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officeooo:paragraph-rsid="001a067a"/>
    </style:style>
    <style:style style:name="T1" style:family="text">
      <style:text-properties officeooo:rsid="001a06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20190712-2<text:span text:style-name="T1">0</text:span>霞喀羅佐藤大霸南馬洋白石大<text:span text:style-name="T1">O</text:span></text:h>
      <text:p text:style-name="P1"><text:span text:style-name="T1">7/11</text:span>D0 晴朗<text:line-break/>早上在家旁的7-11印登山記錄時，連同隨身碟都忘了拿，還好店員有請小樂帶回。<text:line-break/>13:51在清泉停車場旁的原住民攤位買到好吃的芭樂及蕃茄<text:line-break/>14:06民生部落岔，旁為雲山登山口。<text:line-break/>14:23北松鷹岔(263211 2717450)1391m取右下，左上可往民都有山。<text:line-break/>14:29石鹿駐在所，路旁有民宅。<text:line-break/>14:40伐木區等伐木車裝載木頭時，停車整理上山的裝備。<text:line-break/>16:00出發<text:line-break/>16:13石鹿端霞喀羅古道口1682m，遇見剛打了2隻山羌的白蘭曾姓獵人，不到30已有4個小孩，帶有一隻黑狗，煮咖啡和韓式泡麵請客。<text:line-break/>18:45獵人走了，停好車，紮好營，今晚獨享涼爽的登山口空地，諸法空相，我行已立，不受後有。</text:p>
      <text:p text:style-name="P1"/>
      <text:p text:style-name="P2"/>
      <text:p text:style-name="P1"><text:span text:style-name="T1">7/12</text:span>D1 晴朗<text:line-break/>06:25 把塞不進背包的甜橙放到樹蔭下的車中，出發。<text:line-break/>06:52 羅山林道岔，附近有廁所及高橋山的登山口，聽說有接水但不知怎麼用。<text:line-break/>07:00 田村台駐在所。<text:line-break/>07:33 2K處<text:line-break/>07:37 賞楓牌休息空地。<text:line-break/>08:01 歪斜大樹，2013年12月曾和文章帶小安小樂在此休息，拍了很多照。<text:line-break/>08:30 新舊路岔(268525 2717842) 1997m，之前走稜線舊路，目前走山腰新路。<text:line-break/>08:35 小鞍啞口，稜線舊路已被拉繩封起來。<text:line-break/>08:42 霞喀羅大山登山口(268589 2717836) 1995m，約在3K處，由此陡上離開古道。<text:line-break/>08:54 上稜處上方神木<text:line-break/>09:53 霞喀羅大山岔，有藍天隊指標，往右3分到霞喀羅大山，往左270分抵佐藤山。<text:line-break/>09:57 霞喀羅大山基點。<text:line-break/>10:30 返登頂岔路<text:line-break/>10:39 林中大空地<text:line-break/>11:06 三叉峰(268704 2716856) 2212m<text:line-break/>11:39 最低鞍<text:line-break/>11:56 巨木<text:line-break/>12:01 2153峰，午餐<text:line-break/>12:30 出發<text:line-break/>13:02 寬稜獵謍(269438 2715814) 2198m<text:line-break/>13:37 平台<text:line-break/>13:47 2238峰 <text:line-break/>14:05 落地的小騎士蘭<text:line-break/>14:10 巨木<text:line-break/>14:43 左藤前鞍，於此有航跡可往東下溪取水。<text:line-break/>15:23 上稜<text:line-break/>15:35 撿到一晴天娃娃，可能是今年228隊伍掉的。<text:line-break/>16:05 佐藤山2332m，基石圍有護石。<text:line-break/>16:48 下切點(269374 2714602) 2240m，剛開始有點走錯，折返後依密集的新路條走。<text:line-break/>17:55 佐蕂駐在所(269190 2714332) 2054m，下揹拍酒瓶組，四處探查找水。<text:line-break/>18:10 小溪(269136 2714275) 2024m，在水邊發現山刀不見了，找了好久，原來放在拍酒瓶的地方。<text:line-break/>將重裝揹到溪畔營地，過溪探查明天的路，<text:line-break/>18:41 抵駐在所前平台(269148 2714207) 2030m。<text:line-break/>18:47 返溪畔營地(269192 2714304) 2029m，有中華電信4G訊號，水就在旁邊。</text:p>
      <text:p text:style-name="P1">地圖：</text:p>
      <text:p text:style-name="P2">d1a石鹿步道口-霞喀羅大山-佐藤駐在所 <text:a xlink:type="simple" xlink:href="http://oldwww.kmvs.km.edu.tw/lf/gallery/70/20190712d1a.jpg" text:style-name="Internet_20_link" text:visited-style-name="Visited_20_Internet_20_Link">http://oldwww.kmvs.km.edu.tw/lf/gallery/70/20190712d1a.jpg</text:a></text:p>
      <text:p text:style-name="P2"><text:soft-page-break/>d1b石鹿步道口-霞喀羅大山-佐藤駐在所 <text:a xlink:type="simple" xlink:href="http://oldwww.kmvs.km.edu.tw/lf/gallery/70/20190712d1b.jpg" text:style-name="Internet_20_link" text:visited-style-name="Visited_20_Internet_20_Link">http://oldwww.kmvs.km.edu.tw/lf/gallery/70/20190712d1b.jpg</text:a></text:p>
      <text:p text:style-name="P2"><text:a xlink:type="simple" xlink:href="http://oldwww.kmvs.km.edu.tw/lf/gallery/70/20190712d1a.jpg" text:style-name="Internet_20_link" text:visited-style-name="Visited_20_Internet_20_Link"/></text:p>
      <text:p text:style-name="P2"/>
      <text:p text:style-name="P2"/>
      <text:p text:style-name="P2"><text:span text:style-name="T1">7/13</text:span>D2 晴朗<text:line-break/>06:37 出發，今日跟隨上一個隊伍沿根本古道下線走到寬大支稜，然後循寬稜陡上接主稜旁的根本古道上線。<text:line-break/>07:13 抵佐藤駐在所前平台，循下線古道續行。<text:line-break/>07:55 接台大隊的航跡點，決定直行古道不往上切。<text:line-break/>08:17 溪水(269050 2713676)，通木好多，都長得很高很好。<text:line-break/>09:19 寬稜上切點(268900 2713430) 2083m，在寬廣樹林中陡上很累但安全。<text:line-break/>10:25 抵根本古道上線(269301 2713409) 2246m。<text:line-break/>10:48 上切主稜(269567 2713222) 2260m，避開前方的古道崩塌。<text:line-break/>11:11 主稜上空地(269759 2713165) 2294m<text:line-break/>12:11 巨木小鞍(269747 2712849) 2298m，午餐<text:line-break/>13:11 走舊路沿森林溪溝上切，今年228隊伍記錄自覺他們走的新路不是很好。<text:line-break/>13:39 走舊路，經過複雜溪溝地形。<text:line-break/>14:06 小平台(269636 2712482) 2349m<text:line-break/>14:31 新舊路合(269622 2712447) 2374m，新路千岳路條再現。<text:line-break/>15:07 發現記錄遺失，下揹原路折回尋找，終於撿回記錄<text:line-break/>15:12 返下揹處(269644 2712364) 2423m，有被鐵纜捆住的大倒木。<text:line-break/>15:51 鑽出箭竹抵緩坡(269627 2712205) 2478m<text:line-break/>16:22 小山頭(269769 2712113) 2520m<text:line-break/>16:28 又一山頭，以為到了，其實沒有，還要再穿越一波一波的高箭竹，幸好有帶花剪。<text:line-break/>16:35 檜山最高峰(269760 2712012)，沒有基石，海拔2525米高。<text:line-break/>17:02 下山，陡下且箭竹更多更高更密。<text:line-break/>17:40 抵大鹿林道東支線(269972 2711892) 2424m<text:line-break/>17:48 抵林道岔(269983 2711943) 2428m，取右下行。<text:line-break/>17:51 廢棄工寮<text:line-break/>17:55 岩上流水(270097 2711914) 2427m<text:line-break/>18:00 抵林道好營地，往前探明天的路遇一對老年男女，剛由境界山下山，預計住結城山下水泥工寮，續行又遇一對青年男女說登頂花了12個小時，不小心被合照了。晚餐吃帶酸的蒜味肉羹，今晚營地避風不冷，深夜被山羌叫醒，起來吃自己種的小檸檬。</text:p>
      <text:p text:style-name="P2"/>
      <text:p text:style-name="P2">d2佐藤駐在所-檜山-大鹿林道東支線營地 <text:a xlink:type="simple" xlink:href="http://oldwww.kmvs.km.edu.tw/lf/gallery/70/20190713d2.jpg" text:style-name="Internet_20_link" text:visited-style-name="Visited_20_Internet_20_Link">http://oldwww.kmvs.km.edu.tw/lf/gallery/70/20190713d2.jpg</text:a></text:p>
      <text:p text:style-name="P2"/>
      <text:p text:style-name="P2"/>
      <text:p text:style-name="P2"><text:span text:style-name="T1">7/14</text:span>D3 晴朗<text:line-break/>06:00 出發，林道很寬，以前伐木的規模一定很大，今天要先陡上五百到境界山。<text:line-break/>06:08 林道旁溪溝流水<text:line-break/>06:24 林道大彎溪溝流水(270936 2711852) 2428m<text:line-break/>06:30 有水溪溝<text:line-break/>06:51 營地<text:line-break/>07:14 美好溪流(271019 2711398) 2454m，煮早餐。<text:line-break/>08:05 出發 <text:line-break/>08:14 美好溪流2<text:line-break/>08:25 營地<text:line-break/>08:33 捷徑岔(270644 2711151) 2469m，釘有藍天隊指標牌。<text:line-break/>08:40 接回林道<text:line-break/>08:58 境界山登山口(270604 2710863) 2510m<text:line-break/>09:06 往右前方誤走折回(270616 2710859) 2517m，上個隊伍也於此誤走，此處應往左上。<text:line-break/><text:soft-page-break/>09:24 一路在高箭竹林中陡上，路難行，花剪上陣。<text:line-break/>09:40 誤闖陷入箭竹叢，用花剪剪回正路(270679 2710871) 2545m<text:line-break/>09:44 黑水池(270699 2710862) 2552m，又黑又濁又泥濘。<text:line-break/>10:44 林中休息地，在展望點旁。<text:line-break/>11:12 岩稜<text:line-break/>11:24 岩壁右攀危險要左繞(271019 2710792) 2718m，於上方樹下休息。<text:line-break/>11:42 出發<text:line-break/>11:56 有流水聲，太扯了。 <text:line-break/>12:02 岩峰右繞(271072 2710783) 2765m，於上方午餐。<text:line-break/>12:30 出發，一直都不可休息太久。<text:line-break/>12:54 杉下<text:line-break/>13:45 林中平台<text:line-break/>14:03 境界岔(271446 2710714) 2906m，有2018-12-30釘的指標牌。<text:line-break/>14:17 境界池<text:line-break/>14:21 境界山，有基石，要用花剪對付擋路的箭竹才登上境界山，昨天4人應是很辛苦的鑽上來的。<text:line-break/>15:00 返境界岔並抓方向出發。<text:line-break/>15:04 黑水池<text:line-break/>15:37 松針稜線下坡(271405 2710547) 2884m<text:line-break/>15:42 出林遇長角大公鹿，相視許久，然後公鹿突然大叫往下方草坡跑掉，往東南方草坡下切朝鹿去。<text:line-break/>15:56 路要穿樹林而過<text:line-break/>16:07 接松樹稜<text:line-break/>16:36 松針營地(271653 2710236) 2772m，往東南下境界谷，要抓方向，沒路條，要鑽很多箭竹和薔薇，一點都不好玩，最後要接上溪溝下境界谷。<text:line-break/>18:05 境界谷秘境(272072 2710117) 2619m，佈滿小溪溝，水聲潺潺，滿谷的唐松草，還以為是鐵線蕨，還好有一個不錯的營地，有水鹿在旁邊看。</text:p>
      <text:p text:style-name="P2"/>
      <text:p text:style-name="P2">d3大鹿林道東支線營-境界山-境界谷 <text:a xlink:type="simple" xlink:href="http://oldwww.kmvs.km.edu.tw/lf/gallery/70/20190714d3.jpg" text:style-name="Internet_20_link" text:visited-style-name="Visited_20_Internet_20_Link">http://oldwww.kmvs.km.edu.tw/lf/gallery/70/20190714d3.jpg</text:a></text:p>
      <text:p text:style-name="P2"/>
      <text:p text:style-name="P2"><text:span text:style-name="T1">7/15</text:span>D4 晴朗，傍晚後下雨。<text:line-break/>06:55 早上在谷中溪流找了半小時的鹿角未得，出發，找到正路，休息。<text:line-break/>06:57 上切點(272079 2710080) 2609m，出發<text:line-break/>07:15 溪溝<text:line-break/>07:26 上稜<text:line-break/>07:36 陡上<text:line-break/>08:15 抵松針稜休息，用山刀削一顆蘋果來吃，光靠意志力可不行，營養很重要。<text:line-break/>08:25 出發<text:line-break/>08:31 山頭<text:line-break/>08:39 難得有老路條，箭竹很高。<text:line-break/>08:48 轉東南稜<text:line-break/>08:56 鞍部營地<text:line-break/>09:31 稜上週三隊2012-12-02釘的牌<text:line-break/>09:45 巨岩，要右繞而下(272383 2709668) 2721m<text:line-break/>09:56 鞍部林中好營地(272461 2709537) 2677m，泡咖啡，吃一顆小檸檬。<text:line-break/>10:40 出發 <text:line-break/>11:05 小山頭，可聽到溪水聲。<text:line-break/>12:00 接谷線(272756 2709277) 2592m<text:line-break/>12:25 鞍部<text:line-break/>13:03 轉上南稜<text:line-break/>13:36 稜上林中好營地(272928 2709066) 2619m<text:line-break/>14:41 轉上東南稜<text:line-break/>16:12 上坡到秘境谷(273386 2708563) 2892m，沒有很大。<text:line-break/>16:37 動物浴池<text:line-break/>16:47 小營地旁<text:line-break/><text:soft-page-break/>16:50 陡上很鑽<text:line-break/>18:00 誤走折返<text:line-break/>18:03 小平台(273870 2708050) 3010m，雨來了，記錄說再40分就可登頂伊澤山。<text:line-break/>19:49 箭竹長廊<text:line-break/>20:21 雨中登頂伊澤山，海拔3297m，旁有氣象用的建築設備，有點冷，發給留守人的簡訊傳不出去，自小平台又走了138分才登頂，記錄40分和實際138分差好多。<text:line-break/>20:49 伊澤岔路口，在上方草坡紮營, 明早才不會擋在別人的登頂路上。</text:p>
      <text:p text:style-name="P2">d4境界谷-伊澤山-伊澤岔 <text:a xlink:type="simple" xlink:href="http://oldwww.kmvs.km.edu.tw/lf/gallery/70/20190715d4.jpg" text:style-name="Internet_20_link" text:visited-style-name="Visited_20_Internet_20_Link">http://oldwww.kmvs.km.edu.tw/lf/gallery/70/20190715d4.jpg</text:a></text:p>
      <text:p text:style-name="P2"/>
      <text:p text:style-name="P2"><text:span text:style-name="T1">7/16</text:span>D5 晴朗<text:line-break/>天未亮就有人登伊澤山，還好沒搭帳在路上，日出東方，金光漸射，大霸群峰，輪廓漸現。<text:line-break/>06:00 出發<text:line-break/>06:16 中霸山屋<text:line-break/>07:19 馬洋岔，明日會師後預計由此下山。<text:line-break/>07:23 中霸坪，南北展望皆佳。<text:line-break/>07:58 霸基前長杆廊，有二個拍照用的大霸尖山鐵牌，皆用鐵練繫住。<text:line-break/>08:04 霸基滴水處，這水要用雨布聚集才可行。<text:line-break/>08:15 小霸尖山岔<text:line-break/>08:38 大霸尖登山口<text:line-break/>08:58 IOU平台，休息<text:line-break/>09:15 出發 <text:line-break/>09:27 在往東霸路上的樹旁，藏好重裝，輕裝出發。<text:line-break/>09:42 誤走往霸基，折返。<text:line-break/>09:55 鞍部下切岔(275568 2705772) 3308m，要下600米到支流三溪底的東霸尖登山口。<text:line-break/>10:13 路條疊石<text:line-break/>10:17 飛瀑<text:line-break/>10:26 支流1(275636 2706145) 3097m，將晚上用水裝滿置此，回程拿。<text:line-break/>10:57 一隻剛死的野獸，怎麼會死掉？<text:line-break/>11:00 五米瀑<text:line-break/>11:16 瀑布右切<text:line-break/>11:42 樹下午餐(275913 2706516) 2864m，很好的休息點，很遮蔭水就在旁邊。<text:line-break/>12:25 擺好爐頭鍋子瓦斯出發。 <text:line-break/>12:45 發現沒帶頭燈，放棄攻頂，只探底，靜坐尋思喝咖啡。<text:line-break/>12:55 支流2下(276051 2706647) 2787m<text:line-break/>13:22 支流3東霸登山口(276264 2706787) 2710m<text:line-break/>13:50 出發折返，下次再來。<text:line-break/>14:38 想午睡1刻。<text:line-break/>14:54 返11:42樹下<text:line-break/>15:14 走新路(275804 2706374) 2920m<text:line-break/>15:23 新舊路岔(275786 2706363) 2936m，下來時的舊路較危險。<text:line-break/>15:50 返獸死處。<text:line-break/>16:04 返10:26支流1<text:line-break/>16:25 取2L水及密封以膠帶的一鍋水上。<text:line-break/>16:35 飛瀑下活水<text:line-break/>16:40 活水<text:line-break/>17:00 簡訊並電話給留守茂程，得知18、19日會有颱風外圍環流。<text:line-break/>17:20 折返找手機，其實一直在身邊。<text:line-break/>17:40 出發<text:line-break/>18:04 返09:55鞍部下切岔<text:line-break/>18:31 返09:27藏重裝的樹下<text:line-break/>18:46 返08:58IOU平台，紮營營釘沒用改用石頭，今晚風很大。</text:p>
      <text:p text:style-name="P2"/>
      <text:p text:style-name="P2"><text:soft-page-break/>d5伊澤岔-中霸坪-大霸尖岔-IOU-東霸尖登山口-IOU <text:a xlink:type="simple" xlink:href="http://oldwww.kmvs.km.edu.tw/lf/gallery/70/20190716d5.jpg" text:style-name="Internet_20_link" text:visited-style-name="Visited_20_Internet_20_Link">http://oldwww.kmvs.km.edu.tw/lf/gallery/70/20190716d5.jpg</text:a></text:p>
      <text:p text:style-name="P2"/>
      <text:p text:style-name="P2"><text:span text:style-name="T1">7/17</text:span>D6 晴朗<text:line-break/>06:55 出發往霸基會師點<text:line-break/>07:22 危險地形，要小心。<text:line-break/>07:35 大霸登山口，有禁止攀登牌示，試著攀一小段，但後方牌示的拉力很大。發現白色罕見蘭花，可惜相機故障，詳看留守簡訊，得知今早11點要在霸基下會師但主線因颱風要提早下山。<text:line-break/>08:15 出發<text:line-break/>08:19 小霸岔(275219 2705853) 3370m，遇見九九來的二位長者，要去小霸，告知有大霸登山口有蘭花可看。<text:line-break/>08:30 到霸基長杆下，再遇一對帶國旗來拍照的長者，然後又來一些人，他們一大早由九九出發，聽說因為颱風主線要下撤，不會來了。在霸基長杆前的樹蔭下休息，看著人來人往，很有意思。<text:line-break/>10:00 輕裝返小霸岔，見路邊有一重裝背包，續行往小霸走到一半折返，改往大霸登山口走去，見昱仁出現，<text:line-break/>知道Y聖隊伍已在大霸尖登山口，續行到大霸登山口，好多認識的人，分享自製檸檬汁與檸檬片並觀賞登山口白蘭。<text:line-break/>11:00 回到霸基拍會師照，吃會師糧與小檸檬，得知丹娜絲颱風18日早上八點將抵蘭嶼海面，然後穿越台灣於19日早上八點抵淡水北部海面，好快的颱風，<text:line-break/>Y聖隊伍要下九九山屋避颱風，我原本要在中霸山屋躲颱風，但走到中霸坪就決定仍依計畫…<text:line-break/>12:15 馬洋岔，向往九九走去的Y聖隊員們揮手並喊別，不甘枯等颱風到來，打算仍走大霸北稜下比夏灣給颱風追。<text:line-break/>12:58 森林，路況很好，一路徐行很自在。<text:line-break/>13:46 草原水池有原木指標牌(276041 2708191) 2849m，這裡應就是庫基草原，可展望東霸連峰。<text:line-break/>13:56 右下方有大水池<text:line-break/>14:33 馬洋池營地<text:line-break/>15:05 展望空地<text:line-break/>15:12 聽到右下方一直有人在呼喊，應是採箭筍的人，要趕路，沒時間理會。<text:line-break/>15:23 長倒木，坐一下，依計行事而已。<text:line-break/>15:45 南馬洋岔，南馬洋山下次再來。<text:line-break/>16:31 馬洋山比夏灣岔取左上，岔路不是很明顯找了一下，右下往馬洋山下次再來。<text:line-break/>16:38 出發<text:line-break/>16:48 未知岔<text:line-break/>17:10 樹洞營地旁(276956 2711147) 2728m<text:line-break/>17:23 倒樹空地(276787 2711178) 2735m，散落糖果餅干包裝紙及吊子，近期應有獵人來。<text:line-break/>17:34 轉稜點(276636 2711270) 2721m，續行陡下。<text:line-break/>18:17 休息靜聽松濤，喝東霸的溪水。<text:line-break/>18:39 松針營地(275887 2711283) 2469m<text:line-break/>18:49 神木1<text:line-break/>18:57 神木2<text:line-break/>19:01 神木3<text:line-break/>19:04 神木4，越來越多神木，不編號了…<text:line-break/>19:24 溪上方路條，天終於黑了，接著的溪溝路要摸黑走<text:line-break/>19:29 抵活水溪溝(275882 2711631) 2299m<text:line-break/>20:29 過溪(275717 2711760) 2235m，這下溪路真可怕，很多地方都下不去，一再橫渡調整行進，急不得。<text:line-break/>20:31 雙溪中稜綁有路條(275711 2711780) 2233m，往下游探路，經研判路要往正北上切離開溪谷，煮咖啡，慢一點是對的。<text:line-break/>21:55 出發<text:line-break/>22:40 廣大神木林<text:line-break/>22:50 2260鞍(275742 2712384)，循稜往西找記錄中的5P營地。<text:line-break/>23:03 記錄中的5P營地(275691 2712463)地表已變，不能再住。<text:line-break/>23:10 循稜東返2260鞍，挑一個營地(275710 2712424)，還好今晚天氣很好</text:p>
      <text:p text:style-name="P2"/>
      <text:p text:style-name="P2"><text:soft-page-break/><text:span text:style-name="T1">7/18</text:span>D7 晴朗，午後陣雨<text:line-break/>05:50 出發<text:line-break/>05:58 地上有一個簡體字的海底小游龍充氣娃娃。<text:line-break/>06:11 溪畔獵營(275983 2712516) 2204m<text:line-break/>06:20 神木下大獵屋(276001 2712598) 2169m<text:line-break/>06:29 過溪(276024 2712601) 2158m<text:line-break/>06:42 溪畔獵營(276067 2712757) 2136m，野獸被抓光了，獵寮就一一荒廢。<text:line-break/>06:50 小天下路條<text:line-break/>07:12 陡下<text:line-break/>07:33 見右下方溪畔有獵寮<text:line-break/>07:38 抵2號比夏灣溪底(276303 2713087) 1878m，幸好有多段拉繩，休息。<text:line-break/>07:48 下溯<text:line-break/>07:52 過溪點(276302 2713107) 1875m<text:line-break/>07:55 前人隊伍的過溪點(276252 2713103) 1873m<text:line-break/>08:08 登西南稜大崩(276304 2713191) 1902m，颱風應剛到蘭嶼海面，午夜前應會抵新竹山區，今晚午夜前想趕到白石駐在所躲避。<text:line-break/>08:15 努力攀上大崩壁…<text:line-break/>08:31 橫渡危地(276354 2713281) 1926m，有點站不好，只抓住一點草根，幸好撐了過去，沒滑下去，命不該絕。<text:line-break/>08:52 大崩壁邊新崩乾溝旁陡上(276352 2713322) 1944m<text:line-break/>09:01 邊坡簡易木橋，休息一會兒。<text:line-break/>09:28 流泉<text:line-break/>09:44 獵寮<text:line-break/>09:54 水源<text:line-break/>10:14 2494峰岔, 掛有一麻袋，下方有平坦空地可紮營，清風徐徐，蟬聲平平。<text:line-break/>10:24 出發，一隻山羌往上方逃走。<text:line-break/>10:46 巨木下<text:line-break/>10:54 下抵乾溪溝(276355 2714106) 1958m<text:line-break/>11:21 抵1號比夏灣雙溪口上空地(276345 2714401) 1875m<text:line-break/>11:28 1號比夏灣雙溪口(276305 2714362) 1865m, 煮黑米水，雲層來了，下起太陽雨。<text:line-break/>12:10 拉繩離開溪岸抵樹下空地午餐。<text:line-break/>12:30 出發<text:line-break/>12:58 落葉林中營地<text:line-break/>13:14 過大倒木獨木橋越溪溝抵獵營，很髒亂。<text:line-break/>13:51 好長的上坡稜線<text:line-break/>14:11 腰繞，雨越來雨大。<text:line-break/>14:57 溪水(275850 2715311) 2196m<text:line-break/>15:49 神奇活水池(276229 2715812) 2277m<text:line-break/>16:06 基那吉岔(276282 2715901) 2313m，挖出藏糧肉醬一罐花生一瓶，在雨中煮咖啡和晚餐。<text:line-break/>17:15 出發往布奴加里山。<text:line-break/>18:10 山頭<text:line-break/>18:53 空地，雨中路又陡又滑。<text:line-break/>19:22 往北腰繞，雨中大摔二次，還好沒事，但不宜再趕路了。<text:line-break/>19:49 布奴加里前營地(274918 2715830) 2187m，在樹林中迫降，準備迎接颱風，紮營後開手機竟然有訊號，得知颱風已轉向了。</text:p>
      <text:p text:style-name="P2"/>
      <text:p text:style-name="P2"><text:span text:style-name="T1">7/19</text:span>D8 晴朗<text:line-break/>04:25 鳥鳴千囀<text:line-break/>05:50 出發<text:line-break/>06:18 空地吃早餐<text:line-break/>06:35 出發<text:line-break/>07:30 布奴加里山岔空地<text:line-break/>08:10 約30分牌轉稜點<text:line-break/><text:soft-page-break/>08:31 凹乾溝<text:line-break/>08:40 破寮<text:line-break/>08:50 蟬鳴幽靜森林<text:line-break/>09:07 有竹空地<text:line-break/>09:13 小流水<text:line-break/>09:31 細瀑後空地<text:line-break/>09:51 溪流午餐<text:line-break/>10:40 出發<text:line-break/>10:54 接霞喀羅古道6K處登山口<text:line-break/>11:31 武神駐在所，逢雨及小黑蚊，午睡不成。<text:line-break/>11:47 出發<text:line-break/>11:56 高繞點，路條很多。<text:line-break/>12:14 小溪(272531 2716943) 1320m，不要依舊路沿溪下切，直行橫渡有路好走。<text:line-break/>12:54 木扶梯，遇獨行長者由10.3K處折返。<text:line-break/>13:05 白石吊橋(272265 2716650) 1303m，橋頭石上小睡片刻。<text:line-break/>13:30 出發<text:line-break/>13:56 稜尾空地，走很慢。<text:line-break/>14:27 之字坡<text:line-break/>15:22 白石駐在所，煮晚餐咖啡<text:line-break/>16:25 出發<text:line-break/>17:00 接水管溪溝<text:line-break/>17:06 新的霞喀羅吊橋(270484 2716363) 1641m<text:line-break/>17:19 溪溝<text:line-break/>17:26 朝日駐在所(270393 2716435) 1672m<text:line-break/>17:38 碎石邊坡 <text:line-break/>17:49 下切便道<text:line-break/>17:57 單索橋<text:line-break/>19:10 高繞大崩<text:line-break/>19:15 小溪取水1L<text:line-break/>19:38 石壁流泉<text:line-break/>19:51 楢山駐在所(270021 2717914) 1932m，有夜雨松濤相伴。</text:p>
      <text:p text:style-name="P2"/>
      <text:p text:style-name="P2"><text:span text:style-name="T1">7/20</text:span>終於完成D9<text:line-break/>05:20 出發<text:line-break/>05:41 小啄木鳥在敲樹幹<text:line-break/>06:12 松下越嶺點(269103 2718646) 2046m，北有岔路往霞山要200分，古道維護得好，就是武備道路，又有小啄木鳥在敲樹幹<text:line-break/>06:22 出發。<text:line-break/>06:39 帆布營地<text:line-break/>06:51 岩壁水源(269000 2717964) 2018m，接1升水。<text:line-break/>07:02 為在嘉蘭池見過的花停下。<text:line-break/>07:15 霞喀羅大山登山口，終於完成了大○。<text:line-break/>07:43 歪斜樹休息。<text:line-break/>08:01 出發。<text:line-break/>08:08 遇白髮阿婆領先帶著一個年青人的隊伍，要輕裝往返白石駐在所。<text:line-break/>08:29 遇見昨日的長者，今天騎機車到石鹿端步道口，輕裝帶了一把小鐮刀上來。<text:line-break/>08:35 田村台駐在所<text:line-break/>08:38 羅山林道岔。<text:line-break/>08:46 又遇二隊伍。<text:line-break/>09:03 石鹿端古道口停車處，今日停了1台機車5台休旅車，取出車中的甜橙解渴。<text:line-break/>09:30 整理完畢下山，中午要到大溪看軍達的新屋，謝謝軍達請吃美食大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 PL UMing TW" style:font-family-asian="'AR PL UMing TW'" style:font-family-generic-asian="system" style:font-pitch-asian="variable" style:font-size-asian="14pt" style:font-weight-asian="bold" style:font-name-complex="Noto Sans CJK TC Regular" style:font-family-complex="'Noto Sans CJK TC Regular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09:43:34.807384689</meta:creation-date>
    <dc:date>2019-09-14T09:55:25.300588077</dc:date>
    <meta:editing-duration>PT11M50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7" meta:paragraph-count="18" meta:word-count="4933" meta:character-count="8962" meta:non-whitespace-character-count="8160"/>
  </office:meta>
</office:document-meta>
</file>