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text-properties officeooo:rsid="0003eb5c" officeooo:paragraph-rsid="0003eb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0805-10玉里山登喀西帕南山東南稜未成</text:p>
      <text:p text:style-name="P1">8/4(日) D0 </text:p>
      <text:p text:style-name="P1">15:00 準時自宜蘭家出發，經144.2K高峰產業路岔路口(可往神秘湖)休息吃在南澳火車站前買的胡椒餅及蔥餅。在壽豐的路邊雜貨店買雨鞋及高麗菜，老板看貿易戰新聞對美方很不爽。</text:p>
      <text:p text:style-name="P1">19:00 在鳳林路旁餐廳吃牛肉麵，然後在五金雜貨店買了山上要用的筆記本及工作手套。</text:p>
      <text:p text:style-name="P1">20:20 在瑞北7-11買了返家的票。</text:p>
      <text:p text:style-name="P1">21:01 在玉里新生街往卓溪部落的路上定位，啟動GPS導航，車行放慢避免偏離航跡，還好去年端午來探過路，但還是找不到下溪的道岔，誤走往上部落方向去，只好折返回卓溪運動場旁再開一次。</text:p>
      <text:p text:style-name="P1">21:25 在下部落的雜貨店前岔路左轉往溪畔堤岸，遇堤岸左轉往下游過水泥橋(278965 2582765) 213m，之後右轉往上游再過水泥橋。</text:p>
      <text:p text:style-name="P1">21:33 經過億勝行(278359 2582860) 286m</text:p>
      <text:p text:style-name="P1">22:07 抵產業道路終點咖啡園的大門口(276974 2581571) 820m，搭帳時豪雨來襲，營釘又釘不入土，只好拿出傘帶(6米2條、9米1條)來拉撐，後因帳內積水就跑回駕駛座睡覺。</text:p>
      <text:p text:style-name="P1"/>
      <text:p text:style-name="P1">8/5(一) D1 晴</text:p>
      <text:p text:style-name="P1">07:35 出發，往咖啡園中上行，經過園中小屋，有二隻黑狗在叫，路在園中最右側的支稜中。</text:p>
      <text:p text:style-name="P1">07:36 咖啡園右邊水塔(276973 2581477) 855m，有台南永青、台中山怪、太魯閣等登山隊的路條，休息，整理背包，拿出山刀，裝不進的食物擺小背包，這次不帶相機上山，只帶重要的無線電對講機兼收音機及九天的食物。</text:p>
      <text:p text:style-name="P1">08:17 溪1沒水</text:p>
      <text:p text:style-name="P1">08:36 溪2也沒水</text:p>
      <text:p text:style-name="P1">08:55 倒木好坐</text:p>
      <text:p text:style-name="P1">09:00 聽102.1中廣新聞，利奇馬輕颱預計週四、五會影響到北台灣。</text:p>
      <text:p text:style-name="P1">09:12 出發，遇見白鶴蘭 </text:p>
      <text:p text:style-name="P1">09:22 卓溪山岔稜上空地(276411 2581383) 1005m，在樹林下有涼爽的風及蟬聲，小休。</text:p>
      <text:p text:style-name="P1">09:30 出發，一路上有大木蠊、很煩人的虻、大馬陸、竹雞、大冠鷲…</text:p>
      <text:p text:style-name="P1">09:38 大空地，下坡…</text:p>
      <text:p text:style-name="P1">09:58 舊路岔(276091 2581847) 976m，有3顆檳榔、2片樹葉、一隻煙的路祭痕跡，應是原住民獵人留的。</text:p>
      <text:p text:style-name="P1">10:05 出發。</text:p>
      <text:p text:style-name="P1">11:00 h1115大營(275529 2582435) 1119m，掛有X黨徽。</text:p>
      <text:p text:style-name="P1">11:15 出發。</text:p>
      <text:p text:style-name="P1">11:32 亮倒木，可坐一下喘口氣。</text:p>
      <text:p text:style-name="P1">12:09 Qillis營(275028 2582986) 1313m，休息午餐，一直有似鼯鼠或猴子的叫聲。</text:p>
      <text:p text:style-name="P1">12:25 出發。</text:p>
      <text:p text:style-name="P1">13:07 巨石獵營(274655 2583437) 1415m，去年端午樹上掛著的野獸頭骨已不見了。</text:p>
      <text:p text:style-name="P1">13:29 流水，取1升水。</text:p>
      <text:p text:style-name="P1">13:43 h1463營(274541 2583572) 1474m，在路左邊不大。</text:p>
      <text:p text:style-name="P1">14:04 大空地</text:p>
      <text:p text:style-name="P1">15:24 緩坡林</text:p>
      <text:p text:style-name="P1">15:47 h1648營(274266 2584586) 1647m</text:p>
      <text:p text:style-name="P1">16:02 支稜空地，繞了一陣子山腰路。</text:p>
      <text:p text:style-name="P1">16:24 清八岔空地(273995 2584919) 1626m，用9米傘帶當主繩搭雨布，紮營，水源就在左下方的小溪中，有4G訊號，開始享受清爽的空閒時光，慢慢煮食。</text:p>
      <text:p text:style-name="P1">18:00 聽收音機知有豪雨特報。</text:p>
      <text:p text:style-name="P1"/>
      <text:p text:style-name="P1">8/6 (二) D2 晴</text:p>
      <text:p text:style-name="P1">收聽7點的102.1新聞得知利奇馬轉中颱，週四～週六會影響台灣。</text:p>
      <text:p text:style-name="P1">08:05 出發</text:p>
      <text:p text:style-name="P1">08:12 藏好D9的糧食及濕掉的衣物。</text:p>
      <text:p text:style-name="P1">08:20 上稜空地，蟬聲如雷。</text:p>
      <text:p text:style-name="P1">08:44 展望點，虻很多。</text:p>
      <text:p text:style-name="P1">09:00 拉繩上方(274034 2585228) 1712m</text:p>
      <text:p text:style-name="P1"><text:soft-page-break/>10:51 大空地</text:p>
      <text:p text:style-name="P1">11:19 稜上</text:p>
      <text:p text:style-name="P1">12:26 杜鵑純林中空地(273997 2586440) 2116m，很避風，煮午餐，藏一鰻魚罐。</text:p>
      <text:p text:style-name="P1">13:10 出發</text:p>
      <text:p text:style-name="P1">13:26 玉里山一等三角點，山頂空地很大，展望佳。</text:p>
      <text:p text:style-name="P1">13:40 出發，明顯有路。</text:p>
      <text:p text:style-name="P1">14:40 空地(273858 2587030) 2174m，</text:p>
      <text:p text:style-name="P1">14:50 在杜鵑密林中鑽行抵泥水池</text:p>
      <text:p text:style-name="P1">15:14 密林難行抵積水池</text:p>
      <text:p text:style-name="P1">15:32 寬稜鞍中(273743 2587238) 2118m</text:p>
      <text:p text:style-name="P1">15:41 溪溝有水(273775 2587277) 2123m</text:p>
      <text:p text:style-name="P1">16:20 2156峰(273820 2587527)</text:p>
      <text:p text:style-name="P1">16:40 三叉峰神木下營地(273730 2587616) 2149m，下背包搭好營探明天的路去。</text:p>
      <text:p text:style-name="P1">17:16 經雙股稜中水池抵杜鵑密林中空地(273515 2587832) 2107m折返。</text:p>
      <text:p text:style-name="P1">17:31 看到一個吊子，接著發現一隻公水鹿在看我，然後轉身逃走。</text:p>
      <text:p text:style-name="P1">17:52 折返16:40三叉峰神木下營地，今晚雨很大，雨布接了很多水可用，收聽廣播電台得知目前太平洋上有三個颱風，明天必須找到可避颱風的營地。</text:p>
      <text:p text:style-name="P1"/>
      <text:p text:style-name="P1">8/7 (三) D3 晴</text:p>
      <text:p text:style-name="P1">07:35 出發，還好昨天有探路。</text:p>
      <text:p text:style-name="P1">07:49 右下有沼澤(273611 2587738) 2108m</text:p>
      <text:p text:style-name="P1">07:58 杜鵑密林中空地(273517 2587829) 2103m，密林很難鑽。</text:p>
      <text:p text:style-name="P1">08:25 終於鑽出杜鵑林抵林外空地</text:p>
      <text:p text:style-name="P1">09:03 雙股稜中避風大空地</text:p>
      <text:p text:style-name="P1">09:31 崩坡絕壁(273221 2588355) 1938m</text:p>
      <text:p text:style-name="P1">09:52 架好二條6米傘帶，要重裝上攀至左方稜線(273214 2588352) 1942m，有獵人折樹痕跡，應是同我一樣至此。</text:p>
      <text:p text:style-name="P1">10:05 抵架繩上方稜線空地，再入杜鵑純林。</text:p>
      <text:p text:style-name="P1">10:40 右腰繞抵j08標定點</text:p>
      <text:p text:style-name="P1">11:14 友人自國外帶回的巧克力真的好吃。</text:p>
      <text:p text:style-name="P1">11:45 寬稜鞍部避風林中營地(272916 2589213) 1790m</text:p>
      <text:p text:style-name="P1">12:00 收音機電台新聞說下午發佈利奇馬海上颱風警報，明天下午颱風中心往東北角宜蘭外海。</text:p>
      <text:p text:style-name="P1">13:07 溪溝有水</text:p>
      <text:p text:style-name="P1">13:15 好營地</text:p>
      <text:p text:style-name="P1">13:26 沛源石礦鞍部(272642 2589699) 1741m，此處為礦場道路盡頭，有一個大漥地，蛙鳴陣陣。</text:p>
      <text:p text:style-name="P1">13:40 搭好帳出發，前往探查接往中平林道的沛源礦道，礦道很寬很平，崩塌不多。</text:p>
      <text:p text:style-name="P1">13:48 右下有一好營地(272793 2589901) 1710m。</text:p>
      <text:p text:style-name="P1">13:56 崩地(272896 2590138) 1693m</text:p>
      <text:p text:style-name="P1">14:00 小流水</text:p>
      <text:p text:style-name="P1">14:12 支稜(273170 2590455) 1646m，應可順此支稜下走捷徑接往下方礦道。</text:p>
      <text:p text:style-name="P1">14:16 石壁流水(273035 2590549) 1638m，取好3升水，回程再拿。</text:p>
      <text:p text:style-name="P1">14:23 出發</text:p>
      <text:p text:style-name="P1">14:34 溪澗(272940 2590704) 1628m，路崩橫切。</text:p>
      <text:p text:style-name="P1">14:44 接上林道，續行沿寬稜捷徑下切</text:p>
      <text:p text:style-name="P1">14:53 接下方林道，續行…</text:p>
      <text:p text:style-name="P1">15:05 過大崩塌折返(273038 2590947) 1550m。</text:p>
      <text:p text:style-name="P1">15:15 寬稜捷徑下方礦道(272991 2591047) 1557m</text:p>
      <text:p text:style-name="P1">15:24 寬稜捷徑上方礦道(272931 2590940) 1606m</text:p>
      <text:p text:style-name="P1">16:09 支稜(273162 2590450) 1642m, 此處可開條大捷徑。</text:p>
      <text:p text:style-name="P1">16:31 展望點(272931 2590072) 1688m，天氣很好，可望見花東縱谷及海岸山脈。</text:p>
      <text:p text:style-name="P1">16:41 好營地，有很多台豐牌汔水空瓶，有鐵皮散落，此處應是以前的礦場工寮(272792 2589898) 1694m</text:p>
      <text:p text:style-name="P1"><text:soft-page-break/>16:53 沛源石礦鞍部，重搭雨布，煮晚餐，今晚有月亮，然後微雨，礦坑蛙叫很大聲，FM106.5警廣全國交通台很清楚，還有104.9及101.3可聽，深夜豪大雨又來了，還好雨布撥水有效。</text:p>
      <text:p text:style-name="P1"/>
      <text:p text:style-name="P1">8/8 (四) D4 上午晴，下午三點後豪大雨，今日改輕裝探查往喀西帕南山的路，設定下午1點折返，才可趕在颱風前返回營地避風。</text:p>
      <text:p text:style-name="P1">06:20 出發，抓主稜方向上切。</text:p>
      <text:p text:style-name="P1">06:42 往左換稜</text:p>
      <text:p text:style-name="P1">07:22 樹上有新的黑熊抓痕</text:p>
      <text:p text:style-name="P1">07:38 杜鵑密林</text:p>
      <text:p text:style-name="P1">07:44 新熊抓痕2</text:p>
      <text:p text:style-name="P1">08:00 沼澤(272219 2590326) 1982m</text:p>
      <text:p text:style-name="P1">08:07 右有泥池</text:p>
      <text:p text:style-name="P1">08:13 溝1中(272102 2590382) 1974m</text:p>
      <text:p text:style-name="P1">08:21 溝2中(272057 2590418) 1961m</text:p>
      <text:p text:style-name="P1">08:30 小山頭(271979 2590453) 1980m，休息，至此直線距離只走了1K，距p11玉林橋上方大崩壁起點還有1.78K。</text:p>
      <text:p text:style-name="P1">08:55 出發</text:p>
      <text:p text:style-name="P1">09:05 有陽光的山頭(271913 2590559) 1960m，展望很好，休息。</text:p>
      <text:p text:style-name="P1">09:14 出發</text:p>
      <text:p text:style-name="P1">09:22 有著大彈簧的吊子</text:p>
      <text:p text:style-name="P1">09:26 林中水池(271810 2590742) 1940m</text:p>
      <text:p text:style-name="P1">09:43 空地</text:p>
      <text:p text:style-name="P1">09:54 一隻長鬃山羊由傾斜的大樹幹緩緩的走下來，對望了許久…</text:p>
      <text:p text:style-name="P1">10:13 空地，續行見一老舊吊子。</text:p>
      <text:p text:style-name="P1">10:31 右下方有似林道寬闊平路(271653 2591383) 2075m，往右下切抵平路續行好走</text:p>
      <text:p text:style-name="P1">10:48 流水就在奇異的平路旁(271561 2591571) 2103m，路左側靠稜線處似植著行道樹，取好2升水，回程再拿。</text:p>
      <text:p text:style-name="P1">10:56 稜右平路盡頭處碎石崩坡，往左上切。</text:p>
      <text:p text:style-name="P1">11:13 崩坡上(271490 2591671) 2153m</text:p>
      <text:p text:style-name="P1">12:03 緩稜平台(271350 2591782) 2292m</text:p>
      <text:p text:style-name="P1">12:18 巨岩下(271295 2591923) 2303m，往左往右皆不可行，往上攀也不行，休息。</text:p>
      <text:p text:style-name="P1">12:40 折返</text:p>
      <text:p text:style-name="P1">12:46 返12：03緩稜平台</text:p>
      <text:p text:style-name="P1">13:13 返11：13崩坡上</text:p>
      <text:p text:style-name="P1">13:22 返10：56寬平路盡頭</text:p>
      <text:p text:style-name="P1">13:30 返10：31右上稜離平路</text:p>
      <text:p text:style-name="P1">13:48 再返10：48流水處取回忘了拿的2升水。</text:p>
      <text:p text:style-name="P1">14:15 返09：43空地</text:p>
      <text:p text:style-name="P1">14:29 返09：26林中水池</text:p>
      <text:p text:style-name="P1">14:38 返09：05陽光山頭</text:p>
      <text:p text:style-name="P1">15:03 返08：21溝2中</text:p>
      <text:p text:style-name="P1">15:10 返08：13溝1中，大雨如注，風滿林，但沒關係，快到營地了。</text:p>
      <text:p text:style-name="P1">15:13 返08：07泥池</text:p>
      <text:p text:style-name="P1">15:24 返08：00沼澤</text:p>
      <text:p text:style-name="P1">16:03 沒走到上來的路，往左橫切，修好方向。</text:p>
      <text:p text:style-name="P1">16:15 返06：20沛源石礦鞍營地，今晚強颱利奇馬往宜蘭台北而去，這裡螞蝗很多，用山刀在帳旁石頭處理拔下的螞蝗。</text:p>
      <text:p text:style-name="P1"/>
      <text:p text:style-name="P1"/>
      <text:p text:style-name="P1"/>
      <text:p text:style-name="P1">8/9 (四) D5 晴，晚上強風豪雨</text:p>
      <text:p text:style-name="P1">04:25 點蠟燭聽收音機煮早餐，宜蘭南澳武塔有6.0強震，訊息之間是休息，專心感受，一切都會過去，要撐住。</text:p>
      <text:p text:style-name="P1"><text:soft-page-break/>07:13 出發，無法設定循來時航跡回程導航（GPS定位器的每日航跡備份並清除的設定導致無法用原路導航折返，要重新改設定），一開始就走偏了，向左橫切回原路。</text:p>
      <text:p text:style-name="P1">07:27 返D3 13：15 好營地</text:p>
      <text:p text:style-name="P1">07:36 返D3 13：06 有水溪溝</text:p>
      <text:p text:style-name="P1">08:16 越過杜鵑山頭(272858 2589327) 1807m，沒走到來時路，走偏到稜右腰繞獵路上…</text:p>
      <text:p text:style-name="P1">08:34 繞抵D3 11:45 森林鞍部,一路有樹枝折痕。</text:p>
      <text:p text:style-name="P1">09:08 小山頭休息，涼風襲來，蟬聲瞭亮，可展望花東縱谷平原及海岸山脈。</text:p>
      <text:p text:style-name="P1">09:15 出發 </text:p>
      <text:p text:style-name="P1">09:25 地上有面老舊的國旗，旁有黑色大垃圾袋及破麻布袋。</text:p>
      <text:p text:style-name="P1">09:35 出發，見前方有雄雉。</text:p>
      <text:p text:style-name="P1">09:56 杜鵑林空地，有4G訊號，續行，見前方有雌雉。</text:p>
      <text:p text:style-name="P1">10:50 返D3 10:05 架繩上稜線空地</text:p>
      <text:p text:style-name="P1">11:01 返D3 09:52 架繩下，來時架的二段傘帶真的用得上了，就留在原地給有緣人吧…</text:p>
      <text:p text:style-name="P1">11:23 返D3 09:03 雙股稜中大空地，思考如何才可不走到「崩坡絕壁下，不得不架繩」的地步，下次來時。</text:p>
      <text:p text:style-name="P1">11:59 右下森林中有藍白帆布獵人營地(273432 2588024) 2046m</text:p>
      <text:p text:style-name="P1">12:08 返D3 08:25 杜鵑密林外空地，入林難行，還是沒完全走到來時路。</text:p>
      <text:p text:style-name="P1">12:24 杜鵑迷宮中空地(273478 2587843) 2094m，午餐吃8/4在南澳買的胡椒蔥餅及山刀削的蘋果。</text:p>
      <text:p text:style-name="P1">12:45 出發 </text:p>
      <text:p text:style-name="P1">12:50 返D3 07:58杜鵑密林中空地</text:p>
      <text:p text:style-name="P1">12:54 出林 </text:p>
      <text:p text:style-name="P1">12:59 返D3 07:49沼澤</text:p>
      <text:p text:style-name="P1">13:14 返D3 07:35三叉峰神木營地，取回藏糧鰻魚罐1，找不到在此不見的裝雨布袋子。</text:p>
      <text:p text:style-name="P1">13:20 出發 </text:p>
      <text:p text:style-name="P1">13:28 右下有水池(273793 2587545) 2145m，鑽行杜鵑密林常進退不得，群虻又一直跟隨擾亂不走。</text:p>
      <text:p text:style-name="P1">14:01 返D2 15:14 積水池</text:p>
      <text:p text:style-name="P1">14:20 返D2 14:50 密林中泥水池</text:p>
      <text:p text:style-name="P1">14:24 山頭</text:p>
      <text:p text:style-name="P1">14:38 清爽的林中鞍部</text:p>
      <text:p text:style-name="P1">14:50 清美的森林稜線，續行要再穿過密林。</text:p>
      <text:p text:style-name="P1">14:58 返D2 13:26 玉里山，展望很好，打電話回家，小樂問我還多久到營地，我說來時重裝出發上山至此已過中午。</text:p>
      <text:p text:style-name="P1">15:20 出發 </text:p>
      <text:p text:style-name="P1">15:30 返D2 12:26 杜鵑純林中空地，再取出來時藏的鰻魚罐，煮雙罐鰻魚麵，爐頭忘了帶走，老了會忘記，東西不能再暫放，就留給有緣人吧。</text:p>
      <text:p text:style-name="P1">16:20 出發 </text:p>
      <text:p text:style-name="P1">17:03 返D2 10:51 大空地</text:p>
      <text:p text:style-name="P1">17:24 在邊坡旁滑倒，右腳已懸空，大背包失衡往右外，左手又被登山杖卡住，就快掉落，還好右手下方有條小樹根可借力調整回平衡，沒死是萬幸。</text:p>
      <text:p text:style-name="P1">17:47 返D2 09:00 拉繩上</text:p>
      <text:p text:style-name="P1">18:03 取出藏糧及濕衣物。</text:p>
      <text:p text:style-name="P1">18:11 返D2 08:05 清八岔，風很大，搭好營，喝咖啡，晾衣物，有清風孤星伴月，深夜狂風暴雨打雷閃電，山在發威，還好雨布外帳透風又撥水。</text:p>
      <text:p text:style-name="P1"/>
      <text:p text:style-name="P1"/>
      <text:p text:style-name="P1">8/10 (五) D6 晴，今早風很大但雨停了，收拾好準備上路時，一隻綠色的綠樁象飛到我的大姆指上，好像是來送行的，上山時揹著重擔走向未知，體會獵人的心，下山則平靜安然篤定。</text:p>
      <text:p text:style-name="P1">06:50 出發</text:p>
      <text:p text:style-name="P1">07:12 返D1 16:02支稜空地，有土肉桂香。</text:p>
      <text:p text:style-name="P1">07:19 返D1 15:47 h1648營地, 喝苦檸檬水入心，風大，有樹枝斷裂聲。</text:p>
      <text:p text:style-name="P1">08:04 返D1 14:04 大空地</text:p>
      <text:p text:style-name="P1">08:16 返D1 13:43 h1463營</text:p>
      <text:p text:style-name="P1">08:26 返D1 13:29 流水</text:p>
      <text:p text:style-name="P1">08:32 返D1 13:07 巨石旁獵營</text:p>
      <text:p text:style-name="P1"><text:soft-page-break/>08:42 邊坡要小心</text:p>
      <text:p text:style-name="P1">09:00 返D1 12:09 <text:s/>Qillis營地休息</text:p>
      <text:p text:style-name="P1">09:15 出發</text:p>
      <text:p text:style-name="P1">09:26 大橫樹椅</text:p>
      <text:p text:style-name="P1">09:44 返D1 11:00 h1115大營地休息。</text:p>
      <text:p text:style-name="P1">09:56 出發</text:p>
      <text:p text:style-name="P1">10:12 營地</text:p>
      <text:p text:style-name="P1">10:26 返D1 09:58 舊路岔</text:p>
      <text:p text:style-name="P1">10:41 返D1 09:38 大空地</text:p>
      <text:p text:style-name="P1">10:47 返D1 09:22 卓溪山岔，煮大蔥麵當午餐，還是不想去走卓溪山。</text:p>
      <text:p text:style-name="P1">12:35 出發</text:p>
      <text:p text:style-name="P1">12:40 返D1 08:55 倒木</text:p>
      <text:p text:style-name="P1">12:48 返D1 08:36 溪2沒水</text:p>
      <text:p text:style-name="P1">12:55 返D1 08:17 溪1沒水</text:p>
      <text:p text:style-name="P1">13:10 返D1 07:36 咖啡園水塔</text:p>
      <text:p text:style-name="P1">13:13 返D1 07:35 咖啡園口停車處，路旁水管水龍頭有水可用，太陽很大。</text:p>
      <text:p text:style-name="P1">13:40 開車下山</text:p>
      <text:p text:style-name="P1">14:00 返道岔3(278231 2582675) 432m</text:p>
      <text:p text:style-name="P1">14:06 遇咖啡園主</text:p>
      <text:p text:style-name="P1">14:07 億勝行</text:p>
      <text:p text:style-name="P1">14:10 過土橋</text:p>
      <text:p text:style-name="P1">14:11 道岔2</text:p>
      <text:p text:style-name="P1">14:11 道岔1</text:p>
      <text:p text:style-name="P1">14:14 過水泥橋</text:p>
      <text:p text:style-name="P1">14:16 堤岸旁</text:p>
      <text:p text:style-name="P1">14:17 卓溪駐在所</text:p>
      <text:p text:style-name="P1">14:18 商店岔</text:p>
      <text:p text:style-name="P1">14:22 卓溪國小</text:p>
      <text:p text:style-name="P1">14:34 太平村岔</text:p>
      <text:p text:style-name="P1">14:40 買二顆玉里大西瓜計600元</text:p>
      <text:p text:style-name="P1">14:43 立山岔</text:p>
      <text:p text:style-name="P1">15:31 萬榮加油站，續行抵台9省道242K處，見萬里溪橋北方的長稜真吸引人，此後一路開回宜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20:42:05.771237124</meta:creation-date>
    <dc:date>2019-10-17T20:43:29.181985117</dc:date>
    <meta:editing-duration>PT1M23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5" meta:paragraph-count="211" meta:word-count="3629" meta:character-count="6046" meta:non-whitespace-character-count="5648"/>
  </office:meta>
</office:document-meta>
</file>