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ECF6252A875C29E6.png" manifest:media-type="image/png"/>
  <manifest:file-entry manifest:full-path="Pictures/100000000000040000000300C00C597F1FD451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de65f" officeooo:paragraph-rsid="00110a9e"/>
    </style:style>
    <style:style style:name="P2" style:family="paragraph" style:parent-style-name="Standard">
      <style:text-properties officeooo:rsid="000de65f" officeooo:paragraph-rsid="000de65f" fo:background-color="#ffff00"/>
    </style:style>
    <style:style style:name="P3" style:family="paragraph" style:parent-style-name="Standard">
      <style:text-properties officeooo:rsid="000de65f" officeooo:paragraph-rsid="00110a9e" fo:background-color="#ffff00"/>
    </style:style>
    <style:style style:name="P4" style:family="paragraph" style:parent-style-name="Standard">
      <style:text-properties fo:font-size="14pt" officeooo:rsid="000de65f" officeooo:paragraph-rsid="000de65f" fo:background-color="#ffff00" style:font-size-asian="14pt" style:font-size-complex="14pt"/>
    </style:style>
    <style:style style:name="P5" style:family="paragraph" style:parent-style-name="Standard">
      <style:text-properties fo:font-size="14pt" officeooo:rsid="000de65f" officeooo:paragraph-rsid="000de65f" fo:background-color="#dde8cb" style:font-size-asian="14pt" style:font-size-complex="14pt"/>
    </style:style>
    <style:style style:name="P6" style:family="paragraph" style:parent-style-name="Standard">
      <style:text-properties style:font-name="微軟正黑體" fo:font-size="15pt" officeooo:rsid="000de65f" officeooo:paragraph-rsid="00110a9e" fo:background-color="#ffff00" style:font-name-asian="微軟正黑體" style:font-size-asian="15pt" style:font-size-complex="15pt"/>
    </style:style>
    <style:style style:name="P7" style:family="paragraph" style:parent-style-name="Text_20_body">
      <style:text-properties officeooo:rsid="000de65f" officeooo:paragraph-rsid="000de65f" fo:background-color="#ffff99"/>
    </style:style>
    <style:style style:name="P8" style:family="paragraph" style:parent-style-name="Text_20_body">
      <style:text-properties officeooo:rsid="000de65f" officeooo:paragraph-rsid="0011f393" fo:background-color="#ffff99"/>
    </style:style>
    <style:style style:name="P9" style:family="paragraph" style:parent-style-name="Text_20_body">
      <style:text-properties officeooo:rsid="0011f393" officeooo:paragraph-rsid="0011f393" fo:background-color="#ffff99"/>
    </style:style>
    <style:style style:name="P10" style:family="paragraph" style:parent-style-name="Text_20_body">
      <style:text-properties officeooo:rsid="0011f393" officeooo:paragraph-rsid="0014a7c6" fo:background-color="#ffff99"/>
    </style:style>
    <style:style style:name="P11" style:family="paragraph" style:parent-style-name="Text_20_body">
      <style:text-properties officeooo:rsid="000de65f" officeooo:paragraph-rsid="00110a9e"/>
    </style:style>
    <style:style style:name="P12" style:family="paragraph" style:parent-style-name="Text_20_body">
      <style:paragraph-properties fo:break-before="page"/>
      <style:text-properties officeooo:rsid="000de65f" officeooo:paragraph-rsid="000de65f" fo:background-color="#ffff99"/>
    </style:style>
    <style:style style:name="P13" style:family="paragraph" style:parent-style-name="Standard">
      <style:text-properties officeooo:rsid="000de65f" officeooo:paragraph-rsid="00110a9e"/>
    </style:style>
    <style:style style:name="P14" style:family="paragraph" style:parent-style-name="Standard">
      <style:text-properties style:font-name="微軟正黑體" fo:font-size="15pt" officeooo:rsid="000de65f" officeooo:paragraph-rsid="00110a9e" fo:background-color="#ffff00" style:font-name-asian="微軟正黑體" style:font-size-asian="15pt" style:font-size-complex="15pt"/>
    </style:style>
    <style:style style:name="P15" style:family="paragraph" style:parent-style-name="Standard">
      <style:text-properties officeooo:rsid="000de65f" officeooo:paragraph-rsid="000de65f" fo:background-color="#ffff99"/>
    </style:style>
    <style:style style:name="P16" style:family="paragraph" style:parent-style-name="Standard">
      <style:text-properties officeooo:rsid="000de65f" officeooo:paragraph-rsid="00169233" fo:background-color="#ffff99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de65f" fo:background-color="#ffff00" style:font-size-asian="14pt" style:font-size-complex="14pt"/>
    </style:style>
    <style:style style:name="P18" style:family="paragraph" style:parent-style-name="Text_20_body">
      <style:text-properties style:font-name="微軟正黑體" fo:font-size="15pt" officeooo:rsid="000de65f" officeooo:paragraph-rsid="0011f393" fo:background-color="#ffff00" style:font-name-asian="微軟正黑體" style:font-size-asian="15pt" style:font-size-complex="15pt"/>
    </style:style>
    <style:style style:name="P19" style:family="paragraph" style:parent-style-name="Text_20_body">
      <style:text-properties style:font-name="微軟正黑體" fo:font-size="15pt" officeooo:rsid="000de65f" officeooo:paragraph-rsid="0013877e" fo:background-color="#ffff00" style:font-name-asian="微軟正黑體" style:font-size-asian="15pt" style:font-size-complex="15pt"/>
    </style:style>
    <style:style style:name="P20" style:family="paragraph" style:parent-style-name="Text_20_body">
      <style:text-properties style:font-name="微軟正黑體" fo:font-size="15pt" officeooo:rsid="000de65f" officeooo:paragraph-rsid="0014a7c6" fo:background-color="#ffff00" style:font-name-asian="微軟正黑體" style:font-size-asian="15pt" style:font-size-complex="15pt"/>
    </style:style>
    <style:style style:name="P21" style:family="paragraph" style:parent-style-name="Text_20_body">
      <style:text-properties style:font-name="微軟正黑體" fo:font-size="15pt" officeooo:rsid="000de65f" officeooo:paragraph-rsid="0011f393" fo:background-color="#ccffff" style:font-name-asian="微軟正黑體" style:font-size-asian="15pt" style:font-size-complex="15pt"/>
    </style:style>
    <style:style style:name="T1" style:family="text">
      <style:text-properties officeooo:rsid="000de65f"/>
    </style:style>
    <style:style style:name="T2" style:family="text">
      <style:text-properties officeooo:rsid="0010b2a7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微軟正黑體" fo:font-size="15pt" fo:background-color="#ffff00" loext:char-shading-value="0" style:font-name-asian="微軟正黑體" style:font-size-asian="15pt" style:font-size-complex="15pt"/>
    </style:style>
    <style:style style:name="T5" style:family="text">
      <style:text-properties style:font-name="微軟正黑體" fo:font-size="15pt" fo:background-color="#ccffff" loext:char-shading-value="0" style:font-name-asian="微軟正黑體" style:font-size-asian="15pt" style:font-size-complex="15pt"/>
    </style:style>
    <style:style style:name="T6" style:family="text">
      <style:text-properties officeooo:rsid="001692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033cm, 8.239cm, 5.553cm, 8.7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6.212cm, 8.68cm, 5.445cm, 9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2019121<text:span text:style-name="T6">7汽車一</text:span>吳小花<text:span text:style-name="T1">48</text:span>號 JS程式設計</text:p>
      <text:p text:style-name="P1">(1) 實作一</text:p>
      <text:p text:style-name="P6"><draw:frame draw:style-name="fr1" draw:name="影像1" text:anchor-type="paragraph" svg:width="11.792cm" svg:height="10.16cm" draw:z-index="0"><draw:image xlink:href="Pictures/100000000000040000000300ECF6252A875C29E6.png" xlink:type="simple" xlink:show="embed" xlink:actuate="onLoad"/></draw:frame><text:span text:style-name="T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(<text:span text:style-name="T6">2</text:span>) 實作二<text:span text:style-name="T6">(prtscr)</text:span></text:p>
      <text:p text:style-name="P16"><draw:frame draw:style-name="fr2" draw:name="影像2" text:anchor-type="paragraph" svg:width="10.437cm" svg:height="9.617cm" draw:z-index="1"><draw:image xlink:href="Pictures/100000000000040000000300C00C597F1FD45184.png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9:44:13.282000000</meta:creation-date>
    <dc:date>2019-12-17T09:29:49.720000000</dc:date>
    <meta:editing-duration>PT41M37S</meta:editing-duration>
    <meta:editing-cycles>7</meta:editing-cycles>
    <meta:generator>NDC_ODF_Application_Tools/1.0.3$Windows_x86 LibreOffice_project/8ad3e16aadc5e73175a2d44b1abec8638aa18880</meta:generator>
    <meta:document-statistic meta:table-count="0" meta:image-count="2" meta:object-count="0" meta:page-count="1" meta:paragraph-count="3" meta:word-count="23" meta:character-count="46" meta:non-whitespace-character-count="43"/>
  </office:meta>
</office:document-meta>
</file>