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10.56mm"/>
    </style:style>
    <style:style style:name="co10" style:family="table-column">
      <style:table-column-properties fo:break-before="auto" style:column-width="106.47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35.67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6.95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8.31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bf00"/>
    </style:style>
    <style:style style:name="ce2" style:family="table-cell" style:parent-style-name="Default">
      <style:table-cell-properties fo:background-color="#f6f9d4" fo:border="0.06pt solid #000000"/>
    </style:style>
    <style:style style:name="ce6" style:family="table-cell" style:parent-style-name="Default">
      <style:table-cell-properties fo:background-color="#f7d1d5" fo:border="0.06pt solid #000000"/>
    </style:style>
    <style:style style:name="ce10" style:family="table-cell" style:parent-style-name="Default" style:data-style-name="N3">
      <style:table-cell-properties fo:background-color="#f7d1d5" fo:border="0.06pt solid #000000"/>
    </style:style>
    <style:style style:name="ce11" style:family="table-cell" style:parent-style-name="Default" style:data-style-name="N1">
      <style:table-cell-properties fo:background-color="#f7d1d5" fo:border="0.06pt solid #000000"/>
    </style:style>
    <style:style style:name="ce13" style:family="table-cell" style:parent-style-name="Default">
      <style:table-cell-properties fo:background-color="#ffff00" fo:border="0.06pt solid #000000"/>
    </style:style>
    <style:style style:name="ce26" style:family="table-cell" style:parent-style-name="Default">
      <style:table-cell-properties fo:background-color="#d4ea6b" fo:border="0.06pt solid #000000"/>
    </style:style>
    <style:style style:name="ce27" style:family="table-cell" style:parent-style-name="Default">
      <style:table-cell-properties fo:background-color="#ffd8ce" fo:border="0.06pt solid #000000"/>
    </style:style>
    <style:style style:name="ce28" style:family="table-cell" style:parent-style-name="Default">
      <style:table-cell-properties fo:background-color="#ff860d" fo:border="0.06pt solid #000000"/>
    </style:style>
    <style:style style:name="ce14" style:family="table-cell" style:parent-style-name="Default">
      <style:table-cell-properties fo:background-color="#f6f9d4"/>
    </style:style>
    <style:style style:name="ce5" style:family="table-cell" style:parent-style-name="Default">
      <style:table-cell-properties fo:border="0.06pt solid #000000"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ackground-color="#81d41a" style:text-align-source="fix" style:repeat-content="false" fo:border="0.06pt solid #000000"/>
      <style:paragraph-properties fo:text-align="start" fo:margin-left="0mm"/>
    </style:style>
    <style:style style:name="ce21" style:family="table-cell" style:parent-style-name="Default" style:data-style-name="N182">
      <style:table-cell-properties fo:background-color="#81d41a" style:text-align-source="fix" style:repeat-content="false" fo:border="0.06pt solid #000000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81d4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1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Noto Sans CJK TC Regular" style:font-name-complex="Noto Sans CJK TC Regula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20200127_0208eplu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5" table:default-cell-style-name="ce13"/>
        <table:table-column table:style-name="co8" table:default-cell-style-name="ce13"/>
        <table:table-column table:style-name="co9" table:default-cell-style-name="ce26"/>
        <table:table-column table:style-name="co10" table:default-cell-style-name="ce26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46" table:default-cell-style-name="ce3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TDW67</text:p>
          </table:table-cell>
          <table:table-cell office:value-type="string" calcext:value-type="string">
            <text:p>WGS84</text:p>
          </table:table-cell>
          <table:table-cell office:value-type="string" calcext:value-type="string">
            <text:p>X67</text:p>
          </table:table-cell>
          <table:table-cell office:value-type="string" calcext:value-type="string">
            <text:p>Y67</text:p>
          </table:table-cell>
          <table:table-cell office:value-type="string" calcext:value-type="string">
            <text:p>X97</text:p>
          </table:table-cell>
          <table:table-cell office:value-type="string" calcext:value-type="string">
            <text:p>Y97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gpxWPT</text:p>
          </table:table-cell>
          <table:table-cell office:value-type="string" calcext:value-type="string">
            <text:p>gpxTrkpt</text:p>
          </table:table-cell>
          <table:table-cell office:value-type="string" calcext:value-type="string">
            <text:p>kmlWPT</text:p>
          </table:table-cell>
          <table:table-cell office:value-type="string" calcext:value-type="string">
            <text:p>KMLTrkpt</text:p>
          </table:table-cell>
          <table:table-cell/>
          <table:table-cell table:style-name="ce12" office:value-type="string" calcext:value-type="string">
            <text:p>x67=x97-807.8-0.00001549*x97-0.000006521*y97;</text:p>
          </table:table-cell>
          <table:table-cell table:style-name="ce7" table:number-columns-repeated="3"/>
          <table:table-cell table:number-columns-repeated="46"/>
        </table:table-row>
        <table:table-row table:style-name="ro1">
          <table:table-cell office:value-type="string" calcext:value-type="string">
            <text:p>e00</text:p>
          </table:table-cell>
          <table:table-cell office:value-type="string" calcext:value-type="string">
            <text:p>244925 2560594</text:p>
          </table:table-cell>
          <table:table-cell office:value-type="string" calcext:value-type="string">
            <text:p>N23.14545 E120.95866</text:p>
          </table:table-cell>
          <table:table-cell table:formula="of:=MID([.B2];1;6)" office:value-type="string" office:string-value="244925" calcext:value-type="string">
            <text:p>244925</text:p>
          </table:table-cell>
          <table:table-cell table:formula="of:=MID([.B2];8;7)" office:value-type="string" office:string-value="2560594" calcext:value-type="string">
            <text:p>2560594</text:p>
          </table:table-cell>
          <table:table-cell table:style-name="ce10" table:formula="of:= [.D2] + 807.8 + 0.00001549 * [.D2] + 0.000006521 *[.E2]" office:value-type="float" office:value="245753.291521724" calcext:value-type="float">
            <text:p>245,753</text:p>
          </table:table-cell>
          <table:table-cell table:style-name="ce11" table:formula="of:=[.E2] - 248.6 + 0.00001549 * [.E2] + 0.000006521 *[.D2]" office:value-type="float" office:value="2560386.66075698" calcext:value-type="float">
            <text:p>2560387</text:p>
          </table:table-cell>
          <table:table-cell table:formula="of:=MID([.C2];2;8)" office:value-type="string" office:string-value="23.14545" calcext:value-type="string">
            <text:p>23.14545</text:p>
          </table:table-cell>
          <table:table-cell table:formula="of:=MID([.C2];12;9)" office:value-type="string" office:string-value="120.95866" calcext:value-type="string">
            <text:p>120.95866</text:p>
          </table:table-cell>
          <table:table-cell table:formula="of:=&quot;&lt;wpt lon='&quot; &amp; [.I2] &amp; &quot;' lat='&quot; &amp; [.H2] &amp; &quot;'&gt; &lt;name&gt;&quot; &amp; [.A2] &amp; &quot;&lt;/name&gt;  &lt;/wpt&gt;&quot;" office:value-type="string" office:string-value="&lt;wpt lon='120.95866' lat='23.14545'&gt; &lt;name&gt;e00&lt;/name&gt;  &lt;/wpt&gt;" calcext:value-type="string">
            <text:p>&lt;wpt lon='120.95866' lat='23.14545'&gt; &lt;name&gt;e00&lt;/name&gt; <text:s/>&lt;/wpt&gt;</text:p>
          </table:table-cell>
          <table:table-cell table:formula="of:=&quot;&lt;trkpt lat='&quot; &amp; [.H2] &amp;&quot;' lon='&quot; &amp; [.I2] &amp; &quot;'&gt; &lt;ele&gt;1800&lt;/ele&gt;  &lt;/trkpt&gt;&quot;" office:value-type="string" office:string-value="&lt;trkpt lat='23.14545' lon='120.95866'&gt; &lt;ele&gt;1800&lt;/ele&gt;  &lt;/trkpt&gt;" calcext:value-type="string">
            <text:p>&lt;trkpt lat='23.14545' lon='120.95866'&gt; &lt;ele&gt;1800&lt;/ele&gt; <text:s/>&lt;/trkpt&gt;</text:p>
          </table:table-cell>
          <table:table-cell table:style-name="ce14" table:formula="of:=&quot;&lt;Placemark&gt;&lt;name&gt;&quot; &amp; [.A2] &amp;&quot;&lt;/name&gt;&lt;Point&gt;&lt;coordinates&gt;&quot; &amp; [.I2] &amp; &quot;,&quot; &amp; [.H2] &amp; &quot;&lt;/coordinates&gt;&lt;/Point&gt;&lt;/Placemark&gt;&quot;" office:value-type="string" office:string-value="&lt;Placemark&gt;&lt;name&gt;e00&lt;/name&gt;&lt;Point&gt;&lt;coordinates&gt;120.95866,23.14545&lt;/coordinates&gt;&lt;/Point&gt;&lt;/Placemark&gt;" calcext:value-type="string">
            <text:p>&lt;Placemark&gt;&lt;name&gt;e00&lt;/name&gt;&lt;Point&gt;&lt;coordinates&gt;120.95866,23.14545&lt;/coordinates&gt;&lt;/Point&gt;&lt;/Placemark&gt;</text:p>
          </table:table-cell>
          <table:table-cell table:formula="of:=[.I2] &amp; &quot;,&quot; &amp; [.H2]" office:value-type="string" office:string-value="120.95866,23.14545" calcext:value-type="string">
            <text:p>120.95866,23.14545</text:p>
          </table:table-cell>
          <table:table-cell/>
          <table:table-cell table:style-name="ce12" office:value-type="string" calcext:value-type="string">
            <text:p>y67=y97+248.6-0.00001549*y97-0.000006521*x97;</text:p>
          </table:table-cell>
          <table:table-cell table:style-name="ce7" table:number-columns-repeated="3"/>
          <table:table-cell table:number-columns-repeated="46"/>
        </table:table-row>
        <table:table-row table:style-name="ro1">
          <table:table-cell office:value-type="string" calcext:value-type="string">
            <text:p>e01</text:p>
          </table:table-cell>
          <table:table-cell office:value-type="string" calcext:value-type="string">
            <text:p>244760 2560524</text:p>
          </table:table-cell>
          <table:table-cell office:value-type="string" calcext:value-type="string">
            <text:p>N23.14482 E120.95705</text:p>
          </table:table-cell>
          <table:table-cell table:formula="of:=MID([.B3];1;6)" office:value-type="string" office:string-value="244760" calcext:value-type="string">
            <text:p>244760</text:p>
          </table:table-cell>
          <table:table-cell table:formula="of:=MID([.B3];8;7)" office:value-type="string" office:string-value="2560524" calcext:value-type="string">
            <text:p>2560524</text:p>
          </table:table-cell>
          <table:table-cell table:style-name="ce10" table:formula="of:= [.D3] + 807.8 + 0.00001549 * [.D3] + 0.000006521 *[.E3]" office:value-type="float" office:value="245588.288509404" calcext:value-type="float">
            <text:p>245,588</text:p>
          </table:table-cell>
          <table:table-cell table:style-name="ce11" table:formula="of:=[.E3] - 248.6 + 0.00001549 * [.E3] + 0.000006521 *[.D3]" office:value-type="float" office:value="2560316.65859672" calcext:value-type="float">
            <text:p>2560317</text:p>
          </table:table-cell>
          <table:table-cell table:formula="of:=MID([.C3];2;8)" office:value-type="string" office:string-value="23.14482" calcext:value-type="string">
            <text:p>23.14482</text:p>
          </table:table-cell>
          <table:table-cell table:formula="of:=MID([.C3];12;9)" office:value-type="string" office:string-value="120.95705" calcext:value-type="string">
            <text:p>120.95705</text:p>
          </table:table-cell>
          <table:table-cell table:formula="of:=&quot;&lt;wpt lon='&quot; &amp; [.I3] &amp; &quot;' lat='&quot; &amp; [.H3] &amp; &quot;'&gt; &lt;name&gt;&quot; &amp; [.A3] &amp; &quot;&lt;/name&gt;  &lt;/wpt&gt;&quot;" office:value-type="string" office:string-value="&lt;wpt lon='120.95705' lat='23.14482'&gt; &lt;name&gt;e01&lt;/name&gt;  &lt;/wpt&gt;" calcext:value-type="string">
            <text:p>&lt;wpt lon='120.95705' lat='23.14482'&gt; &lt;name&gt;e01&lt;/name&gt; <text:s/>&lt;/wpt&gt;</text:p>
          </table:table-cell>
          <table:table-cell table:formula="of:=&quot;&lt;trkpt lat='&quot; &amp; [.H3] &amp;&quot;' lon='&quot; &amp; [.I3] &amp; &quot;'&gt; &lt;ele&gt;1800&lt;/ele&gt;  &lt;/trkpt&gt;&quot;" office:value-type="string" office:string-value="&lt;trkpt lat='23.14482' lon='120.95705'&gt; &lt;ele&gt;1800&lt;/ele&gt;  &lt;/trkpt&gt;" calcext:value-type="string">
            <text:p>&lt;trkpt lat='23.14482' lon='120.95705'&gt; &lt;ele&gt;1800&lt;/ele&gt; <text:s/>&lt;/trkpt&gt;</text:p>
          </table:table-cell>
          <table:table-cell table:style-name="ce14" table:formula="of:=&quot;&lt;Placemark&gt;&lt;name&gt;&quot; &amp; [.A3] &amp;&quot;&lt;/name&gt;&lt;Point&gt;&lt;coordinates&gt;&quot; &amp; [.I3] &amp; &quot;,&quot; &amp; [.H3] &amp; &quot;&lt;/coordinates&gt;&lt;/Point&gt;&lt;/Placemark&gt;&quot;" office:value-type="string" office:string-value="&lt;Placemark&gt;&lt;name&gt;e01&lt;/name&gt;&lt;Point&gt;&lt;coordinates&gt;120.95705,23.14482&lt;/coordinates&gt;&lt;/Point&gt;&lt;/Placemark&gt;" calcext:value-type="string">
            <text:p>&lt;Placemark&gt;&lt;name&gt;e01&lt;/name&gt;&lt;Point&gt;&lt;coordinates&gt;120.95705,23.14482&lt;/coordinates&gt;&lt;/Point&gt;&lt;/Placemark&gt;</text:p>
          </table:table-cell>
          <table:table-cell table:formula="of:=[.I3] &amp; &quot;,&quot; &amp; [.H3]" office:value-type="string" office:string-value="120.95705,23.14482" calcext:value-type="string">
            <text:p>120.95705,23.14482</text:p>
          </table:table-cell>
          <table:table-cell/>
          <table:table-cell table:style-name="ce7" table:number-columns-repeated="4"/>
          <table:table-cell table:number-columns-repeated="46"/>
        </table:table-row>
        <table:table-row table:style-name="ro1">
          <table:table-cell office:value-type="string" calcext:value-type="string">
            <text:p>e02</text:p>
          </table:table-cell>
          <table:table-cell office:value-type="string" calcext:value-type="string">
            <text:p>244621 2560461</text:p>
          </table:table-cell>
          <table:table-cell office:value-type="string" calcext:value-type="string">
            <text:p>N23.14425 E120.95569</text:p>
          </table:table-cell>
          <table:table-cell table:formula="of:=MID([.B4];1;6)" office:value-type="string" office:string-value="244621" calcext:value-type="string">
            <text:p>244621</text:p>
          </table:table-cell>
          <table:table-cell table:formula="of:=MID([.B4];8;7)" office:value-type="string" office:string-value="2560461" calcext:value-type="string">
            <text:p>2560461</text:p>
          </table:table-cell>
          <table:table-cell table:style-name="ce10" table:formula="of:= [.D4] + 807.8 + 0.00001549 * [.D4] + 0.000006521 *[.E4]" office:value-type="float" office:value="245449.285945471" calcext:value-type="float">
            <text:p>245,449</text:p>
          </table:table-cell>
          <table:table-cell table:style-name="ce11" table:formula="of:=[.E4] - 248.6 + 0.00001549 * [.E4] + 0.000006521 *[.D4]" office:value-type="float" office:value="2560253.65671443" calcext:value-type="float">
            <text:p>2560254</text:p>
          </table:table-cell>
          <table:table-cell table:formula="of:=MID([.C4];2;8)" office:value-type="string" office:string-value="23.14425" calcext:value-type="string">
            <text:p>23.14425</text:p>
          </table:table-cell>
          <table:table-cell table:formula="of:=MID([.C4];12;9)" office:value-type="string" office:string-value="120.95569" calcext:value-type="string">
            <text:p>120.95569</text:p>
          </table:table-cell>
          <table:table-cell table:formula="of:=&quot;&lt;wpt lon='&quot; &amp; [.I4] &amp; &quot;' lat='&quot; &amp; [.H4] &amp; &quot;'&gt; &lt;name&gt;&quot; &amp; [.A4] &amp; &quot;&lt;/name&gt;  &lt;/wpt&gt;&quot;" office:value-type="string" office:string-value="&lt;wpt lon='120.95569' lat='23.14425'&gt; &lt;name&gt;e02&lt;/name&gt;  &lt;/wpt&gt;" calcext:value-type="string">
            <text:p>&lt;wpt lon='120.95569' lat='23.14425'&gt; &lt;name&gt;e02&lt;/name&gt; <text:s/>&lt;/wpt&gt;</text:p>
          </table:table-cell>
          <table:table-cell table:formula="of:=&quot;&lt;trkpt lat='&quot; &amp; [.H4] &amp;&quot;' lon='&quot; &amp; [.I4] &amp; &quot;'&gt; &lt;ele&gt;1800&lt;/ele&gt;  &lt;/trkpt&gt;&quot;" office:value-type="string" office:string-value="&lt;trkpt lat='23.14425' lon='120.95569'&gt; &lt;ele&gt;1800&lt;/ele&gt;  &lt;/trkpt&gt;" calcext:value-type="string">
            <text:p>&lt;trkpt lat='23.14425' lon='120.95569'&gt; &lt;ele&gt;1800&lt;/ele&gt; <text:s/>&lt;/trkpt&gt;</text:p>
          </table:table-cell>
          <table:table-cell table:style-name="ce14" table:formula="of:=&quot;&lt;Placemark&gt;&lt;name&gt;&quot; &amp; [.A4] &amp;&quot;&lt;/name&gt;&lt;Point&gt;&lt;coordinates&gt;&quot; &amp; [.I4] &amp; &quot;,&quot; &amp; [.H4] &amp; &quot;&lt;/coordinates&gt;&lt;/Point&gt;&lt;/Placemark&gt;&quot;" office:value-type="string" office:string-value="&lt;Placemark&gt;&lt;name&gt;e02&lt;/name&gt;&lt;Point&gt;&lt;coordinates&gt;120.95569,23.14425&lt;/coordinates&gt;&lt;/Point&gt;&lt;/Placemark&gt;" calcext:value-type="string">
            <text:p>&lt;Placemark&gt;&lt;name&gt;e02&lt;/name&gt;&lt;Point&gt;&lt;coordinates&gt;120.95569,23.14425&lt;/coordinates&gt;&lt;/Point&gt;&lt;/Placemark&gt;</text:p>
          </table:table-cell>
          <table:table-cell table:formula="of:=[.I4] &amp; &quot;,&quot; &amp; [.H4]" office:value-type="string" office:string-value="120.95569,23.14425" calcext:value-type="string">
            <text:p>120.95569,23.14425</text:p>
          </table:table-cell>
          <table:table-cell/>
          <table:table-cell table:style-name="ce8" office:value-type="string" calcext:value-type="string">
            <text:p>x67</text:p>
          </table:table-cell>
          <table:table-cell table:style-name="ce8" office:value-type="string" calcext:value-type="string">
            <text:p>y67</text:p>
          </table:table-cell>
          <table:table-cell table:style-name="ce8" office:value-type="string" calcext:value-type="string">
            <text:p>x97</text:p>
          </table:table-cell>
          <table:table-cell table:style-name="ce8" office:value-type="string" calcext:value-type="string">
            <text:p>y97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03</text:p>
          </table:table-cell>
          <table:table-cell office:value-type="string" calcext:value-type="string">
            <text:p>244466 2560429</text:p>
          </table:table-cell>
          <table:table-cell office:value-type="string" calcext:value-type="string">
            <text:p>N23.14396 E120.95418</text:p>
          </table:table-cell>
          <table:table-cell table:formula="of:=MID([.B5];1;6)" office:value-type="string" office:string-value="244466" calcext:value-type="string">
            <text:p>244466</text:p>
          </table:table-cell>
          <table:table-cell table:formula="of:=MID([.B5];8;7)" office:value-type="string" office:string-value="2560429" calcext:value-type="string">
            <text:p>2560429</text:p>
          </table:table-cell>
          <table:table-cell table:style-name="ce10" table:formula="of:= [.D5] + 807.8 + 0.00001549 * [.D5] + 0.000006521 *[.E5]" office:value-type="float" office:value="245294.283335849" calcext:value-type="float">
            <text:p>245,294</text:p>
          </table:table-cell>
          <table:table-cell table:style-name="ce11" table:formula="of:=[.E5] - 248.6 + 0.00001549 * [.E5] + 0.000006521 *[.D5]" office:value-type="float" office:value="2560221.655208" calcext:value-type="float">
            <text:p>2560222</text:p>
          </table:table-cell>
          <table:table-cell table:formula="of:=MID([.C5];2;8)" office:value-type="string" office:string-value="23.14396" calcext:value-type="string">
            <text:p>23.14396</text:p>
          </table:table-cell>
          <table:table-cell table:formula="of:=MID([.C5];12;9)" office:value-type="string" office:string-value="120.95418" calcext:value-type="string">
            <text:p>120.95418</text:p>
          </table:table-cell>
          <table:table-cell table:formula="of:=&quot;&lt;wpt lon='&quot; &amp; [.I5] &amp; &quot;' lat='&quot; &amp; [.H5] &amp; &quot;'&gt; &lt;name&gt;&quot; &amp; [.A5] &amp; &quot;&lt;/name&gt;  &lt;/wpt&gt;&quot;" office:value-type="string" office:string-value="&lt;wpt lon='120.95418' lat='23.14396'&gt; &lt;name&gt;e03&lt;/name&gt;  &lt;/wpt&gt;" calcext:value-type="string">
            <text:p>&lt;wpt lon='120.95418' lat='23.14396'&gt; &lt;name&gt;e03&lt;/name&gt; <text:s/>&lt;/wpt&gt;</text:p>
          </table:table-cell>
          <table:table-cell table:formula="of:=&quot;&lt;trkpt lat='&quot; &amp; [.H5] &amp;&quot;' lon='&quot; &amp; [.I5] &amp; &quot;'&gt; &lt;ele&gt;1800&lt;/ele&gt;  &lt;/trkpt&gt;&quot;" office:value-type="string" office:string-value="&lt;trkpt lat='23.14396' lon='120.95418'&gt; &lt;ele&gt;1800&lt;/ele&gt;  &lt;/trkpt&gt;" calcext:value-type="string">
            <text:p>&lt;trkpt lat='23.14396' lon='120.95418'&gt; &lt;ele&gt;1800&lt;/ele&gt; <text:s/>&lt;/trkpt&gt;</text:p>
          </table:table-cell>
          <table:table-cell table:style-name="ce14" table:formula="of:=&quot;&lt;Placemark&gt;&lt;name&gt;&quot; &amp; [.A5] &amp;&quot;&lt;/name&gt;&lt;Point&gt;&lt;coordinates&gt;&quot; &amp; [.I5] &amp; &quot;,&quot; &amp; [.H5] &amp; &quot;&lt;/coordinates&gt;&lt;/Point&gt;&lt;/Placemark&gt;&quot;" office:value-type="string" office:string-value="&lt;Placemark&gt;&lt;name&gt;e03&lt;/name&gt;&lt;Point&gt;&lt;coordinates&gt;120.95418,23.14396&lt;/coordinates&gt;&lt;/Point&gt;&lt;/Placemark&gt;" calcext:value-type="string">
            <text:p>&lt;Placemark&gt;&lt;name&gt;e03&lt;/name&gt;&lt;Point&gt;&lt;coordinates&gt;120.95418,23.14396&lt;/coordinates&gt;&lt;/Point&gt;&lt;/Placemark&gt;</text:p>
          </table:table-cell>
          <table:table-cell table:formula="of:=[.I5] &amp; &quot;,&quot; &amp; [.H5]" office:value-type="string" office:string-value="120.95418,23.14396" calcext:value-type="string">
            <text:p>120.95418,23.14396</text:p>
          </table:table-cell>
          <table:table-cell table:style-name="ce5" office:value-type="string" calcext:value-type="string">
            <text:p>Qilis</text:p>
          </table:table-cell>
          <table:table-cell table:style-name="ce9" table:formula="of:=[.Q5]-807.8-0.00001549*[.Q5]-0.000006521*[.R5]" office:value-type="float" office:value="275034.084586792" calcext:value-type="float">
            <text:p>275034.084586792</text:p>
          </table:table-cell>
          <table:table-cell table:style-name="ce9" table:formula="of:=[.R5]+248.6-0.00001549*[.R5]-0.000006521*[.Q5]" office:value-type="float" office:value="2582984.79386616" calcext:value-type="float">
            <text:p>2582984.79386616</text:p>
          </table:table-cell>
          <table:table-cell table:style-name="ce22" office:value-type="float" office:value="275863" calcext:value-type="float">
            <text:p>275863</text:p>
          </table:table-cell>
          <table:table-cell table:style-name="ce22" office:value-type="float" office:value="2582778" calcext:value-type="float">
            <text:p>2582778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e04</text:p>
          </table:table-cell>
          <table:table-cell office:value-type="string" calcext:value-type="string">
            <text:p>244333 2560310</text:p>
          </table:table-cell>
          <table:table-cell office:value-type="string" calcext:value-type="string">
            <text:p>N23.14288 E120.95288</text:p>
          </table:table-cell>
          <table:table-cell table:formula="of:=MID([.B6];1;6)" office:value-type="string" office:string-value="244333" calcext:value-type="string">
            <text:p>244333</text:p>
          </table:table-cell>
          <table:table-cell table:formula="of:=MID([.B6];8;7)" office:value-type="string" office:string-value="2560310" calcext:value-type="string">
            <text:p>2560310</text:p>
          </table:table-cell>
          <table:table-cell table:style-name="ce10" table:formula="of:= [.D6] + 807.8 + 0.00001549 * [.D6] + 0.000006521 *[.E6]" office:value-type="float" office:value="245161.28049968" calcext:value-type="float">
            <text:p>245,161</text:p>
          </table:table-cell>
          <table:table-cell table:style-name="ce11" table:formula="of:=[.E6] - 248.6 + 0.00001549 * [.E6] + 0.000006521 *[.D6]" office:value-type="float" office:value="2560102.65249739" calcext:value-type="float">
            <text:p>2560103</text:p>
          </table:table-cell>
          <table:table-cell table:formula="of:=MID([.C6];2;8)" office:value-type="string" office:string-value="23.14288" calcext:value-type="string">
            <text:p>23.14288</text:p>
          </table:table-cell>
          <table:table-cell table:formula="of:=MID([.C6];12;9)" office:value-type="string" office:string-value="120.95288" calcext:value-type="string">
            <text:p>120.95288</text:p>
          </table:table-cell>
          <table:table-cell table:formula="of:=&quot;&lt;wpt lon='&quot; &amp; [.I6] &amp; &quot;' lat='&quot; &amp; [.H6] &amp; &quot;'&gt; &lt;name&gt;&quot; &amp; [.A6] &amp; &quot;&lt;/name&gt;  &lt;/wpt&gt;&quot;" office:value-type="string" office:string-value="&lt;wpt lon='120.95288' lat='23.14288'&gt; &lt;name&gt;e04&lt;/name&gt;  &lt;/wpt&gt;" calcext:value-type="string">
            <text:p>&lt;wpt lon='120.95288' lat='23.14288'&gt; &lt;name&gt;e04&lt;/name&gt; <text:s/>&lt;/wpt&gt;</text:p>
          </table:table-cell>
          <table:table-cell table:formula="of:=&quot;&lt;trkpt lat='&quot; &amp; [.H6] &amp;&quot;' lon='&quot; &amp; [.I6] &amp; &quot;'&gt; &lt;ele&gt;1800&lt;/ele&gt;  &lt;/trkpt&gt;&quot;" office:value-type="string" office:string-value="&lt;trkpt lat='23.14288' lon='120.95288'&gt; &lt;ele&gt;1800&lt;/ele&gt;  &lt;/trkpt&gt;" calcext:value-type="string">
            <text:p>&lt;trkpt lat='23.14288' lon='120.95288'&gt; &lt;ele&gt;1800&lt;/ele&gt; <text:s/>&lt;/trkpt&gt;</text:p>
          </table:table-cell>
          <table:table-cell table:style-name="ce14" table:formula="of:=&quot;&lt;Placemark&gt;&lt;name&gt;&quot; &amp; [.A6] &amp;&quot;&lt;/name&gt;&lt;Point&gt;&lt;coordinates&gt;&quot; &amp; [.I6] &amp; &quot;,&quot; &amp; [.H6] &amp; &quot;&lt;/coordinates&gt;&lt;/Point&gt;&lt;/Placemark&gt;&quot;" office:value-type="string" office:string-value="&lt;Placemark&gt;&lt;name&gt;e04&lt;/name&gt;&lt;Point&gt;&lt;coordinates&gt;120.95288,23.14288&lt;/coordinates&gt;&lt;/Point&gt;&lt;/Placemark&gt;" calcext:value-type="string">
            <text:p>&lt;Placemark&gt;&lt;name&gt;e04&lt;/name&gt;&lt;Point&gt;&lt;coordinates&gt;120.95288,23.14288&lt;/coordinates&gt;&lt;/Point&gt;&lt;/Placemark&gt;</text:p>
          </table:table-cell>
          <table:table-cell table:formula="of:=[.I6] &amp; &quot;,&quot; &amp; [.H6]" office:value-type="string" office:string-value="120.95288,23.14288" calcext:value-type="string">
            <text:p>120.95288,23.1428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05</text:p>
          </table:table-cell>
          <table:table-cell office:value-type="string" calcext:value-type="string">
            <text:p>244135 2560205</text:p>
          </table:table-cell>
          <table:table-cell office:value-type="string" calcext:value-type="string">
            <text:p>N23.14194 E120.95095</text:p>
          </table:table-cell>
          <table:table-cell table:formula="of:=MID([.B7];1;6)" office:value-type="string" office:string-value="244135" calcext:value-type="string">
            <text:p>244135</text:p>
          </table:table-cell>
          <table:table-cell table:formula="of:=MID([.B7];8;7)" office:value-type="string" office:string-value="2560205" calcext:value-type="string">
            <text:p>2560205</text:p>
          </table:table-cell>
          <table:table-cell table:style-name="ce10" table:formula="of:= [.D7] + 807.8 + 0.00001549 * [.D7] + 0.000006521 *[.E7]" office:value-type="float" office:value="244963.276747955" calcext:value-type="float">
            <text:p>244,963</text:p>
          </table:table-cell>
          <table:table-cell table:style-name="ce11" table:formula="of:=[.E7] - 248.6 + 0.00001549 * [.E7] + 0.000006521 *[.D7]" office:value-type="float" office:value="2559997.64957978" calcext:value-type="float">
            <text:p>2559998</text:p>
          </table:table-cell>
          <table:table-cell table:formula="of:=MID([.C7];2;8)" office:value-type="string" office:string-value="23.14194" calcext:value-type="string">
            <text:p>23.14194</text:p>
          </table:table-cell>
          <table:table-cell table:formula="of:=MID([.C7];12;9)" office:value-type="string" office:string-value="120.95095" calcext:value-type="string">
            <text:p>120.95095</text:p>
          </table:table-cell>
          <table:table-cell table:formula="of:=&quot;&lt;wpt lon='&quot; &amp; [.I7] &amp; &quot;' lat='&quot; &amp; [.H7] &amp; &quot;'&gt; &lt;name&gt;&quot; &amp; [.A7] &amp; &quot;&lt;/name&gt;  &lt;/wpt&gt;&quot;" office:value-type="string" office:string-value="&lt;wpt lon='120.95095' lat='23.14194'&gt; &lt;name&gt;e05&lt;/name&gt;  &lt;/wpt&gt;" calcext:value-type="string">
            <text:p>&lt;wpt lon='120.95095' lat='23.14194'&gt; &lt;name&gt;e05&lt;/name&gt; <text:s/>&lt;/wpt&gt;</text:p>
          </table:table-cell>
          <table:table-cell table:formula="of:=&quot;&lt;trkpt lat='&quot; &amp; [.H7] &amp;&quot;' lon='&quot; &amp; [.I7] &amp; &quot;'&gt; &lt;ele&gt;1800&lt;/ele&gt;  &lt;/trkpt&gt;&quot;" office:value-type="string" office:string-value="&lt;trkpt lat='23.14194' lon='120.95095'&gt; &lt;ele&gt;1800&lt;/ele&gt;  &lt;/trkpt&gt;" calcext:value-type="string">
            <text:p>&lt;trkpt lat='23.14194' lon='120.95095'&gt; &lt;ele&gt;1800&lt;/ele&gt; <text:s/>&lt;/trkpt&gt;</text:p>
          </table:table-cell>
          <table:table-cell table:style-name="ce14" table:formula="of:=&quot;&lt;Placemark&gt;&lt;name&gt;&quot; &amp; [.A7] &amp;&quot;&lt;/name&gt;&lt;Point&gt;&lt;coordinates&gt;&quot; &amp; [.I7] &amp; &quot;,&quot; &amp; [.H7] &amp; &quot;&lt;/coordinates&gt;&lt;/Point&gt;&lt;/Placemark&gt;&quot;" office:value-type="string" office:string-value="&lt;Placemark&gt;&lt;name&gt;e05&lt;/name&gt;&lt;Point&gt;&lt;coordinates&gt;120.95095,23.14194&lt;/coordinates&gt;&lt;/Point&gt;&lt;/Placemark&gt;" calcext:value-type="string">
            <text:p>&lt;Placemark&gt;&lt;name&gt;e05&lt;/name&gt;&lt;Point&gt;&lt;coordinates&gt;120.95095,23.14194&lt;/coordinates&gt;&lt;/Point&gt;&lt;/Placemark&gt;</text:p>
          </table:table-cell>
          <table:table-cell table:formula="of:=[.I7] &amp; &quot;,&quot; &amp; [.H7]" office:value-type="string" office:string-value="120.95095,23.14194" calcext:value-type="string">
            <text:p>120.95095,23.14194</text:p>
          </table:table-cell>
          <table:table-cell/>
          <table:table-cell office:value-type="string" calcext:value-type="string">
            <text:p><text:span text:style-name="T1">x97 = x67 + 807.8 + 0.00001549 * x67 + 0.000006521</text:span> * y67;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e06</text:p>
          </table:table-cell>
          <table:table-cell office:value-type="string" calcext:value-type="string">
            <text:p>244073 2560130</text:p>
          </table:table-cell>
          <table:table-cell office:value-type="string" calcext:value-type="string">
            <text:p>N23.14126 E120.95035</text:p>
          </table:table-cell>
          <table:table-cell table:formula="of:=MID([.B8];1;6)" office:value-type="string" office:string-value="244073" calcext:value-type="string">
            <text:p>244073</text:p>
          </table:table-cell>
          <table:table-cell table:formula="of:=MID([.B8];8;7)" office:value-type="string" office:string-value="2560130" calcext:value-type="string">
            <text:p>2560130</text:p>
          </table:table-cell>
          <table:table-cell table:style-name="ce10" table:formula="of:= [.D8] + 807.8 + 0.00001549 * [.D8] + 0.000006521 *[.E8]" office:value-type="float" office:value="244901.2752985" calcext:value-type="float">
            <text:p>244,901</text:p>
          </table:table-cell>
          <table:table-cell table:style-name="ce11" table:formula="of:=[.E8] - 248.6 + 0.00001549 * [.E8] + 0.000006521 *[.D8]" office:value-type="float" office:value="2559922.64801373" calcext:value-type="float">
            <text:p>2559923</text:p>
          </table:table-cell>
          <table:table-cell table:formula="of:=MID([.C8];2;8)" office:value-type="string" office:string-value="23.14126" calcext:value-type="string">
            <text:p>23.14126</text:p>
          </table:table-cell>
          <table:table-cell table:formula="of:=MID([.C8];12;9)" office:value-type="string" office:string-value="120.95035" calcext:value-type="string">
            <text:p>120.95035</text:p>
          </table:table-cell>
          <table:table-cell table:formula="of:=&quot;&lt;wpt lon='&quot; &amp; [.I8] &amp; &quot;' lat='&quot; &amp; [.H8] &amp; &quot;'&gt; &lt;name&gt;&quot; &amp; [.A8] &amp; &quot;&lt;/name&gt;  &lt;/wpt&gt;&quot;" office:value-type="string" office:string-value="&lt;wpt lon='120.95035' lat='23.14126'&gt; &lt;name&gt;e06&lt;/name&gt;  &lt;/wpt&gt;" calcext:value-type="string">
            <text:p>&lt;wpt lon='120.95035' lat='23.14126'&gt; &lt;name&gt;e06&lt;/name&gt; <text:s/>&lt;/wpt&gt;</text:p>
          </table:table-cell>
          <table:table-cell table:formula="of:=&quot;&lt;trkpt lat='&quot; &amp; [.H8] &amp;&quot;' lon='&quot; &amp; [.I8] &amp; &quot;'&gt; &lt;ele&gt;1800&lt;/ele&gt;  &lt;/trkpt&gt;&quot;" office:value-type="string" office:string-value="&lt;trkpt lat='23.14126' lon='120.95035'&gt; &lt;ele&gt;1800&lt;/ele&gt;  &lt;/trkpt&gt;" calcext:value-type="string">
            <text:p>&lt;trkpt lat='23.14126' lon='120.95035'&gt; &lt;ele&gt;1800&lt;/ele&gt; <text:s/>&lt;/trkpt&gt;</text:p>
          </table:table-cell>
          <table:table-cell table:style-name="ce14" table:formula="of:=&quot;&lt;Placemark&gt;&lt;name&gt;&quot; &amp; [.A8] &amp;&quot;&lt;/name&gt;&lt;Point&gt;&lt;coordinates&gt;&quot; &amp; [.I8] &amp; &quot;,&quot; &amp; [.H8] &amp; &quot;&lt;/coordinates&gt;&lt;/Point&gt;&lt;/Placemark&gt;&quot;" office:value-type="string" office:string-value="&lt;Placemark&gt;&lt;name&gt;e06&lt;/name&gt;&lt;Point&gt;&lt;coordinates&gt;120.95035,23.14126&lt;/coordinates&gt;&lt;/Point&gt;&lt;/Placemark&gt;" calcext:value-type="string">
            <text:p>&lt;Placemark&gt;&lt;name&gt;e06&lt;/name&gt;&lt;Point&gt;&lt;coordinates&gt;120.95035,23.14126&lt;/coordinates&gt;&lt;/Point&gt;&lt;/Placemark&gt;</text:p>
          </table:table-cell>
          <table:table-cell table:formula="of:=[.I8] &amp; &quot;,&quot; &amp; [.H8]" office:value-type="string" office:string-value="120.95035,23.14126" calcext:value-type="string">
            <text:p>120.95035,23.14126</text:p>
          </table:table-cell>
          <table:table-cell/>
          <table:table-cell office:value-type="string" calcext:value-type="string">
            <text:p><text:span text:style-name="T1">y97 = y67 - 248.6 + 0.00001549 * y67 + 0.000006521</text:span> * x67;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e07</text:p>
          </table:table-cell>
          <table:table-cell office:value-type="string" calcext:value-type="string">
            <text:p>244046 2560017</text:p>
          </table:table-cell>
          <table:table-cell office:value-type="string" calcext:value-type="string">
            <text:p>N23.14024 E120.95008</text:p>
          </table:table-cell>
          <table:table-cell table:formula="of:=MID([.B9];1;6)" office:value-type="string" office:string-value="244046" calcext:value-type="string">
            <text:p>244046</text:p>
          </table:table-cell>
          <table:table-cell table:formula="of:=MID([.B9];8;7)" office:value-type="string" office:string-value="2560017" calcext:value-type="string">
            <text:p>2560017</text:p>
          </table:table-cell>
          <table:table-cell table:style-name="ce10" table:formula="of:= [.D9] + 807.8 + 0.00001549 * [.D9] + 0.000006521 *[.E9]" office:value-type="float" office:value="244874.274143397" calcext:value-type="float">
            <text:p>244,874</text:p>
          </table:table-cell>
          <table:table-cell table:style-name="ce11" table:formula="of:=[.E9] - 248.6 + 0.00001549 * [.E9] + 0.000006521 *[.D9]" office:value-type="float" office:value="2559809.6460873" calcext:value-type="float">
            <text:p>2559810</text:p>
          </table:table-cell>
          <table:table-cell table:formula="of:=MID([.C9];2;8)" office:value-type="string" office:string-value="23.14024" calcext:value-type="string">
            <text:p>23.14024</text:p>
          </table:table-cell>
          <table:table-cell table:formula="of:=MID([.C9];12;9)" office:value-type="string" office:string-value="120.95008" calcext:value-type="string">
            <text:p>120.95008</text:p>
          </table:table-cell>
          <table:table-cell table:formula="of:=&quot;&lt;wpt lon='&quot; &amp; [.I9] &amp; &quot;' lat='&quot; &amp; [.H9] &amp; &quot;'&gt; &lt;name&gt;&quot; &amp; [.A9] &amp; &quot;&lt;/name&gt;  &lt;/wpt&gt;&quot;" office:value-type="string" office:string-value="&lt;wpt lon='120.95008' lat='23.14024'&gt; &lt;name&gt;e07&lt;/name&gt;  &lt;/wpt&gt;" calcext:value-type="string">
            <text:p>&lt;wpt lon='120.95008' lat='23.14024'&gt; &lt;name&gt;e07&lt;/name&gt; <text:s/>&lt;/wpt&gt;</text:p>
          </table:table-cell>
          <table:table-cell table:formula="of:=&quot;&lt;trkpt lat='&quot; &amp; [.H9] &amp;&quot;' lon='&quot; &amp; [.I9] &amp; &quot;'&gt; &lt;ele&gt;1800&lt;/ele&gt;  &lt;/trkpt&gt;&quot;" office:value-type="string" office:string-value="&lt;trkpt lat='23.14024' lon='120.95008'&gt; &lt;ele&gt;1800&lt;/ele&gt;  &lt;/trkpt&gt;" calcext:value-type="string">
            <text:p>&lt;trkpt lat='23.14024' lon='120.95008'&gt; &lt;ele&gt;1800&lt;/ele&gt; <text:s/>&lt;/trkpt&gt;</text:p>
          </table:table-cell>
          <table:table-cell table:style-name="ce14" table:formula="of:=&quot;&lt;Placemark&gt;&lt;name&gt;&quot; &amp; [.A9] &amp;&quot;&lt;/name&gt;&lt;Point&gt;&lt;coordinates&gt;&quot; &amp; [.I9] &amp; &quot;,&quot; &amp; [.H9] &amp; &quot;&lt;/coordinates&gt;&lt;/Point&gt;&lt;/Placemark&gt;&quot;" office:value-type="string" office:string-value="&lt;Placemark&gt;&lt;name&gt;e07&lt;/name&gt;&lt;Point&gt;&lt;coordinates&gt;120.95008,23.14024&lt;/coordinates&gt;&lt;/Point&gt;&lt;/Placemark&gt;" calcext:value-type="string">
            <text:p>&lt;Placemark&gt;&lt;name&gt;e07&lt;/name&gt;&lt;Point&gt;&lt;coordinates&gt;120.95008,23.14024&lt;/coordinates&gt;&lt;/Point&gt;&lt;/Placemark&gt;</text:p>
          </table:table-cell>
          <table:table-cell table:formula="of:=[.I9] &amp; &quot;,&quot; &amp; [.H9]" office:value-type="string" office:string-value="120.95008,23.14024" calcext:value-type="string">
            <text:p>120.95008,23.14024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e08</text:p>
          </table:table-cell>
          <table:table-cell office:value-type="string" calcext:value-type="string">
            <text:p>243952 2559698</text:p>
          </table:table-cell>
          <table:table-cell office:value-type="string" calcext:value-type="string">
            <text:p>N23.13736 E120.94916</text:p>
          </table:table-cell>
          <table:table-cell table:formula="of:=MID([.B10];1;6)" office:value-type="string" office:string-value="243952" calcext:value-type="string">
            <text:p>243952</text:p>
          </table:table-cell>
          <table:table-cell table:formula="of:=MID([.B10];8;7)" office:value-type="string" office:string-value="2559698" calcext:value-type="string">
            <text:p>2559698</text:p>
          </table:table-cell>
          <table:table-cell table:style-name="ce10" table:formula="of:= [.D10] + 807.8 + 0.00001549 * [.D10] + 0.000006521 *[.E10]" office:value-type="float" office:value="244780.270607138" calcext:value-type="float">
            <text:p>244,780</text:p>
          </table:table-cell>
          <table:table-cell table:style-name="ce11" table:formula="of:=[.E10] - 248.6 + 0.00001549 * [.E10] + 0.000006521 *[.D10]" office:value-type="float" office:value="2559490.64053301" calcext:value-type="float">
            <text:p>2559491</text:p>
          </table:table-cell>
          <table:table-cell table:formula="of:=MID([.C10];2;8)" office:value-type="string" office:string-value="23.13736" calcext:value-type="string">
            <text:p>23.13736</text:p>
          </table:table-cell>
          <table:table-cell table:formula="of:=MID([.C10];12;9)" office:value-type="string" office:string-value="120.94916" calcext:value-type="string">
            <text:p>120.94916</text:p>
          </table:table-cell>
          <table:table-cell table:formula="of:=&quot;&lt;wpt lon='&quot; &amp; [.I10] &amp; &quot;' lat='&quot; &amp; [.H10] &amp; &quot;'&gt; &lt;name&gt;&quot; &amp; [.A10] &amp; &quot;&lt;/name&gt;  &lt;/wpt&gt;&quot;" office:value-type="string" office:string-value="&lt;wpt lon='120.94916' lat='23.13736'&gt; &lt;name&gt;e08&lt;/name&gt;  &lt;/wpt&gt;" calcext:value-type="string">
            <text:p>&lt;wpt lon='120.94916' lat='23.13736'&gt; &lt;name&gt;e08&lt;/name&gt; <text:s/>&lt;/wpt&gt;</text:p>
          </table:table-cell>
          <table:table-cell table:formula="of:=&quot;&lt;trkpt lat='&quot; &amp; [.H10] &amp;&quot;' lon='&quot; &amp; [.I10] &amp; &quot;'&gt; &lt;ele&gt;1800&lt;/ele&gt;  &lt;/trkpt&gt;&quot;" office:value-type="string" office:string-value="&lt;trkpt lat='23.13736' lon='120.94916'&gt; &lt;ele&gt;1800&lt;/ele&gt;  &lt;/trkpt&gt;" calcext:value-type="string">
            <text:p>&lt;trkpt lat='23.13736' lon='120.94916'&gt; &lt;ele&gt;1800&lt;/ele&gt; <text:s/>&lt;/trkpt&gt;</text:p>
          </table:table-cell>
          <table:table-cell table:style-name="ce14" table:formula="of:=&quot;&lt;Placemark&gt;&lt;name&gt;&quot; &amp; [.A10] &amp;&quot;&lt;/name&gt;&lt;Point&gt;&lt;coordinates&gt;&quot; &amp; [.I10] &amp; &quot;,&quot; &amp; [.H10] &amp; &quot;&lt;/coordinates&gt;&lt;/Point&gt;&lt;/Placemark&gt;&quot;" office:value-type="string" office:string-value="&lt;Placemark&gt;&lt;name&gt;e08&lt;/name&gt;&lt;Point&gt;&lt;coordinates&gt;120.94916,23.13736&lt;/coordinates&gt;&lt;/Point&gt;&lt;/Placemark&gt;" calcext:value-type="string">
            <text:p>&lt;Placemark&gt;&lt;name&gt;e08&lt;/name&gt;&lt;Point&gt;&lt;coordinates&gt;120.94916,23.13736&lt;/coordinates&gt;&lt;/Point&gt;&lt;/Placemark&gt;</text:p>
          </table:table-cell>
          <table:table-cell table:formula="of:=[.I10] &amp; &quot;,&quot; &amp; [.H10]" office:value-type="string" office:string-value="120.94916,23.13736" calcext:value-type="string">
            <text:p>120.94916,23.13736</text:p>
          </table:table-cell>
          <table:table-cell table:style-name="ce5" office:value-type="string" calcext:value-type="string">
            <text:p>Qilis</text:p>
          </table:table-cell>
          <table:table-cell table:style-name="ce20" office:value-type="float" office:value="275034.0846" calcext:value-type="float">
            <text:p>275034.0846</text:p>
          </table:table-cell>
          <table:table-cell table:style-name="ce21" office:value-type="float" office:value="2582984.793866" calcext:value-type="float">
            <text:p>2582984.79387</text:p>
          </table:table-cell>
          <table:table-cell table:style-name="ce23" table:formula="of:= [.O10] + 807.8 + 0.00001549 * [.O10] + 0.000006521 *[.P10]" office:value-type="float" office:value="275862.988521811" calcext:value-type="float">
            <text:p>275,863</text:p>
          </table:table-cell>
          <table:table-cell table:style-name="ce24" table:formula="of:=[.P10] - 248.6 + 0.00001549 * [.P10] + 0.000006521 *[.O10]" office:value-type="float" office:value="2582777.99779772" calcext:value-type="float">
            <text:p>2582778</text:p>
          </table:table-cell>
          <table:table-cell table:number-columns-repeated="46"/>
        </table:table-row>
        <table:table-row table:style-name="ro2">
          <table:table-cell office:value-type="string" calcext:value-type="string">
            <text:p>e09</text:p>
          </table:table-cell>
          <table:table-cell office:value-type="string" calcext:value-type="string">
            <text:p>243799 2559690</text:p>
          </table:table-cell>
          <table:table-cell office:value-type="string" calcext:value-type="string">
            <text:p>N23.13728 E120.94767</text:p>
          </table:table-cell>
          <table:table-cell table:formula="of:=MID([.B11];1;6)" office:value-type="string" office:string-value="243799" calcext:value-type="string">
            <text:p>243799</text:p>
          </table:table-cell>
          <table:table-cell table:formula="of:=MID([.B11];8;7)" office:value-type="string" office:string-value="2559690" calcext:value-type="string">
            <text:p>2559690</text:p>
          </table:table-cell>
          <table:table-cell table:style-name="ce10" table:formula="of:= [.D11] + 807.8 + 0.00001549 * [.D11] + 0.000006521 *[.E11]" office:value-type="float" office:value="244627.268185" calcext:value-type="float">
            <text:p>244,627</text:p>
          </table:table-cell>
          <table:table-cell table:style-name="ce11" table:formula="of:=[.E11] - 248.6 + 0.00001549 * [.E11] + 0.000006521 *[.D11]" office:value-type="float" office:value="2559482.63941138" calcext:value-type="float">
            <text:p>2559483</text:p>
          </table:table-cell>
          <table:table-cell table:formula="of:=MID([.C11];2;8)" office:value-type="string" office:string-value="23.13728" calcext:value-type="string">
            <text:p>23.13728</text:p>
          </table:table-cell>
          <table:table-cell table:formula="of:=MID([.C11];12;9)" office:value-type="string" office:string-value="120.94767" calcext:value-type="string">
            <text:p>120.94767</text:p>
          </table:table-cell>
          <table:table-cell table:formula="of:=&quot;&lt;wpt lon='&quot; &amp; [.I11] &amp; &quot;' lat='&quot; &amp; [.H11] &amp; &quot;'&gt; &lt;name&gt;&quot; &amp; [.A11] &amp; &quot;&lt;/name&gt;  &lt;/wpt&gt;&quot;" office:value-type="string" office:string-value="&lt;wpt lon='120.94767' lat='23.13728'&gt; &lt;name&gt;e09&lt;/name&gt;  &lt;/wpt&gt;" calcext:value-type="string">
            <text:p>&lt;wpt lon='120.94767' lat='23.13728'&gt; &lt;name&gt;e09&lt;/name&gt; <text:s/>&lt;/wpt&gt;</text:p>
          </table:table-cell>
          <table:table-cell table:formula="of:=&quot;&lt;trkpt lat='&quot; &amp; [.H11] &amp;&quot;' lon='&quot; &amp; [.I11] &amp; &quot;'&gt; &lt;ele&gt;1800&lt;/ele&gt;  &lt;/trkpt&gt;&quot;" office:value-type="string" office:string-value="&lt;trkpt lat='23.13728' lon='120.94767'&gt; &lt;ele&gt;1800&lt;/ele&gt;  &lt;/trkpt&gt;" calcext:value-type="string">
            <text:p>&lt;trkpt lat='23.13728' lon='120.94767'&gt; &lt;ele&gt;1800&lt;/ele&gt; <text:s/>&lt;/trkpt&gt;</text:p>
          </table:table-cell>
          <table:table-cell table:style-name="ce14" table:formula="of:=&quot;&lt;Placemark&gt;&lt;name&gt;&quot; &amp; [.A11] &amp;&quot;&lt;/name&gt;&lt;Point&gt;&lt;coordinates&gt;&quot; &amp; [.I11] &amp; &quot;,&quot; &amp; [.H11] &amp; &quot;&lt;/coordinates&gt;&lt;/Point&gt;&lt;/Placemark&gt;&quot;" office:value-type="string" office:string-value="&lt;Placemark&gt;&lt;name&gt;e09&lt;/name&gt;&lt;Point&gt;&lt;coordinates&gt;120.94767,23.13728&lt;/coordinates&gt;&lt;/Point&gt;&lt;/Placemark&gt;" calcext:value-type="string">
            <text:p>&lt;Placemark&gt;&lt;name&gt;e09&lt;/name&gt;&lt;Point&gt;&lt;coordinates&gt;120.94767,23.13728&lt;/coordinates&gt;&lt;/Point&gt;&lt;/Placemark&gt;</text:p>
          </table:table-cell>
          <table:table-cell table:formula="of:=[.I11] &amp; &quot;,&quot; &amp; [.H11]" office:value-type="string" office:string-value="120.94767,23.13728" calcext:value-type="string">
            <text:p>120.94767,23.1372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0</text:p>
          </table:table-cell>
          <table:table-cell office:value-type="string" calcext:value-type="string">
            <text:p>243597 2559527</text:p>
          </table:table-cell>
          <table:table-cell office:value-type="string" calcext:value-type="string">
            <text:p>N23.13582 E120.94570</text:p>
          </table:table-cell>
          <table:table-cell table:formula="of:=MID([.B12];1;6)" office:value-type="string" office:string-value="243597" calcext:value-type="string">
            <text:p>243597</text:p>
          </table:table-cell>
          <table:table-cell table:formula="of:=MID([.B12];8;7)" office:value-type="string" office:string-value="2559527" calcext:value-type="string">
            <text:p>2559527</text:p>
          </table:table-cell>
          <table:table-cell table:style-name="ce10" table:formula="of:= [.D12] + 807.8 + 0.00001549 * [.D12] + 0.000006521 *[.E12]" office:value-type="float" office:value="244425.263993097" calcext:value-type="float">
            <text:p>244,425</text:p>
          </table:table-cell>
          <table:table-cell table:style-name="ce11" table:formula="of:=[.E12] - 248.6 + 0.00001549 * [.E12] + 0.000006521 *[.D12]" office:value-type="float" office:value="2559319.63556927" calcext:value-type="float">
            <text:p>2559320</text:p>
          </table:table-cell>
          <table:table-cell table:formula="of:=MID([.C12];2;8)" office:value-type="string" office:string-value="23.13582" calcext:value-type="string">
            <text:p>23.13582</text:p>
          </table:table-cell>
          <table:table-cell table:formula="of:=MID([.C12];12;9)" office:value-type="string" office:string-value="120.94570" calcext:value-type="string">
            <text:p>120.94570</text:p>
          </table:table-cell>
          <table:table-cell table:style-name="ce27" table:formula="of:=&quot;&lt;wpt lon='&quot; &amp; [.I12] &amp; &quot;' lat='&quot; &amp; [.H12] &amp; &quot;'&gt; &lt;name&gt;&quot; &amp; [.A12] &amp; &quot;&lt;/name&gt;  &lt;/wpt&gt;&quot;" office:value-type="string" office:string-value="&lt;wpt lon='120.94570' lat='23.13582'&gt; &lt;name&gt;e10&lt;/name&gt;  &lt;/wpt&gt;" calcext:value-type="string">
            <text:p>&lt;wpt lon='120.94570' lat='23.13582'&gt; &lt;name&gt;e10&lt;/name&gt; <text:s/>&lt;/wpt&gt;</text:p>
          </table:table-cell>
          <table:table-cell table:style-name="ce28" table:formula="of:=&quot;&lt;trkpt lat='&quot; &amp; [.H12] &amp;&quot;' lon='&quot; &amp; [.I12] &amp; &quot;'&gt; &lt;ele&gt;1800&lt;/ele&gt;  &lt;/trkpt&gt;&quot;" office:value-type="string" office:string-value="&lt;trkpt lat='23.13582' lon='120.94570'&gt; &lt;ele&gt;1800&lt;/ele&gt;  &lt;/trkpt&gt;" calcext:value-type="string">
            <text:p>&lt;trkpt lat='23.13582' lon='120.94570'&gt; &lt;ele&gt;1800&lt;/ele&gt; <text:s/>&lt;/trkpt&gt;</text:p>
          </table:table-cell>
          <table:table-cell table:style-name="ce14" table:formula="of:=&quot;&lt;Placemark&gt;&lt;name&gt;&quot; &amp; [.A12] &amp;&quot;&lt;/name&gt;&lt;Point&gt;&lt;coordinates&gt;&quot; &amp; [.I12] &amp; &quot;,&quot; &amp; [.H12] &amp; &quot;&lt;/coordinates&gt;&lt;/Point&gt;&lt;/Placemark&gt;&quot;" office:value-type="string" office:string-value="&lt;Placemark&gt;&lt;name&gt;e10&lt;/name&gt;&lt;Point&gt;&lt;coordinates&gt;120.94570,23.13582&lt;/coordinates&gt;&lt;/Point&gt;&lt;/Placemark&gt;" calcext:value-type="string">
            <text:p>&lt;Placemark&gt;&lt;name&gt;e10&lt;/name&gt;&lt;Point&gt;&lt;coordinates&gt;120.94570,23.13582&lt;/coordinates&gt;&lt;/Point&gt;&lt;/Placemark&gt;</text:p>
          </table:table-cell>
          <table:table-cell table:formula="of:=[.I12] &amp; &quot;,&quot; &amp; [.H12]" office:value-type="string" office:string-value="120.94570,23.13582" calcext:value-type="string">
            <text:p>120.94570,23.1358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1</text:p>
          </table:table-cell>
          <table:table-cell office:value-type="string" calcext:value-type="string">
            <text:p>243663 2559328</text:p>
          </table:table-cell>
          <table:table-cell office:value-type="string" calcext:value-type="string">
            <text:p>N23.13402 E120.94634</text:p>
          </table:table-cell>
          <table:table-cell table:formula="of:=MID([.B13];1;6)" office:value-type="string" office:string-value="243663" calcext:value-type="string">
            <text:p>243663</text:p>
          </table:table-cell>
          <table:table-cell table:formula="of:=MID([.B13];8;7)" office:value-type="string" office:string-value="2559328" calcext:value-type="string">
            <text:p>2559328</text:p>
          </table:table-cell>
          <table:table-cell table:style-name="ce10" table:formula="of:= [.D13] + 807.8 + 0.00001549 * [.D13] + 0.000006521 *[.E13]" office:value-type="float" office:value="244491.263717758" calcext:value-type="float">
            <text:p>244,491</text:p>
          </table:table-cell>
          <table:table-cell table:style-name="ce11" table:formula="of:=[.E13] - 248.6 + 0.00001549 * [.E13] + 0.000006521 *[.D13]" office:value-type="float" office:value="2559120.63291714" calcext:value-type="float">
            <text:p>2559121</text:p>
          </table:table-cell>
          <table:table-cell table:formula="of:=MID([.C13];2;8)" office:value-type="string" office:string-value="23.13402" calcext:value-type="string">
            <text:p>23.13402</text:p>
          </table:table-cell>
          <table:table-cell table:formula="of:=MID([.C13];12;9)" office:value-type="string" office:string-value="120.94634" calcext:value-type="string">
            <text:p>120.94634</text:p>
          </table:table-cell>
          <table:table-cell table:formula="of:=&quot;&lt;wpt lon='&quot; &amp; [.I13] &amp; &quot;' lat='&quot; &amp; [.H13] &amp; &quot;'&gt; &lt;name&gt;&quot; &amp; [.A13] &amp; &quot;&lt;/name&gt;  &lt;/wpt&gt;&quot;" office:value-type="string" office:string-value="&lt;wpt lon='120.94634' lat='23.13402'&gt; &lt;name&gt;e11&lt;/name&gt;  &lt;/wpt&gt;" calcext:value-type="string">
            <text:p>&lt;wpt lon='120.94634' lat='23.13402'&gt; &lt;name&gt;e11&lt;/name&gt; <text:s/>&lt;/wpt&gt;</text:p>
          </table:table-cell>
          <table:table-cell table:formula="of:=&quot;&lt;trkpt lat='&quot; &amp; [.H13] &amp;&quot;' lon='&quot; &amp; [.I13] &amp; &quot;'&gt; &lt;ele&gt;1800&lt;/ele&gt;  &lt;/trkpt&gt;&quot;" office:value-type="string" office:string-value="&lt;trkpt lat='23.13402' lon='120.94634'&gt; &lt;ele&gt;1800&lt;/ele&gt;  &lt;/trkpt&gt;" calcext:value-type="string">
            <text:p>&lt;trkpt lat='23.13402' lon='120.94634'&gt; &lt;ele&gt;1800&lt;/ele&gt; <text:s/>&lt;/trkpt&gt;</text:p>
          </table:table-cell>
          <table:table-cell table:style-name="ce14" table:formula="of:=&quot;&lt;Placemark&gt;&lt;name&gt;&quot; &amp; [.A13] &amp;&quot;&lt;/name&gt;&lt;Point&gt;&lt;coordinates&gt;&quot; &amp; [.I13] &amp; &quot;,&quot; &amp; [.H13] &amp; &quot;&lt;/coordinates&gt;&lt;/Point&gt;&lt;/Placemark&gt;&quot;" office:value-type="string" office:string-value="&lt;Placemark&gt;&lt;name&gt;e11&lt;/name&gt;&lt;Point&gt;&lt;coordinates&gt;120.94634,23.13402&lt;/coordinates&gt;&lt;/Point&gt;&lt;/Placemark&gt;" calcext:value-type="string">
            <text:p>&lt;Placemark&gt;&lt;name&gt;e11&lt;/name&gt;&lt;Point&gt;&lt;coordinates&gt;120.94634,23.13402&lt;/coordinates&gt;&lt;/Point&gt;&lt;/Placemark&gt;</text:p>
          </table:table-cell>
          <table:table-cell table:formula="of:=[.I13] &amp; &quot;,&quot; &amp; [.H13]" office:value-type="string" office:string-value="120.94634,23.13402" calcext:value-type="string">
            <text:p>120.94634,23.1340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2</text:p>
          </table:table-cell>
          <table:table-cell office:value-type="string" calcext:value-type="string">
            <text:p>243636 2559227</text:p>
          </table:table-cell>
          <table:table-cell office:value-type="string" calcext:value-type="string">
            <text:p>N23.13310 E120.94608</text:p>
          </table:table-cell>
          <table:table-cell table:formula="of:=MID([.B14];1;6)" office:value-type="string" office:string-value="243636" calcext:value-type="string">
            <text:p>243636</text:p>
          </table:table-cell>
          <table:table-cell table:formula="of:=MID([.B14];8;7)" office:value-type="string" office:string-value="2559227" calcext:value-type="string">
            <text:p>2559227</text:p>
          </table:table-cell>
          <table:table-cell table:style-name="ce10" table:formula="of:= [.D14] + 807.8 + 0.00001549 * [.D14] + 0.000006521 *[.E14]" office:value-type="float" office:value="244464.262640907" calcext:value-type="float">
            <text:p>244,464</text:p>
          </table:table-cell>
          <table:table-cell table:style-name="ce11" table:formula="of:=[.E14] - 248.6 + 0.00001549 * [.E14] + 0.000006521 *[.D14]" office:value-type="float" office:value="2559019.63117659" calcext:value-type="float">
            <text:p>2559020</text:p>
          </table:table-cell>
          <table:table-cell table:formula="of:=MID([.C14];2;8)" office:value-type="string" office:string-value="23.13310" calcext:value-type="string">
            <text:p>23.13310</text:p>
          </table:table-cell>
          <table:table-cell table:formula="of:=MID([.C14];12;9)" office:value-type="string" office:string-value="120.94608" calcext:value-type="string">
            <text:p>120.94608</text:p>
          </table:table-cell>
          <table:table-cell table:formula="of:=&quot;&lt;wpt lon='&quot; &amp; [.I14] &amp; &quot;' lat='&quot; &amp; [.H14] &amp; &quot;'&gt; &lt;name&gt;&quot; &amp; [.A14] &amp; &quot;&lt;/name&gt;  &lt;/wpt&gt;&quot;" office:value-type="string" office:string-value="&lt;wpt lon='120.94608' lat='23.13310'&gt; &lt;name&gt;e12&lt;/name&gt;  &lt;/wpt&gt;" calcext:value-type="string">
            <text:p>&lt;wpt lon='120.94608' lat='23.13310'&gt; &lt;name&gt;e12&lt;/name&gt; <text:s/>&lt;/wpt&gt;</text:p>
          </table:table-cell>
          <table:table-cell table:formula="of:=&quot;&lt;trkpt lat='&quot; &amp; [.H14] &amp;&quot;' lon='&quot; &amp; [.I14] &amp; &quot;'&gt; &lt;ele&gt;1800&lt;/ele&gt;  &lt;/trkpt&gt;&quot;" office:value-type="string" office:string-value="&lt;trkpt lat='23.13310' lon='120.94608'&gt; &lt;ele&gt;1800&lt;/ele&gt;  &lt;/trkpt&gt;" calcext:value-type="string">
            <text:p>&lt;trkpt lat='23.13310' lon='120.94608'&gt; &lt;ele&gt;1800&lt;/ele&gt; <text:s/>&lt;/trkpt&gt;</text:p>
          </table:table-cell>
          <table:table-cell table:style-name="ce14" table:formula="of:=&quot;&lt;Placemark&gt;&lt;name&gt;&quot; &amp; [.A14] &amp;&quot;&lt;/name&gt;&lt;Point&gt;&lt;coordinates&gt;&quot; &amp; [.I14] &amp; &quot;,&quot; &amp; [.H14] &amp; &quot;&lt;/coordinates&gt;&lt;/Point&gt;&lt;/Placemark&gt;&quot;" office:value-type="string" office:string-value="&lt;Placemark&gt;&lt;name&gt;e12&lt;/name&gt;&lt;Point&gt;&lt;coordinates&gt;120.94608,23.13310&lt;/coordinates&gt;&lt;/Point&gt;&lt;/Placemark&gt;" calcext:value-type="string">
            <text:p>&lt;Placemark&gt;&lt;name&gt;e12&lt;/name&gt;&lt;Point&gt;&lt;coordinates&gt;120.94608,23.13310&lt;/coordinates&gt;&lt;/Point&gt;&lt;/Placemark&gt;</text:p>
          </table:table-cell>
          <table:table-cell table:formula="of:=[.I14] &amp; &quot;,&quot; &amp; [.H14]" office:value-type="string" office:string-value="120.94608,23.13310" calcext:value-type="string">
            <text:p>120.94608,23.1331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3</text:p>
          </table:table-cell>
          <table:table-cell office:value-type="string" calcext:value-type="string">
            <text:p>243537 2559169</text:p>
          </table:table-cell>
          <table:table-cell office:value-type="string" calcext:value-type="string">
            <text:p>N23.13258 E120.94511</text:p>
          </table:table-cell>
          <table:table-cell table:formula="of:=MID([.B15];1;6)" office:value-type="string" office:string-value="243537" calcext:value-type="string">
            <text:p>243537</text:p>
          </table:table-cell>
          <table:table-cell table:formula="of:=MID([.B15];8;7)" office:value-type="string" office:string-value="2559169" calcext:value-type="string">
            <text:p>2559169</text:p>
          </table:table-cell>
          <table:table-cell table:style-name="ce10" table:formula="of:= [.D15] + 807.8 + 0.00001549 * [.D15] + 0.000006521 *[.E15]" office:value-type="float" office:value="244365.260729179" calcext:value-type="float">
            <text:p>244,365</text:p>
          </table:table-cell>
          <table:table-cell table:style-name="ce11" table:formula="of:=[.E15] - 248.6 + 0.00001549 * [.E15] + 0.000006521 *[.D15]" office:value-type="float" office:value="2558961.62963259" calcext:value-type="float">
            <text:p>2558962</text:p>
          </table:table-cell>
          <table:table-cell table:formula="of:=MID([.C15];2;8)" office:value-type="string" office:string-value="23.13258" calcext:value-type="string">
            <text:p>23.13258</text:p>
          </table:table-cell>
          <table:table-cell table:formula="of:=MID([.C15];12;9)" office:value-type="string" office:string-value="120.94511" calcext:value-type="string">
            <text:p>120.94511</text:p>
          </table:table-cell>
          <table:table-cell table:formula="of:=&quot;&lt;wpt lon='&quot; &amp; [.I15] &amp; &quot;' lat='&quot; &amp; [.H15] &amp; &quot;'&gt; &lt;name&gt;&quot; &amp; [.A15] &amp; &quot;&lt;/name&gt;  &lt;/wpt&gt;&quot;" office:value-type="string" office:string-value="&lt;wpt lon='120.94511' lat='23.13258'&gt; &lt;name&gt;e13&lt;/name&gt;  &lt;/wpt&gt;" calcext:value-type="string">
            <text:p>&lt;wpt lon='120.94511' lat='23.13258'&gt; &lt;name&gt;e13&lt;/name&gt; <text:s/>&lt;/wpt&gt;</text:p>
          </table:table-cell>
          <table:table-cell table:formula="of:=&quot;&lt;trkpt lat='&quot; &amp; [.H15] &amp;&quot;' lon='&quot; &amp; [.I15] &amp; &quot;'&gt; &lt;ele&gt;1800&lt;/ele&gt;  &lt;/trkpt&gt;&quot;" office:value-type="string" office:string-value="&lt;trkpt lat='23.13258' lon='120.94511'&gt; &lt;ele&gt;1800&lt;/ele&gt;  &lt;/trkpt&gt;" calcext:value-type="string">
            <text:p>&lt;trkpt lat='23.13258' lon='120.94511'&gt; &lt;ele&gt;1800&lt;/ele&gt; <text:s/>&lt;/trkpt&gt;</text:p>
          </table:table-cell>
          <table:table-cell table:style-name="ce14" table:formula="of:=&quot;&lt;Placemark&gt;&lt;name&gt;&quot; &amp; [.A15] &amp;&quot;&lt;/name&gt;&lt;Point&gt;&lt;coordinates&gt;&quot; &amp; [.I15] &amp; &quot;,&quot; &amp; [.H15] &amp; &quot;&lt;/coordinates&gt;&lt;/Point&gt;&lt;/Placemark&gt;&quot;" office:value-type="string" office:string-value="&lt;Placemark&gt;&lt;name&gt;e13&lt;/name&gt;&lt;Point&gt;&lt;coordinates&gt;120.94511,23.13258&lt;/coordinates&gt;&lt;/Point&gt;&lt;/Placemark&gt;" calcext:value-type="string">
            <text:p>&lt;Placemark&gt;&lt;name&gt;e13&lt;/name&gt;&lt;Point&gt;&lt;coordinates&gt;120.94511,23.13258&lt;/coordinates&gt;&lt;/Point&gt;&lt;/Placemark&gt;</text:p>
          </table:table-cell>
          <table:table-cell table:formula="of:=[.I15] &amp; &quot;,&quot; &amp; [.H15]" office:value-type="string" office:string-value="120.94511,23.13258" calcext:value-type="string">
            <text:p>120.94511,23.1325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4</text:p>
          </table:table-cell>
          <table:table-cell office:value-type="string" calcext:value-type="string">
            <text:p>243384 2559041</text:p>
          </table:table-cell>
          <table:table-cell office:value-type="string" calcext:value-type="string">
            <text:p>N23.13142 E120.94362</text:p>
          </table:table-cell>
          <table:table-cell table:formula="of:=MID([.B16];1;6)" office:value-type="string" office:string-value="243384" calcext:value-type="string">
            <text:p>243384</text:p>
          </table:table-cell>
          <table:table-cell table:formula="of:=MID([.B16];8;7)" office:value-type="string" office:string-value="2559041" calcext:value-type="string">
            <text:p>2559041</text:p>
          </table:table-cell>
          <table:table-cell table:style-name="ce10" table:formula="of:= [.D16] + 807.8 + 0.00001549 * [.D16] + 0.000006521 *[.E16]" office:value-type="float" office:value="244212.257524521" calcext:value-type="float">
            <text:p>244,212</text:p>
          </table:table-cell>
          <table:table-cell table:style-name="ce11" table:formula="of:=[.E16] - 248.6 + 0.00001549 * [.E16] + 0.000006521 *[.D16]" office:value-type="float" office:value="2558833.62665215" calcext:value-type="float">
            <text:p>2558834</text:p>
          </table:table-cell>
          <table:table-cell table:formula="of:=MID([.C16];2;8)" office:value-type="string" office:string-value="23.13142" calcext:value-type="string">
            <text:p>23.13142</text:p>
          </table:table-cell>
          <table:table-cell table:formula="of:=MID([.C16];12;9)" office:value-type="string" office:string-value="120.94362" calcext:value-type="string">
            <text:p>120.94362</text:p>
          </table:table-cell>
          <table:table-cell table:formula="of:=&quot;&lt;wpt lon='&quot; &amp; [.I16] &amp; &quot;' lat='&quot; &amp; [.H16] &amp; &quot;'&gt; &lt;name&gt;&quot; &amp; [.A16] &amp; &quot;&lt;/name&gt;  &lt;/wpt&gt;&quot;" office:value-type="string" office:string-value="&lt;wpt lon='120.94362' lat='23.13142'&gt; &lt;name&gt;e14&lt;/name&gt;  &lt;/wpt&gt;" calcext:value-type="string">
            <text:p>&lt;wpt lon='120.94362' lat='23.13142'&gt; &lt;name&gt;e14&lt;/name&gt; <text:s/>&lt;/wpt&gt;</text:p>
          </table:table-cell>
          <table:table-cell table:formula="of:=&quot;&lt;trkpt lat='&quot; &amp; [.H16] &amp;&quot;' lon='&quot; &amp; [.I16] &amp; &quot;'&gt; &lt;ele&gt;1800&lt;/ele&gt;  &lt;/trkpt&gt;&quot;" office:value-type="string" office:string-value="&lt;trkpt lat='23.13142' lon='120.94362'&gt; &lt;ele&gt;1800&lt;/ele&gt;  &lt;/trkpt&gt;" calcext:value-type="string">
            <text:p>&lt;trkpt lat='23.13142' lon='120.94362'&gt; &lt;ele&gt;1800&lt;/ele&gt; <text:s/>&lt;/trkpt&gt;</text:p>
          </table:table-cell>
          <table:table-cell table:style-name="ce14" table:formula="of:=&quot;&lt;Placemark&gt;&lt;name&gt;&quot; &amp; [.A16] &amp;&quot;&lt;/name&gt;&lt;Point&gt;&lt;coordinates&gt;&quot; &amp; [.I16] &amp; &quot;,&quot; &amp; [.H16] &amp; &quot;&lt;/coordinates&gt;&lt;/Point&gt;&lt;/Placemark&gt;&quot;" office:value-type="string" office:string-value="&lt;Placemark&gt;&lt;name&gt;e14&lt;/name&gt;&lt;Point&gt;&lt;coordinates&gt;120.94362,23.13142&lt;/coordinates&gt;&lt;/Point&gt;&lt;/Placemark&gt;" calcext:value-type="string">
            <text:p>&lt;Placemark&gt;&lt;name&gt;e14&lt;/name&gt;&lt;Point&gt;&lt;coordinates&gt;120.94362,23.13142&lt;/coordinates&gt;&lt;/Point&gt;&lt;/Placemark&gt;</text:p>
          </table:table-cell>
          <table:table-cell table:formula="of:=[.I16] &amp; &quot;,&quot; &amp; [.H16]" office:value-type="string" office:string-value="120.94362,23.13142" calcext:value-type="string">
            <text:p>120.94362,23.1314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5</text:p>
          </table:table-cell>
          <table:table-cell office:value-type="string" calcext:value-type="string">
            <text:p>243253 2558871</text:p>
          </table:table-cell>
          <table:table-cell office:value-type="string" calcext:value-type="string">
            <text:p>N23.12989 E120.94234</text:p>
          </table:table-cell>
          <table:table-cell table:formula="of:=MID([.B17];1;6)" office:value-type="string" office:string-value="243253" calcext:value-type="string">
            <text:p>243253</text:p>
          </table:table-cell>
          <table:table-cell table:formula="of:=MID([.B17];8;7)" office:value-type="string" office:string-value="2558871" calcext:value-type="string">
            <text:p>2558871</text:p>
          </table:table-cell>
          <table:table-cell table:style-name="ce10" table:formula="of:= [.D17] + 807.8 + 0.00001549 * [.D17] + 0.000006521 *[.E17]" office:value-type="float" office:value="244081.254386761" calcext:value-type="float">
            <text:p>244,081</text:p>
          </table:table-cell>
          <table:table-cell table:style-name="ce11" table:formula="of:=[.E17] - 248.6 + 0.00001549 * [.E17] + 0.000006521 *[.D17]" office:value-type="float" office:value="2558663.6231646" calcext:value-type="float">
            <text:p>2558664</text:p>
          </table:table-cell>
          <table:table-cell table:formula="of:=MID([.C17];2;8)" office:value-type="string" office:string-value="23.12989" calcext:value-type="string">
            <text:p>23.12989</text:p>
          </table:table-cell>
          <table:table-cell table:formula="of:=MID([.C17];12;9)" office:value-type="string" office:string-value="120.94234" calcext:value-type="string">
            <text:p>120.94234</text:p>
          </table:table-cell>
          <table:table-cell table:formula="of:=&quot;&lt;wpt lon='&quot; &amp; [.I17] &amp; &quot;' lat='&quot; &amp; [.H17] &amp; &quot;'&gt; &lt;name&gt;&quot; &amp; [.A17] &amp; &quot;&lt;/name&gt;  &lt;/wpt&gt;&quot;" office:value-type="string" office:string-value="&lt;wpt lon='120.94234' lat='23.12989'&gt; &lt;name&gt;e15&lt;/name&gt;  &lt;/wpt&gt;" calcext:value-type="string">
            <text:p>&lt;wpt lon='120.94234' lat='23.12989'&gt; &lt;name&gt;e15&lt;/name&gt; <text:s/>&lt;/wpt&gt;</text:p>
          </table:table-cell>
          <table:table-cell table:formula="of:=&quot;&lt;trkpt lat='&quot; &amp; [.H17] &amp;&quot;' lon='&quot; &amp; [.I17] &amp; &quot;'&gt; &lt;ele&gt;1800&lt;/ele&gt;  &lt;/trkpt&gt;&quot;" office:value-type="string" office:string-value="&lt;trkpt lat='23.12989' lon='120.94234'&gt; &lt;ele&gt;1800&lt;/ele&gt;  &lt;/trkpt&gt;" calcext:value-type="string">
            <text:p>&lt;trkpt lat='23.12989' lon='120.94234'&gt; &lt;ele&gt;1800&lt;/ele&gt; <text:s/>&lt;/trkpt&gt;</text:p>
          </table:table-cell>
          <table:table-cell table:style-name="ce14" table:formula="of:=&quot;&lt;Placemark&gt;&lt;name&gt;&quot; &amp; [.A17] &amp;&quot;&lt;/name&gt;&lt;Point&gt;&lt;coordinates&gt;&quot; &amp; [.I17] &amp; &quot;,&quot; &amp; [.H17] &amp; &quot;&lt;/coordinates&gt;&lt;/Point&gt;&lt;/Placemark&gt;&quot;" office:value-type="string" office:string-value="&lt;Placemark&gt;&lt;name&gt;e15&lt;/name&gt;&lt;Point&gt;&lt;coordinates&gt;120.94234,23.12989&lt;/coordinates&gt;&lt;/Point&gt;&lt;/Placemark&gt;" calcext:value-type="string">
            <text:p>&lt;Placemark&gt;&lt;name&gt;e15&lt;/name&gt;&lt;Point&gt;&lt;coordinates&gt;120.94234,23.12989&lt;/coordinates&gt;&lt;/Point&gt;&lt;/Placemark&gt;</text:p>
          </table:table-cell>
          <table:table-cell table:formula="of:=[.I17] &amp; &quot;,&quot; &amp; [.H17]" office:value-type="string" office:string-value="120.94234,23.12989" calcext:value-type="string">
            <text:p>120.94234,23.12989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6</text:p>
          </table:table-cell>
          <table:table-cell office:value-type="string" calcext:value-type="string">
            <text:p>243158 2558740</text:p>
          </table:table-cell>
          <table:table-cell office:value-type="string" calcext:value-type="string">
            <text:p>N23.12871 E120.94141</text:p>
          </table:table-cell>
          <table:table-cell table:formula="of:=MID([.B18];1;6)" office:value-type="string" office:string-value="243158" calcext:value-type="string">
            <text:p>243158</text:p>
          </table:table-cell>
          <table:table-cell table:formula="of:=MID([.B18];8;7)" office:value-type="string" office:string-value="2558740" calcext:value-type="string">
            <text:p>2558740</text:p>
          </table:table-cell>
          <table:table-cell table:style-name="ce10" table:formula="of:= [.D18] + 807.8 + 0.00001549 * [.D18] + 0.000006521 *[.E18]" office:value-type="float" office:value="243986.25206096" calcext:value-type="float">
            <text:p>243,986</text:p>
          </table:table-cell>
          <table:table-cell table:style-name="ce11" table:formula="of:=[.E18] - 248.6 + 0.00001549 * [.E18] + 0.000006521 *[.D18]" office:value-type="float" office:value="2558532.62051592" calcext:value-type="float">
            <text:p>2558533</text:p>
          </table:table-cell>
          <table:table-cell table:formula="of:=MID([.C18];2;8)" office:value-type="string" office:string-value="23.12871" calcext:value-type="string">
            <text:p>23.12871</text:p>
          </table:table-cell>
          <table:table-cell table:formula="of:=MID([.C18];12;9)" office:value-type="string" office:string-value="120.94141" calcext:value-type="string">
            <text:p>120.94141</text:p>
          </table:table-cell>
          <table:table-cell table:formula="of:=&quot;&lt;wpt lon='&quot; &amp; [.I18] &amp; &quot;' lat='&quot; &amp; [.H18] &amp; &quot;'&gt; &lt;name&gt;&quot; &amp; [.A18] &amp; &quot;&lt;/name&gt;  &lt;/wpt&gt;&quot;" office:value-type="string" office:string-value="&lt;wpt lon='120.94141' lat='23.12871'&gt; &lt;name&gt;e16&lt;/name&gt;  &lt;/wpt&gt;" calcext:value-type="string">
            <text:p>&lt;wpt lon='120.94141' lat='23.12871'&gt; &lt;name&gt;e16&lt;/name&gt; <text:s/>&lt;/wpt&gt;</text:p>
          </table:table-cell>
          <table:table-cell table:formula="of:=&quot;&lt;trkpt lat='&quot; &amp; [.H18] &amp;&quot;' lon='&quot; &amp; [.I18] &amp; &quot;'&gt; &lt;ele&gt;1800&lt;/ele&gt;  &lt;/trkpt&gt;&quot;" office:value-type="string" office:string-value="&lt;trkpt lat='23.12871' lon='120.94141'&gt; &lt;ele&gt;1800&lt;/ele&gt;  &lt;/trkpt&gt;" calcext:value-type="string">
            <text:p>&lt;trkpt lat='23.12871' lon='120.94141'&gt; &lt;ele&gt;1800&lt;/ele&gt; <text:s/>&lt;/trkpt&gt;</text:p>
          </table:table-cell>
          <table:table-cell table:style-name="ce14" table:formula="of:=&quot;&lt;Placemark&gt;&lt;name&gt;&quot; &amp; [.A18] &amp;&quot;&lt;/name&gt;&lt;Point&gt;&lt;coordinates&gt;&quot; &amp; [.I18] &amp; &quot;,&quot; &amp; [.H18] &amp; &quot;&lt;/coordinates&gt;&lt;/Point&gt;&lt;/Placemark&gt;&quot;" office:value-type="string" office:string-value="&lt;Placemark&gt;&lt;name&gt;e16&lt;/name&gt;&lt;Point&gt;&lt;coordinates&gt;120.94141,23.12871&lt;/coordinates&gt;&lt;/Point&gt;&lt;/Placemark&gt;" calcext:value-type="string">
            <text:p>&lt;Placemark&gt;&lt;name&gt;e16&lt;/name&gt;&lt;Point&gt;&lt;coordinates&gt;120.94141,23.12871&lt;/coordinates&gt;&lt;/Point&gt;&lt;/Placemark&gt;</text:p>
          </table:table-cell>
          <table:table-cell table:formula="of:=[.I18] &amp; &quot;,&quot; &amp; [.H18]" office:value-type="string" office:string-value="120.94141,23.12871" calcext:value-type="string">
            <text:p>120.94141,23.1287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7</text:p>
          </table:table-cell>
          <table:table-cell office:value-type="string" calcext:value-type="string">
            <text:p>243000 2558530</text:p>
          </table:table-cell>
          <table:table-cell office:value-type="string" calcext:value-type="string">
            <text:p>N23.12681 E120.93987</text:p>
          </table:table-cell>
          <table:table-cell table:formula="of:=MID([.B19];1;6)" office:value-type="string" office:string-value="243000" calcext:value-type="string">
            <text:p>243000</text:p>
          </table:table-cell>
          <table:table-cell table:formula="of:=MID([.B19];8;7)" office:value-type="string" office:string-value="2558530" calcext:value-type="string">
            <text:p>2558530</text:p>
          </table:table-cell>
          <table:table-cell table:style-name="ce10" table:formula="of:= [.D19] + 807.8 + 0.00001549 * [.D19] + 0.000006521 *[.E19]" office:value-type="float" office:value="243828.24824413" calcext:value-type="float">
            <text:p>243,828</text:p>
          </table:table-cell>
          <table:table-cell table:style-name="ce11" table:formula="of:=[.E19] - 248.6 + 0.00001549 * [.E19] + 0.000006521 *[.D19]" office:value-type="float" office:value="2558322.6162327" calcext:value-type="float">
            <text:p>2558323</text:p>
          </table:table-cell>
          <table:table-cell table:formula="of:=MID([.C19];2;8)" office:value-type="string" office:string-value="23.12681" calcext:value-type="string">
            <text:p>23.12681</text:p>
          </table:table-cell>
          <table:table-cell table:formula="of:=MID([.C19];12;9)" office:value-type="string" office:string-value="120.93987" calcext:value-type="string">
            <text:p>120.93987</text:p>
          </table:table-cell>
          <table:table-cell table:formula="of:=&quot;&lt;wpt lon='&quot; &amp; [.I19] &amp; &quot;' lat='&quot; &amp; [.H19] &amp; &quot;'&gt; &lt;name&gt;&quot; &amp; [.A19] &amp; &quot;&lt;/name&gt;  &lt;/wpt&gt;&quot;" office:value-type="string" office:string-value="&lt;wpt lon='120.93987' lat='23.12681'&gt; &lt;name&gt;e17&lt;/name&gt;  &lt;/wpt&gt;" calcext:value-type="string">
            <text:p>&lt;wpt lon='120.93987' lat='23.12681'&gt; &lt;name&gt;e17&lt;/name&gt; <text:s/>&lt;/wpt&gt;</text:p>
          </table:table-cell>
          <table:table-cell table:formula="of:=&quot;&lt;trkpt lat='&quot; &amp; [.H19] &amp;&quot;' lon='&quot; &amp; [.I19] &amp; &quot;'&gt; &lt;ele&gt;1800&lt;/ele&gt;  &lt;/trkpt&gt;&quot;" office:value-type="string" office:string-value="&lt;trkpt lat='23.12681' lon='120.93987'&gt; &lt;ele&gt;1800&lt;/ele&gt;  &lt;/trkpt&gt;" calcext:value-type="string">
            <text:p>&lt;trkpt lat='23.12681' lon='120.93987'&gt; &lt;ele&gt;1800&lt;/ele&gt; <text:s/>&lt;/trkpt&gt;</text:p>
          </table:table-cell>
          <table:table-cell table:style-name="ce14" table:formula="of:=&quot;&lt;Placemark&gt;&lt;name&gt;&quot; &amp; [.A19] &amp;&quot;&lt;/name&gt;&lt;Point&gt;&lt;coordinates&gt;&quot; &amp; [.I19] &amp; &quot;,&quot; &amp; [.H19] &amp; &quot;&lt;/coordinates&gt;&lt;/Point&gt;&lt;/Placemark&gt;&quot;" office:value-type="string" office:string-value="&lt;Placemark&gt;&lt;name&gt;e17&lt;/name&gt;&lt;Point&gt;&lt;coordinates&gt;120.93987,23.12681&lt;/coordinates&gt;&lt;/Point&gt;&lt;/Placemark&gt;" calcext:value-type="string">
            <text:p>&lt;Placemark&gt;&lt;name&gt;e17&lt;/name&gt;&lt;Point&gt;&lt;coordinates&gt;120.93987,23.12681&lt;/coordinates&gt;&lt;/Point&gt;&lt;/Placemark&gt;</text:p>
          </table:table-cell>
          <table:table-cell table:formula="of:=[.I19] &amp; &quot;,&quot; &amp; [.H19]" office:value-type="string" office:string-value="120.93987,23.12681" calcext:value-type="string">
            <text:p>120.93987,23.1268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8</text:p>
          </table:table-cell>
          <table:table-cell office:value-type="string" calcext:value-type="string">
            <text:p>242908 2558310</text:p>
          </table:table-cell>
          <table:table-cell office:value-type="string" calcext:value-type="string">
            <text:p>N23.12482 E120.93898</text:p>
          </table:table-cell>
          <table:table-cell table:formula="of:=MID([.B20];1;6)" office:value-type="string" office:string-value="242908" calcext:value-type="string">
            <text:p>242908</text:p>
          </table:table-cell>
          <table:table-cell table:formula="of:=MID([.B20];8;7)" office:value-type="string" office:string-value="2558310" calcext:value-type="string">
            <text:p>2558310</text:p>
          </table:table-cell>
          <table:table-cell table:style-name="ce10" table:formula="of:= [.D20] + 807.8 + 0.00001549 * [.D20] + 0.000006521 *[.E20]" office:value-type="float" office:value="243736.24538443" calcext:value-type="float">
            <text:p>243,736</text:p>
          </table:table-cell>
          <table:table-cell table:style-name="ce11" table:formula="of:=[.E20] - 248.6 + 0.00001549 * [.E20] + 0.000006521 *[.D20]" office:value-type="float" office:value="2558102.61222497" calcext:value-type="float">
            <text:p>2558103</text:p>
          </table:table-cell>
          <table:table-cell table:formula="of:=MID([.C20];2;8)" office:value-type="string" office:string-value="23.12482" calcext:value-type="string">
            <text:p>23.12482</text:p>
          </table:table-cell>
          <table:table-cell table:formula="of:=MID([.C20];12;9)" office:value-type="string" office:string-value="120.93898" calcext:value-type="string">
            <text:p>120.93898</text:p>
          </table:table-cell>
          <table:table-cell table:formula="of:=&quot;&lt;wpt lon='&quot; &amp; [.I20] &amp; &quot;' lat='&quot; &amp; [.H20] &amp; &quot;'&gt; &lt;name&gt;&quot; &amp; [.A20] &amp; &quot;&lt;/name&gt;  &lt;/wpt&gt;&quot;" office:value-type="string" office:string-value="&lt;wpt lon='120.93898' lat='23.12482'&gt; &lt;name&gt;e18&lt;/name&gt;  &lt;/wpt&gt;" calcext:value-type="string">
            <text:p>&lt;wpt lon='120.93898' lat='23.12482'&gt; &lt;name&gt;e18&lt;/name&gt; <text:s/>&lt;/wpt&gt;</text:p>
          </table:table-cell>
          <table:table-cell table:formula="of:=&quot;&lt;trkpt lat='&quot; &amp; [.H20] &amp;&quot;' lon='&quot; &amp; [.I20] &amp; &quot;'&gt; &lt;ele&gt;1800&lt;/ele&gt;  &lt;/trkpt&gt;&quot;" office:value-type="string" office:string-value="&lt;trkpt lat='23.12482' lon='120.93898'&gt; &lt;ele&gt;1800&lt;/ele&gt;  &lt;/trkpt&gt;" calcext:value-type="string">
            <text:p>&lt;trkpt lat='23.12482' lon='120.93898'&gt; &lt;ele&gt;1800&lt;/ele&gt; <text:s/>&lt;/trkpt&gt;</text:p>
          </table:table-cell>
          <table:table-cell table:style-name="ce14" table:formula="of:=&quot;&lt;Placemark&gt;&lt;name&gt;&quot; &amp; [.A20] &amp;&quot;&lt;/name&gt;&lt;Point&gt;&lt;coordinates&gt;&quot; &amp; [.I20] &amp; &quot;,&quot; &amp; [.H20] &amp; &quot;&lt;/coordinates&gt;&lt;/Point&gt;&lt;/Placemark&gt;&quot;" office:value-type="string" office:string-value="&lt;Placemark&gt;&lt;name&gt;e18&lt;/name&gt;&lt;Point&gt;&lt;coordinates&gt;120.93898,23.12482&lt;/coordinates&gt;&lt;/Point&gt;&lt;/Placemark&gt;" calcext:value-type="string">
            <text:p>&lt;Placemark&gt;&lt;name&gt;e18&lt;/name&gt;&lt;Point&gt;&lt;coordinates&gt;120.93898,23.12482&lt;/coordinates&gt;&lt;/Point&gt;&lt;/Placemark&gt;</text:p>
          </table:table-cell>
          <table:table-cell table:formula="of:=[.I20] &amp; &quot;,&quot; &amp; [.H20]" office:value-type="string" office:string-value="120.93898,23.12482" calcext:value-type="string">
            <text:p>120.93898,23.1248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19</text:p>
          </table:table-cell>
          <table:table-cell office:value-type="string" calcext:value-type="string">
            <text:p>242851 2558085</text:p>
          </table:table-cell>
          <table:table-cell office:value-type="string" calcext:value-type="string">
            <text:p>N23.12279 E120.93842</text:p>
          </table:table-cell>
          <table:table-cell table:formula="of:=MID([.B21];1;6)" office:value-type="string" office:string-value="242851" calcext:value-type="string">
            <text:p>242851</text:p>
          </table:table-cell>
          <table:table-cell table:formula="of:=MID([.B21];8;7)" office:value-type="string" office:string-value="2558085" calcext:value-type="string">
            <text:p>2558085</text:p>
          </table:table-cell>
          <table:table-cell table:style-name="ce10" table:formula="of:= [.D21] + 807.8 + 0.00001549 * [.D21] + 0.000006521 *[.E21]" office:value-type="float" office:value="243679.243034275" calcext:value-type="float">
            <text:p>243,679</text:p>
          </table:table-cell>
          <table:table-cell table:style-name="ce11" table:formula="of:=[.E21] - 248.6 + 0.00001549 * [.E21] + 0.000006521 *[.D21]" office:value-type="float" office:value="2557877.60836802" calcext:value-type="float">
            <text:p>2557878</text:p>
          </table:table-cell>
          <table:table-cell table:formula="of:=MID([.C21];2;8)" office:value-type="string" office:string-value="23.12279" calcext:value-type="string">
            <text:p>23.12279</text:p>
          </table:table-cell>
          <table:table-cell table:formula="of:=MID([.C21];12;9)" office:value-type="string" office:string-value="120.93842" calcext:value-type="string">
            <text:p>120.93842</text:p>
          </table:table-cell>
          <table:table-cell table:formula="of:=&quot;&lt;wpt lon='&quot; &amp; [.I21] &amp; &quot;' lat='&quot; &amp; [.H21] &amp; &quot;'&gt; &lt;name&gt;&quot; &amp; [.A21] &amp; &quot;&lt;/name&gt;  &lt;/wpt&gt;&quot;" office:value-type="string" office:string-value="&lt;wpt lon='120.93842' lat='23.12279'&gt; &lt;name&gt;e19&lt;/name&gt;  &lt;/wpt&gt;" calcext:value-type="string">
            <text:p>&lt;wpt lon='120.93842' lat='23.12279'&gt; &lt;name&gt;e19&lt;/name&gt; <text:s/>&lt;/wpt&gt;</text:p>
          </table:table-cell>
          <table:table-cell table:formula="of:=&quot;&lt;trkpt lat='&quot; &amp; [.H21] &amp;&quot;' lon='&quot; &amp; [.I21] &amp; &quot;'&gt; &lt;ele&gt;1800&lt;/ele&gt;  &lt;/trkpt&gt;&quot;" office:value-type="string" office:string-value="&lt;trkpt lat='23.12279' lon='120.93842'&gt; &lt;ele&gt;1800&lt;/ele&gt;  &lt;/trkpt&gt;" calcext:value-type="string">
            <text:p>&lt;trkpt lat='23.12279' lon='120.93842'&gt; &lt;ele&gt;1800&lt;/ele&gt; <text:s/>&lt;/trkpt&gt;</text:p>
          </table:table-cell>
          <table:table-cell table:style-name="ce14" table:formula="of:=&quot;&lt;Placemark&gt;&lt;name&gt;&quot; &amp; [.A21] &amp;&quot;&lt;/name&gt;&lt;Point&gt;&lt;coordinates&gt;&quot; &amp; [.I21] &amp; &quot;,&quot; &amp; [.H21] &amp; &quot;&lt;/coordinates&gt;&lt;/Point&gt;&lt;/Placemark&gt;&quot;" office:value-type="string" office:string-value="&lt;Placemark&gt;&lt;name&gt;e19&lt;/name&gt;&lt;Point&gt;&lt;coordinates&gt;120.93842,23.12279&lt;/coordinates&gt;&lt;/Point&gt;&lt;/Placemark&gt;" calcext:value-type="string">
            <text:p>&lt;Placemark&gt;&lt;name&gt;e19&lt;/name&gt;&lt;Point&gt;&lt;coordinates&gt;120.93842,23.12279&lt;/coordinates&gt;&lt;/Point&gt;&lt;/Placemark&gt;</text:p>
          </table:table-cell>
          <table:table-cell table:formula="of:=[.I21] &amp; &quot;,&quot; &amp; [.H21]" office:value-type="string" office:string-value="120.93842,23.12279" calcext:value-type="string">
            <text:p>120.93842,23.12279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0</text:p>
          </table:table-cell>
          <table:table-cell office:value-type="string" calcext:value-type="string">
            <text:p>242756 2557964</text:p>
          </table:table-cell>
          <table:table-cell office:value-type="string" calcext:value-type="string">
            <text:p>N23.12169 E120.93749</text:p>
          </table:table-cell>
          <table:table-cell table:formula="of:=MID([.B22];1;6)" office:value-type="string" office:string-value="242756" calcext:value-type="string">
            <text:p>242756</text:p>
          </table:table-cell>
          <table:table-cell table:formula="of:=MID([.B22];8;7)" office:value-type="string" office:string-value="2557964" calcext:value-type="string">
            <text:p>2557964</text:p>
          </table:table-cell>
          <table:table-cell table:style-name="ce10" table:formula="of:= [.D22] + 807.8 + 0.00001549 * [.D22] + 0.000006521 *[.E22]" office:value-type="float" office:value="243584.240773684" calcext:value-type="float">
            <text:p>243,584</text:p>
          </table:table-cell>
          <table:table-cell table:style-name="ce11" table:formula="of:=[.E22] - 248.6 + 0.00001549 * [.E22] + 0.000006521 *[.D22]" office:value-type="float" office:value="2557756.60587424" calcext:value-type="float">
            <text:p>2557757</text:p>
          </table:table-cell>
          <table:table-cell table:formula="of:=MID([.C22];2;8)" office:value-type="string" office:string-value="23.12169" calcext:value-type="string">
            <text:p>23.12169</text:p>
          </table:table-cell>
          <table:table-cell table:formula="of:=MID([.C22];12;9)" office:value-type="string" office:string-value="120.93749" calcext:value-type="string">
            <text:p>120.93749</text:p>
          </table:table-cell>
          <table:table-cell table:formula="of:=&quot;&lt;wpt lon='&quot; &amp; [.I22] &amp; &quot;' lat='&quot; &amp; [.H22] &amp; &quot;'&gt; &lt;name&gt;&quot; &amp; [.A22] &amp; &quot;&lt;/name&gt;  &lt;/wpt&gt;&quot;" office:value-type="string" office:string-value="&lt;wpt lon='120.93749' lat='23.12169'&gt; &lt;name&gt;e20&lt;/name&gt;  &lt;/wpt&gt;" calcext:value-type="string">
            <text:p>&lt;wpt lon='120.93749' lat='23.12169'&gt; &lt;name&gt;e20&lt;/name&gt; <text:s/>&lt;/wpt&gt;</text:p>
          </table:table-cell>
          <table:table-cell table:formula="of:=&quot;&lt;trkpt lat='&quot; &amp; [.H22] &amp;&quot;' lon='&quot; &amp; [.I22] &amp; &quot;'&gt; &lt;ele&gt;1800&lt;/ele&gt;  &lt;/trkpt&gt;&quot;" office:value-type="string" office:string-value="&lt;trkpt lat='23.12169' lon='120.93749'&gt; &lt;ele&gt;1800&lt;/ele&gt;  &lt;/trkpt&gt;" calcext:value-type="string">
            <text:p>&lt;trkpt lat='23.12169' lon='120.93749'&gt; &lt;ele&gt;1800&lt;/ele&gt; <text:s/>&lt;/trkpt&gt;</text:p>
          </table:table-cell>
          <table:table-cell table:style-name="ce14" table:formula="of:=&quot;&lt;Placemark&gt;&lt;name&gt;&quot; &amp; [.A22] &amp;&quot;&lt;/name&gt;&lt;Point&gt;&lt;coordinates&gt;&quot; &amp; [.I22] &amp; &quot;,&quot; &amp; [.H22] &amp; &quot;&lt;/coordinates&gt;&lt;/Point&gt;&lt;/Placemark&gt;&quot;" office:value-type="string" office:string-value="&lt;Placemark&gt;&lt;name&gt;e20&lt;/name&gt;&lt;Point&gt;&lt;coordinates&gt;120.93749,23.12169&lt;/coordinates&gt;&lt;/Point&gt;&lt;/Placemark&gt;" calcext:value-type="string">
            <text:p>&lt;Placemark&gt;&lt;name&gt;e20&lt;/name&gt;&lt;Point&gt;&lt;coordinates&gt;120.93749,23.12169&lt;/coordinates&gt;&lt;/Point&gt;&lt;/Placemark&gt;</text:p>
          </table:table-cell>
          <table:table-cell table:formula="of:=[.I22] &amp; &quot;,&quot; &amp; [.H22]" office:value-type="string" office:string-value="120.93749,23.12169" calcext:value-type="string">
            <text:p>120.93749,23.12169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1</text:p>
          </table:table-cell>
          <table:table-cell office:value-type="string" calcext:value-type="string">
            <text:p>242556 2557938</text:p>
          </table:table-cell>
          <table:table-cell office:value-type="string" calcext:value-type="string">
            <text:p>N23.12146 E120.93554</text:p>
          </table:table-cell>
          <table:table-cell table:formula="of:=MID([.B23];1;6)" office:value-type="string" office:string-value="242556" calcext:value-type="string">
            <text:p>242556</text:p>
          </table:table-cell>
          <table:table-cell table:formula="of:=MID([.B23];8;7)" office:value-type="string" office:string-value="2557938" calcext:value-type="string">
            <text:p>2557938</text:p>
          </table:table-cell>
          <table:table-cell table:style-name="ce10" table:formula="of:= [.D23] + 807.8 + 0.00001549 * [.D23] + 0.000006521 *[.E23]" office:value-type="float" office:value="243384.237506138" calcext:value-type="float">
            <text:p>243,384</text:p>
          </table:table-cell>
          <table:table-cell table:style-name="ce11" table:formula="of:=[.E23] - 248.6 + 0.00001549 * [.E23] + 0.000006521 *[.D23]" office:value-type="float" office:value="2557730.6041673" calcext:value-type="float">
            <text:p>2557731</text:p>
          </table:table-cell>
          <table:table-cell table:formula="of:=MID([.C23];2;8)" office:value-type="string" office:string-value="23.12146" calcext:value-type="string">
            <text:p>23.12146</text:p>
          </table:table-cell>
          <table:table-cell table:formula="of:=MID([.C23];12;9)" office:value-type="string" office:string-value="120.93554" calcext:value-type="string">
            <text:p>120.93554</text:p>
          </table:table-cell>
          <table:table-cell table:formula="of:=&quot;&lt;wpt lon='&quot; &amp; [.I23] &amp; &quot;' lat='&quot; &amp; [.H23] &amp; &quot;'&gt; &lt;name&gt;&quot; &amp; [.A23] &amp; &quot;&lt;/name&gt;  &lt;/wpt&gt;&quot;" office:value-type="string" office:string-value="&lt;wpt lon='120.93554' lat='23.12146'&gt; &lt;name&gt;e21&lt;/name&gt;  &lt;/wpt&gt;" calcext:value-type="string">
            <text:p>&lt;wpt lon='120.93554' lat='23.12146'&gt; &lt;name&gt;e21&lt;/name&gt; <text:s/>&lt;/wpt&gt;</text:p>
          </table:table-cell>
          <table:table-cell table:formula="of:=&quot;&lt;trkpt lat='&quot; &amp; [.H23] &amp;&quot;' lon='&quot; &amp; [.I23] &amp; &quot;'&gt; &lt;ele&gt;1800&lt;/ele&gt;  &lt;/trkpt&gt;&quot;" office:value-type="string" office:string-value="&lt;trkpt lat='23.12146' lon='120.93554'&gt; &lt;ele&gt;1800&lt;/ele&gt;  &lt;/trkpt&gt;" calcext:value-type="string">
            <text:p>&lt;trkpt lat='23.12146' lon='120.93554'&gt; &lt;ele&gt;1800&lt;/ele&gt; <text:s/>&lt;/trkpt&gt;</text:p>
          </table:table-cell>
          <table:table-cell table:style-name="ce14" table:formula="of:=&quot;&lt;Placemark&gt;&lt;name&gt;&quot; &amp; [.A23] &amp;&quot;&lt;/name&gt;&lt;Point&gt;&lt;coordinates&gt;&quot; &amp; [.I23] &amp; &quot;,&quot; &amp; [.H23] &amp; &quot;&lt;/coordinates&gt;&lt;/Point&gt;&lt;/Placemark&gt;&quot;" office:value-type="string" office:string-value="&lt;Placemark&gt;&lt;name&gt;e21&lt;/name&gt;&lt;Point&gt;&lt;coordinates&gt;120.93554,23.12146&lt;/coordinates&gt;&lt;/Point&gt;&lt;/Placemark&gt;" calcext:value-type="string">
            <text:p>&lt;Placemark&gt;&lt;name&gt;e21&lt;/name&gt;&lt;Point&gt;&lt;coordinates&gt;120.93554,23.12146&lt;/coordinates&gt;&lt;/Point&gt;&lt;/Placemark&gt;</text:p>
          </table:table-cell>
          <table:table-cell table:formula="of:=[.I23] &amp; &quot;,&quot; &amp; [.H23]" office:value-type="string" office:string-value="120.93554,23.12146" calcext:value-type="string">
            <text:p>120.93554,23.1214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2</text:p>
          </table:table-cell>
          <table:table-cell office:value-type="string" calcext:value-type="string">
            <text:p>242416 2557790</text:p>
          </table:table-cell>
          <table:table-cell office:value-type="string" calcext:value-type="string">
            <text:p>N23.12012 E120.93417</text:p>
          </table:table-cell>
          <table:table-cell table:formula="of:=MID([.B24];1;6)" office:value-type="string" office:string-value="242416" calcext:value-type="string">
            <text:p>242416</text:p>
          </table:table-cell>
          <table:table-cell table:formula="of:=MID([.B24];8;7)" office:value-type="string" office:string-value="2557790" calcext:value-type="string">
            <text:p>2557790</text:p>
          </table:table-cell>
          <table:table-cell table:style-name="ce10" table:formula="of:= [.D24] + 807.8 + 0.00001549 * [.D24] + 0.000006521 *[.E24]" office:value-type="float" office:value="243244.23437243" calcext:value-type="float">
            <text:p>243,244</text:p>
          </table:table-cell>
          <table:table-cell table:style-name="ce11" table:formula="of:=[.E24] - 248.6 + 0.00001549 * [.E24] + 0.000006521 *[.D24]" office:value-type="float" office:value="2557582.60096184" calcext:value-type="float">
            <text:p>2557583</text:p>
          </table:table-cell>
          <table:table-cell table:formula="of:=MID([.C24];2;8)" office:value-type="string" office:string-value="23.12012" calcext:value-type="string">
            <text:p>23.12012</text:p>
          </table:table-cell>
          <table:table-cell table:formula="of:=MID([.C24];12;9)" office:value-type="string" office:string-value="120.93417" calcext:value-type="string">
            <text:p>120.93417</text:p>
          </table:table-cell>
          <table:table-cell table:formula="of:=&quot;&lt;wpt lon='&quot; &amp; [.I24] &amp; &quot;' lat='&quot; &amp; [.H24] &amp; &quot;'&gt; &lt;name&gt;&quot; &amp; [.A24] &amp; &quot;&lt;/name&gt;  &lt;/wpt&gt;&quot;" office:value-type="string" office:string-value="&lt;wpt lon='120.93417' lat='23.12012'&gt; &lt;name&gt;e22&lt;/name&gt;  &lt;/wpt&gt;" calcext:value-type="string">
            <text:p>&lt;wpt lon='120.93417' lat='23.12012'&gt; &lt;name&gt;e22&lt;/name&gt; <text:s/>&lt;/wpt&gt;</text:p>
          </table:table-cell>
          <table:table-cell table:formula="of:=&quot;&lt;trkpt lat='&quot; &amp; [.H24] &amp;&quot;' lon='&quot; &amp; [.I24] &amp; &quot;'&gt; &lt;ele&gt;1800&lt;/ele&gt;  &lt;/trkpt&gt;&quot;" office:value-type="string" office:string-value="&lt;trkpt lat='23.12012' lon='120.93417'&gt; &lt;ele&gt;1800&lt;/ele&gt;  &lt;/trkpt&gt;" calcext:value-type="string">
            <text:p>&lt;trkpt lat='23.12012' lon='120.93417'&gt; &lt;ele&gt;1800&lt;/ele&gt; <text:s/>&lt;/trkpt&gt;</text:p>
          </table:table-cell>
          <table:table-cell table:style-name="ce14" table:formula="of:=&quot;&lt;Placemark&gt;&lt;name&gt;&quot; &amp; [.A24] &amp;&quot;&lt;/name&gt;&lt;Point&gt;&lt;coordinates&gt;&quot; &amp; [.I24] &amp; &quot;,&quot; &amp; [.H24] &amp; &quot;&lt;/coordinates&gt;&lt;/Point&gt;&lt;/Placemark&gt;&quot;" office:value-type="string" office:string-value="&lt;Placemark&gt;&lt;name&gt;e22&lt;/name&gt;&lt;Point&gt;&lt;coordinates&gt;120.93417,23.12012&lt;/coordinates&gt;&lt;/Point&gt;&lt;/Placemark&gt;" calcext:value-type="string">
            <text:p>&lt;Placemark&gt;&lt;name&gt;e22&lt;/name&gt;&lt;Point&gt;&lt;coordinates&gt;120.93417,23.12012&lt;/coordinates&gt;&lt;/Point&gt;&lt;/Placemark&gt;</text:p>
          </table:table-cell>
          <table:table-cell table:formula="of:=[.I24] &amp; &quot;,&quot; &amp; [.H24]" office:value-type="string" office:string-value="120.93417,23.12012" calcext:value-type="string">
            <text:p>120.93417,23.1201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3</text:p>
          </table:table-cell>
          <table:table-cell office:value-type="string" calcext:value-type="string">
            <text:p>242465 2557692</text:p>
          </table:table-cell>
          <table:table-cell office:value-type="string" calcext:value-type="string">
            <text:p>N23.11924 E120.93465</text:p>
          </table:table-cell>
          <table:table-cell table:formula="of:=MID([.B25];1;6)" office:value-type="string" office:string-value="242465" calcext:value-type="string">
            <text:p>242465</text:p>
          </table:table-cell>
          <table:table-cell table:formula="of:=MID([.B25];8;7)" office:value-type="string" office:string-value="2557692" calcext:value-type="string">
            <text:p>2557692</text:p>
          </table:table-cell>
          <table:table-cell table:style-name="ce10" table:formula="of:= [.D25] + 807.8 + 0.00001549 * [.D25] + 0.000006521 *[.E25]" office:value-type="float" office:value="243293.234492382" calcext:value-type="float">
            <text:p>243,293</text:p>
          </table:table-cell>
          <table:table-cell table:style-name="ce11" table:formula="of:=[.E25] - 248.6 + 0.00001549 * [.E25] + 0.000006521 *[.D25]" office:value-type="float" office:value="2557484.59976334" calcext:value-type="float">
            <text:p>2557485</text:p>
          </table:table-cell>
          <table:table-cell table:formula="of:=MID([.C25];2;8)" office:value-type="string" office:string-value="23.11924" calcext:value-type="string">
            <text:p>23.11924</text:p>
          </table:table-cell>
          <table:table-cell table:formula="of:=MID([.C25];12;9)" office:value-type="string" office:string-value="120.93465" calcext:value-type="string">
            <text:p>120.93465</text:p>
          </table:table-cell>
          <table:table-cell table:formula="of:=&quot;&lt;wpt lon='&quot; &amp; [.I25] &amp; &quot;' lat='&quot; &amp; [.H25] &amp; &quot;'&gt; &lt;name&gt;&quot; &amp; [.A25] &amp; &quot;&lt;/name&gt;  &lt;/wpt&gt;&quot;" office:value-type="string" office:string-value="&lt;wpt lon='120.93465' lat='23.11924'&gt; &lt;name&gt;e23&lt;/name&gt;  &lt;/wpt&gt;" calcext:value-type="string">
            <text:p>&lt;wpt lon='120.93465' lat='23.11924'&gt; &lt;name&gt;e23&lt;/name&gt; <text:s/>&lt;/wpt&gt;</text:p>
          </table:table-cell>
          <table:table-cell table:formula="of:=&quot;&lt;trkpt lat='&quot; &amp; [.H25] &amp;&quot;' lon='&quot; &amp; [.I25] &amp; &quot;'&gt; &lt;ele&gt;1800&lt;/ele&gt;  &lt;/trkpt&gt;&quot;" office:value-type="string" office:string-value="&lt;trkpt lat='23.11924' lon='120.93465'&gt; &lt;ele&gt;1800&lt;/ele&gt;  &lt;/trkpt&gt;" calcext:value-type="string">
            <text:p>&lt;trkpt lat='23.11924' lon='120.93465'&gt; &lt;ele&gt;1800&lt;/ele&gt; <text:s/>&lt;/trkpt&gt;</text:p>
          </table:table-cell>
          <table:table-cell table:style-name="ce14" table:formula="of:=&quot;&lt;Placemark&gt;&lt;name&gt;&quot; &amp; [.A25] &amp;&quot;&lt;/name&gt;&lt;Point&gt;&lt;coordinates&gt;&quot; &amp; [.I25] &amp; &quot;,&quot; &amp; [.H25] &amp; &quot;&lt;/coordinates&gt;&lt;/Point&gt;&lt;/Placemark&gt;&quot;" office:value-type="string" office:string-value="&lt;Placemark&gt;&lt;name&gt;e23&lt;/name&gt;&lt;Point&gt;&lt;coordinates&gt;120.93465,23.11924&lt;/coordinates&gt;&lt;/Point&gt;&lt;/Placemark&gt;" calcext:value-type="string">
            <text:p>&lt;Placemark&gt;&lt;name&gt;e23&lt;/name&gt;&lt;Point&gt;&lt;coordinates&gt;120.93465,23.11924&lt;/coordinates&gt;&lt;/Point&gt;&lt;/Placemark&gt;</text:p>
          </table:table-cell>
          <table:table-cell table:formula="of:=[.I25] &amp; &quot;,&quot; &amp; [.H25]" office:value-type="string" office:string-value="120.93465,23.11924" calcext:value-type="string">
            <text:p>120.93465,23.1192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4</text:p>
          </table:table-cell>
          <table:table-cell office:value-type="string" calcext:value-type="string">
            <text:p>242619 2557651</text:p>
          </table:table-cell>
          <table:table-cell office:value-type="string" calcext:value-type="string">
            <text:p>N23.11887 E120.93616</text:p>
          </table:table-cell>
          <table:table-cell table:formula="of:=MID([.B26];1;6)" office:value-type="string" office:string-value="242619" calcext:value-type="string">
            <text:p>242619</text:p>
          </table:table-cell>
          <table:table-cell table:formula="of:=MID([.B26];8;7)" office:value-type="string" office:string-value="2557651" calcext:value-type="string">
            <text:p>2557651</text:p>
          </table:table-cell>
          <table:table-cell table:style-name="ce10" table:formula="of:= [.D26] + 807.8 + 0.00001549 * [.D26] + 0.000006521 *[.E26]" office:value-type="float" office:value="243447.236610481" calcext:value-type="float">
            <text:p>243,447</text:p>
          </table:table-cell>
          <table:table-cell table:style-name="ce11" table:formula="of:=[.E26] - 248.6 + 0.00001549 * [.E26] + 0.000006521 *[.D26]" office:value-type="float" office:value="2557443.60013249" calcext:value-type="float">
            <text:p>2557444</text:p>
          </table:table-cell>
          <table:table-cell table:formula="of:=MID([.C26];2;8)" office:value-type="string" office:string-value="23.11887" calcext:value-type="string">
            <text:p>23.11887</text:p>
          </table:table-cell>
          <table:table-cell table:formula="of:=MID([.C26];12;9)" office:value-type="string" office:string-value="120.93616" calcext:value-type="string">
            <text:p>120.93616</text:p>
          </table:table-cell>
          <table:table-cell table:formula="of:=&quot;&lt;wpt lon='&quot; &amp; [.I26] &amp; &quot;' lat='&quot; &amp; [.H26] &amp; &quot;'&gt; &lt;name&gt;&quot; &amp; [.A26] &amp; &quot;&lt;/name&gt;  &lt;/wpt&gt;&quot;" office:value-type="string" office:string-value="&lt;wpt lon='120.93616' lat='23.11887'&gt; &lt;name&gt;e24&lt;/name&gt;  &lt;/wpt&gt;" calcext:value-type="string">
            <text:p>&lt;wpt lon='120.93616' lat='23.11887'&gt; &lt;name&gt;e24&lt;/name&gt; <text:s/>&lt;/wpt&gt;</text:p>
          </table:table-cell>
          <table:table-cell table:formula="of:=&quot;&lt;trkpt lat='&quot; &amp; [.H26] &amp;&quot;' lon='&quot; &amp; [.I26] &amp; &quot;'&gt; &lt;ele&gt;1800&lt;/ele&gt;  &lt;/trkpt&gt;&quot;" office:value-type="string" office:string-value="&lt;trkpt lat='23.11887' lon='120.93616'&gt; &lt;ele&gt;1800&lt;/ele&gt;  &lt;/trkpt&gt;" calcext:value-type="string">
            <text:p>&lt;trkpt lat='23.11887' lon='120.93616'&gt; &lt;ele&gt;1800&lt;/ele&gt; <text:s/>&lt;/trkpt&gt;</text:p>
          </table:table-cell>
          <table:table-cell table:style-name="ce14" table:formula="of:=&quot;&lt;Placemark&gt;&lt;name&gt;&quot; &amp; [.A26] &amp;&quot;&lt;/name&gt;&lt;Point&gt;&lt;coordinates&gt;&quot; &amp; [.I26] &amp; &quot;,&quot; &amp; [.H26] &amp; &quot;&lt;/coordinates&gt;&lt;/Point&gt;&lt;/Placemark&gt;&quot;" office:value-type="string" office:string-value="&lt;Placemark&gt;&lt;name&gt;e24&lt;/name&gt;&lt;Point&gt;&lt;coordinates&gt;120.93616,23.11887&lt;/coordinates&gt;&lt;/Point&gt;&lt;/Placemark&gt;" calcext:value-type="string">
            <text:p>&lt;Placemark&gt;&lt;name&gt;e24&lt;/name&gt;&lt;Point&gt;&lt;coordinates&gt;120.93616,23.11887&lt;/coordinates&gt;&lt;/Point&gt;&lt;/Placemark&gt;</text:p>
          </table:table-cell>
          <table:table-cell table:formula="of:=[.I26] &amp; &quot;,&quot; &amp; [.H26]" office:value-type="string" office:string-value="120.93616,23.11887" calcext:value-type="string">
            <text:p>120.93616,23.11887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5</text:p>
          </table:table-cell>
          <table:table-cell office:value-type="string" calcext:value-type="string">
            <text:p>242714 2557528</text:p>
          </table:table-cell>
          <table:table-cell office:value-type="string" calcext:value-type="string">
            <text:p>N23.11776 E120.93708</text:p>
          </table:table-cell>
          <table:table-cell table:formula="of:=MID([.B27];1;6)" office:value-type="string" office:string-value="242714" calcext:value-type="string">
            <text:p>242714</text:p>
          </table:table-cell>
          <table:table-cell table:formula="of:=MID([.B27];8;7)" office:value-type="string" office:string-value="2557528" calcext:value-type="string">
            <text:p>2557528</text:p>
          </table:table-cell>
          <table:table-cell table:style-name="ce10" table:formula="of:= [.D27] + 807.8 + 0.00001549 * [.D27] + 0.000006521 *[.E27]" office:value-type="float" office:value="243542.237279948" calcext:value-type="float">
            <text:p>243,542</text:p>
          </table:table-cell>
          <table:table-cell table:style-name="ce11" table:formula="of:=[.E27] - 248.6 + 0.00001549 * [.E27] + 0.000006521 *[.D27]" office:value-type="float" office:value="2557320.59884671" calcext:value-type="float">
            <text:p>2557321</text:p>
          </table:table-cell>
          <table:table-cell table:formula="of:=MID([.C27];2;8)" office:value-type="string" office:string-value="23.11776" calcext:value-type="string">
            <text:p>23.11776</text:p>
          </table:table-cell>
          <table:table-cell table:formula="of:=MID([.C27];12;9)" office:value-type="string" office:string-value="120.93708" calcext:value-type="string">
            <text:p>120.93708</text:p>
          </table:table-cell>
          <table:table-cell table:formula="of:=&quot;&lt;wpt lon='&quot; &amp; [.I27] &amp; &quot;' lat='&quot; &amp; [.H27] &amp; &quot;'&gt; &lt;name&gt;&quot; &amp; [.A27] &amp; &quot;&lt;/name&gt;  &lt;/wpt&gt;&quot;" office:value-type="string" office:string-value="&lt;wpt lon='120.93708' lat='23.11776'&gt; &lt;name&gt;e25&lt;/name&gt;  &lt;/wpt&gt;" calcext:value-type="string">
            <text:p>&lt;wpt lon='120.93708' lat='23.11776'&gt; &lt;name&gt;e25&lt;/name&gt; <text:s/>&lt;/wpt&gt;</text:p>
          </table:table-cell>
          <table:table-cell table:formula="of:=&quot;&lt;trkpt lat='&quot; &amp; [.H27] &amp;&quot;' lon='&quot; &amp; [.I27] &amp; &quot;'&gt; &lt;ele&gt;1800&lt;/ele&gt;  &lt;/trkpt&gt;&quot;" office:value-type="string" office:string-value="&lt;trkpt lat='23.11776' lon='120.93708'&gt; &lt;ele&gt;1800&lt;/ele&gt;  &lt;/trkpt&gt;" calcext:value-type="string">
            <text:p>&lt;trkpt lat='23.11776' lon='120.93708'&gt; &lt;ele&gt;1800&lt;/ele&gt; <text:s/>&lt;/trkpt&gt;</text:p>
          </table:table-cell>
          <table:table-cell table:style-name="ce14" table:formula="of:=&quot;&lt;Placemark&gt;&lt;name&gt;&quot; &amp; [.A27] &amp;&quot;&lt;/name&gt;&lt;Point&gt;&lt;coordinates&gt;&quot; &amp; [.I27] &amp; &quot;,&quot; &amp; [.H27] &amp; &quot;&lt;/coordinates&gt;&lt;/Point&gt;&lt;/Placemark&gt;&quot;" office:value-type="string" office:string-value="&lt;Placemark&gt;&lt;name&gt;e25&lt;/name&gt;&lt;Point&gt;&lt;coordinates&gt;120.93708,23.11776&lt;/coordinates&gt;&lt;/Point&gt;&lt;/Placemark&gt;" calcext:value-type="string">
            <text:p>&lt;Placemark&gt;&lt;name&gt;e25&lt;/name&gt;&lt;Point&gt;&lt;coordinates&gt;120.93708,23.11776&lt;/coordinates&gt;&lt;/Point&gt;&lt;/Placemark&gt;</text:p>
          </table:table-cell>
          <table:table-cell table:formula="of:=[.I27] &amp; &quot;,&quot; &amp; [.H27]" office:value-type="string" office:string-value="120.93708,23.11776" calcext:value-type="string">
            <text:p>120.93708,23.1177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6</text:p>
          </table:table-cell>
          <table:table-cell office:value-type="string" calcext:value-type="string">
            <text:p>242785 2557251</text:p>
          </table:table-cell>
          <table:table-cell office:value-type="string" calcext:value-type="string">
            <text:p>N23.11526 E120.93778</text:p>
          </table:table-cell>
          <table:table-cell table:formula="of:=MID([.B28];1;6)" office:value-type="string" office:string-value="242785" calcext:value-type="string">
            <text:p>242785</text:p>
          </table:table-cell>
          <table:table-cell table:formula="of:=MID([.B28];8;7)" office:value-type="string" office:string-value="2557251" calcext:value-type="string">
            <text:p>2557251</text:p>
          </table:table-cell>
          <table:table-cell table:style-name="ce10" table:formula="of:= [.D28] + 807.8 + 0.00001549 * [.D28] + 0.000006521 *[.E28]" office:value-type="float" office:value="243613.236573421" calcext:value-type="float">
            <text:p>243,613</text:p>
          </table:table-cell>
          <table:table-cell table:style-name="ce11" table:formula="of:=[.E28] - 248.6 + 0.00001549 * [.E28] + 0.000006521 *[.D28]" office:value-type="float" office:value="2557043.59501898" calcext:value-type="float">
            <text:p>2557044</text:p>
          </table:table-cell>
          <table:table-cell table:formula="of:=MID([.C28];2;8)" office:value-type="string" office:string-value="23.11526" calcext:value-type="string">
            <text:p>23.11526</text:p>
          </table:table-cell>
          <table:table-cell table:formula="of:=MID([.C28];12;9)" office:value-type="string" office:string-value="120.93778" calcext:value-type="string">
            <text:p>120.93778</text:p>
          </table:table-cell>
          <table:table-cell table:formula="of:=&quot;&lt;wpt lon='&quot; &amp; [.I28] &amp; &quot;' lat='&quot; &amp; [.H28] &amp; &quot;'&gt; &lt;name&gt;&quot; &amp; [.A28] &amp; &quot;&lt;/name&gt;  &lt;/wpt&gt;&quot;" office:value-type="string" office:string-value="&lt;wpt lon='120.93778' lat='23.11526'&gt; &lt;name&gt;e26&lt;/name&gt;  &lt;/wpt&gt;" calcext:value-type="string">
            <text:p>&lt;wpt lon='120.93778' lat='23.11526'&gt; &lt;name&gt;e26&lt;/name&gt; <text:s/>&lt;/wpt&gt;</text:p>
          </table:table-cell>
          <table:table-cell table:formula="of:=&quot;&lt;trkpt lat='&quot; &amp; [.H28] &amp;&quot;' lon='&quot; &amp; [.I28] &amp; &quot;'&gt; &lt;ele&gt;1800&lt;/ele&gt;  &lt;/trkpt&gt;&quot;" office:value-type="string" office:string-value="&lt;trkpt lat='23.11526' lon='120.93778'&gt; &lt;ele&gt;1800&lt;/ele&gt;  &lt;/trkpt&gt;" calcext:value-type="string">
            <text:p>&lt;trkpt lat='23.11526' lon='120.93778'&gt; &lt;ele&gt;1800&lt;/ele&gt; <text:s/>&lt;/trkpt&gt;</text:p>
          </table:table-cell>
          <table:table-cell table:style-name="ce14" table:formula="of:=&quot;&lt;Placemark&gt;&lt;name&gt;&quot; &amp; [.A28] &amp;&quot;&lt;/name&gt;&lt;Point&gt;&lt;coordinates&gt;&quot; &amp; [.I28] &amp; &quot;,&quot; &amp; [.H28] &amp; &quot;&lt;/coordinates&gt;&lt;/Point&gt;&lt;/Placemark&gt;&quot;" office:value-type="string" office:string-value="&lt;Placemark&gt;&lt;name&gt;e26&lt;/name&gt;&lt;Point&gt;&lt;coordinates&gt;120.93778,23.11526&lt;/coordinates&gt;&lt;/Point&gt;&lt;/Placemark&gt;" calcext:value-type="string">
            <text:p>&lt;Placemark&gt;&lt;name&gt;e26&lt;/name&gt;&lt;Point&gt;&lt;coordinates&gt;120.93778,23.11526&lt;/coordinates&gt;&lt;/Point&gt;&lt;/Placemark&gt;</text:p>
          </table:table-cell>
          <table:table-cell table:formula="of:=[.I28] &amp; &quot;,&quot; &amp; [.H28]" office:value-type="string" office:string-value="120.93778,23.11526" calcext:value-type="string">
            <text:p>120.93778,23.1152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7</text:p>
          </table:table-cell>
          <table:table-cell office:value-type="string" calcext:value-type="string">
            <text:p>242794 2557110</text:p>
          </table:table-cell>
          <table:table-cell office:value-type="string" calcext:value-type="string">
            <text:p>N23.11398 E120.93787</text:p>
          </table:table-cell>
          <table:table-cell table:formula="of:=MID([.B29];1;6)" office:value-type="string" office:string-value="242794" calcext:value-type="string">
            <text:p>242794</text:p>
          </table:table-cell>
          <table:table-cell table:formula="of:=MID([.B29];8;7)" office:value-type="string" office:string-value="2557110" calcext:value-type="string">
            <text:p>2557110</text:p>
          </table:table-cell>
          <table:table-cell table:style-name="ce10" table:formula="of:= [.D29] + 807.8 + 0.00001549 * [.D29] + 0.000006521 *[.E29]" office:value-type="float" office:value="243622.23579337" calcext:value-type="float">
            <text:p>243,622</text:p>
          </table:table-cell>
          <table:table-cell table:style-name="ce11" table:formula="of:=[.E29] - 248.6 + 0.00001549 * [.E29] + 0.000006521 *[.D29]" office:value-type="float" office:value="2556902.59289357" calcext:value-type="float">
            <text:p>2556903</text:p>
          </table:table-cell>
          <table:table-cell table:formula="of:=MID([.C29];2;8)" office:value-type="string" office:string-value="23.11398" calcext:value-type="string">
            <text:p>23.11398</text:p>
          </table:table-cell>
          <table:table-cell table:formula="of:=MID([.C29];12;9)" office:value-type="string" office:string-value="120.93787" calcext:value-type="string">
            <text:p>120.93787</text:p>
          </table:table-cell>
          <table:table-cell table:formula="of:=&quot;&lt;wpt lon='&quot; &amp; [.I29] &amp; &quot;' lat='&quot; &amp; [.H29] &amp; &quot;'&gt; &lt;name&gt;&quot; &amp; [.A29] &amp; &quot;&lt;/name&gt;  &lt;/wpt&gt;&quot;" office:value-type="string" office:string-value="&lt;wpt lon='120.93787' lat='23.11398'&gt; &lt;name&gt;e27&lt;/name&gt;  &lt;/wpt&gt;" calcext:value-type="string">
            <text:p>&lt;wpt lon='120.93787' lat='23.11398'&gt; &lt;name&gt;e27&lt;/name&gt; <text:s/>&lt;/wpt&gt;</text:p>
          </table:table-cell>
          <table:table-cell table:formula="of:=&quot;&lt;trkpt lat='&quot; &amp; [.H29] &amp;&quot;' lon='&quot; &amp; [.I29] &amp; &quot;'&gt; &lt;ele&gt;1800&lt;/ele&gt;  &lt;/trkpt&gt;&quot;" office:value-type="string" office:string-value="&lt;trkpt lat='23.11398' lon='120.93787'&gt; &lt;ele&gt;1800&lt;/ele&gt;  &lt;/trkpt&gt;" calcext:value-type="string">
            <text:p>&lt;trkpt lat='23.11398' lon='120.93787'&gt; &lt;ele&gt;1800&lt;/ele&gt; <text:s/>&lt;/trkpt&gt;</text:p>
          </table:table-cell>
          <table:table-cell table:style-name="ce14" table:formula="of:=&quot;&lt;Placemark&gt;&lt;name&gt;&quot; &amp; [.A29] &amp;&quot;&lt;/name&gt;&lt;Point&gt;&lt;coordinates&gt;&quot; &amp; [.I29] &amp; &quot;,&quot; &amp; [.H29] &amp; &quot;&lt;/coordinates&gt;&lt;/Point&gt;&lt;/Placemark&gt;&quot;" office:value-type="string" office:string-value="&lt;Placemark&gt;&lt;name&gt;e27&lt;/name&gt;&lt;Point&gt;&lt;coordinates&gt;120.93787,23.11398&lt;/coordinates&gt;&lt;/Point&gt;&lt;/Placemark&gt;" calcext:value-type="string">
            <text:p>&lt;Placemark&gt;&lt;name&gt;e27&lt;/name&gt;&lt;Point&gt;&lt;coordinates&gt;120.93787,23.11398&lt;/coordinates&gt;&lt;/Point&gt;&lt;/Placemark&gt;</text:p>
          </table:table-cell>
          <table:table-cell table:formula="of:=[.I29] &amp; &quot;,&quot; &amp; [.H29]" office:value-type="string" office:string-value="120.93787,23.11398" calcext:value-type="string">
            <text:p>120.93787,23.1139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8</text:p>
          </table:table-cell>
          <table:table-cell office:value-type="string" calcext:value-type="string">
            <text:p>242910 2557131</text:p>
          </table:table-cell>
          <table:table-cell office:value-type="string" calcext:value-type="string">
            <text:p>N23.11418 E120.93900</text:p>
          </table:table-cell>
          <table:table-cell table:formula="of:=MID([.B30];1;6)" office:value-type="string" office:string-value="242910" calcext:value-type="string">
            <text:p>242910</text:p>
          </table:table-cell>
          <table:table-cell table:formula="of:=MID([.B30];8;7)" office:value-type="string" office:string-value="2557131" calcext:value-type="string">
            <text:p>2557131</text:p>
          </table:table-cell>
          <table:table-cell table:style-name="ce10" table:formula="of:= [.D30] + 807.8 + 0.00001549 * [.D30] + 0.000006521 *[.E30]" office:value-type="float" office:value="243738.237727151" calcext:value-type="float">
            <text:p>243,738</text:p>
          </table:table-cell>
          <table:table-cell table:style-name="ce11" table:formula="of:=[.E30] - 248.6 + 0.00001549 * [.E30] + 0.000006521 *[.D30]" office:value-type="float" office:value="2556923.5939753" calcext:value-type="float">
            <text:p>2556924</text:p>
          </table:table-cell>
          <table:table-cell table:formula="of:=MID([.C30];2;8)" office:value-type="string" office:string-value="23.11418" calcext:value-type="string">
            <text:p>23.11418</text:p>
          </table:table-cell>
          <table:table-cell table:formula="of:=MID([.C30];12;9)" office:value-type="string" office:string-value="120.93900" calcext:value-type="string">
            <text:p>120.93900</text:p>
          </table:table-cell>
          <table:table-cell table:formula="of:=&quot;&lt;wpt lon='&quot; &amp; [.I30] &amp; &quot;' lat='&quot; &amp; [.H30] &amp; &quot;'&gt; &lt;name&gt;&quot; &amp; [.A30] &amp; &quot;&lt;/name&gt;  &lt;/wpt&gt;&quot;" office:value-type="string" office:string-value="&lt;wpt lon='120.93900' lat='23.11418'&gt; &lt;name&gt;e28&lt;/name&gt;  &lt;/wpt&gt;" calcext:value-type="string">
            <text:p>&lt;wpt lon='120.93900' lat='23.11418'&gt; &lt;name&gt;e28&lt;/name&gt; <text:s/>&lt;/wpt&gt;</text:p>
          </table:table-cell>
          <table:table-cell table:formula="of:=&quot;&lt;trkpt lat='&quot; &amp; [.H30] &amp;&quot;' lon='&quot; &amp; [.I30] &amp; &quot;'&gt; &lt;ele&gt;1800&lt;/ele&gt;  &lt;/trkpt&gt;&quot;" office:value-type="string" office:string-value="&lt;trkpt lat='23.11418' lon='120.93900'&gt; &lt;ele&gt;1800&lt;/ele&gt;  &lt;/trkpt&gt;" calcext:value-type="string">
            <text:p>&lt;trkpt lat='23.11418' lon='120.93900'&gt; &lt;ele&gt;1800&lt;/ele&gt; <text:s/>&lt;/trkpt&gt;</text:p>
          </table:table-cell>
          <table:table-cell table:style-name="ce14" table:formula="of:=&quot;&lt;Placemark&gt;&lt;name&gt;&quot; &amp; [.A30] &amp;&quot;&lt;/name&gt;&lt;Point&gt;&lt;coordinates&gt;&quot; &amp; [.I30] &amp; &quot;,&quot; &amp; [.H30] &amp; &quot;&lt;/coordinates&gt;&lt;/Point&gt;&lt;/Placemark&gt;&quot;" office:value-type="string" office:string-value="&lt;Placemark&gt;&lt;name&gt;e28&lt;/name&gt;&lt;Point&gt;&lt;coordinates&gt;120.93900,23.11418&lt;/coordinates&gt;&lt;/Point&gt;&lt;/Placemark&gt;" calcext:value-type="string">
            <text:p>&lt;Placemark&gt;&lt;name&gt;e28&lt;/name&gt;&lt;Point&gt;&lt;coordinates&gt;120.93900,23.11418&lt;/coordinates&gt;&lt;/Point&gt;&lt;/Placemark&gt;</text:p>
          </table:table-cell>
          <table:table-cell table:formula="of:=[.I30] &amp; &quot;,&quot; &amp; [.H30]" office:value-type="string" office:string-value="120.93900,23.11418" calcext:value-type="string">
            <text:p>120.93900,23.1141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29</text:p>
          </table:table-cell>
          <table:table-cell office:value-type="string" calcext:value-type="string">
            <text:p>242932 2557049</text:p>
          </table:table-cell>
          <table:table-cell office:value-type="string" calcext:value-type="string">
            <text:p>N23.11343 E120.93921</text:p>
          </table:table-cell>
          <table:table-cell table:formula="of:=MID([.B31];1;6)" office:value-type="string" office:string-value="242932" calcext:value-type="string">
            <text:p>242932</text:p>
          </table:table-cell>
          <table:table-cell table:formula="of:=MID([.B31];8;7)" office:value-type="string" office:string-value="2557049" calcext:value-type="string">
            <text:p>2557049</text:p>
          </table:table-cell>
          <table:table-cell table:style-name="ce10" table:formula="of:= [.D31] + 807.8 + 0.00001549 * [.D31] + 0.000006521 *[.E31]" office:value-type="float" office:value="243760.237533209" calcext:value-type="float">
            <text:p>243,760</text:p>
          </table:table-cell>
          <table:table-cell table:style-name="ce11" table:formula="of:=[.E31] - 248.6 + 0.00001549 * [.E31] + 0.000006521 *[.D31]" office:value-type="float" office:value="2556841.59284858" calcext:value-type="float">
            <text:p>2556842</text:p>
          </table:table-cell>
          <table:table-cell table:formula="of:=MID([.C31];2;8)" office:value-type="string" office:string-value="23.11343" calcext:value-type="string">
            <text:p>23.11343</text:p>
          </table:table-cell>
          <table:table-cell table:formula="of:=MID([.C31];12;9)" office:value-type="string" office:string-value="120.93921" calcext:value-type="string">
            <text:p>120.93921</text:p>
          </table:table-cell>
          <table:table-cell table:formula="of:=&quot;&lt;wpt lon='&quot; &amp; [.I31] &amp; &quot;' lat='&quot; &amp; [.H31] &amp; &quot;'&gt; &lt;name&gt;&quot; &amp; [.A31] &amp; &quot;&lt;/name&gt;  &lt;/wpt&gt;&quot;" office:value-type="string" office:string-value="&lt;wpt lon='120.93921' lat='23.11343'&gt; &lt;name&gt;e29&lt;/name&gt;  &lt;/wpt&gt;" calcext:value-type="string">
            <text:p>&lt;wpt lon='120.93921' lat='23.11343'&gt; &lt;name&gt;e29&lt;/name&gt; <text:s/>&lt;/wpt&gt;</text:p>
          </table:table-cell>
          <table:table-cell table:formula="of:=&quot;&lt;trkpt lat='&quot; &amp; [.H31] &amp;&quot;' lon='&quot; &amp; [.I31] &amp; &quot;'&gt; &lt;ele&gt;1800&lt;/ele&gt;  &lt;/trkpt&gt;&quot;" office:value-type="string" office:string-value="&lt;trkpt lat='23.11343' lon='120.93921'&gt; &lt;ele&gt;1800&lt;/ele&gt;  &lt;/trkpt&gt;" calcext:value-type="string">
            <text:p>&lt;trkpt lat='23.11343' lon='120.93921'&gt; &lt;ele&gt;1800&lt;/ele&gt; <text:s/>&lt;/trkpt&gt;</text:p>
          </table:table-cell>
          <table:table-cell table:style-name="ce14" table:formula="of:=&quot;&lt;Placemark&gt;&lt;name&gt;&quot; &amp; [.A31] &amp;&quot;&lt;/name&gt;&lt;Point&gt;&lt;coordinates&gt;&quot; &amp; [.I31] &amp; &quot;,&quot; &amp; [.H31] &amp; &quot;&lt;/coordinates&gt;&lt;/Point&gt;&lt;/Placemark&gt;&quot;" office:value-type="string" office:string-value="&lt;Placemark&gt;&lt;name&gt;e29&lt;/name&gt;&lt;Point&gt;&lt;coordinates&gt;120.93921,23.11343&lt;/coordinates&gt;&lt;/Point&gt;&lt;/Placemark&gt;" calcext:value-type="string">
            <text:p>&lt;Placemark&gt;&lt;name&gt;e29&lt;/name&gt;&lt;Point&gt;&lt;coordinates&gt;120.93921,23.11343&lt;/coordinates&gt;&lt;/Point&gt;&lt;/Placemark&gt;</text:p>
          </table:table-cell>
          <table:table-cell table:formula="of:=[.I31] &amp; &quot;,&quot; &amp; [.H31]" office:value-type="string" office:string-value="120.93921,23.11343" calcext:value-type="string">
            <text:p>120.93921,23.11343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0</text:p>
          </table:table-cell>
          <table:table-cell office:value-type="string" calcext:value-type="string">
            <text:p>242997 2556969</text:p>
          </table:table-cell>
          <table:table-cell office:value-type="string" calcext:value-type="string">
            <text:p>N23.11271 E120.93984</text:p>
          </table:table-cell>
          <table:table-cell table:formula="of:=MID([.B32];1;6)" office:value-type="string" office:string-value="242997" calcext:value-type="string">
            <text:p>242997</text:p>
          </table:table-cell>
          <table:table-cell table:formula="of:=MID([.B32];8;7)" office:value-type="string" office:string-value="2556969" calcext:value-type="string">
            <text:p>2556969</text:p>
          </table:table-cell>
          <table:table-cell table:style-name="ce10" table:formula="of:= [.D32] + 807.8 + 0.00001549 * [.D32] + 0.000006521 *[.E32]" office:value-type="float" office:value="243825.238018379" calcext:value-type="float">
            <text:p>243,825</text:p>
          </table:table-cell>
          <table:table-cell table:style-name="ce11" table:formula="of:=[.E32] - 248.6 + 0.00001549 * [.E32] + 0.000006521 *[.D32]" office:value-type="float" office:value="2556761.59203325" calcext:value-type="float">
            <text:p>2556762</text:p>
          </table:table-cell>
          <table:table-cell table:formula="of:=MID([.C32];2;8)" office:value-type="string" office:string-value="23.11271" calcext:value-type="string">
            <text:p>23.11271</text:p>
          </table:table-cell>
          <table:table-cell table:formula="of:=MID([.C32];12;9)" office:value-type="string" office:string-value="120.93984" calcext:value-type="string">
            <text:p>120.93984</text:p>
          </table:table-cell>
          <table:table-cell table:formula="of:=&quot;&lt;wpt lon='&quot; &amp; [.I32] &amp; &quot;' lat='&quot; &amp; [.H32] &amp; &quot;'&gt; &lt;name&gt;&quot; &amp; [.A32] &amp; &quot;&lt;/name&gt;  &lt;/wpt&gt;&quot;" office:value-type="string" office:string-value="&lt;wpt lon='120.93984' lat='23.11271'&gt; &lt;name&gt;e30&lt;/name&gt;  &lt;/wpt&gt;" calcext:value-type="string">
            <text:p>&lt;wpt lon='120.93984' lat='23.11271'&gt; &lt;name&gt;e30&lt;/name&gt; <text:s/>&lt;/wpt&gt;</text:p>
          </table:table-cell>
          <table:table-cell table:formula="of:=&quot;&lt;trkpt lat='&quot; &amp; [.H32] &amp;&quot;' lon='&quot; &amp; [.I32] &amp; &quot;'&gt; &lt;ele&gt;1800&lt;/ele&gt;  &lt;/trkpt&gt;&quot;" office:value-type="string" office:string-value="&lt;trkpt lat='23.11271' lon='120.93984'&gt; &lt;ele&gt;1800&lt;/ele&gt;  &lt;/trkpt&gt;" calcext:value-type="string">
            <text:p>&lt;trkpt lat='23.11271' lon='120.93984'&gt; &lt;ele&gt;1800&lt;/ele&gt; <text:s/>&lt;/trkpt&gt;</text:p>
          </table:table-cell>
          <table:table-cell table:style-name="ce14" table:formula="of:=&quot;&lt;Placemark&gt;&lt;name&gt;&quot; &amp; [.A32] &amp;&quot;&lt;/name&gt;&lt;Point&gt;&lt;coordinates&gt;&quot; &amp; [.I32] &amp; &quot;,&quot; &amp; [.H32] &amp; &quot;&lt;/coordinates&gt;&lt;/Point&gt;&lt;/Placemark&gt;&quot;" office:value-type="string" office:string-value="&lt;Placemark&gt;&lt;name&gt;e30&lt;/name&gt;&lt;Point&gt;&lt;coordinates&gt;120.93984,23.11271&lt;/coordinates&gt;&lt;/Point&gt;&lt;/Placemark&gt;" calcext:value-type="string">
            <text:p>&lt;Placemark&gt;&lt;name&gt;e30&lt;/name&gt;&lt;Point&gt;&lt;coordinates&gt;120.93984,23.11271&lt;/coordinates&gt;&lt;/Point&gt;&lt;/Placemark&gt;</text:p>
          </table:table-cell>
          <table:table-cell table:formula="of:=[.I32] &amp; &quot;,&quot; &amp; [.H32]" office:value-type="string" office:string-value="120.93984,23.11271" calcext:value-type="string">
            <text:p>120.93984,23.1127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1</text:p>
          </table:table-cell>
          <table:table-cell office:value-type="string" calcext:value-type="string">
            <text:p>243183 2556897</text:p>
          </table:table-cell>
          <table:table-cell office:value-type="string" calcext:value-type="string">
            <text:p>N23.11206 E120.94166</text:p>
          </table:table-cell>
          <table:table-cell table:formula="of:=MID([.B33];1;6)" office:value-type="string" office:string-value="243183" calcext:value-type="string">
            <text:p>243183</text:p>
          </table:table-cell>
          <table:table-cell table:formula="of:=MID([.B33];8;7)" office:value-type="string" office:string-value="2556897" calcext:value-type="string">
            <text:p>2556897</text:p>
          </table:table-cell>
          <table:table-cell table:style-name="ce10" table:formula="of:= [.D33] + 807.8 + 0.00001549 * [.D33] + 0.000006521 *[.E33]" office:value-type="float" office:value="244011.240430007" calcext:value-type="float">
            <text:p>244,011</text:p>
          </table:table-cell>
          <table:table-cell table:style-name="ce11" table:formula="of:=[.E33] - 248.6 + 0.00001549 * [.E33] + 0.000006521 *[.D33]" office:value-type="float" office:value="2556689.59213087" calcext:value-type="float">
            <text:p>2556690</text:p>
          </table:table-cell>
          <table:table-cell table:formula="of:=MID([.C33];2;8)" office:value-type="string" office:string-value="23.11206" calcext:value-type="string">
            <text:p>23.11206</text:p>
          </table:table-cell>
          <table:table-cell table:formula="of:=MID([.C33];12;9)" office:value-type="string" office:string-value="120.94166" calcext:value-type="string">
            <text:p>120.94166</text:p>
          </table:table-cell>
          <table:table-cell table:formula="of:=&quot;&lt;wpt lon='&quot; &amp; [.I33] &amp; &quot;' lat='&quot; &amp; [.H33] &amp; &quot;'&gt; &lt;name&gt;&quot; &amp; [.A33] &amp; &quot;&lt;/name&gt;  &lt;/wpt&gt;&quot;" office:value-type="string" office:string-value="&lt;wpt lon='120.94166' lat='23.11206'&gt; &lt;name&gt;e31&lt;/name&gt;  &lt;/wpt&gt;" calcext:value-type="string">
            <text:p>&lt;wpt lon='120.94166' lat='23.11206'&gt; &lt;name&gt;e31&lt;/name&gt; <text:s/>&lt;/wpt&gt;</text:p>
          </table:table-cell>
          <table:table-cell table:formula="of:=&quot;&lt;trkpt lat='&quot; &amp; [.H33] &amp;&quot;' lon='&quot; &amp; [.I33] &amp; &quot;'&gt; &lt;ele&gt;1800&lt;/ele&gt;  &lt;/trkpt&gt;&quot;" office:value-type="string" office:string-value="&lt;trkpt lat='23.11206' lon='120.94166'&gt; &lt;ele&gt;1800&lt;/ele&gt;  &lt;/trkpt&gt;" calcext:value-type="string">
            <text:p>&lt;trkpt lat='23.11206' lon='120.94166'&gt; &lt;ele&gt;1800&lt;/ele&gt; <text:s/>&lt;/trkpt&gt;</text:p>
          </table:table-cell>
          <table:table-cell table:style-name="ce14" table:formula="of:=&quot;&lt;Placemark&gt;&lt;name&gt;&quot; &amp; [.A33] &amp;&quot;&lt;/name&gt;&lt;Point&gt;&lt;coordinates&gt;&quot; &amp; [.I33] &amp; &quot;,&quot; &amp; [.H33] &amp; &quot;&lt;/coordinates&gt;&lt;/Point&gt;&lt;/Placemark&gt;&quot;" office:value-type="string" office:string-value="&lt;Placemark&gt;&lt;name&gt;e31&lt;/name&gt;&lt;Point&gt;&lt;coordinates&gt;120.94166,23.11206&lt;/coordinates&gt;&lt;/Point&gt;&lt;/Placemark&gt;" calcext:value-type="string">
            <text:p>&lt;Placemark&gt;&lt;name&gt;e31&lt;/name&gt;&lt;Point&gt;&lt;coordinates&gt;120.94166,23.11206&lt;/coordinates&gt;&lt;/Point&gt;&lt;/Placemark&gt;</text:p>
          </table:table-cell>
          <table:table-cell table:formula="of:=[.I33] &amp; &quot;,&quot; &amp; [.H33]" office:value-type="string" office:string-value="120.94166,23.11206" calcext:value-type="string">
            <text:p>120.94166,23.1120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2</text:p>
          </table:table-cell>
          <table:table-cell office:value-type="string" calcext:value-type="string">
            <text:p>243329 2556805</text:p>
          </table:table-cell>
          <table:table-cell office:value-type="string" calcext:value-type="string">
            <text:p>N23.11123 E120.94309</text:p>
          </table:table-cell>
          <table:table-cell table:formula="of:=MID([.B34];1;6)" office:value-type="string" office:string-value="243329" calcext:value-type="string">
            <text:p>243329</text:p>
          </table:table-cell>
          <table:table-cell table:formula="of:=MID([.B34];8;7)" office:value-type="string" office:string-value="2556805" calcext:value-type="string">
            <text:p>2556805</text:p>
          </table:table-cell>
          <table:table-cell table:style-name="ce10" table:formula="of:= [.D34] + 807.8 + 0.00001549 * [.D34] + 0.000006521 *[.E34]" office:value-type="float" office:value="244157.242091615" calcext:value-type="float">
            <text:p>244,157</text:p>
          </table:table-cell>
          <table:table-cell table:style-name="ce11" table:formula="of:=[.E34] - 248.6 + 0.00001549 * [.E34] + 0.000006521 *[.D34]" office:value-type="float" office:value="2556597.59165786" calcext:value-type="float">
            <text:p>2556598</text:p>
          </table:table-cell>
          <table:table-cell table:formula="of:=MID([.C34];2;8)" office:value-type="string" office:string-value="23.11123" calcext:value-type="string">
            <text:p>23.11123</text:p>
          </table:table-cell>
          <table:table-cell table:formula="of:=MID([.C34];12;9)" office:value-type="string" office:string-value="120.94309" calcext:value-type="string">
            <text:p>120.94309</text:p>
          </table:table-cell>
          <table:table-cell table:formula="of:=&quot;&lt;wpt lon='&quot; &amp; [.I34] &amp; &quot;' lat='&quot; &amp; [.H34] &amp; &quot;'&gt; &lt;name&gt;&quot; &amp; [.A34] &amp; &quot;&lt;/name&gt;  &lt;/wpt&gt;&quot;" office:value-type="string" office:string-value="&lt;wpt lon='120.94309' lat='23.11123'&gt; &lt;name&gt;e32&lt;/name&gt;  &lt;/wpt&gt;" calcext:value-type="string">
            <text:p>&lt;wpt lon='120.94309' lat='23.11123'&gt; &lt;name&gt;e32&lt;/name&gt; <text:s/>&lt;/wpt&gt;</text:p>
          </table:table-cell>
          <table:table-cell table:formula="of:=&quot;&lt;trkpt lat='&quot; &amp; [.H34] &amp;&quot;' lon='&quot; &amp; [.I34] &amp; &quot;'&gt; &lt;ele&gt;1800&lt;/ele&gt;  &lt;/trkpt&gt;&quot;" office:value-type="string" office:string-value="&lt;trkpt lat='23.11123' lon='120.94309'&gt; &lt;ele&gt;1800&lt;/ele&gt;  &lt;/trkpt&gt;" calcext:value-type="string">
            <text:p>&lt;trkpt lat='23.11123' lon='120.94309'&gt; &lt;ele&gt;1800&lt;/ele&gt; <text:s/>&lt;/trkpt&gt;</text:p>
          </table:table-cell>
          <table:table-cell table:style-name="ce14" table:formula="of:=&quot;&lt;Placemark&gt;&lt;name&gt;&quot; &amp; [.A34] &amp;&quot;&lt;/name&gt;&lt;Point&gt;&lt;coordinates&gt;&quot; &amp; [.I34] &amp; &quot;,&quot; &amp; [.H34] &amp; &quot;&lt;/coordinates&gt;&lt;/Point&gt;&lt;/Placemark&gt;&quot;" office:value-type="string" office:string-value="&lt;Placemark&gt;&lt;name&gt;e32&lt;/name&gt;&lt;Point&gt;&lt;coordinates&gt;120.94309,23.11123&lt;/coordinates&gt;&lt;/Point&gt;&lt;/Placemark&gt;" calcext:value-type="string">
            <text:p>&lt;Placemark&gt;&lt;name&gt;e32&lt;/name&gt;&lt;Point&gt;&lt;coordinates&gt;120.94309,23.11123&lt;/coordinates&gt;&lt;/Point&gt;&lt;/Placemark&gt;</text:p>
          </table:table-cell>
          <table:table-cell table:formula="of:=[.I34] &amp; &quot;,&quot; &amp; [.H34]" office:value-type="string" office:string-value="120.94309,23.11123" calcext:value-type="string">
            <text:p>120.94309,23.11123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3</text:p>
          </table:table-cell>
          <table:table-cell office:value-type="string" calcext:value-type="string">
            <text:p>243497 2556713</text:p>
          </table:table-cell>
          <table:table-cell office:value-type="string" calcext:value-type="string">
            <text:p>N23.11040 E120.94473</text:p>
          </table:table-cell>
          <table:table-cell table:formula="of:=MID([.B35];1;6)" office:value-type="string" office:string-value="243497" calcext:value-type="string">
            <text:p>243497</text:p>
          </table:table-cell>
          <table:table-cell table:formula="of:=MID([.B35];8;7)" office:value-type="string" office:string-value="2556713" calcext:value-type="string">
            <text:p>2556713</text:p>
          </table:table-cell>
          <table:table-cell table:style-name="ce10" table:formula="of:= [.D35] + 807.8 + 0.00001549 * [.D35] + 0.000006521 *[.E35]" office:value-type="float" office:value="244325.244094003" calcext:value-type="float">
            <text:p>244,325</text:p>
          </table:table-cell>
          <table:table-cell table:style-name="ce11" table:formula="of:=[.E35] - 248.6 + 0.00001549 * [.E35] + 0.000006521 *[.D35]" office:value-type="float" office:value="2556505.59132831" calcext:value-type="float">
            <text:p>2556506</text:p>
          </table:table-cell>
          <table:table-cell table:formula="of:=MID([.C35];2;8)" office:value-type="string" office:string-value="23.11040" calcext:value-type="string">
            <text:p>23.11040</text:p>
          </table:table-cell>
          <table:table-cell table:formula="of:=MID([.C35];12;9)" office:value-type="string" office:string-value="120.94473" calcext:value-type="string">
            <text:p>120.94473</text:p>
          </table:table-cell>
          <table:table-cell table:formula="of:=&quot;&lt;wpt lon='&quot; &amp; [.I35] &amp; &quot;' lat='&quot; &amp; [.H35] &amp; &quot;'&gt; &lt;name&gt;&quot; &amp; [.A35] &amp; &quot;&lt;/name&gt;  &lt;/wpt&gt;&quot;" office:value-type="string" office:string-value="&lt;wpt lon='120.94473' lat='23.11040'&gt; &lt;name&gt;e33&lt;/name&gt;  &lt;/wpt&gt;" calcext:value-type="string">
            <text:p>&lt;wpt lon='120.94473' lat='23.11040'&gt; &lt;name&gt;e33&lt;/name&gt; <text:s/>&lt;/wpt&gt;</text:p>
          </table:table-cell>
          <table:table-cell table:formula="of:=&quot;&lt;trkpt lat='&quot; &amp; [.H35] &amp;&quot;' lon='&quot; &amp; [.I35] &amp; &quot;'&gt; &lt;ele&gt;1800&lt;/ele&gt;  &lt;/trkpt&gt;&quot;" office:value-type="string" office:string-value="&lt;trkpt lat='23.11040' lon='120.94473'&gt; &lt;ele&gt;1800&lt;/ele&gt;  &lt;/trkpt&gt;" calcext:value-type="string">
            <text:p>&lt;trkpt lat='23.11040' lon='120.94473'&gt; &lt;ele&gt;1800&lt;/ele&gt; <text:s/>&lt;/trkpt&gt;</text:p>
          </table:table-cell>
          <table:table-cell table:style-name="ce14" table:formula="of:=&quot;&lt;Placemark&gt;&lt;name&gt;&quot; &amp; [.A35] &amp;&quot;&lt;/name&gt;&lt;Point&gt;&lt;coordinates&gt;&quot; &amp; [.I35] &amp; &quot;,&quot; &amp; [.H35] &amp; &quot;&lt;/coordinates&gt;&lt;/Point&gt;&lt;/Placemark&gt;&quot;" office:value-type="string" office:string-value="&lt;Placemark&gt;&lt;name&gt;e33&lt;/name&gt;&lt;Point&gt;&lt;coordinates&gt;120.94473,23.11040&lt;/coordinates&gt;&lt;/Point&gt;&lt;/Placemark&gt;" calcext:value-type="string">
            <text:p>&lt;Placemark&gt;&lt;name&gt;e33&lt;/name&gt;&lt;Point&gt;&lt;coordinates&gt;120.94473,23.11040&lt;/coordinates&gt;&lt;/Point&gt;&lt;/Placemark&gt;</text:p>
          </table:table-cell>
          <table:table-cell table:formula="of:=[.I35] &amp; &quot;,&quot; &amp; [.H35]" office:value-type="string" office:string-value="120.94473,23.11040" calcext:value-type="string">
            <text:p>120.94473,23.1104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4</text:p>
          </table:table-cell>
          <table:table-cell office:value-type="string" calcext:value-type="string">
            <text:p>243747 2556729</text:p>
          </table:table-cell>
          <table:table-cell office:value-type="string" calcext:value-type="string">
            <text:p>N23.11055 E120.94718</text:p>
          </table:table-cell>
          <table:table-cell table:formula="of:=MID([.B36];1;6)" office:value-type="string" office:string-value="243747" calcext:value-type="string">
            <text:p>243747</text:p>
          </table:table-cell>
          <table:table-cell table:formula="of:=MID([.B36];8;7)" office:value-type="string" office:string-value="2556729" calcext:value-type="string">
            <text:p>2556729</text:p>
          </table:table-cell>
          <table:table-cell table:style-name="ce10" table:formula="of:= [.D36] + 807.8 + 0.00001549 * [.D36] + 0.000006521 *[.E36]" office:value-type="float" office:value="244575.248070839" calcext:value-type="float">
            <text:p>244,575</text:p>
          </table:table-cell>
          <table:table-cell table:style-name="ce11" table:formula="of:=[.E36] - 248.6 + 0.00001549 * [.E36] + 0.000006521 *[.D36]" office:value-type="float" office:value="2556521.5932064" calcext:value-type="float">
            <text:p>2556522</text:p>
          </table:table-cell>
          <table:table-cell table:formula="of:=MID([.C36];2;8)" office:value-type="string" office:string-value="23.11055" calcext:value-type="string">
            <text:p>23.11055</text:p>
          </table:table-cell>
          <table:table-cell table:formula="of:=MID([.C36];12;9)" office:value-type="string" office:string-value="120.94718" calcext:value-type="string">
            <text:p>120.94718</text:p>
          </table:table-cell>
          <table:table-cell table:formula="of:=&quot;&lt;wpt lon='&quot; &amp; [.I36] &amp; &quot;' lat='&quot; &amp; [.H36] &amp; &quot;'&gt; &lt;name&gt;&quot; &amp; [.A36] &amp; &quot;&lt;/name&gt;  &lt;/wpt&gt;&quot;" office:value-type="string" office:string-value="&lt;wpt lon='120.94718' lat='23.11055'&gt; &lt;name&gt;e34&lt;/name&gt;  &lt;/wpt&gt;" calcext:value-type="string">
            <text:p>&lt;wpt lon='120.94718' lat='23.11055'&gt; &lt;name&gt;e34&lt;/name&gt; <text:s/>&lt;/wpt&gt;</text:p>
          </table:table-cell>
          <table:table-cell table:formula="of:=&quot;&lt;trkpt lat='&quot; &amp; [.H36] &amp;&quot;' lon='&quot; &amp; [.I36] &amp; &quot;'&gt; &lt;ele&gt;1800&lt;/ele&gt;  &lt;/trkpt&gt;&quot;" office:value-type="string" office:string-value="&lt;trkpt lat='23.11055' lon='120.94718'&gt; &lt;ele&gt;1800&lt;/ele&gt;  &lt;/trkpt&gt;" calcext:value-type="string">
            <text:p>&lt;trkpt lat='23.11055' lon='120.94718'&gt; &lt;ele&gt;1800&lt;/ele&gt; <text:s/>&lt;/trkpt&gt;</text:p>
          </table:table-cell>
          <table:table-cell table:style-name="ce14" table:formula="of:=&quot;&lt;Placemark&gt;&lt;name&gt;&quot; &amp; [.A36] &amp;&quot;&lt;/name&gt;&lt;Point&gt;&lt;coordinates&gt;&quot; &amp; [.I36] &amp; &quot;,&quot; &amp; [.H36] &amp; &quot;&lt;/coordinates&gt;&lt;/Point&gt;&lt;/Placemark&gt;&quot;" office:value-type="string" office:string-value="&lt;Placemark&gt;&lt;name&gt;e34&lt;/name&gt;&lt;Point&gt;&lt;coordinates&gt;120.94718,23.11055&lt;/coordinates&gt;&lt;/Point&gt;&lt;/Placemark&gt;" calcext:value-type="string">
            <text:p>&lt;Placemark&gt;&lt;name&gt;e34&lt;/name&gt;&lt;Point&gt;&lt;coordinates&gt;120.94718,23.11055&lt;/coordinates&gt;&lt;/Point&gt;&lt;/Placemark&gt;</text:p>
          </table:table-cell>
          <table:table-cell table:formula="of:=[.I36] &amp; &quot;,&quot; &amp; [.H36]" office:value-type="string" office:string-value="120.94718,23.11055" calcext:value-type="string">
            <text:p>120.94718,23.11055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5</text:p>
          </table:table-cell>
          <table:table-cell office:value-type="string" calcext:value-type="string">
            <text:p>243875 2556618</text:p>
          </table:table-cell>
          <table:table-cell office:value-type="string" calcext:value-type="string">
            <text:p>N23.10955 E120.94842</text:p>
          </table:table-cell>
          <table:table-cell table:formula="of:=MID([.B37];1;6)" office:value-type="string" office:string-value="243875" calcext:value-type="string">
            <text:p>243875</text:p>
          </table:table-cell>
          <table:table-cell table:formula="of:=MID([.B37];8;7)" office:value-type="string" office:string-value="2556618" calcext:value-type="string">
            <text:p>2556618</text:p>
          </table:table-cell>
          <table:table-cell table:style-name="ce10" table:formula="of:= [.D37] + 807.8 + 0.00001549 * [.D37] + 0.000006521 *[.E37]" office:value-type="float" office:value="244703.249329728" calcext:value-type="float">
            <text:p>244,703</text:p>
          </table:table-cell>
          <table:table-cell table:style-name="ce11" table:formula="of:=[.E37] - 248.6 + 0.00001549 * [.E37] + 0.000006521 *[.D37]" office:value-type="float" office:value="2556410.59232169" calcext:value-type="float">
            <text:p>2556411</text:p>
          </table:table-cell>
          <table:table-cell table:formula="of:=MID([.C37];2;8)" office:value-type="string" office:string-value="23.10955" calcext:value-type="string">
            <text:p>23.10955</text:p>
          </table:table-cell>
          <table:table-cell table:formula="of:=MID([.C37];12;9)" office:value-type="string" office:string-value="120.94842" calcext:value-type="string">
            <text:p>120.94842</text:p>
          </table:table-cell>
          <table:table-cell table:formula="of:=&quot;&lt;wpt lon='&quot; &amp; [.I37] &amp; &quot;' lat='&quot; &amp; [.H37] &amp; &quot;'&gt; &lt;name&gt;&quot; &amp; [.A37] &amp; &quot;&lt;/name&gt;  &lt;/wpt&gt;&quot;" office:value-type="string" office:string-value="&lt;wpt lon='120.94842' lat='23.10955'&gt; &lt;name&gt;e35&lt;/name&gt;  &lt;/wpt&gt;" calcext:value-type="string">
            <text:p>&lt;wpt lon='120.94842' lat='23.10955'&gt; &lt;name&gt;e35&lt;/name&gt; <text:s/>&lt;/wpt&gt;</text:p>
          </table:table-cell>
          <table:table-cell table:formula="of:=&quot;&lt;trkpt lat='&quot; &amp; [.H37] &amp;&quot;' lon='&quot; &amp; [.I37] &amp; &quot;'&gt; &lt;ele&gt;1800&lt;/ele&gt;  &lt;/trkpt&gt;&quot;" office:value-type="string" office:string-value="&lt;trkpt lat='23.10955' lon='120.94842'&gt; &lt;ele&gt;1800&lt;/ele&gt;  &lt;/trkpt&gt;" calcext:value-type="string">
            <text:p>&lt;trkpt lat='23.10955' lon='120.94842'&gt; &lt;ele&gt;1800&lt;/ele&gt; <text:s/>&lt;/trkpt&gt;</text:p>
          </table:table-cell>
          <table:table-cell table:style-name="ce14" table:formula="of:=&quot;&lt;Placemark&gt;&lt;name&gt;&quot; &amp; [.A37] &amp;&quot;&lt;/name&gt;&lt;Point&gt;&lt;coordinates&gt;&quot; &amp; [.I37] &amp; &quot;,&quot; &amp; [.H37] &amp; &quot;&lt;/coordinates&gt;&lt;/Point&gt;&lt;/Placemark&gt;&quot;" office:value-type="string" office:string-value="&lt;Placemark&gt;&lt;name&gt;e35&lt;/name&gt;&lt;Point&gt;&lt;coordinates&gt;120.94842,23.10955&lt;/coordinates&gt;&lt;/Point&gt;&lt;/Placemark&gt;" calcext:value-type="string">
            <text:p>&lt;Placemark&gt;&lt;name&gt;e35&lt;/name&gt;&lt;Point&gt;&lt;coordinates&gt;120.94842,23.10955&lt;/coordinates&gt;&lt;/Point&gt;&lt;/Placemark&gt;</text:p>
          </table:table-cell>
          <table:table-cell table:formula="of:=[.I37] &amp; &quot;,&quot; &amp; [.H37]" office:value-type="string" office:string-value="120.94842,23.10955" calcext:value-type="string">
            <text:p>120.94842,23.10955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7</text:p>
          </table:table-cell>
          <table:table-cell office:value-type="string" calcext:value-type="string">
            <text:p>243853 2556425</text:p>
          </table:table-cell>
          <table:table-cell office:value-type="string" calcext:value-type="string">
            <text:p>N23.10780 E120.94821</text:p>
          </table:table-cell>
          <table:table-cell table:formula="of:=MID([.B38];1;6)" office:value-type="string" office:string-value="243853" calcext:value-type="string">
            <text:p>243853</text:p>
          </table:table-cell>
          <table:table-cell table:formula="of:=MID([.B38];8;7)" office:value-type="string" office:string-value="2556425" calcext:value-type="string">
            <text:p>2556425</text:p>
          </table:table-cell>
          <table:table-cell table:style-name="ce10" table:formula="of:= [.D38] + 807.8 + 0.00001549 * [.D38] + 0.000006521 *[.E38]" office:value-type="float" office:value="244681.247730395" calcext:value-type="float">
            <text:p>244,681</text:p>
          </table:table-cell>
          <table:table-cell table:style-name="ce11" table:formula="of:=[.E38] - 248.6 + 0.00001549 * [.E38] + 0.000006521 *[.D38]" office:value-type="float" office:value="2556217.58918866" calcext:value-type="float">
            <text:p>2556218</text:p>
          </table:table-cell>
          <table:table-cell table:formula="of:=MID([.C38];2;8)" office:value-type="string" office:string-value="23.10780" calcext:value-type="string">
            <text:p>23.10780</text:p>
          </table:table-cell>
          <table:table-cell table:formula="of:=MID([.C38];12;9)" office:value-type="string" office:string-value="120.94821" calcext:value-type="string">
            <text:p>120.94821</text:p>
          </table:table-cell>
          <table:table-cell table:formula="of:=&quot;&lt;wpt lon='&quot; &amp; [.I38] &amp; &quot;' lat='&quot; &amp; [.H38] &amp; &quot;'&gt; &lt;name&gt;&quot; &amp; [.A38] &amp; &quot;&lt;/name&gt;  &lt;/wpt&gt;&quot;" office:value-type="string" office:string-value="&lt;wpt lon='120.94821' lat='23.10780'&gt; &lt;name&gt;e37&lt;/name&gt;  &lt;/wpt&gt;" calcext:value-type="string">
            <text:p>&lt;wpt lon='120.94821' lat='23.10780'&gt; &lt;name&gt;e37&lt;/name&gt; <text:s/>&lt;/wpt&gt;</text:p>
          </table:table-cell>
          <table:table-cell table:formula="of:=&quot;&lt;trkpt lat='&quot; &amp; [.H38] &amp;&quot;' lon='&quot; &amp; [.I38] &amp; &quot;'&gt; &lt;ele&gt;1800&lt;/ele&gt;  &lt;/trkpt&gt;&quot;" office:value-type="string" office:string-value="&lt;trkpt lat='23.10780' lon='120.94821'&gt; &lt;ele&gt;1800&lt;/ele&gt;  &lt;/trkpt&gt;" calcext:value-type="string">
            <text:p>&lt;trkpt lat='23.10780' lon='120.94821'&gt; &lt;ele&gt;1800&lt;/ele&gt; <text:s/>&lt;/trkpt&gt;</text:p>
          </table:table-cell>
          <table:table-cell table:style-name="ce14" table:formula="of:=&quot;&lt;Placemark&gt;&lt;name&gt;&quot; &amp; [.A38] &amp;&quot;&lt;/name&gt;&lt;Point&gt;&lt;coordinates&gt;&quot; &amp; [.I38] &amp; &quot;,&quot; &amp; [.H38] &amp; &quot;&lt;/coordinates&gt;&lt;/Point&gt;&lt;/Placemark&gt;&quot;" office:value-type="string" office:string-value="&lt;Placemark&gt;&lt;name&gt;e37&lt;/name&gt;&lt;Point&gt;&lt;coordinates&gt;120.94821,23.10780&lt;/coordinates&gt;&lt;/Point&gt;&lt;/Placemark&gt;" calcext:value-type="string">
            <text:p>&lt;Placemark&gt;&lt;name&gt;e37&lt;/name&gt;&lt;Point&gt;&lt;coordinates&gt;120.94821,23.10780&lt;/coordinates&gt;&lt;/Point&gt;&lt;/Placemark&gt;</text:p>
          </table:table-cell>
          <table:table-cell table:formula="of:=[.I38] &amp; &quot;,&quot; &amp; [.H38]" office:value-type="string" office:string-value="120.94821,23.10780" calcext:value-type="string">
            <text:p>120.94821,23.1078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8</text:p>
          </table:table-cell>
          <table:table-cell office:value-type="string" calcext:value-type="string">
            <text:p>243827 2556178</text:p>
          </table:table-cell>
          <table:table-cell office:value-type="string" calcext:value-type="string">
            <text:p>N23.10557 E120.94795</text:p>
          </table:table-cell>
          <table:table-cell table:formula="of:=MID([.B39];1;6)" office:value-type="string" office:string-value="243827" calcext:value-type="string">
            <text:p>243827</text:p>
          </table:table-cell>
          <table:table-cell table:formula="of:=MID([.B39];8;7)" office:value-type="string" office:string-value="2556178" calcext:value-type="string">
            <text:p>2556178</text:p>
          </table:table-cell>
          <table:table-cell table:style-name="ce10" table:formula="of:= [.D39] + 807.8 + 0.00001549 * [.D39] + 0.000006521 *[.E39]" office:value-type="float" office:value="244655.245716968" calcext:value-type="float">
            <text:p>244,655</text:p>
          </table:table-cell>
          <table:table-cell table:style-name="ce11" table:formula="of:=[.E39] - 248.6 + 0.00001549 * [.E39] + 0.000006521 *[.D39]" office:value-type="float" office:value="2555970.58519309" calcext:value-type="float">
            <text:p>2555971</text:p>
          </table:table-cell>
          <table:table-cell table:formula="of:=MID([.C39];2;8)" office:value-type="string" office:string-value="23.10557" calcext:value-type="string">
            <text:p>23.10557</text:p>
          </table:table-cell>
          <table:table-cell table:formula="of:=MID([.C39];12;9)" office:value-type="string" office:string-value="120.94795" calcext:value-type="string">
            <text:p>120.94795</text:p>
          </table:table-cell>
          <table:table-cell table:formula="of:=&quot;&lt;wpt lon='&quot; &amp; [.I39] &amp; &quot;' lat='&quot; &amp; [.H39] &amp; &quot;'&gt; &lt;name&gt;&quot; &amp; [.A39] &amp; &quot;&lt;/name&gt;  &lt;/wpt&gt;&quot;" office:value-type="string" office:string-value="&lt;wpt lon='120.94795' lat='23.10557'&gt; &lt;name&gt;e38&lt;/name&gt;  &lt;/wpt&gt;" calcext:value-type="string">
            <text:p>&lt;wpt lon='120.94795' lat='23.10557'&gt; &lt;name&gt;e38&lt;/name&gt; <text:s/>&lt;/wpt&gt;</text:p>
          </table:table-cell>
          <table:table-cell table:formula="of:=&quot;&lt;trkpt lat='&quot; &amp; [.H39] &amp;&quot;' lon='&quot; &amp; [.I39] &amp; &quot;'&gt; &lt;ele&gt;1800&lt;/ele&gt;  &lt;/trkpt&gt;&quot;" office:value-type="string" office:string-value="&lt;trkpt lat='23.10557' lon='120.94795'&gt; &lt;ele&gt;1800&lt;/ele&gt;  &lt;/trkpt&gt;" calcext:value-type="string">
            <text:p>&lt;trkpt lat='23.10557' lon='120.94795'&gt; &lt;ele&gt;1800&lt;/ele&gt; <text:s/>&lt;/trkpt&gt;</text:p>
          </table:table-cell>
          <table:table-cell table:style-name="ce14" table:formula="of:=&quot;&lt;Placemark&gt;&lt;name&gt;&quot; &amp; [.A39] &amp;&quot;&lt;/name&gt;&lt;Point&gt;&lt;coordinates&gt;&quot; &amp; [.I39] &amp; &quot;,&quot; &amp; [.H39] &amp; &quot;&lt;/coordinates&gt;&lt;/Point&gt;&lt;/Placemark&gt;&quot;" office:value-type="string" office:string-value="&lt;Placemark&gt;&lt;name&gt;e38&lt;/name&gt;&lt;Point&gt;&lt;coordinates&gt;120.94795,23.10557&lt;/coordinates&gt;&lt;/Point&gt;&lt;/Placemark&gt;" calcext:value-type="string">
            <text:p>&lt;Placemark&gt;&lt;name&gt;e38&lt;/name&gt;&lt;Point&gt;&lt;coordinates&gt;120.94795,23.10557&lt;/coordinates&gt;&lt;/Point&gt;&lt;/Placemark&gt;</text:p>
          </table:table-cell>
          <table:table-cell table:formula="of:=[.I39] &amp; &quot;,&quot; &amp; [.H39]" office:value-type="string" office:string-value="120.94795,23.10557" calcext:value-type="string">
            <text:p>120.94795,23.10557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39</text:p>
          </table:table-cell>
          <table:table-cell office:value-type="string" calcext:value-type="string">
            <text:p>243722 2556126</text:p>
          </table:table-cell>
          <table:table-cell office:value-type="string" calcext:value-type="string">
            <text:p>N23.10510 E120.94693</text:p>
          </table:table-cell>
          <table:table-cell table:formula="of:=MID([.B40];1;6)" office:value-type="string" office:string-value="243722" calcext:value-type="string">
            <text:p>243722</text:p>
          </table:table-cell>
          <table:table-cell table:formula="of:=MID([.B40];8;7)" office:value-type="string" office:string-value="2556126" calcext:value-type="string">
            <text:p>2556126</text:p>
          </table:table-cell>
          <table:table-cell table:style-name="ce10" table:formula="of:= [.D40] + 807.8 + 0.00001549 * [.D40] + 0.000006521 *[.E40]" office:value-type="float" office:value="244550.243751426" calcext:value-type="float">
            <text:p>244,550</text:p>
          </table:table-cell>
          <table:table-cell table:style-name="ce11" table:formula="of:=[.E40] - 248.6 + 0.00001549 * [.E40] + 0.000006521 *[.D40]" office:value-type="float" office:value="2555918.5837029" calcext:value-type="float">
            <text:p>2555919</text:p>
          </table:table-cell>
          <table:table-cell table:formula="of:=MID([.C40];2;8)" office:value-type="string" office:string-value="23.10510" calcext:value-type="string">
            <text:p>23.10510</text:p>
          </table:table-cell>
          <table:table-cell table:formula="of:=MID([.C40];12;9)" office:value-type="string" office:string-value="120.94693" calcext:value-type="string">
            <text:p>120.94693</text:p>
          </table:table-cell>
          <table:table-cell table:formula="of:=&quot;&lt;wpt lon='&quot; &amp; [.I40] &amp; &quot;' lat='&quot; &amp; [.H40] &amp; &quot;'&gt; &lt;name&gt;&quot; &amp; [.A40] &amp; &quot;&lt;/name&gt;  &lt;/wpt&gt;&quot;" office:value-type="string" office:string-value="&lt;wpt lon='120.94693' lat='23.10510'&gt; &lt;name&gt;e39&lt;/name&gt;  &lt;/wpt&gt;" calcext:value-type="string">
            <text:p>&lt;wpt lon='120.94693' lat='23.10510'&gt; &lt;name&gt;e39&lt;/name&gt; <text:s/>&lt;/wpt&gt;</text:p>
          </table:table-cell>
          <table:table-cell table:formula="of:=&quot;&lt;trkpt lat='&quot; &amp; [.H40] &amp;&quot;' lon='&quot; &amp; [.I40] &amp; &quot;'&gt; &lt;ele&gt;1800&lt;/ele&gt;  &lt;/trkpt&gt;&quot;" office:value-type="string" office:string-value="&lt;trkpt lat='23.10510' lon='120.94693'&gt; &lt;ele&gt;1800&lt;/ele&gt;  &lt;/trkpt&gt;" calcext:value-type="string">
            <text:p>&lt;trkpt lat='23.10510' lon='120.94693'&gt; &lt;ele&gt;1800&lt;/ele&gt; <text:s/>&lt;/trkpt&gt;</text:p>
          </table:table-cell>
          <table:table-cell table:style-name="ce14" table:formula="of:=&quot;&lt;Placemark&gt;&lt;name&gt;&quot; &amp; [.A40] &amp;&quot;&lt;/name&gt;&lt;Point&gt;&lt;coordinates&gt;&quot; &amp; [.I40] &amp; &quot;,&quot; &amp; [.H40] &amp; &quot;&lt;/coordinates&gt;&lt;/Point&gt;&lt;/Placemark&gt;&quot;" office:value-type="string" office:string-value="&lt;Placemark&gt;&lt;name&gt;e39&lt;/name&gt;&lt;Point&gt;&lt;coordinates&gt;120.94693,23.10510&lt;/coordinates&gt;&lt;/Point&gt;&lt;/Placemark&gt;" calcext:value-type="string">
            <text:p>&lt;Placemark&gt;&lt;name&gt;e39&lt;/name&gt;&lt;Point&gt;&lt;coordinates&gt;120.94693,23.10510&lt;/coordinates&gt;&lt;/Point&gt;&lt;/Placemark&gt;</text:p>
          </table:table-cell>
          <table:table-cell table:formula="of:=[.I40] &amp; &quot;,&quot; &amp; [.H40]" office:value-type="string" office:string-value="120.94693,23.10510" calcext:value-type="string">
            <text:p>120.94693,23.1051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0</text:p>
          </table:table-cell>
          <table:table-cell office:value-type="string" calcext:value-type="string">
            <text:p>243404 2556049</text:p>
          </table:table-cell>
          <table:table-cell office:value-type="string" calcext:value-type="string">
            <text:p>N23.10440 E120.94382</text:p>
          </table:table-cell>
          <table:table-cell table:formula="of:=MID([.B41];1;6)" office:value-type="string" office:string-value="243404" calcext:value-type="string">
            <text:p>243404</text:p>
          </table:table-cell>
          <table:table-cell table:formula="of:=MID([.B41];8;7)" office:value-type="string" office:string-value="2556049" calcext:value-type="string">
            <text:p>2556049</text:p>
          </table:table-cell>
          <table:table-cell table:style-name="ce10" table:formula="of:= [.D41] + 807.8 + 0.00001549 * [.D41] + 0.000006521 *[.E41]" office:value-type="float" office:value="244232.238323489" calcext:value-type="float">
            <text:p>244,232</text:p>
          </table:table-cell>
          <table:table-cell table:style-name="ce11" table:formula="of:=[.E41] - 248.6 + 0.00001549 * [.E41] + 0.000006521 *[.D41]" office:value-type="float" office:value="2555841.58043649" calcext:value-type="float">
            <text:p>2555842</text:p>
          </table:table-cell>
          <table:table-cell table:formula="of:=MID([.C41];2;8)" office:value-type="string" office:string-value="23.10440" calcext:value-type="string">
            <text:p>23.10440</text:p>
          </table:table-cell>
          <table:table-cell table:formula="of:=MID([.C41];12;9)" office:value-type="string" office:string-value="120.94382" calcext:value-type="string">
            <text:p>120.94382</text:p>
          </table:table-cell>
          <table:table-cell table:formula="of:=&quot;&lt;wpt lon='&quot; &amp; [.I41] &amp; &quot;' lat='&quot; &amp; [.H41] &amp; &quot;'&gt; &lt;name&gt;&quot; &amp; [.A41] &amp; &quot;&lt;/name&gt;  &lt;/wpt&gt;&quot;" office:value-type="string" office:string-value="&lt;wpt lon='120.94382' lat='23.10440'&gt; &lt;name&gt;e40&lt;/name&gt;  &lt;/wpt&gt;" calcext:value-type="string">
            <text:p>&lt;wpt lon='120.94382' lat='23.10440'&gt; &lt;name&gt;e40&lt;/name&gt; <text:s/>&lt;/wpt&gt;</text:p>
          </table:table-cell>
          <table:table-cell table:formula="of:=&quot;&lt;trkpt lat='&quot; &amp; [.H41] &amp;&quot;' lon='&quot; &amp; [.I41] &amp; &quot;'&gt; &lt;ele&gt;1800&lt;/ele&gt;  &lt;/trkpt&gt;&quot;" office:value-type="string" office:string-value="&lt;trkpt lat='23.10440' lon='120.94382'&gt; &lt;ele&gt;1800&lt;/ele&gt;  &lt;/trkpt&gt;" calcext:value-type="string">
            <text:p>&lt;trkpt lat='23.10440' lon='120.94382'&gt; &lt;ele&gt;1800&lt;/ele&gt; <text:s/>&lt;/trkpt&gt;</text:p>
          </table:table-cell>
          <table:table-cell table:style-name="ce14" table:formula="of:=&quot;&lt;Placemark&gt;&lt;name&gt;&quot; &amp; [.A41] &amp;&quot;&lt;/name&gt;&lt;Point&gt;&lt;coordinates&gt;&quot; &amp; [.I41] &amp; &quot;,&quot; &amp; [.H41] &amp; &quot;&lt;/coordinates&gt;&lt;/Point&gt;&lt;/Placemark&gt;&quot;" office:value-type="string" office:string-value="&lt;Placemark&gt;&lt;name&gt;e40&lt;/name&gt;&lt;Point&gt;&lt;coordinates&gt;120.94382,23.10440&lt;/coordinates&gt;&lt;/Point&gt;&lt;/Placemark&gt;" calcext:value-type="string">
            <text:p>&lt;Placemark&gt;&lt;name&gt;e40&lt;/name&gt;&lt;Point&gt;&lt;coordinates&gt;120.94382,23.10440&lt;/coordinates&gt;&lt;/Point&gt;&lt;/Placemark&gt;</text:p>
          </table:table-cell>
          <table:table-cell table:formula="of:=[.I41] &amp; &quot;,&quot; &amp; [.H41]" office:value-type="string" office:string-value="120.94382,23.10440" calcext:value-type="string">
            <text:p>120.94382,23.1044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1</text:p>
          </table:table-cell>
          <table:table-cell office:value-type="string" calcext:value-type="string">
            <text:p>243294 2555978</text:p>
          </table:table-cell>
          <table:table-cell office:value-type="string" calcext:value-type="string">
            <text:p>N23.10376 E120.94275</text:p>
          </table:table-cell>
          <table:table-cell table:formula="of:=MID([.B42];1;6)" office:value-type="string" office:string-value="243294" calcext:value-type="string">
            <text:p>243294</text:p>
          </table:table-cell>
          <table:table-cell table:formula="of:=MID([.B42];8;7)" office:value-type="string" office:string-value="2555978" calcext:value-type="string">
            <text:p>2555978</text:p>
          </table:table-cell>
          <table:table-cell table:style-name="ce10" table:formula="of:= [.D42] + 807.8 + 0.00001549 * [.D42] + 0.000006521 *[.E42]" office:value-type="float" office:value="244122.236156598" calcext:value-type="float">
            <text:p>244,122</text:p>
          </table:table-cell>
          <table:table-cell table:style-name="ce11" table:formula="of:=[.E42] - 248.6 + 0.00001549 * [.E42] + 0.000006521 *[.D42]" office:value-type="float" office:value="2555770.57861939" calcext:value-type="float">
            <text:p>2555771</text:p>
          </table:table-cell>
          <table:table-cell table:formula="of:=MID([.C42];2;8)" office:value-type="string" office:string-value="23.10376" calcext:value-type="string">
            <text:p>23.10376</text:p>
          </table:table-cell>
          <table:table-cell table:formula="of:=MID([.C42];12;9)" office:value-type="string" office:string-value="120.94275" calcext:value-type="string">
            <text:p>120.94275</text:p>
          </table:table-cell>
          <table:table-cell table:formula="of:=&quot;&lt;wpt lon='&quot; &amp; [.I42] &amp; &quot;' lat='&quot; &amp; [.H42] &amp; &quot;'&gt; &lt;name&gt;&quot; &amp; [.A42] &amp; &quot;&lt;/name&gt;  &lt;/wpt&gt;&quot;" office:value-type="string" office:string-value="&lt;wpt lon='120.94275' lat='23.10376'&gt; &lt;name&gt;e41&lt;/name&gt;  &lt;/wpt&gt;" calcext:value-type="string">
            <text:p>&lt;wpt lon='120.94275' lat='23.10376'&gt; &lt;name&gt;e41&lt;/name&gt; <text:s/>&lt;/wpt&gt;</text:p>
          </table:table-cell>
          <table:table-cell table:formula="of:=&quot;&lt;trkpt lat='&quot; &amp; [.H42] &amp;&quot;' lon='&quot; &amp; [.I42] &amp; &quot;'&gt; &lt;ele&gt;1800&lt;/ele&gt;  &lt;/trkpt&gt;&quot;" office:value-type="string" office:string-value="&lt;trkpt lat='23.10376' lon='120.94275'&gt; &lt;ele&gt;1800&lt;/ele&gt;  &lt;/trkpt&gt;" calcext:value-type="string">
            <text:p>&lt;trkpt lat='23.10376' lon='120.94275'&gt; &lt;ele&gt;1800&lt;/ele&gt; <text:s/>&lt;/trkpt&gt;</text:p>
          </table:table-cell>
          <table:table-cell table:style-name="ce14" table:formula="of:=&quot;&lt;Placemark&gt;&lt;name&gt;&quot; &amp; [.A42] &amp;&quot;&lt;/name&gt;&lt;Point&gt;&lt;coordinates&gt;&quot; &amp; [.I42] &amp; &quot;,&quot; &amp; [.H42] &amp; &quot;&lt;/coordinates&gt;&lt;/Point&gt;&lt;/Placemark&gt;&quot;" office:value-type="string" office:string-value="&lt;Placemark&gt;&lt;name&gt;e41&lt;/name&gt;&lt;Point&gt;&lt;coordinates&gt;120.94275,23.10376&lt;/coordinates&gt;&lt;/Point&gt;&lt;/Placemark&gt;" calcext:value-type="string">
            <text:p>&lt;Placemark&gt;&lt;name&gt;e41&lt;/name&gt;&lt;Point&gt;&lt;coordinates&gt;120.94275,23.10376&lt;/coordinates&gt;&lt;/Point&gt;&lt;/Placemark&gt;</text:p>
          </table:table-cell>
          <table:table-cell table:formula="of:=[.I42] &amp; &quot;,&quot; &amp; [.H42]" office:value-type="string" office:string-value="120.94275,23.10376" calcext:value-type="string">
            <text:p>120.94275,23.1037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2</text:p>
          </table:table-cell>
          <table:table-cell office:value-type="string" calcext:value-type="string">
            <text:p>243248 2555876</text:p>
          </table:table-cell>
          <table:table-cell office:value-type="string" calcext:value-type="string">
            <text:p>N23.10284 E120.94231</text:p>
          </table:table-cell>
          <table:table-cell table:formula="of:=MID([.B43];1;6)" office:value-type="string" office:string-value="243248" calcext:value-type="string">
            <text:p>243248</text:p>
          </table:table-cell>
          <table:table-cell table:formula="of:=MID([.B43];8;7)" office:value-type="string" office:string-value="2555876" calcext:value-type="string">
            <text:p>2555876</text:p>
          </table:table-cell>
          <table:table-cell table:style-name="ce10" table:formula="of:= [.D43] + 807.8 + 0.00001549 * [.D43] + 0.000006521 *[.E43]" office:value-type="float" office:value="244076.234778916" calcext:value-type="float">
            <text:p>244,076</text:p>
          </table:table-cell>
          <table:table-cell table:style-name="ce11" table:formula="of:=[.E43] - 248.6 + 0.00001549 * [.E43] + 0.000006521 *[.D43]" office:value-type="float" office:value="2555668.57673945" calcext:value-type="float">
            <text:p>2555669</text:p>
          </table:table-cell>
          <table:table-cell table:formula="of:=MID([.C43];2;8)" office:value-type="string" office:string-value="23.10284" calcext:value-type="string">
            <text:p>23.10284</text:p>
          </table:table-cell>
          <table:table-cell table:formula="of:=MID([.C43];12;9)" office:value-type="string" office:string-value="120.94231" calcext:value-type="string">
            <text:p>120.94231</text:p>
          </table:table-cell>
          <table:table-cell table:formula="of:=&quot;&lt;wpt lon='&quot; &amp; [.I43] &amp; &quot;' lat='&quot; &amp; [.H43] &amp; &quot;'&gt; &lt;name&gt;&quot; &amp; [.A43] &amp; &quot;&lt;/name&gt;  &lt;/wpt&gt;&quot;" office:value-type="string" office:string-value="&lt;wpt lon='120.94231' lat='23.10284'&gt; &lt;name&gt;e42&lt;/name&gt;  &lt;/wpt&gt;" calcext:value-type="string">
            <text:p>&lt;wpt lon='120.94231' lat='23.10284'&gt; &lt;name&gt;e42&lt;/name&gt; <text:s/>&lt;/wpt&gt;</text:p>
          </table:table-cell>
          <table:table-cell table:formula="of:=&quot;&lt;trkpt lat='&quot; &amp; [.H43] &amp;&quot;' lon='&quot; &amp; [.I43] &amp; &quot;'&gt; &lt;ele&gt;1800&lt;/ele&gt;  &lt;/trkpt&gt;&quot;" office:value-type="string" office:string-value="&lt;trkpt lat='23.10284' lon='120.94231'&gt; &lt;ele&gt;1800&lt;/ele&gt;  &lt;/trkpt&gt;" calcext:value-type="string">
            <text:p>&lt;trkpt lat='23.10284' lon='120.94231'&gt; &lt;ele&gt;1800&lt;/ele&gt; <text:s/>&lt;/trkpt&gt;</text:p>
          </table:table-cell>
          <table:table-cell table:style-name="ce14" table:formula="of:=&quot;&lt;Placemark&gt;&lt;name&gt;&quot; &amp; [.A43] &amp;&quot;&lt;/name&gt;&lt;Point&gt;&lt;coordinates&gt;&quot; &amp; [.I43] &amp; &quot;,&quot; &amp; [.H43] &amp; &quot;&lt;/coordinates&gt;&lt;/Point&gt;&lt;/Placemark&gt;&quot;" office:value-type="string" office:string-value="&lt;Placemark&gt;&lt;name&gt;e42&lt;/name&gt;&lt;Point&gt;&lt;coordinates&gt;120.94231,23.10284&lt;/coordinates&gt;&lt;/Point&gt;&lt;/Placemark&gt;" calcext:value-type="string">
            <text:p>&lt;Placemark&gt;&lt;name&gt;e42&lt;/name&gt;&lt;Point&gt;&lt;coordinates&gt;120.94231,23.10284&lt;/coordinates&gt;&lt;/Point&gt;&lt;/Placemark&gt;</text:p>
          </table:table-cell>
          <table:table-cell table:formula="of:=[.I43] &amp; &quot;,&quot; &amp; [.H43]" office:value-type="string" office:string-value="120.94231,23.10284" calcext:value-type="string">
            <text:p>120.94231,23.1028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3</text:p>
          </table:table-cell>
          <table:table-cell office:value-type="string" calcext:value-type="string">
            <text:p>243352 2555688</text:p>
          </table:table-cell>
          <table:table-cell office:value-type="string" calcext:value-type="string">
            <text:p>N23.10114 E120.94331</text:p>
          </table:table-cell>
          <table:table-cell table:formula="of:=MID([.B44];1;6)" office:value-type="string" office:string-value="243352" calcext:value-type="string">
            <text:p>243352</text:p>
          </table:table-cell>
          <table:table-cell table:formula="of:=MID([.B44];8;7)" office:value-type="string" office:string-value="2555688" calcext:value-type="string">
            <text:p>2555688</text:p>
          </table:table-cell>
          <table:table-cell table:style-name="ce10" table:formula="of:= [.D44] + 807.8 + 0.00001549 * [.D44] + 0.000006521 *[.E44]" office:value-type="float" office:value="244180.235163928" calcext:value-type="float">
            <text:p>244,180</text:p>
          </table:table-cell>
          <table:table-cell table:style-name="ce11" table:formula="of:=[.E44] - 248.6 + 0.00001549 * [.E44] + 0.000006521 *[.D44]" office:value-type="float" office:value="2555480.57450551" calcext:value-type="float">
            <text:p>2555481</text:p>
          </table:table-cell>
          <table:table-cell table:formula="of:=MID([.C44];2;8)" office:value-type="string" office:string-value="23.10114" calcext:value-type="string">
            <text:p>23.10114</text:p>
          </table:table-cell>
          <table:table-cell table:formula="of:=MID([.C44];12;9)" office:value-type="string" office:string-value="120.94331" calcext:value-type="string">
            <text:p>120.94331</text:p>
          </table:table-cell>
          <table:table-cell table:formula="of:=&quot;&lt;wpt lon='&quot; &amp; [.I44] &amp; &quot;' lat='&quot; &amp; [.H44] &amp; &quot;'&gt; &lt;name&gt;&quot; &amp; [.A44] &amp; &quot;&lt;/name&gt;  &lt;/wpt&gt;&quot;" office:value-type="string" office:string-value="&lt;wpt lon='120.94331' lat='23.10114'&gt; &lt;name&gt;e43&lt;/name&gt;  &lt;/wpt&gt;" calcext:value-type="string">
            <text:p>&lt;wpt lon='120.94331' lat='23.10114'&gt; &lt;name&gt;e43&lt;/name&gt; <text:s/>&lt;/wpt&gt;</text:p>
          </table:table-cell>
          <table:table-cell table:formula="of:=&quot;&lt;trkpt lat='&quot; &amp; [.H44] &amp;&quot;' lon='&quot; &amp; [.I44] &amp; &quot;'&gt; &lt;ele&gt;1800&lt;/ele&gt;  &lt;/trkpt&gt;&quot;" office:value-type="string" office:string-value="&lt;trkpt lat='23.10114' lon='120.94331'&gt; &lt;ele&gt;1800&lt;/ele&gt;  &lt;/trkpt&gt;" calcext:value-type="string">
            <text:p>&lt;trkpt lat='23.10114' lon='120.94331'&gt; &lt;ele&gt;1800&lt;/ele&gt; <text:s/>&lt;/trkpt&gt;</text:p>
          </table:table-cell>
          <table:table-cell table:style-name="ce14" table:formula="of:=&quot;&lt;Placemark&gt;&lt;name&gt;&quot; &amp; [.A44] &amp;&quot;&lt;/name&gt;&lt;Point&gt;&lt;coordinates&gt;&quot; &amp; [.I44] &amp; &quot;,&quot; &amp; [.H44] &amp; &quot;&lt;/coordinates&gt;&lt;/Point&gt;&lt;/Placemark&gt;&quot;" office:value-type="string" office:string-value="&lt;Placemark&gt;&lt;name&gt;e43&lt;/name&gt;&lt;Point&gt;&lt;coordinates&gt;120.94331,23.10114&lt;/coordinates&gt;&lt;/Point&gt;&lt;/Placemark&gt;" calcext:value-type="string">
            <text:p>&lt;Placemark&gt;&lt;name&gt;e43&lt;/name&gt;&lt;Point&gt;&lt;coordinates&gt;120.94331,23.10114&lt;/coordinates&gt;&lt;/Point&gt;&lt;/Placemark&gt;</text:p>
          </table:table-cell>
          <table:table-cell table:formula="of:=[.I44] &amp; &quot;,&quot; &amp; [.H44]" office:value-type="string" office:string-value="120.94331,23.10114" calcext:value-type="string">
            <text:p>120.94331,23.1011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4</text:p>
          </table:table-cell>
          <table:table-cell office:value-type="string" calcext:value-type="string">
            <text:p>243449 2555539</text:p>
          </table:table-cell>
          <table:table-cell office:value-type="string" calcext:value-type="string">
            <text:p>N23.09980 E120.94427</text:p>
          </table:table-cell>
          <table:table-cell table:formula="of:=MID([.B45];1;6)" office:value-type="string" office:string-value="243449" calcext:value-type="string">
            <text:p>243449</text:p>
          </table:table-cell>
          <table:table-cell table:formula="of:=MID([.B45];8;7)" office:value-type="string" office:string-value="2555539" calcext:value-type="string">
            <text:p>2555539</text:p>
          </table:table-cell>
          <table:table-cell table:style-name="ce10" table:formula="of:= [.D45] + 807.8 + 0.00001549 * [.D45] + 0.000006521 *[.E45]" office:value-type="float" office:value="244277.235694829" calcext:value-type="float">
            <text:p>244,277</text:p>
          </table:table-cell>
          <table:table-cell table:style-name="ce11" table:formula="of:=[.E45] - 248.6 + 0.00001549 * [.E45] + 0.000006521 *[.D45]" office:value-type="float" office:value="2555331.57283004" calcext:value-type="float">
            <text:p>2555332</text:p>
          </table:table-cell>
          <table:table-cell table:formula="of:=MID([.C45];2;8)" office:value-type="string" office:string-value="23.09980" calcext:value-type="string">
            <text:p>23.09980</text:p>
          </table:table-cell>
          <table:table-cell table:formula="of:=MID([.C45];12;9)" office:value-type="string" office:string-value="120.94427" calcext:value-type="string">
            <text:p>120.94427</text:p>
          </table:table-cell>
          <table:table-cell table:formula="of:=&quot;&lt;wpt lon='&quot; &amp; [.I45] &amp; &quot;' lat='&quot; &amp; [.H45] &amp; &quot;'&gt; &lt;name&gt;&quot; &amp; [.A45] &amp; &quot;&lt;/name&gt;  &lt;/wpt&gt;&quot;" office:value-type="string" office:string-value="&lt;wpt lon='120.94427' lat='23.09980'&gt; &lt;name&gt;e44&lt;/name&gt;  &lt;/wpt&gt;" calcext:value-type="string">
            <text:p>&lt;wpt lon='120.94427' lat='23.09980'&gt; &lt;name&gt;e44&lt;/name&gt; <text:s/>&lt;/wpt&gt;</text:p>
          </table:table-cell>
          <table:table-cell table:formula="of:=&quot;&lt;trkpt lat='&quot; &amp; [.H45] &amp;&quot;' lon='&quot; &amp; [.I45] &amp; &quot;'&gt; &lt;ele&gt;1800&lt;/ele&gt;  &lt;/trkpt&gt;&quot;" office:value-type="string" office:string-value="&lt;trkpt lat='23.09980' lon='120.94427'&gt; &lt;ele&gt;1800&lt;/ele&gt;  &lt;/trkpt&gt;" calcext:value-type="string">
            <text:p>&lt;trkpt lat='23.09980' lon='120.94427'&gt; &lt;ele&gt;1800&lt;/ele&gt; <text:s/>&lt;/trkpt&gt;</text:p>
          </table:table-cell>
          <table:table-cell table:style-name="ce14" table:formula="of:=&quot;&lt;Placemark&gt;&lt;name&gt;&quot; &amp; [.A45] &amp;&quot;&lt;/name&gt;&lt;Point&gt;&lt;coordinates&gt;&quot; &amp; [.I45] &amp; &quot;,&quot; &amp; [.H45] &amp; &quot;&lt;/coordinates&gt;&lt;/Point&gt;&lt;/Placemark&gt;&quot;" office:value-type="string" office:string-value="&lt;Placemark&gt;&lt;name&gt;e44&lt;/name&gt;&lt;Point&gt;&lt;coordinates&gt;120.94427,23.09980&lt;/coordinates&gt;&lt;/Point&gt;&lt;/Placemark&gt;" calcext:value-type="string">
            <text:p>&lt;Placemark&gt;&lt;name&gt;e44&lt;/name&gt;&lt;Point&gt;&lt;coordinates&gt;120.94427,23.09980&lt;/coordinates&gt;&lt;/Point&gt;&lt;/Placemark&gt;</text:p>
          </table:table-cell>
          <table:table-cell table:formula="of:=[.I45] &amp; &quot;,&quot; &amp; [.H45]" office:value-type="string" office:string-value="120.94427,23.09980" calcext:value-type="string">
            <text:p>120.94427,23.0998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5</text:p>
          </table:table-cell>
          <table:table-cell office:value-type="string" calcext:value-type="string">
            <text:p>243374 2555430</text:p>
          </table:table-cell>
          <table:table-cell office:value-type="string" calcext:value-type="string">
            <text:p>N23.09881 E120.94353</text:p>
          </table:table-cell>
          <table:table-cell table:formula="of:=MID([.B46];1;6)" office:value-type="string" office:string-value="243374" calcext:value-type="string">
            <text:p>243374</text:p>
          </table:table-cell>
          <table:table-cell table:formula="of:=MID([.B46];8;7)" office:value-type="string" office:string-value="2555430" calcext:value-type="string">
            <text:p>2555430</text:p>
          </table:table-cell>
          <table:table-cell table:style-name="ce10" table:formula="of:= [.D46] + 807.8 + 0.00001549 * [.D46] + 0.000006521 *[.E46]" office:value-type="float" office:value="244202.23382229" calcext:value-type="float">
            <text:p>244,202</text:p>
          </table:table-cell>
          <table:table-cell table:style-name="ce11" table:formula="of:=[.E46] - 248.6 + 0.00001549 * [.E46] + 0.000006521 *[.D46]" office:value-type="float" office:value="2555222.57065255" calcext:value-type="float">
            <text:p>2555223</text:p>
          </table:table-cell>
          <table:table-cell table:formula="of:=MID([.C46];2;8)" office:value-type="string" office:string-value="23.09881" calcext:value-type="string">
            <text:p>23.09881</text:p>
          </table:table-cell>
          <table:table-cell table:formula="of:=MID([.C46];12;9)" office:value-type="string" office:string-value="120.94353" calcext:value-type="string">
            <text:p>120.94353</text:p>
          </table:table-cell>
          <table:table-cell table:formula="of:=&quot;&lt;wpt lon='&quot; &amp; [.I46] &amp; &quot;' lat='&quot; &amp; [.H46] &amp; &quot;'&gt; &lt;name&gt;&quot; &amp; [.A46] &amp; &quot;&lt;/name&gt;  &lt;/wpt&gt;&quot;" office:value-type="string" office:string-value="&lt;wpt lon='120.94353' lat='23.09881'&gt; &lt;name&gt;e45&lt;/name&gt;  &lt;/wpt&gt;" calcext:value-type="string">
            <text:p>&lt;wpt lon='120.94353' lat='23.09881'&gt; &lt;name&gt;e45&lt;/name&gt; <text:s/>&lt;/wpt&gt;</text:p>
          </table:table-cell>
          <table:table-cell table:formula="of:=&quot;&lt;trkpt lat='&quot; &amp; [.H46] &amp;&quot;' lon='&quot; &amp; [.I46] &amp; &quot;'&gt; &lt;ele&gt;1800&lt;/ele&gt;  &lt;/trkpt&gt;&quot;" office:value-type="string" office:string-value="&lt;trkpt lat='23.09881' lon='120.94353'&gt; &lt;ele&gt;1800&lt;/ele&gt;  &lt;/trkpt&gt;" calcext:value-type="string">
            <text:p>&lt;trkpt lat='23.09881' lon='120.94353'&gt; &lt;ele&gt;1800&lt;/ele&gt; <text:s/>&lt;/trkpt&gt;</text:p>
          </table:table-cell>
          <table:table-cell table:style-name="ce14" table:formula="of:=&quot;&lt;Placemark&gt;&lt;name&gt;&quot; &amp; [.A46] &amp;&quot;&lt;/name&gt;&lt;Point&gt;&lt;coordinates&gt;&quot; &amp; [.I46] &amp; &quot;,&quot; &amp; [.H46] &amp; &quot;&lt;/coordinates&gt;&lt;/Point&gt;&lt;/Placemark&gt;&quot;" office:value-type="string" office:string-value="&lt;Placemark&gt;&lt;name&gt;e45&lt;/name&gt;&lt;Point&gt;&lt;coordinates&gt;120.94353,23.09881&lt;/coordinates&gt;&lt;/Point&gt;&lt;/Placemark&gt;" calcext:value-type="string">
            <text:p>&lt;Placemark&gt;&lt;name&gt;e45&lt;/name&gt;&lt;Point&gt;&lt;coordinates&gt;120.94353,23.09881&lt;/coordinates&gt;&lt;/Point&gt;&lt;/Placemark&gt;</text:p>
          </table:table-cell>
          <table:table-cell table:formula="of:=[.I46] &amp; &quot;,&quot; &amp; [.H46]" office:value-type="string" office:string-value="120.94353,23.09881" calcext:value-type="string">
            <text:p>120.94353,23.0988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6</text:p>
          </table:table-cell>
          <table:table-cell office:value-type="string" calcext:value-type="string">
            <text:p>243149 2555282</text:p>
          </table:table-cell>
          <table:table-cell office:value-type="string" calcext:value-type="string">
            <text:p>N23.09747 E120.94134</text:p>
          </table:table-cell>
          <table:table-cell table:formula="of:=MID([.B47];1;6)" office:value-type="string" office:string-value="243149" calcext:value-type="string">
            <text:p>243149</text:p>
          </table:table-cell>
          <table:table-cell table:formula="of:=MID([.B47];8;7)" office:value-type="string" office:string-value="2555282" calcext:value-type="string">
            <text:p>2555282</text:p>
          </table:table-cell>
          <table:table-cell table:style-name="ce10" table:formula="of:= [.D47] + 807.8 + 0.00001549 * [.D47] + 0.000006521 *[.E47]" office:value-type="float" office:value="243977.229371932" calcext:value-type="float">
            <text:p>243,977</text:p>
          </table:table-cell>
          <table:table-cell table:style-name="ce11" table:formula="of:=[.E47] - 248.6 + 0.00001549 * [.E47] + 0.000006521 *[.D47]" office:value-type="float" office:value="2555074.56689281" calcext:value-type="float">
            <text:p>2555075</text:p>
          </table:table-cell>
          <table:table-cell table:formula="of:=MID([.C47];2;8)" office:value-type="string" office:string-value="23.09747" calcext:value-type="string">
            <text:p>23.09747</text:p>
          </table:table-cell>
          <table:table-cell table:formula="of:=MID([.C47];12;9)" office:value-type="string" office:string-value="120.94134" calcext:value-type="string">
            <text:p>120.94134</text:p>
          </table:table-cell>
          <table:table-cell table:formula="of:=&quot;&lt;wpt lon='&quot; &amp; [.I47] &amp; &quot;' lat='&quot; &amp; [.H47] &amp; &quot;'&gt; &lt;name&gt;&quot; &amp; [.A47] &amp; &quot;&lt;/name&gt;  &lt;/wpt&gt;&quot;" office:value-type="string" office:string-value="&lt;wpt lon='120.94134' lat='23.09747'&gt; &lt;name&gt;e46&lt;/name&gt;  &lt;/wpt&gt;" calcext:value-type="string">
            <text:p>&lt;wpt lon='120.94134' lat='23.09747'&gt; &lt;name&gt;e46&lt;/name&gt; <text:s/>&lt;/wpt&gt;</text:p>
          </table:table-cell>
          <table:table-cell table:formula="of:=&quot;&lt;trkpt lat='&quot; &amp; [.H47] &amp;&quot;' lon='&quot; &amp; [.I47] &amp; &quot;'&gt; &lt;ele&gt;1800&lt;/ele&gt;  &lt;/trkpt&gt;&quot;" office:value-type="string" office:string-value="&lt;trkpt lat='23.09747' lon='120.94134'&gt; &lt;ele&gt;1800&lt;/ele&gt;  &lt;/trkpt&gt;" calcext:value-type="string">
            <text:p>&lt;trkpt lat='23.09747' lon='120.94134'&gt; &lt;ele&gt;1800&lt;/ele&gt; <text:s/>&lt;/trkpt&gt;</text:p>
          </table:table-cell>
          <table:table-cell table:style-name="ce14" table:formula="of:=&quot;&lt;Placemark&gt;&lt;name&gt;&quot; &amp; [.A47] &amp;&quot;&lt;/name&gt;&lt;Point&gt;&lt;coordinates&gt;&quot; &amp; [.I47] &amp; &quot;,&quot; &amp; [.H47] &amp; &quot;&lt;/coordinates&gt;&lt;/Point&gt;&lt;/Placemark&gt;&quot;" office:value-type="string" office:string-value="&lt;Placemark&gt;&lt;name&gt;e46&lt;/name&gt;&lt;Point&gt;&lt;coordinates&gt;120.94134,23.09747&lt;/coordinates&gt;&lt;/Point&gt;&lt;/Placemark&gt;" calcext:value-type="string">
            <text:p>&lt;Placemark&gt;&lt;name&gt;e46&lt;/name&gt;&lt;Point&gt;&lt;coordinates&gt;120.94134,23.09747&lt;/coordinates&gt;&lt;/Point&gt;&lt;/Placemark&gt;</text:p>
          </table:table-cell>
          <table:table-cell table:formula="of:=[.I47] &amp; &quot;,&quot; &amp; [.H47]" office:value-type="string" office:string-value="120.94134,23.09747" calcext:value-type="string">
            <text:p>120.94134,23.09747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7</text:p>
          </table:table-cell>
          <table:table-cell office:value-type="string" calcext:value-type="string">
            <text:p>242989 2555176</text:p>
          </table:table-cell>
          <table:table-cell office:value-type="string" calcext:value-type="string">
            <text:p>N23.09652 E120.93978</text:p>
          </table:table-cell>
          <table:table-cell table:formula="of:=MID([.B48];1;6)" office:value-type="string" office:string-value="242989" calcext:value-type="string">
            <text:p>242989</text:p>
          </table:table-cell>
          <table:table-cell table:formula="of:=MID([.B48];8;7)" office:value-type="string" office:string-value="2555176" calcext:value-type="string">
            <text:p>2555176</text:p>
          </table:table-cell>
          <table:table-cell table:style-name="ce10" table:formula="of:= [.D48] + 807.8 + 0.00001549 * [.D48] + 0.000006521 *[.E48]" office:value-type="float" office:value="243817.226202306" calcext:value-type="float">
            <text:p>243,817</text:p>
          </table:table-cell>
          <table:table-cell table:style-name="ce11" table:formula="of:=[.E48] - 248.6 + 0.00001549 * [.E48] + 0.000006521 *[.D48]" office:value-type="float" office:value="2554968.56420751" calcext:value-type="float">
            <text:p>2554969</text:p>
          </table:table-cell>
          <table:table-cell table:formula="of:=MID([.C48];2;8)" office:value-type="string" office:string-value="23.09652" calcext:value-type="string">
            <text:p>23.09652</text:p>
          </table:table-cell>
          <table:table-cell table:formula="of:=MID([.C48];12;9)" office:value-type="string" office:string-value="120.93978" calcext:value-type="string">
            <text:p>120.93978</text:p>
          </table:table-cell>
          <table:table-cell table:formula="of:=&quot;&lt;wpt lon='&quot; &amp; [.I48] &amp; &quot;' lat='&quot; &amp; [.H48] &amp; &quot;'&gt; &lt;name&gt;&quot; &amp; [.A48] &amp; &quot;&lt;/name&gt;  &lt;/wpt&gt;&quot;" office:value-type="string" office:string-value="&lt;wpt lon='120.93978' lat='23.09652'&gt; &lt;name&gt;e47&lt;/name&gt;  &lt;/wpt&gt;" calcext:value-type="string">
            <text:p>&lt;wpt lon='120.93978' lat='23.09652'&gt; &lt;name&gt;e47&lt;/name&gt; <text:s/>&lt;/wpt&gt;</text:p>
          </table:table-cell>
          <table:table-cell table:formula="of:=&quot;&lt;trkpt lat='&quot; &amp; [.H48] &amp;&quot;' lon='&quot; &amp; [.I48] &amp; &quot;'&gt; &lt;ele&gt;1800&lt;/ele&gt;  &lt;/trkpt&gt;&quot;" office:value-type="string" office:string-value="&lt;trkpt lat='23.09652' lon='120.93978'&gt; &lt;ele&gt;1800&lt;/ele&gt;  &lt;/trkpt&gt;" calcext:value-type="string">
            <text:p>&lt;trkpt lat='23.09652' lon='120.93978'&gt; &lt;ele&gt;1800&lt;/ele&gt; <text:s/>&lt;/trkpt&gt;</text:p>
          </table:table-cell>
          <table:table-cell table:style-name="ce14" table:formula="of:=&quot;&lt;Placemark&gt;&lt;name&gt;&quot; &amp; [.A48] &amp;&quot;&lt;/name&gt;&lt;Point&gt;&lt;coordinates&gt;&quot; &amp; [.I48] &amp; &quot;,&quot; &amp; [.H48] &amp; &quot;&lt;/coordinates&gt;&lt;/Point&gt;&lt;/Placemark&gt;&quot;" office:value-type="string" office:string-value="&lt;Placemark&gt;&lt;name&gt;e47&lt;/name&gt;&lt;Point&gt;&lt;coordinates&gt;120.93978,23.09652&lt;/coordinates&gt;&lt;/Point&gt;&lt;/Placemark&gt;" calcext:value-type="string">
            <text:p>&lt;Placemark&gt;&lt;name&gt;e47&lt;/name&gt;&lt;Point&gt;&lt;coordinates&gt;120.93978,23.09652&lt;/coordinates&gt;&lt;/Point&gt;&lt;/Placemark&gt;</text:p>
          </table:table-cell>
          <table:table-cell table:formula="of:=[.I48] &amp; &quot;,&quot; &amp; [.H48]" office:value-type="string" office:string-value="120.93978,23.09652" calcext:value-type="string">
            <text:p>120.93978,23.0965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8</text:p>
          </table:table-cell>
          <table:table-cell office:value-type="string" calcext:value-type="string">
            <text:p>242834 2555159</text:p>
          </table:table-cell>
          <table:table-cell office:value-type="string" calcext:value-type="string">
            <text:p>N23.09636 E120.93826</text:p>
          </table:table-cell>
          <table:table-cell table:formula="of:=MID([.B49];1;6)" office:value-type="string" office:string-value="242834" calcext:value-type="string">
            <text:p>242834</text:p>
          </table:table-cell>
          <table:table-cell table:formula="of:=MID([.B49];8;7)" office:value-type="string" office:string-value="2555159" calcext:value-type="string">
            <text:p>2555159</text:p>
          </table:table-cell>
          <table:table-cell table:style-name="ce10" table:formula="of:= [.D49] + 807.8 + 0.00001549 * [.D49] + 0.000006521 *[.E49]" office:value-type="float" office:value="243662.223690499" calcext:value-type="float">
            <text:p>243,662</text:p>
          </table:table-cell>
          <table:table-cell table:style-name="ce11" table:formula="of:=[.E49] - 248.6 + 0.00001549 * [.E49] + 0.000006521 *[.D49]" office:value-type="float" office:value="2554951.56293342" calcext:value-type="float">
            <text:p>2554952</text:p>
          </table:table-cell>
          <table:table-cell table:formula="of:=MID([.C49];2;8)" office:value-type="string" office:string-value="23.09636" calcext:value-type="string">
            <text:p>23.09636</text:p>
          </table:table-cell>
          <table:table-cell table:formula="of:=MID([.C49];12;9)" office:value-type="string" office:string-value="120.93826" calcext:value-type="string">
            <text:p>120.93826</text:p>
          </table:table-cell>
          <table:table-cell table:formula="of:=&quot;&lt;wpt lon='&quot; &amp; [.I49] &amp; &quot;' lat='&quot; &amp; [.H49] &amp; &quot;'&gt; &lt;name&gt;&quot; &amp; [.A49] &amp; &quot;&lt;/name&gt;  &lt;/wpt&gt;&quot;" office:value-type="string" office:string-value="&lt;wpt lon='120.93826' lat='23.09636'&gt; &lt;name&gt;e48&lt;/name&gt;  &lt;/wpt&gt;" calcext:value-type="string">
            <text:p>&lt;wpt lon='120.93826' lat='23.09636'&gt; &lt;name&gt;e48&lt;/name&gt; <text:s/>&lt;/wpt&gt;</text:p>
          </table:table-cell>
          <table:table-cell table:formula="of:=&quot;&lt;trkpt lat='&quot; &amp; [.H49] &amp;&quot;' lon='&quot; &amp; [.I49] &amp; &quot;'&gt; &lt;ele&gt;1800&lt;/ele&gt;  &lt;/trkpt&gt;&quot;" office:value-type="string" office:string-value="&lt;trkpt lat='23.09636' lon='120.93826'&gt; &lt;ele&gt;1800&lt;/ele&gt;  &lt;/trkpt&gt;" calcext:value-type="string">
            <text:p>&lt;trkpt lat='23.09636' lon='120.93826'&gt; &lt;ele&gt;1800&lt;/ele&gt; <text:s/>&lt;/trkpt&gt;</text:p>
          </table:table-cell>
          <table:table-cell table:style-name="ce14" table:formula="of:=&quot;&lt;Placemark&gt;&lt;name&gt;&quot; &amp; [.A49] &amp;&quot;&lt;/name&gt;&lt;Point&gt;&lt;coordinates&gt;&quot; &amp; [.I49] &amp; &quot;,&quot; &amp; [.H49] &amp; &quot;&lt;/coordinates&gt;&lt;/Point&gt;&lt;/Placemark&gt;&quot;" office:value-type="string" office:string-value="&lt;Placemark&gt;&lt;name&gt;e48&lt;/name&gt;&lt;Point&gt;&lt;coordinates&gt;120.93826,23.09636&lt;/coordinates&gt;&lt;/Point&gt;&lt;/Placemark&gt;" calcext:value-type="string">
            <text:p>&lt;Placemark&gt;&lt;name&gt;e48&lt;/name&gt;&lt;Point&gt;&lt;coordinates&gt;120.93826,23.09636&lt;/coordinates&gt;&lt;/Point&gt;&lt;/Placemark&gt;</text:p>
          </table:table-cell>
          <table:table-cell table:formula="of:=[.I49] &amp; &quot;,&quot; &amp; [.H49]" office:value-type="string" office:string-value="120.93826,23.09636" calcext:value-type="string">
            <text:p>120.93826,23.0963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49</text:p>
          </table:table-cell>
          <table:table-cell office:value-type="string" calcext:value-type="string">
            <text:p>242686 2555113</text:p>
          </table:table-cell>
          <table:table-cell office:value-type="string" calcext:value-type="string">
            <text:p>N23.09595 E120.93682</text:p>
          </table:table-cell>
          <table:table-cell table:formula="of:=MID([.B50];1;6)" office:value-type="string" office:string-value="242686" calcext:value-type="string">
            <text:p>242686</text:p>
          </table:table-cell>
          <table:table-cell table:formula="of:=MID([.B50];8;7)" office:value-type="string" office:string-value="2555113" calcext:value-type="string">
            <text:p>2555113</text:p>
          </table:table-cell>
          <table:table-cell table:style-name="ce10" table:formula="of:= [.D50] + 807.8 + 0.00001549 * [.D50] + 0.000006521 *[.E50]" office:value-type="float" office:value="243514.221098013" calcext:value-type="float">
            <text:p>243,514</text:p>
          </table:table-cell>
          <table:table-cell table:style-name="ce11" table:formula="of:=[.E50] - 248.6 + 0.00001549 * [.E50] + 0.000006521 *[.D50]" office:value-type="float" office:value="2554905.56125578" calcext:value-type="float">
            <text:p>2554906</text:p>
          </table:table-cell>
          <table:table-cell table:formula="of:=MID([.C50];2;8)" office:value-type="string" office:string-value="23.09595" calcext:value-type="string">
            <text:p>23.09595</text:p>
          </table:table-cell>
          <table:table-cell table:formula="of:=MID([.C50];12;9)" office:value-type="string" office:string-value="120.93682" calcext:value-type="string">
            <text:p>120.93682</text:p>
          </table:table-cell>
          <table:table-cell table:formula="of:=&quot;&lt;wpt lon='&quot; &amp; [.I50] &amp; &quot;' lat='&quot; &amp; [.H50] &amp; &quot;'&gt; &lt;name&gt;&quot; &amp; [.A50] &amp; &quot;&lt;/name&gt;  &lt;/wpt&gt;&quot;" office:value-type="string" office:string-value="&lt;wpt lon='120.93682' lat='23.09595'&gt; &lt;name&gt;e49&lt;/name&gt;  &lt;/wpt&gt;" calcext:value-type="string">
            <text:p>&lt;wpt lon='120.93682' lat='23.09595'&gt; &lt;name&gt;e49&lt;/name&gt; <text:s/>&lt;/wpt&gt;</text:p>
          </table:table-cell>
          <table:table-cell table:formula="of:=&quot;&lt;trkpt lat='&quot; &amp; [.H50] &amp;&quot;' lon='&quot; &amp; [.I50] &amp; &quot;'&gt; &lt;ele&gt;1800&lt;/ele&gt;  &lt;/trkpt&gt;&quot;" office:value-type="string" office:string-value="&lt;trkpt lat='23.09595' lon='120.93682'&gt; &lt;ele&gt;1800&lt;/ele&gt;  &lt;/trkpt&gt;" calcext:value-type="string">
            <text:p>&lt;trkpt lat='23.09595' lon='120.93682'&gt; &lt;ele&gt;1800&lt;/ele&gt; <text:s/>&lt;/trkpt&gt;</text:p>
          </table:table-cell>
          <table:table-cell table:style-name="ce14" table:formula="of:=&quot;&lt;Placemark&gt;&lt;name&gt;&quot; &amp; [.A50] &amp;&quot;&lt;/name&gt;&lt;Point&gt;&lt;coordinates&gt;&quot; &amp; [.I50] &amp; &quot;,&quot; &amp; [.H50] &amp; &quot;&lt;/coordinates&gt;&lt;/Point&gt;&lt;/Placemark&gt;&quot;" office:value-type="string" office:string-value="&lt;Placemark&gt;&lt;name&gt;e49&lt;/name&gt;&lt;Point&gt;&lt;coordinates&gt;120.93682,23.09595&lt;/coordinates&gt;&lt;/Point&gt;&lt;/Placemark&gt;" calcext:value-type="string">
            <text:p>&lt;Placemark&gt;&lt;name&gt;e49&lt;/name&gt;&lt;Point&gt;&lt;coordinates&gt;120.93682,23.09595&lt;/coordinates&gt;&lt;/Point&gt;&lt;/Placemark&gt;</text:p>
          </table:table-cell>
          <table:table-cell table:formula="of:=[.I50] &amp; &quot;,&quot; &amp; [.H50]" office:value-type="string" office:string-value="120.93682,23.09595" calcext:value-type="string">
            <text:p>120.93682,23.09595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0</text:p>
          </table:table-cell>
          <table:table-cell office:value-type="string" calcext:value-type="string">
            <text:p>242606 2554940</text:p>
          </table:table-cell>
          <table:table-cell office:value-type="string" calcext:value-type="string">
            <text:p>N23.09438 E120.93604</text:p>
          </table:table-cell>
          <table:table-cell table:formula="of:=MID([.B51];1;6)" office:value-type="string" office:string-value="242606" calcext:value-type="string">
            <text:p>242606</text:p>
          </table:table-cell>
          <table:table-cell table:formula="of:=MID([.B51];8;7)" office:value-type="string" office:string-value="2554940" calcext:value-type="string">
            <text:p>2554940</text:p>
          </table:table-cell>
          <table:table-cell table:style-name="ce10" table:formula="of:= [.D51] + 807.8 + 0.00001549 * [.D51] + 0.000006521 *[.E51]" office:value-type="float" office:value="243434.21873068" calcext:value-type="float">
            <text:p>243,434</text:p>
          </table:table-cell>
          <table:table-cell table:style-name="ce11" table:formula="of:=[.E51] - 248.6 + 0.00001549 * [.E51] + 0.000006521 *[.D51]" office:value-type="float" office:value="2554732.55805433" calcext:value-type="float">
            <text:p>2554733</text:p>
          </table:table-cell>
          <table:table-cell table:formula="of:=MID([.C51];2;8)" office:value-type="string" office:string-value="23.09438" calcext:value-type="string">
            <text:p>23.09438</text:p>
          </table:table-cell>
          <table:table-cell table:formula="of:=MID([.C51];12;9)" office:value-type="string" office:string-value="120.93604" calcext:value-type="string">
            <text:p>120.93604</text:p>
          </table:table-cell>
          <table:table-cell table:formula="of:=&quot;&lt;wpt lon='&quot; &amp; [.I51] &amp; &quot;' lat='&quot; &amp; [.H51] &amp; &quot;'&gt; &lt;name&gt;&quot; &amp; [.A51] &amp; &quot;&lt;/name&gt;  &lt;/wpt&gt;&quot;" office:value-type="string" office:string-value="&lt;wpt lon='120.93604' lat='23.09438'&gt; &lt;name&gt;e50&lt;/name&gt;  &lt;/wpt&gt;" calcext:value-type="string">
            <text:p>&lt;wpt lon='120.93604' lat='23.09438'&gt; &lt;name&gt;e50&lt;/name&gt; <text:s/>&lt;/wpt&gt;</text:p>
          </table:table-cell>
          <table:table-cell table:formula="of:=&quot;&lt;trkpt lat='&quot; &amp; [.H51] &amp;&quot;' lon='&quot; &amp; [.I51] &amp; &quot;'&gt; &lt;ele&gt;1800&lt;/ele&gt;  &lt;/trkpt&gt;&quot;" office:value-type="string" office:string-value="&lt;trkpt lat='23.09438' lon='120.93604'&gt; &lt;ele&gt;1800&lt;/ele&gt;  &lt;/trkpt&gt;" calcext:value-type="string">
            <text:p>&lt;trkpt lat='23.09438' lon='120.93604'&gt; &lt;ele&gt;1800&lt;/ele&gt; <text:s/>&lt;/trkpt&gt;</text:p>
          </table:table-cell>
          <table:table-cell table:style-name="ce14" table:formula="of:=&quot;&lt;Placemark&gt;&lt;name&gt;&quot; &amp; [.A51] &amp;&quot;&lt;/name&gt;&lt;Point&gt;&lt;coordinates&gt;&quot; &amp; [.I51] &amp; &quot;,&quot; &amp; [.H51] &amp; &quot;&lt;/coordinates&gt;&lt;/Point&gt;&lt;/Placemark&gt;&quot;" office:value-type="string" office:string-value="&lt;Placemark&gt;&lt;name&gt;e50&lt;/name&gt;&lt;Point&gt;&lt;coordinates&gt;120.93604,23.09438&lt;/coordinates&gt;&lt;/Point&gt;&lt;/Placemark&gt;" calcext:value-type="string">
            <text:p>&lt;Placemark&gt;&lt;name&gt;e50&lt;/name&gt;&lt;Point&gt;&lt;coordinates&gt;120.93604,23.09438&lt;/coordinates&gt;&lt;/Point&gt;&lt;/Placemark&gt;</text:p>
          </table:table-cell>
          <table:table-cell table:formula="of:=[.I51] &amp; &quot;,&quot; &amp; [.H51]" office:value-type="string" office:string-value="120.93604,23.09438" calcext:value-type="string">
            <text:p>120.93604,23.0943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1</text:p>
          </table:table-cell>
          <table:table-cell office:value-type="string" calcext:value-type="string">
            <text:p>242391 2554725</text:p>
          </table:table-cell>
          <table:table-cell office:value-type="string" calcext:value-type="string">
            <text:p>N23.09244 E120.93394</text:p>
          </table:table-cell>
          <table:table-cell table:formula="of:=MID([.B52];1;6)" office:value-type="string" office:string-value="242391" calcext:value-type="string">
            <text:p>242391</text:p>
          </table:table-cell>
          <table:table-cell table:formula="of:=MID([.B52];8;7)" office:value-type="string" office:string-value="2554725" calcext:value-type="string">
            <text:p>2554725</text:p>
          </table:table-cell>
          <table:table-cell table:style-name="ce10" table:formula="of:= [.D52] + 807.8 + 0.00001549 * [.D52] + 0.000006521 *[.E52]" office:value-type="float" office:value="243219.213998315" calcext:value-type="float">
            <text:p>243,219</text:p>
          </table:table-cell>
          <table:table-cell table:style-name="ce11" table:formula="of:=[.E52] - 248.6 + 0.00001549 * [.E52] + 0.000006521 *[.D52]" office:value-type="float" office:value="2554517.55332196" calcext:value-type="float">
            <text:p>2554518</text:p>
          </table:table-cell>
          <table:table-cell table:formula="of:=MID([.C52];2;8)" office:value-type="string" office:string-value="23.09244" calcext:value-type="string">
            <text:p>23.09244</text:p>
          </table:table-cell>
          <table:table-cell table:formula="of:=MID([.C52];12;9)" office:value-type="string" office:string-value="120.93394" calcext:value-type="string">
            <text:p>120.93394</text:p>
          </table:table-cell>
          <table:table-cell table:formula="of:=&quot;&lt;wpt lon='&quot; &amp; [.I52] &amp; &quot;' lat='&quot; &amp; [.H52] &amp; &quot;'&gt; &lt;name&gt;&quot; &amp; [.A52] &amp; &quot;&lt;/name&gt;  &lt;/wpt&gt;&quot;" office:value-type="string" office:string-value="&lt;wpt lon='120.93394' lat='23.09244'&gt; &lt;name&gt;e51&lt;/name&gt;  &lt;/wpt&gt;" calcext:value-type="string">
            <text:p>&lt;wpt lon='120.93394' lat='23.09244'&gt; &lt;name&gt;e51&lt;/name&gt; <text:s/>&lt;/wpt&gt;</text:p>
          </table:table-cell>
          <table:table-cell table:formula="of:=&quot;&lt;trkpt lat='&quot; &amp; [.H52] &amp;&quot;' lon='&quot; &amp; [.I52] &amp; &quot;'&gt; &lt;ele&gt;1800&lt;/ele&gt;  &lt;/trkpt&gt;&quot;" office:value-type="string" office:string-value="&lt;trkpt lat='23.09244' lon='120.93394'&gt; &lt;ele&gt;1800&lt;/ele&gt;  &lt;/trkpt&gt;" calcext:value-type="string">
            <text:p>&lt;trkpt lat='23.09244' lon='120.93394'&gt; &lt;ele&gt;1800&lt;/ele&gt; <text:s/>&lt;/trkpt&gt;</text:p>
          </table:table-cell>
          <table:table-cell table:style-name="ce14" table:formula="of:=&quot;&lt;Placemark&gt;&lt;name&gt;&quot; &amp; [.A52] &amp;&quot;&lt;/name&gt;&lt;Point&gt;&lt;coordinates&gt;&quot; &amp; [.I52] &amp; &quot;,&quot; &amp; [.H52] &amp; &quot;&lt;/coordinates&gt;&lt;/Point&gt;&lt;/Placemark&gt;&quot;" office:value-type="string" office:string-value="&lt;Placemark&gt;&lt;name&gt;e51&lt;/name&gt;&lt;Point&gt;&lt;coordinates&gt;120.93394,23.09244&lt;/coordinates&gt;&lt;/Point&gt;&lt;/Placemark&gt;" calcext:value-type="string">
            <text:p>&lt;Placemark&gt;&lt;name&gt;e51&lt;/name&gt;&lt;Point&gt;&lt;coordinates&gt;120.93394,23.09244&lt;/coordinates&gt;&lt;/Point&gt;&lt;/Placemark&gt;</text:p>
          </table:table-cell>
          <table:table-cell table:formula="of:=[.I52] &amp; &quot;,&quot; &amp; [.H52]" office:value-type="string" office:string-value="120.93394,23.09244" calcext:value-type="string">
            <text:p>120.93394,23.0924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2</text:p>
          </table:table-cell>
          <table:table-cell office:value-type="string" calcext:value-type="string">
            <text:p>242158 2554651</text:p>
          </table:table-cell>
          <table:table-cell office:value-type="string" calcext:value-type="string">
            <text:p>N23.09178 E120.93167</text:p>
          </table:table-cell>
          <table:table-cell table:formula="of:=MID([.B53];1;6)" office:value-type="string" office:string-value="242158" calcext:value-type="string">
            <text:p>242158</text:p>
          </table:table-cell>
          <table:table-cell table:formula="of:=MID([.B53];8;7)" office:value-type="string" office:string-value="2554651" calcext:value-type="string">
            <text:p>2554651</text:p>
          </table:table-cell>
          <table:table-cell table:style-name="ce10" table:formula="of:= [.D53] + 807.8 + 0.00001549 * [.D53] + 0.000006521 *[.E53]" office:value-type="float" office:value="242986.209906591" calcext:value-type="float">
            <text:p>242,986</text:p>
          </table:table-cell>
          <table:table-cell table:style-name="ce11" table:formula="of:=[.E53] - 248.6 + 0.00001549 * [.E53] + 0.000006521 *[.D53]" office:value-type="float" office:value="2554443.55065631" calcext:value-type="float">
            <text:p>2554444</text:p>
          </table:table-cell>
          <table:table-cell table:formula="of:=MID([.C53];2;8)" office:value-type="string" office:string-value="23.09178" calcext:value-type="string">
            <text:p>23.09178</text:p>
          </table:table-cell>
          <table:table-cell table:formula="of:=MID([.C53];12;9)" office:value-type="string" office:string-value="120.93167" calcext:value-type="string">
            <text:p>120.93167</text:p>
          </table:table-cell>
          <table:table-cell table:formula="of:=&quot;&lt;wpt lon='&quot; &amp; [.I53] &amp; &quot;' lat='&quot; &amp; [.H53] &amp; &quot;'&gt; &lt;name&gt;&quot; &amp; [.A53] &amp; &quot;&lt;/name&gt;  &lt;/wpt&gt;&quot;" office:value-type="string" office:string-value="&lt;wpt lon='120.93167' lat='23.09178'&gt; &lt;name&gt;e52&lt;/name&gt;  &lt;/wpt&gt;" calcext:value-type="string">
            <text:p>&lt;wpt lon='120.93167' lat='23.09178'&gt; &lt;name&gt;e52&lt;/name&gt; <text:s/>&lt;/wpt&gt;</text:p>
          </table:table-cell>
          <table:table-cell table:formula="of:=&quot;&lt;trkpt lat='&quot; &amp; [.H53] &amp;&quot;' lon='&quot; &amp; [.I53] &amp; &quot;'&gt; &lt;ele&gt;1800&lt;/ele&gt;  &lt;/trkpt&gt;&quot;" office:value-type="string" office:string-value="&lt;trkpt lat='23.09178' lon='120.93167'&gt; &lt;ele&gt;1800&lt;/ele&gt;  &lt;/trkpt&gt;" calcext:value-type="string">
            <text:p>&lt;trkpt lat='23.09178' lon='120.93167'&gt; &lt;ele&gt;1800&lt;/ele&gt; <text:s/>&lt;/trkpt&gt;</text:p>
          </table:table-cell>
          <table:table-cell table:style-name="ce14" table:formula="of:=&quot;&lt;Placemark&gt;&lt;name&gt;&quot; &amp; [.A53] &amp;&quot;&lt;/name&gt;&lt;Point&gt;&lt;coordinates&gt;&quot; &amp; [.I53] &amp; &quot;,&quot; &amp; [.H53] &amp; &quot;&lt;/coordinates&gt;&lt;/Point&gt;&lt;/Placemark&gt;&quot;" office:value-type="string" office:string-value="&lt;Placemark&gt;&lt;name&gt;e52&lt;/name&gt;&lt;Point&gt;&lt;coordinates&gt;120.93167,23.09178&lt;/coordinates&gt;&lt;/Point&gt;&lt;/Placemark&gt;" calcext:value-type="string">
            <text:p>&lt;Placemark&gt;&lt;name&gt;e52&lt;/name&gt;&lt;Point&gt;&lt;coordinates&gt;120.93167,23.09178&lt;/coordinates&gt;&lt;/Point&gt;&lt;/Placemark&gt;</text:p>
          </table:table-cell>
          <table:table-cell table:formula="of:=[.I53] &amp; &quot;,&quot; &amp; [.H53]" office:value-type="string" office:string-value="120.93167,23.09178" calcext:value-type="string">
            <text:p>120.93167,23.0917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3</text:p>
          </table:table-cell>
          <table:table-cell office:value-type="string" calcext:value-type="string">
            <text:p>241851 2554657</text:p>
          </table:table-cell>
          <table:table-cell office:value-type="string" calcext:value-type="string">
            <text:p>N23.09183 E120.92867</text:p>
          </table:table-cell>
          <table:table-cell table:formula="of:=MID([.B54];1;6)" office:value-type="string" office:string-value="241851" calcext:value-type="string">
            <text:p>241851</text:p>
          </table:table-cell>
          <table:table-cell table:formula="of:=MID([.B54];8;7)" office:value-type="string" office:string-value="2554657" calcext:value-type="string">
            <text:p>2554657</text:p>
          </table:table-cell>
          <table:table-cell table:style-name="ce10" table:formula="of:= [.D54] + 807.8 + 0.00001549 * [.D54] + 0.000006521 *[.E54]" office:value-type="float" office:value="242679.205190287" calcext:value-type="float">
            <text:p>242,679</text:p>
          </table:table-cell>
          <table:table-cell table:style-name="ce11" table:formula="of:=[.E54] - 248.6 + 0.00001549 * [.E54] + 0.000006521 *[.D54]" office:value-type="float" office:value="2554449.5487473" calcext:value-type="float">
            <text:p>2554450</text:p>
          </table:table-cell>
          <table:table-cell table:formula="of:=MID([.C54];2;8)" office:value-type="string" office:string-value="23.09183" calcext:value-type="string">
            <text:p>23.09183</text:p>
          </table:table-cell>
          <table:table-cell table:formula="of:=MID([.C54];12;9)" office:value-type="string" office:string-value="120.92867" calcext:value-type="string">
            <text:p>120.92867</text:p>
          </table:table-cell>
          <table:table-cell table:formula="of:=&quot;&lt;wpt lon='&quot; &amp; [.I54] &amp; &quot;' lat='&quot; &amp; [.H54] &amp; &quot;'&gt; &lt;name&gt;&quot; &amp; [.A54] &amp; &quot;&lt;/name&gt;  &lt;/wpt&gt;&quot;" office:value-type="string" office:string-value="&lt;wpt lon='120.92867' lat='23.09183'&gt; &lt;name&gt;e53&lt;/name&gt;  &lt;/wpt&gt;" calcext:value-type="string">
            <text:p>&lt;wpt lon='120.92867' lat='23.09183'&gt; &lt;name&gt;e53&lt;/name&gt; <text:s/>&lt;/wpt&gt;</text:p>
          </table:table-cell>
          <table:table-cell table:formula="of:=&quot;&lt;trkpt lat='&quot; &amp; [.H54] &amp;&quot;' lon='&quot; &amp; [.I54] &amp; &quot;'&gt; &lt;ele&gt;1800&lt;/ele&gt;  &lt;/trkpt&gt;&quot;" office:value-type="string" office:string-value="&lt;trkpt lat='23.09183' lon='120.92867'&gt; &lt;ele&gt;1800&lt;/ele&gt;  &lt;/trkpt&gt;" calcext:value-type="string">
            <text:p>&lt;trkpt lat='23.09183' lon='120.92867'&gt; &lt;ele&gt;1800&lt;/ele&gt; <text:s/>&lt;/trkpt&gt;</text:p>
          </table:table-cell>
          <table:table-cell table:style-name="ce14" table:formula="of:=&quot;&lt;Placemark&gt;&lt;name&gt;&quot; &amp; [.A54] &amp;&quot;&lt;/name&gt;&lt;Point&gt;&lt;coordinates&gt;&quot; &amp; [.I54] &amp; &quot;,&quot; &amp; [.H54] &amp; &quot;&lt;/coordinates&gt;&lt;/Point&gt;&lt;/Placemark&gt;&quot;" office:value-type="string" office:string-value="&lt;Placemark&gt;&lt;name&gt;e53&lt;/name&gt;&lt;Point&gt;&lt;coordinates&gt;120.92867,23.09183&lt;/coordinates&gt;&lt;/Point&gt;&lt;/Placemark&gt;" calcext:value-type="string">
            <text:p>&lt;Placemark&gt;&lt;name&gt;e53&lt;/name&gt;&lt;Point&gt;&lt;coordinates&gt;120.92867,23.09183&lt;/coordinates&gt;&lt;/Point&gt;&lt;/Placemark&gt;</text:p>
          </table:table-cell>
          <table:table-cell table:formula="of:=[.I54] &amp; &quot;,&quot; &amp; [.H54]" office:value-type="string" office:string-value="120.92867,23.09183" calcext:value-type="string">
            <text:p>120.92867,23.09183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4</text:p>
          </table:table-cell>
          <table:table-cell office:value-type="string" calcext:value-type="string">
            <text:p>241666 2554645</text:p>
          </table:table-cell>
          <table:table-cell office:value-type="string" calcext:value-type="string">
            <text:p>N23.09172 E120.92686</text:p>
          </table:table-cell>
          <table:table-cell table:formula="of:=MID([.B55];1;6)" office:value-type="string" office:string-value="241666" calcext:value-type="string">
            <text:p>241666</text:p>
          </table:table-cell>
          <table:table-cell table:formula="of:=MID([.B55];8;7)" office:value-type="string" office:string-value="2554645" calcext:value-type="string">
            <text:p>2554645</text:p>
          </table:table-cell>
          <table:table-cell table:style-name="ce10" table:formula="of:= [.D55] + 807.8 + 0.00001549 * [.D55] + 0.000006521 *[.E55]" office:value-type="float" office:value="242494.202246385" calcext:value-type="float">
            <text:p>242,494</text:p>
          </table:table-cell>
          <table:table-cell table:style-name="ce11" table:formula="of:=[.E55] - 248.6 + 0.00001549 * [.E55] + 0.000006521 *[.D55]" office:value-type="float" office:value="2554437.54735504" calcext:value-type="float">
            <text:p>2554438</text:p>
          </table:table-cell>
          <table:table-cell table:formula="of:=MID([.C55];2;8)" office:value-type="string" office:string-value="23.09172" calcext:value-type="string">
            <text:p>23.09172</text:p>
          </table:table-cell>
          <table:table-cell table:formula="of:=MID([.C55];12;9)" office:value-type="string" office:string-value="120.92686" calcext:value-type="string">
            <text:p>120.92686</text:p>
          </table:table-cell>
          <table:table-cell table:formula="of:=&quot;&lt;wpt lon='&quot; &amp; [.I55] &amp; &quot;' lat='&quot; &amp; [.H55] &amp; &quot;'&gt; &lt;name&gt;&quot; &amp; [.A55] &amp; &quot;&lt;/name&gt;  &lt;/wpt&gt;&quot;" office:value-type="string" office:string-value="&lt;wpt lon='120.92686' lat='23.09172'&gt; &lt;name&gt;e54&lt;/name&gt;  &lt;/wpt&gt;" calcext:value-type="string">
            <text:p>&lt;wpt lon='120.92686' lat='23.09172'&gt; &lt;name&gt;e54&lt;/name&gt; <text:s/>&lt;/wpt&gt;</text:p>
          </table:table-cell>
          <table:table-cell table:formula="of:=&quot;&lt;trkpt lat='&quot; &amp; [.H55] &amp;&quot;' lon='&quot; &amp; [.I55] &amp; &quot;'&gt; &lt;ele&gt;1800&lt;/ele&gt;  &lt;/trkpt&gt;&quot;" office:value-type="string" office:string-value="&lt;trkpt lat='23.09172' lon='120.92686'&gt; &lt;ele&gt;1800&lt;/ele&gt;  &lt;/trkpt&gt;" calcext:value-type="string">
            <text:p>&lt;trkpt lat='23.09172' lon='120.92686'&gt; &lt;ele&gt;1800&lt;/ele&gt; <text:s/>&lt;/trkpt&gt;</text:p>
          </table:table-cell>
          <table:table-cell table:style-name="ce14" table:formula="of:=&quot;&lt;Placemark&gt;&lt;name&gt;&quot; &amp; [.A55] &amp;&quot;&lt;/name&gt;&lt;Point&gt;&lt;coordinates&gt;&quot; &amp; [.I55] &amp; &quot;,&quot; &amp; [.H55] &amp; &quot;&lt;/coordinates&gt;&lt;/Point&gt;&lt;/Placemark&gt;&quot;" office:value-type="string" office:string-value="&lt;Placemark&gt;&lt;name&gt;e54&lt;/name&gt;&lt;Point&gt;&lt;coordinates&gt;120.92686,23.09172&lt;/coordinates&gt;&lt;/Point&gt;&lt;/Placemark&gt;" calcext:value-type="string">
            <text:p>&lt;Placemark&gt;&lt;name&gt;e54&lt;/name&gt;&lt;Point&gt;&lt;coordinates&gt;120.92686,23.09172&lt;/coordinates&gt;&lt;/Point&gt;&lt;/Placemark&gt;</text:p>
          </table:table-cell>
          <table:table-cell table:formula="of:=[.I55] &amp; &quot;,&quot; &amp; [.H55]" office:value-type="string" office:string-value="120.92686,23.09172" calcext:value-type="string">
            <text:p>120.92686,23.0917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5</text:p>
          </table:table-cell>
          <table:table-cell office:value-type="string" calcext:value-type="string">
            <text:p>241626 2554510</text:p>
          </table:table-cell>
          <table:table-cell office:value-type="string" calcext:value-type="string">
            <text:p>N23.09050 E120.92647</text:p>
          </table:table-cell>
          <table:table-cell table:formula="of:=MID([.B56];1;6)" office:value-type="string" office:string-value="241626" calcext:value-type="string">
            <text:p>241626</text:p>
          </table:table-cell>
          <table:table-cell table:formula="of:=MID([.B56];8;7)" office:value-type="string" office:string-value="2554510" calcext:value-type="string">
            <text:p>2554510</text:p>
          </table:table-cell>
          <table:table-cell table:style-name="ce10" table:formula="of:= [.D56] + 807.8 + 0.00001549 * [.D56] + 0.000006521 *[.E56]" office:value-type="float" office:value="242454.20074645" calcext:value-type="float">
            <text:p>242,454</text:p>
          </table:table-cell>
          <table:table-cell table:style-name="ce11" table:formula="of:=[.E56] - 248.6 + 0.00001549 * [.E56] + 0.000006521 *[.D56]" office:value-type="float" office:value="2554302.54500305" calcext:value-type="float">
            <text:p>2554303</text:p>
          </table:table-cell>
          <table:table-cell table:formula="of:=MID([.C56];2;8)" office:value-type="string" office:string-value="23.09050" calcext:value-type="string">
            <text:p>23.09050</text:p>
          </table:table-cell>
          <table:table-cell table:formula="of:=MID([.C56];12;9)" office:value-type="string" office:string-value="120.92647" calcext:value-type="string">
            <text:p>120.92647</text:p>
          </table:table-cell>
          <table:table-cell table:formula="of:=&quot;&lt;wpt lon='&quot; &amp; [.I56] &amp; &quot;' lat='&quot; &amp; [.H56] &amp; &quot;'&gt; &lt;name&gt;&quot; &amp; [.A56] &amp; &quot;&lt;/name&gt;  &lt;/wpt&gt;&quot;" office:value-type="string" office:string-value="&lt;wpt lon='120.92647' lat='23.09050'&gt; &lt;name&gt;e55&lt;/name&gt;  &lt;/wpt&gt;" calcext:value-type="string">
            <text:p>&lt;wpt lon='120.92647' lat='23.09050'&gt; &lt;name&gt;e55&lt;/name&gt; <text:s/>&lt;/wpt&gt;</text:p>
          </table:table-cell>
          <table:table-cell table:formula="of:=&quot;&lt;trkpt lat='&quot; &amp; [.H56] &amp;&quot;' lon='&quot; &amp; [.I56] &amp; &quot;'&gt; &lt;ele&gt;1800&lt;/ele&gt;  &lt;/trkpt&gt;&quot;" office:value-type="string" office:string-value="&lt;trkpt lat='23.09050' lon='120.92647'&gt; &lt;ele&gt;1800&lt;/ele&gt;  &lt;/trkpt&gt;" calcext:value-type="string">
            <text:p>&lt;trkpt lat='23.09050' lon='120.92647'&gt; &lt;ele&gt;1800&lt;/ele&gt; <text:s/>&lt;/trkpt&gt;</text:p>
          </table:table-cell>
          <table:table-cell table:style-name="ce14" table:formula="of:=&quot;&lt;Placemark&gt;&lt;name&gt;&quot; &amp; [.A56] &amp;&quot;&lt;/name&gt;&lt;Point&gt;&lt;coordinates&gt;&quot; &amp; [.I56] &amp; &quot;,&quot; &amp; [.H56] &amp; &quot;&lt;/coordinates&gt;&lt;/Point&gt;&lt;/Placemark&gt;&quot;" office:value-type="string" office:string-value="&lt;Placemark&gt;&lt;name&gt;e55&lt;/name&gt;&lt;Point&gt;&lt;coordinates&gt;120.92647,23.09050&lt;/coordinates&gt;&lt;/Point&gt;&lt;/Placemark&gt;" calcext:value-type="string">
            <text:p>&lt;Placemark&gt;&lt;name&gt;e55&lt;/name&gt;&lt;Point&gt;&lt;coordinates&gt;120.92647,23.09050&lt;/coordinates&gt;&lt;/Point&gt;&lt;/Placemark&gt;</text:p>
          </table:table-cell>
          <table:table-cell table:formula="of:=[.I56] &amp; &quot;,&quot; &amp; [.H56]" office:value-type="string" office:string-value="120.92647,23.09050" calcext:value-type="string">
            <text:p>120.92647,23.0905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6</text:p>
          </table:table-cell>
          <table:table-cell office:value-type="string" calcext:value-type="string">
            <text:p>241638 2554296</text:p>
          </table:table-cell>
          <table:table-cell office:value-type="string" calcext:value-type="string">
            <text:p>N23.08857 E120.92659</text:p>
          </table:table-cell>
          <table:table-cell table:formula="of:=MID([.B57];1;6)" office:value-type="string" office:string-value="241638" calcext:value-type="string">
            <text:p>241638</text:p>
          </table:table-cell>
          <table:table-cell table:formula="of:=MID([.B57];8;7)" office:value-type="string" office:string-value="2554296" calcext:value-type="string">
            <text:p>2554296</text:p>
          </table:table-cell>
          <table:table-cell table:style-name="ce10" table:formula="of:= [.D57] + 807.8 + 0.00001549 * [.D57] + 0.000006521 *[.E57]" office:value-type="float" office:value="242466.199536836" calcext:value-type="float">
            <text:p>242,466</text:p>
          </table:table-cell>
          <table:table-cell table:style-name="ce11" table:formula="of:=[.E57] - 248.6 + 0.00001549 * [.E57] + 0.000006521 *[.D57]" office:value-type="float" office:value="2554088.54176644" calcext:value-type="float">
            <text:p>2554089</text:p>
          </table:table-cell>
          <table:table-cell table:formula="of:=MID([.C57];2;8)" office:value-type="string" office:string-value="23.08857" calcext:value-type="string">
            <text:p>23.08857</text:p>
          </table:table-cell>
          <table:table-cell table:formula="of:=MID([.C57];12;9)" office:value-type="string" office:string-value="120.92659" calcext:value-type="string">
            <text:p>120.92659</text:p>
          </table:table-cell>
          <table:table-cell table:formula="of:=&quot;&lt;wpt lon='&quot; &amp; [.I57] &amp; &quot;' lat='&quot; &amp; [.H57] &amp; &quot;'&gt; &lt;name&gt;&quot; &amp; [.A57] &amp; &quot;&lt;/name&gt;  &lt;/wpt&gt;&quot;" office:value-type="string" office:string-value="&lt;wpt lon='120.92659' lat='23.08857'&gt; &lt;name&gt;e56&lt;/name&gt;  &lt;/wpt&gt;" calcext:value-type="string">
            <text:p>&lt;wpt lon='120.92659' lat='23.08857'&gt; &lt;name&gt;e56&lt;/name&gt; <text:s/>&lt;/wpt&gt;</text:p>
          </table:table-cell>
          <table:table-cell table:formula="of:=&quot;&lt;trkpt lat='&quot; &amp; [.H57] &amp;&quot;' lon='&quot; &amp; [.I57] &amp; &quot;'&gt; &lt;ele&gt;1800&lt;/ele&gt;  &lt;/trkpt&gt;&quot;" office:value-type="string" office:string-value="&lt;trkpt lat='23.08857' lon='120.92659'&gt; &lt;ele&gt;1800&lt;/ele&gt;  &lt;/trkpt&gt;" calcext:value-type="string">
            <text:p>&lt;trkpt lat='23.08857' lon='120.92659'&gt; &lt;ele&gt;1800&lt;/ele&gt; <text:s/>&lt;/trkpt&gt;</text:p>
          </table:table-cell>
          <table:table-cell table:style-name="ce14" table:formula="of:=&quot;&lt;Placemark&gt;&lt;name&gt;&quot; &amp; [.A57] &amp;&quot;&lt;/name&gt;&lt;Point&gt;&lt;coordinates&gt;&quot; &amp; [.I57] &amp; &quot;,&quot; &amp; [.H57] &amp; &quot;&lt;/coordinates&gt;&lt;/Point&gt;&lt;/Placemark&gt;&quot;" office:value-type="string" office:string-value="&lt;Placemark&gt;&lt;name&gt;e56&lt;/name&gt;&lt;Point&gt;&lt;coordinates&gt;120.92659,23.08857&lt;/coordinates&gt;&lt;/Point&gt;&lt;/Placemark&gt;" calcext:value-type="string">
            <text:p>&lt;Placemark&gt;&lt;name&gt;e56&lt;/name&gt;&lt;Point&gt;&lt;coordinates&gt;120.92659,23.08857&lt;/coordinates&gt;&lt;/Point&gt;&lt;/Placemark&gt;</text:p>
          </table:table-cell>
          <table:table-cell table:formula="of:=[.I57] &amp; &quot;,&quot; &amp; [.H57]" office:value-type="string" office:string-value="120.92659,23.08857" calcext:value-type="string">
            <text:p>120.92659,23.08857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7</text:p>
          </table:table-cell>
          <table:table-cell office:value-type="string" calcext:value-type="string">
            <text:p>241337 2554322</text:p>
          </table:table-cell>
          <table:table-cell office:value-type="string" calcext:value-type="string">
            <text:p>N23.08880 E120.92365</text:p>
          </table:table-cell>
          <table:table-cell table:formula="of:=MID([.B58];1;6)" office:value-type="string" office:string-value="241337" calcext:value-type="string">
            <text:p>241337</text:p>
          </table:table-cell>
          <table:table-cell table:formula="of:=MID([.B58];8;7)" office:value-type="string" office:string-value="2554322" calcext:value-type="string">
            <text:p>2554322</text:p>
          </table:table-cell>
          <table:table-cell table:style-name="ce10" table:formula="of:= [.D58] + 807.8 + 0.00001549 * [.D58] + 0.000006521 *[.E58]" office:value-type="float" office:value="242165.195043892" calcext:value-type="float">
            <text:p>242,165</text:p>
          </table:table-cell>
          <table:table-cell table:style-name="ce11" table:formula="of:=[.E58] - 248.6 + 0.00001549 * [.E58] + 0.000006521 *[.D58]" office:value-type="float" office:value="2554114.54020636" calcext:value-type="float">
            <text:p>2554115</text:p>
          </table:table-cell>
          <table:table-cell table:formula="of:=MID([.C58];2;8)" office:value-type="string" office:string-value="23.08880" calcext:value-type="string">
            <text:p>23.08880</text:p>
          </table:table-cell>
          <table:table-cell table:formula="of:=MID([.C58];12;9)" office:value-type="string" office:string-value="120.92365" calcext:value-type="string">
            <text:p>120.92365</text:p>
          </table:table-cell>
          <table:table-cell table:formula="of:=&quot;&lt;wpt lon='&quot; &amp; [.I58] &amp; &quot;' lat='&quot; &amp; [.H58] &amp; &quot;'&gt; &lt;name&gt;&quot; &amp; [.A58] &amp; &quot;&lt;/name&gt;  &lt;/wpt&gt;&quot;" office:value-type="string" office:string-value="&lt;wpt lon='120.92365' lat='23.08880'&gt; &lt;name&gt;e57&lt;/name&gt;  &lt;/wpt&gt;" calcext:value-type="string">
            <text:p>&lt;wpt lon='120.92365' lat='23.08880'&gt; &lt;name&gt;e57&lt;/name&gt; <text:s/>&lt;/wpt&gt;</text:p>
          </table:table-cell>
          <table:table-cell table:formula="of:=&quot;&lt;trkpt lat='&quot; &amp; [.H58] &amp;&quot;' lon='&quot; &amp; [.I58] &amp; &quot;'&gt; &lt;ele&gt;1800&lt;/ele&gt;  &lt;/trkpt&gt;&quot;" office:value-type="string" office:string-value="&lt;trkpt lat='23.08880' lon='120.92365'&gt; &lt;ele&gt;1800&lt;/ele&gt;  &lt;/trkpt&gt;" calcext:value-type="string">
            <text:p>&lt;trkpt lat='23.08880' lon='120.92365'&gt; &lt;ele&gt;1800&lt;/ele&gt; <text:s/>&lt;/trkpt&gt;</text:p>
          </table:table-cell>
          <table:table-cell table:style-name="ce14" table:formula="of:=&quot;&lt;Placemark&gt;&lt;name&gt;&quot; &amp; [.A58] &amp;&quot;&lt;/name&gt;&lt;Point&gt;&lt;coordinates&gt;&quot; &amp; [.I58] &amp; &quot;,&quot; &amp; [.H58] &amp; &quot;&lt;/coordinates&gt;&lt;/Point&gt;&lt;/Placemark&gt;&quot;" office:value-type="string" office:string-value="&lt;Placemark&gt;&lt;name&gt;e57&lt;/name&gt;&lt;Point&gt;&lt;coordinates&gt;120.92365,23.08880&lt;/coordinates&gt;&lt;/Point&gt;&lt;/Placemark&gt;" calcext:value-type="string">
            <text:p>&lt;Placemark&gt;&lt;name&gt;e57&lt;/name&gt;&lt;Point&gt;&lt;coordinates&gt;120.92365,23.08880&lt;/coordinates&gt;&lt;/Point&gt;&lt;/Placemark&gt;</text:p>
          </table:table-cell>
          <table:table-cell table:formula="of:=[.I58] &amp; &quot;,&quot; &amp; [.H58]" office:value-type="string" office:string-value="120.92365,23.08880" calcext:value-type="string">
            <text:p>120.92365,23.0888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8</text:p>
          </table:table-cell>
          <table:table-cell office:value-type="string" calcext:value-type="string">
            <text:p>241082 2554368</text:p>
          </table:table-cell>
          <table:table-cell office:value-type="string" calcext:value-type="string">
            <text:p>N23.08921 E120.92116</text:p>
          </table:table-cell>
          <table:table-cell table:formula="of:=MID([.B59];1;6)" office:value-type="string" office:string-value="241082" calcext:value-type="string">
            <text:p>241082</text:p>
          </table:table-cell>
          <table:table-cell table:formula="of:=MID([.B59];8;7)" office:value-type="string" office:string-value="2554368" calcext:value-type="string">
            <text:p>2554368</text:p>
          </table:table-cell>
          <table:table-cell table:style-name="ce10" table:formula="of:= [.D59] + 807.8 + 0.00001549 * [.D59] + 0.000006521 *[.E59]" office:value-type="float" office:value="241910.191393908" calcext:value-type="float">
            <text:p>241,910</text:p>
          </table:table-cell>
          <table:table-cell table:style-name="ce11" table:formula="of:=[.E59] - 248.6 + 0.00001549 * [.E59] + 0.000006521 *[.D59]" office:value-type="float" office:value="2554160.53925604" calcext:value-type="float">
            <text:p>2554161</text:p>
          </table:table-cell>
          <table:table-cell table:formula="of:=MID([.C59];2;8)" office:value-type="string" office:string-value="23.08921" calcext:value-type="string">
            <text:p>23.08921</text:p>
          </table:table-cell>
          <table:table-cell table:formula="of:=MID([.C59];12;9)" office:value-type="string" office:string-value="120.92116" calcext:value-type="string">
            <text:p>120.92116</text:p>
          </table:table-cell>
          <table:table-cell table:formula="of:=&quot;&lt;wpt lon='&quot; &amp; [.I59] &amp; &quot;' lat='&quot; &amp; [.H59] &amp; &quot;'&gt; &lt;name&gt;&quot; &amp; [.A59] &amp; &quot;&lt;/name&gt;  &lt;/wpt&gt;&quot;" office:value-type="string" office:string-value="&lt;wpt lon='120.92116' lat='23.08921'&gt; &lt;name&gt;e58&lt;/name&gt;  &lt;/wpt&gt;" calcext:value-type="string">
            <text:p>&lt;wpt lon='120.92116' lat='23.08921'&gt; &lt;name&gt;e58&lt;/name&gt; <text:s/>&lt;/wpt&gt;</text:p>
          </table:table-cell>
          <table:table-cell table:formula="of:=&quot;&lt;trkpt lat='&quot; &amp; [.H59] &amp;&quot;' lon='&quot; &amp; [.I59] &amp; &quot;'&gt; &lt;ele&gt;1800&lt;/ele&gt;  &lt;/trkpt&gt;&quot;" office:value-type="string" office:string-value="&lt;trkpt lat='23.08921' lon='120.92116'&gt; &lt;ele&gt;1800&lt;/ele&gt;  &lt;/trkpt&gt;" calcext:value-type="string">
            <text:p>&lt;trkpt lat='23.08921' lon='120.92116'&gt; &lt;ele&gt;1800&lt;/ele&gt; <text:s/>&lt;/trkpt&gt;</text:p>
          </table:table-cell>
          <table:table-cell table:style-name="ce14" table:formula="of:=&quot;&lt;Placemark&gt;&lt;name&gt;&quot; &amp; [.A59] &amp;&quot;&lt;/name&gt;&lt;Point&gt;&lt;coordinates&gt;&quot; &amp; [.I59] &amp; &quot;,&quot; &amp; [.H59] &amp; &quot;&lt;/coordinates&gt;&lt;/Point&gt;&lt;/Placemark&gt;&quot;" office:value-type="string" office:string-value="&lt;Placemark&gt;&lt;name&gt;e58&lt;/name&gt;&lt;Point&gt;&lt;coordinates&gt;120.92116,23.08921&lt;/coordinates&gt;&lt;/Point&gt;&lt;/Placemark&gt;" calcext:value-type="string">
            <text:p>&lt;Placemark&gt;&lt;name&gt;e58&lt;/name&gt;&lt;Point&gt;&lt;coordinates&gt;120.92116,23.08921&lt;/coordinates&gt;&lt;/Point&gt;&lt;/Placemark&gt;</text:p>
          </table:table-cell>
          <table:table-cell table:formula="of:=[.I59] &amp; &quot;,&quot; &amp; [.H59]" office:value-type="string" office:string-value="120.92116,23.08921" calcext:value-type="string">
            <text:p>120.92116,23.0892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59</text:p>
          </table:table-cell>
          <table:table-cell office:value-type="string" calcext:value-type="string">
            <text:p>240926 2554254</text:p>
          </table:table-cell>
          <table:table-cell office:value-type="string" calcext:value-type="string">
            <text:p>N23.08819 E120.91964</text:p>
          </table:table-cell>
          <table:table-cell table:formula="of:=MID([.B60];1;6)" office:value-type="string" office:string-value="240926" calcext:value-type="string">
            <text:p>240926</text:p>
          </table:table-cell>
          <table:table-cell table:formula="of:=MID([.B60];8;7)" office:value-type="string" office:string-value="2554254" calcext:value-type="string">
            <text:p>2554254</text:p>
          </table:table-cell>
          <table:table-cell table:style-name="ce10" table:formula="of:= [.D60] + 807.8 + 0.00001549 * [.D60] + 0.000006521 *[.E60]" office:value-type="float" office:value="241754.188234074" calcext:value-type="float">
            <text:p>241,754</text:p>
          </table:table-cell>
          <table:table-cell table:style-name="ce11" table:formula="of:=[.E60] - 248.6 + 0.00001549 * [.E60] + 0.000006521 *[.D60]" office:value-type="float" office:value="2554046.53647291" calcext:value-type="float">
            <text:p>2554047</text:p>
          </table:table-cell>
          <table:table-cell table:formula="of:=MID([.C60];2;8)" office:value-type="string" office:string-value="23.08819" calcext:value-type="string">
            <text:p>23.08819</text:p>
          </table:table-cell>
          <table:table-cell table:formula="of:=MID([.C60];12;9)" office:value-type="string" office:string-value="120.91964" calcext:value-type="string">
            <text:p>120.91964</text:p>
          </table:table-cell>
          <table:table-cell table:formula="of:=&quot;&lt;wpt lon='&quot; &amp; [.I60] &amp; &quot;' lat='&quot; &amp; [.H60] &amp; &quot;'&gt; &lt;name&gt;&quot; &amp; [.A60] &amp; &quot;&lt;/name&gt;  &lt;/wpt&gt;&quot;" office:value-type="string" office:string-value="&lt;wpt lon='120.91964' lat='23.08819'&gt; &lt;name&gt;e59&lt;/name&gt;  &lt;/wpt&gt;" calcext:value-type="string">
            <text:p>&lt;wpt lon='120.91964' lat='23.08819'&gt; &lt;name&gt;e59&lt;/name&gt; <text:s/>&lt;/wpt&gt;</text:p>
          </table:table-cell>
          <table:table-cell table:formula="of:=&quot;&lt;trkpt lat='&quot; &amp; [.H60] &amp;&quot;' lon='&quot; &amp; [.I60] &amp; &quot;'&gt; &lt;ele&gt;1800&lt;/ele&gt;  &lt;/trkpt&gt;&quot;" office:value-type="string" office:string-value="&lt;trkpt lat='23.08819' lon='120.91964'&gt; &lt;ele&gt;1800&lt;/ele&gt;  &lt;/trkpt&gt;" calcext:value-type="string">
            <text:p>&lt;trkpt lat='23.08819' lon='120.91964'&gt; &lt;ele&gt;1800&lt;/ele&gt; <text:s/>&lt;/trkpt&gt;</text:p>
          </table:table-cell>
          <table:table-cell table:style-name="ce14" table:formula="of:=&quot;&lt;Placemark&gt;&lt;name&gt;&quot; &amp; [.A60] &amp;&quot;&lt;/name&gt;&lt;Point&gt;&lt;coordinates&gt;&quot; &amp; [.I60] &amp; &quot;,&quot; &amp; [.H60] &amp; &quot;&lt;/coordinates&gt;&lt;/Point&gt;&lt;/Placemark&gt;&quot;" office:value-type="string" office:string-value="&lt;Placemark&gt;&lt;name&gt;e59&lt;/name&gt;&lt;Point&gt;&lt;coordinates&gt;120.91964,23.08819&lt;/coordinates&gt;&lt;/Point&gt;&lt;/Placemark&gt;" calcext:value-type="string">
            <text:p>&lt;Placemark&gt;&lt;name&gt;e59&lt;/name&gt;&lt;Point&gt;&lt;coordinates&gt;120.91964,23.08819&lt;/coordinates&gt;&lt;/Point&gt;&lt;/Placemark&gt;</text:p>
          </table:table-cell>
          <table:table-cell table:formula="of:=[.I60] &amp; &quot;,&quot; &amp; [.H60]" office:value-type="string" office:string-value="120.91964,23.08819" calcext:value-type="string">
            <text:p>120.91964,23.08819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0</text:p>
          </table:table-cell>
          <table:table-cell office:value-type="string" calcext:value-type="string">
            <text:p>240703 2554280</text:p>
          </table:table-cell>
          <table:table-cell office:value-type="string" calcext:value-type="string">
            <text:p>N23.08842 E120.91746</text:p>
          </table:table-cell>
          <table:table-cell table:formula="of:=MID([.B61];1;6)" office:value-type="string" office:string-value="240703" calcext:value-type="string">
            <text:p>240703</text:p>
          </table:table-cell>
          <table:table-cell table:formula="of:=MID([.B61];8;7)" office:value-type="string" office:string-value="2554280" calcext:value-type="string">
            <text:p>2554280</text:p>
          </table:table-cell>
          <table:table-cell table:style-name="ce10" table:formula="of:= [.D61] + 807.8 + 0.00001549 * [.D61] + 0.000006521 *[.E61]" office:value-type="float" office:value="241531.18494935" calcext:value-type="float">
            <text:p>241,531</text:p>
          </table:table-cell>
          <table:table-cell table:style-name="ce11" table:formula="of:=[.E61] - 248.6 + 0.00001549 * [.E61] + 0.000006521 *[.D61]" office:value-type="float" office:value="2554072.53542146" calcext:value-type="float">
            <text:p>2554073</text:p>
          </table:table-cell>
          <table:table-cell table:formula="of:=MID([.C61];2;8)" office:value-type="string" office:string-value="23.08842" calcext:value-type="string">
            <text:p>23.08842</text:p>
          </table:table-cell>
          <table:table-cell table:formula="of:=MID([.C61];12;9)" office:value-type="string" office:string-value="120.91746" calcext:value-type="string">
            <text:p>120.91746</text:p>
          </table:table-cell>
          <table:table-cell table:formula="of:=&quot;&lt;wpt lon='&quot; &amp; [.I61] &amp; &quot;' lat='&quot; &amp; [.H61] &amp; &quot;'&gt; &lt;name&gt;&quot; &amp; [.A61] &amp; &quot;&lt;/name&gt;  &lt;/wpt&gt;&quot;" office:value-type="string" office:string-value="&lt;wpt lon='120.91746' lat='23.08842'&gt; &lt;name&gt;e60&lt;/name&gt;  &lt;/wpt&gt;" calcext:value-type="string">
            <text:p>&lt;wpt lon='120.91746' lat='23.08842'&gt; &lt;name&gt;e60&lt;/name&gt; <text:s/>&lt;/wpt&gt;</text:p>
          </table:table-cell>
          <table:table-cell table:formula="of:=&quot;&lt;trkpt lat='&quot; &amp; [.H61] &amp;&quot;' lon='&quot; &amp; [.I61] &amp; &quot;'&gt; &lt;ele&gt;1800&lt;/ele&gt;  &lt;/trkpt&gt;&quot;" office:value-type="string" office:string-value="&lt;trkpt lat='23.08842' lon='120.91746'&gt; &lt;ele&gt;1800&lt;/ele&gt;  &lt;/trkpt&gt;" calcext:value-type="string">
            <text:p>&lt;trkpt lat='23.08842' lon='120.91746'&gt; &lt;ele&gt;1800&lt;/ele&gt; <text:s/>&lt;/trkpt&gt;</text:p>
          </table:table-cell>
          <table:table-cell table:style-name="ce14" table:formula="of:=&quot;&lt;Placemark&gt;&lt;name&gt;&quot; &amp; [.A61] &amp;&quot;&lt;/name&gt;&lt;Point&gt;&lt;coordinates&gt;&quot; &amp; [.I61] &amp; &quot;,&quot; &amp; [.H61] &amp; &quot;&lt;/coordinates&gt;&lt;/Point&gt;&lt;/Placemark&gt;&quot;" office:value-type="string" office:string-value="&lt;Placemark&gt;&lt;name&gt;e60&lt;/name&gt;&lt;Point&gt;&lt;coordinates&gt;120.91746,23.08842&lt;/coordinates&gt;&lt;/Point&gt;&lt;/Placemark&gt;" calcext:value-type="string">
            <text:p>&lt;Placemark&gt;&lt;name&gt;e60&lt;/name&gt;&lt;Point&gt;&lt;coordinates&gt;120.91746,23.08842&lt;/coordinates&gt;&lt;/Point&gt;&lt;/Placemark&gt;</text:p>
          </table:table-cell>
          <table:table-cell table:formula="of:=[.I61] &amp; &quot;,&quot; &amp; [.H61]" office:value-type="string" office:string-value="120.91746,23.08842" calcext:value-type="string">
            <text:p>120.91746,23.0884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1</text:p>
          </table:table-cell>
          <table:table-cell office:value-type="string" calcext:value-type="string">
            <text:p>240549 2554348</text:p>
          </table:table-cell>
          <table:table-cell office:value-type="string" calcext:value-type="string">
            <text:p>N23.08903 E120.91596</text:p>
          </table:table-cell>
          <table:table-cell table:formula="of:=MID([.B62];1;6)" office:value-type="string" office:string-value="240549" calcext:value-type="string">
            <text:p>240549</text:p>
          </table:table-cell>
          <table:table-cell table:formula="of:=MID([.B62];8;7)" office:value-type="string" office:string-value="2554348" calcext:value-type="string">
            <text:p>2554348</text:p>
          </table:table-cell>
          <table:table-cell table:style-name="ce10" table:formula="of:= [.D62] + 807.8 + 0.00001549 * [.D62] + 0.000006521 *[.E62]" office:value-type="float" office:value="241377.183007318" calcext:value-type="float">
            <text:p>241,377</text:p>
          </table:table-cell>
          <table:table-cell table:style-name="ce11" table:formula="of:=[.E62] - 248.6 + 0.00001549 * [.E62] + 0.000006521 *[.D62]" office:value-type="float" office:value="2554140.53547055" calcext:value-type="float">
            <text:p>2554141</text:p>
          </table:table-cell>
          <table:table-cell table:formula="of:=MID([.C62];2;8)" office:value-type="string" office:string-value="23.08903" calcext:value-type="string">
            <text:p>23.08903</text:p>
          </table:table-cell>
          <table:table-cell table:formula="of:=MID([.C62];12;9)" office:value-type="string" office:string-value="120.91596" calcext:value-type="string">
            <text:p>120.91596</text:p>
          </table:table-cell>
          <table:table-cell table:formula="of:=&quot;&lt;wpt lon='&quot; &amp; [.I62] &amp; &quot;' lat='&quot; &amp; [.H62] &amp; &quot;'&gt; &lt;name&gt;&quot; &amp; [.A62] &amp; &quot;&lt;/name&gt;  &lt;/wpt&gt;&quot;" office:value-type="string" office:string-value="&lt;wpt lon='120.91596' lat='23.08903'&gt; &lt;name&gt;e61&lt;/name&gt;  &lt;/wpt&gt;" calcext:value-type="string">
            <text:p>&lt;wpt lon='120.91596' lat='23.08903'&gt; &lt;name&gt;e61&lt;/name&gt; <text:s/>&lt;/wpt&gt;</text:p>
          </table:table-cell>
          <table:table-cell table:formula="of:=&quot;&lt;trkpt lat='&quot; &amp; [.H62] &amp;&quot;' lon='&quot; &amp; [.I62] &amp; &quot;'&gt; &lt;ele&gt;1800&lt;/ele&gt;  &lt;/trkpt&gt;&quot;" office:value-type="string" office:string-value="&lt;trkpt lat='23.08903' lon='120.91596'&gt; &lt;ele&gt;1800&lt;/ele&gt;  &lt;/trkpt&gt;" calcext:value-type="string">
            <text:p>&lt;trkpt lat='23.08903' lon='120.91596'&gt; &lt;ele&gt;1800&lt;/ele&gt; <text:s/>&lt;/trkpt&gt;</text:p>
          </table:table-cell>
          <table:table-cell table:style-name="ce14" table:formula="of:=&quot;&lt;Placemark&gt;&lt;name&gt;&quot; &amp; [.A62] &amp;&quot;&lt;/name&gt;&lt;Point&gt;&lt;coordinates&gt;&quot; &amp; [.I62] &amp; &quot;,&quot; &amp; [.H62] &amp; &quot;&lt;/coordinates&gt;&lt;/Point&gt;&lt;/Placemark&gt;&quot;" office:value-type="string" office:string-value="&lt;Placemark&gt;&lt;name&gt;e61&lt;/name&gt;&lt;Point&gt;&lt;coordinates&gt;120.91596,23.08903&lt;/coordinates&gt;&lt;/Point&gt;&lt;/Placemark&gt;" calcext:value-type="string">
            <text:p>&lt;Placemark&gt;&lt;name&gt;e61&lt;/name&gt;&lt;Point&gt;&lt;coordinates&gt;120.91596,23.08903&lt;/coordinates&gt;&lt;/Point&gt;&lt;/Placemark&gt;</text:p>
          </table:table-cell>
          <table:table-cell table:formula="of:=[.I62] &amp; &quot;,&quot; &amp; [.H62]" office:value-type="string" office:string-value="120.91596,23.08903" calcext:value-type="string">
            <text:p>120.91596,23.08903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2</text:p>
          </table:table-cell>
          <table:table-cell office:value-type="string" calcext:value-type="string">
            <text:p>240368 2554425</text:p>
          </table:table-cell>
          <table:table-cell office:value-type="string" calcext:value-type="string">
            <text:p>N23.08972 E120.91419</text:p>
          </table:table-cell>
          <table:table-cell table:formula="of:=MID([.B63];1;6)" office:value-type="string" office:string-value="240368" calcext:value-type="string">
            <text:p>240368</text:p>
          </table:table-cell>
          <table:table-cell table:formula="of:=MID([.B63];8;7)" office:value-type="string" office:string-value="2554425" calcext:value-type="string">
            <text:p>2554425</text:p>
          </table:table-cell>
          <table:table-cell table:style-name="ce10" table:formula="of:= [.D63] + 807.8 + 0.00001549 * [.D63] + 0.000006521 *[.E63]" office:value-type="float" office:value="241196.180705745" calcext:value-type="float">
            <text:p>241,196</text:p>
          </table:table-cell>
          <table:table-cell table:style-name="ce11" table:formula="of:=[.E63] - 248.6 + 0.00001549 * [.E63] + 0.000006521 *[.D63]" office:value-type="float" office:value="2554217.53548298" calcext:value-type="float">
            <text:p>2554218</text:p>
          </table:table-cell>
          <table:table-cell table:formula="of:=MID([.C63];2;8)" office:value-type="string" office:string-value="23.08972" calcext:value-type="string">
            <text:p>23.08972</text:p>
          </table:table-cell>
          <table:table-cell table:formula="of:=MID([.C63];12;9)" office:value-type="string" office:string-value="120.91419" calcext:value-type="string">
            <text:p>120.91419</text:p>
          </table:table-cell>
          <table:table-cell table:formula="of:=&quot;&lt;wpt lon='&quot; &amp; [.I63] &amp; &quot;' lat='&quot; &amp; [.H63] &amp; &quot;'&gt; &lt;name&gt;&quot; &amp; [.A63] &amp; &quot;&lt;/name&gt;  &lt;/wpt&gt;&quot;" office:value-type="string" office:string-value="&lt;wpt lon='120.91419' lat='23.08972'&gt; &lt;name&gt;e62&lt;/name&gt;  &lt;/wpt&gt;" calcext:value-type="string">
            <text:p>&lt;wpt lon='120.91419' lat='23.08972'&gt; &lt;name&gt;e62&lt;/name&gt; <text:s/>&lt;/wpt&gt;</text:p>
          </table:table-cell>
          <table:table-cell table:formula="of:=&quot;&lt;trkpt lat='&quot; &amp; [.H63] &amp;&quot;' lon='&quot; &amp; [.I63] &amp; &quot;'&gt; &lt;ele&gt;1800&lt;/ele&gt;  &lt;/trkpt&gt;&quot;" office:value-type="string" office:string-value="&lt;trkpt lat='23.08972' lon='120.91419'&gt; &lt;ele&gt;1800&lt;/ele&gt;  &lt;/trkpt&gt;" calcext:value-type="string">
            <text:p>&lt;trkpt lat='23.08972' lon='120.91419'&gt; &lt;ele&gt;1800&lt;/ele&gt; <text:s/>&lt;/trkpt&gt;</text:p>
          </table:table-cell>
          <table:table-cell table:style-name="ce14" table:formula="of:=&quot;&lt;Placemark&gt;&lt;name&gt;&quot; &amp; [.A63] &amp;&quot;&lt;/name&gt;&lt;Point&gt;&lt;coordinates&gt;&quot; &amp; [.I63] &amp; &quot;,&quot; &amp; [.H63] &amp; &quot;&lt;/coordinates&gt;&lt;/Point&gt;&lt;/Placemark&gt;&quot;" office:value-type="string" office:string-value="&lt;Placemark&gt;&lt;name&gt;e62&lt;/name&gt;&lt;Point&gt;&lt;coordinates&gt;120.91419,23.08972&lt;/coordinates&gt;&lt;/Point&gt;&lt;/Placemark&gt;" calcext:value-type="string">
            <text:p>&lt;Placemark&gt;&lt;name&gt;e62&lt;/name&gt;&lt;Point&gt;&lt;coordinates&gt;120.91419,23.08972&lt;/coordinates&gt;&lt;/Point&gt;&lt;/Placemark&gt;</text:p>
          </table:table-cell>
          <table:table-cell table:formula="of:=[.I63] &amp; &quot;,&quot; &amp; [.H63]" office:value-type="string" office:string-value="120.91419,23.08972" calcext:value-type="string">
            <text:p>120.91419,23.0897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3</text:p>
          </table:table-cell>
          <table:table-cell office:value-type="string" calcext:value-type="string">
            <text:p>240087 2554526</text:p>
          </table:table-cell>
          <table:table-cell office:value-type="string" calcext:value-type="string">
            <text:p>N23.09064 E120.91145</text:p>
          </table:table-cell>
          <table:table-cell table:formula="of:=MID([.B64];1;6)" office:value-type="string" office:string-value="240087" calcext:value-type="string">
            <text:p>240087</text:p>
          </table:table-cell>
          <table:table-cell table:formula="of:=MID([.B64];8;7)" office:value-type="string" office:string-value="2554526" calcext:value-type="string">
            <text:p>2554526</text:p>
          </table:table-cell>
          <table:table-cell table:style-name="ce10" table:formula="of:= [.D64] + 807.8 + 0.00001549 * [.D64] + 0.000006521 *[.E64]" office:value-type="float" office:value="240915.177011676" calcext:value-type="float">
            <text:p>240,915</text:p>
          </table:table-cell>
          <table:table-cell table:style-name="ce11" table:formula="of:=[.E64] - 248.6 + 0.00001549 * [.E64] + 0.000006521 *[.D64]" office:value-type="float" office:value="2554318.53521507" calcext:value-type="float">
            <text:p>2554319</text:p>
          </table:table-cell>
          <table:table-cell table:formula="of:=MID([.C64];2;8)" office:value-type="string" office:string-value="23.09064" calcext:value-type="string">
            <text:p>23.09064</text:p>
          </table:table-cell>
          <table:table-cell table:formula="of:=MID([.C64];12;9)" office:value-type="string" office:string-value="120.91145" calcext:value-type="string">
            <text:p>120.91145</text:p>
          </table:table-cell>
          <table:table-cell table:formula="of:=&quot;&lt;wpt lon='&quot; &amp; [.I64] &amp; &quot;' lat='&quot; &amp; [.H64] &amp; &quot;'&gt; &lt;name&gt;&quot; &amp; [.A64] &amp; &quot;&lt;/name&gt;  &lt;/wpt&gt;&quot;" office:value-type="string" office:string-value="&lt;wpt lon='120.91145' lat='23.09064'&gt; &lt;name&gt;e63&lt;/name&gt;  &lt;/wpt&gt;" calcext:value-type="string">
            <text:p>&lt;wpt lon='120.91145' lat='23.09064'&gt; &lt;name&gt;e63&lt;/name&gt; <text:s/>&lt;/wpt&gt;</text:p>
          </table:table-cell>
          <table:table-cell table:formula="of:=&quot;&lt;trkpt lat='&quot; &amp; [.H64] &amp;&quot;' lon='&quot; &amp; [.I64] &amp; &quot;'&gt; &lt;ele&gt;1800&lt;/ele&gt;  &lt;/trkpt&gt;&quot;" office:value-type="string" office:string-value="&lt;trkpt lat='23.09064' lon='120.91145'&gt; &lt;ele&gt;1800&lt;/ele&gt;  &lt;/trkpt&gt;" calcext:value-type="string">
            <text:p>&lt;trkpt lat='23.09064' lon='120.91145'&gt; &lt;ele&gt;1800&lt;/ele&gt; <text:s/>&lt;/trkpt&gt;</text:p>
          </table:table-cell>
          <table:table-cell table:style-name="ce14" table:formula="of:=&quot;&lt;Placemark&gt;&lt;name&gt;&quot; &amp; [.A64] &amp;&quot;&lt;/name&gt;&lt;Point&gt;&lt;coordinates&gt;&quot; &amp; [.I64] &amp; &quot;,&quot; &amp; [.H64] &amp; &quot;&lt;/coordinates&gt;&lt;/Point&gt;&lt;/Placemark&gt;&quot;" office:value-type="string" office:string-value="&lt;Placemark&gt;&lt;name&gt;e63&lt;/name&gt;&lt;Point&gt;&lt;coordinates&gt;120.91145,23.09064&lt;/coordinates&gt;&lt;/Point&gt;&lt;/Placemark&gt;" calcext:value-type="string">
            <text:p>&lt;Placemark&gt;&lt;name&gt;e63&lt;/name&gt;&lt;Point&gt;&lt;coordinates&gt;120.91145,23.09064&lt;/coordinates&gt;&lt;/Point&gt;&lt;/Placemark&gt;</text:p>
          </table:table-cell>
          <table:table-cell table:formula="of:=[.I64] &amp; &quot;,&quot; &amp; [.H64]" office:value-type="string" office:string-value="120.91145,23.09064" calcext:value-type="string">
            <text:p>120.91145,23.0906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4</text:p>
          </table:table-cell>
          <table:table-cell office:value-type="string" calcext:value-type="string">
            <text:p>239914 2554576</text:p>
          </table:table-cell>
          <table:table-cell office:value-type="string" calcext:value-type="string">
            <text:p>N23.09108 E120.90976</text:p>
          </table:table-cell>
          <table:table-cell table:formula="of:=MID([.B65];1;6)" office:value-type="string" office:string-value="239914" calcext:value-type="string">
            <text:p>239914</text:p>
          </table:table-cell>
          <table:table-cell table:formula="of:=MID([.B65];8;7)" office:value-type="string" office:string-value="2554576" calcext:value-type="string">
            <text:p>2554576</text:p>
          </table:table-cell>
          <table:table-cell table:style-name="ce10" table:formula="of:= [.D65] + 807.8 + 0.00001549 * [.D65] + 0.000006521 *[.E65]" office:value-type="float" office:value="240742.174657956" calcext:value-type="float">
            <text:p>240,742</text:p>
          </table:table-cell>
          <table:table-cell table:style-name="ce11" table:formula="of:=[.E65] - 248.6 + 0.00001549 * [.E65] + 0.000006521 *[.D65]" office:value-type="float" office:value="2554368.53486143" calcext:value-type="float">
            <text:p>2554369</text:p>
          </table:table-cell>
          <table:table-cell table:formula="of:=MID([.C65];2;8)" office:value-type="string" office:string-value="23.09108" calcext:value-type="string">
            <text:p>23.09108</text:p>
          </table:table-cell>
          <table:table-cell table:formula="of:=MID([.C65];12;9)" office:value-type="string" office:string-value="120.90976" calcext:value-type="string">
            <text:p>120.90976</text:p>
          </table:table-cell>
          <table:table-cell table:formula="of:=&quot;&lt;wpt lon='&quot; &amp; [.I65] &amp; &quot;' lat='&quot; &amp; [.H65] &amp; &quot;'&gt; &lt;name&gt;&quot; &amp; [.A65] &amp; &quot;&lt;/name&gt;  &lt;/wpt&gt;&quot;" office:value-type="string" office:string-value="&lt;wpt lon='120.90976' lat='23.09108'&gt; &lt;name&gt;e64&lt;/name&gt;  &lt;/wpt&gt;" calcext:value-type="string">
            <text:p>&lt;wpt lon='120.90976' lat='23.09108'&gt; &lt;name&gt;e64&lt;/name&gt; <text:s/>&lt;/wpt&gt;</text:p>
          </table:table-cell>
          <table:table-cell table:formula="of:=&quot;&lt;trkpt lat='&quot; &amp; [.H65] &amp;&quot;' lon='&quot; &amp; [.I65] &amp; &quot;'&gt; &lt;ele&gt;1800&lt;/ele&gt;  &lt;/trkpt&gt;&quot;" office:value-type="string" office:string-value="&lt;trkpt lat='23.09108' lon='120.90976'&gt; &lt;ele&gt;1800&lt;/ele&gt;  &lt;/trkpt&gt;" calcext:value-type="string">
            <text:p>&lt;trkpt lat='23.09108' lon='120.90976'&gt; &lt;ele&gt;1800&lt;/ele&gt; <text:s/>&lt;/trkpt&gt;</text:p>
          </table:table-cell>
          <table:table-cell table:style-name="ce14" table:formula="of:=&quot;&lt;Placemark&gt;&lt;name&gt;&quot; &amp; [.A65] &amp;&quot;&lt;/name&gt;&lt;Point&gt;&lt;coordinates&gt;&quot; &amp; [.I65] &amp; &quot;,&quot; &amp; [.H65] &amp; &quot;&lt;/coordinates&gt;&lt;/Point&gt;&lt;/Placemark&gt;&quot;" office:value-type="string" office:string-value="&lt;Placemark&gt;&lt;name&gt;e64&lt;/name&gt;&lt;Point&gt;&lt;coordinates&gt;120.90976,23.09108&lt;/coordinates&gt;&lt;/Point&gt;&lt;/Placemark&gt;" calcext:value-type="string">
            <text:p>&lt;Placemark&gt;&lt;name&gt;e64&lt;/name&gt;&lt;Point&gt;&lt;coordinates&gt;120.90976,23.09108&lt;/coordinates&gt;&lt;/Point&gt;&lt;/Placemark&gt;</text:p>
          </table:table-cell>
          <table:table-cell table:formula="of:=[.I65] &amp; &quot;,&quot; &amp; [.H65]" office:value-type="string" office:string-value="120.90976,23.09108" calcext:value-type="string">
            <text:p>120.90976,23.0910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5</text:p>
          </table:table-cell>
          <table:table-cell office:value-type="string" calcext:value-type="string">
            <text:p>239740 2554570</text:p>
          </table:table-cell>
          <table:table-cell office:value-type="string" calcext:value-type="string">
            <text:p>N23.09104 E120.90806</text:p>
          </table:table-cell>
          <table:table-cell table:formula="of:=MID([.B66];1;6)" office:value-type="string" office:string-value="239740" calcext:value-type="string">
            <text:p>239740</text:p>
          </table:table-cell>
          <table:table-cell table:formula="of:=MID([.B66];8;7)" office:value-type="string" office:string-value="2554570" calcext:value-type="string">
            <text:p>2554570</text:p>
          </table:table-cell>
          <table:table-cell table:style-name="ce10" table:formula="of:= [.D66] + 807.8 + 0.00001549 * [.D66] + 0.000006521 *[.E66]" office:value-type="float" office:value="240568.17192357" calcext:value-type="float">
            <text:p>240,568</text:p>
          </table:table-cell>
          <table:table-cell table:style-name="ce11" table:formula="of:=[.E66] - 248.6 + 0.00001549 * [.E66] + 0.000006521 *[.D66]" office:value-type="float" office:value="2554362.53363384" calcext:value-type="float">
            <text:p>2554363</text:p>
          </table:table-cell>
          <table:table-cell table:formula="of:=MID([.C66];2;8)" office:value-type="string" office:string-value="23.09104" calcext:value-type="string">
            <text:p>23.09104</text:p>
          </table:table-cell>
          <table:table-cell table:formula="of:=MID([.C66];12;9)" office:value-type="string" office:string-value="120.90806" calcext:value-type="string">
            <text:p>120.90806</text:p>
          </table:table-cell>
          <table:table-cell table:formula="of:=&quot;&lt;wpt lon='&quot; &amp; [.I66] &amp; &quot;' lat='&quot; &amp; [.H66] &amp; &quot;'&gt; &lt;name&gt;&quot; &amp; [.A66] &amp; &quot;&lt;/name&gt;  &lt;/wpt&gt;&quot;" office:value-type="string" office:string-value="&lt;wpt lon='120.90806' lat='23.09104'&gt; &lt;name&gt;e65&lt;/name&gt;  &lt;/wpt&gt;" calcext:value-type="string">
            <text:p>&lt;wpt lon='120.90806' lat='23.09104'&gt; &lt;name&gt;e65&lt;/name&gt; <text:s/>&lt;/wpt&gt;</text:p>
          </table:table-cell>
          <table:table-cell table:formula="of:=&quot;&lt;trkpt lat='&quot; &amp; [.H66] &amp;&quot;' lon='&quot; &amp; [.I66] &amp; &quot;'&gt; &lt;ele&gt;1800&lt;/ele&gt;  &lt;/trkpt&gt;&quot;" office:value-type="string" office:string-value="&lt;trkpt lat='23.09104' lon='120.90806'&gt; &lt;ele&gt;1800&lt;/ele&gt;  &lt;/trkpt&gt;" calcext:value-type="string">
            <text:p>&lt;trkpt lat='23.09104' lon='120.90806'&gt; &lt;ele&gt;1800&lt;/ele&gt; <text:s/>&lt;/trkpt&gt;</text:p>
          </table:table-cell>
          <table:table-cell table:style-name="ce14" table:formula="of:=&quot;&lt;Placemark&gt;&lt;name&gt;&quot; &amp; [.A66] &amp;&quot;&lt;/name&gt;&lt;Point&gt;&lt;coordinates&gt;&quot; &amp; [.I66] &amp; &quot;,&quot; &amp; [.H66] &amp; &quot;&lt;/coordinates&gt;&lt;/Point&gt;&lt;/Placemark&gt;&quot;" office:value-type="string" office:string-value="&lt;Placemark&gt;&lt;name&gt;e65&lt;/name&gt;&lt;Point&gt;&lt;coordinates&gt;120.90806,23.09104&lt;/coordinates&gt;&lt;/Point&gt;&lt;/Placemark&gt;" calcext:value-type="string">
            <text:p>&lt;Placemark&gt;&lt;name&gt;e65&lt;/name&gt;&lt;Point&gt;&lt;coordinates&gt;120.90806,23.09104&lt;/coordinates&gt;&lt;/Point&gt;&lt;/Placemark&gt;</text:p>
          </table:table-cell>
          <table:table-cell table:formula="of:=[.I66] &amp; &quot;,&quot; &amp; [.H66]" office:value-type="string" office:string-value="120.90806,23.09104" calcext:value-type="string">
            <text:p>120.90806,23.0910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6</text:p>
          </table:table-cell>
          <table:table-cell office:value-type="string" calcext:value-type="string">
            <text:p>239593 2554445</text:p>
          </table:table-cell>
          <table:table-cell office:value-type="string" calcext:value-type="string">
            <text:p>N23.08990 E120.90663</text:p>
          </table:table-cell>
          <table:table-cell table:formula="of:=MID([.B67];1;6)" office:value-type="string" office:string-value="239593" calcext:value-type="string">
            <text:p>239593</text:p>
          </table:table-cell>
          <table:table-cell table:formula="of:=MID([.B67];8;7)" office:value-type="string" office:string-value="2554445" calcext:value-type="string">
            <text:p>2554445</text:p>
          </table:table-cell>
          <table:table-cell table:style-name="ce10" table:formula="of:= [.D67] + 807.8 + 0.00001549 * [.D67] + 0.000006521 *[.E67]" office:value-type="float" office:value="240421.168831415" calcext:value-type="float">
            <text:p>240,421</text:p>
          </table:table-cell>
          <table:table-cell table:style-name="ce11" table:formula="of:=[.E67] - 248.6 + 0.00001549 * [.E67] + 0.000006521 *[.D67]" office:value-type="float" office:value="2554237.530739" calcext:value-type="float">
            <text:p>2554238</text:p>
          </table:table-cell>
          <table:table-cell table:formula="of:=MID([.C67];2;8)" office:value-type="string" office:string-value="23.08990" calcext:value-type="string">
            <text:p>23.08990</text:p>
          </table:table-cell>
          <table:table-cell table:formula="of:=MID([.C67];12;9)" office:value-type="string" office:string-value="120.90663" calcext:value-type="string">
            <text:p>120.90663</text:p>
          </table:table-cell>
          <table:table-cell table:formula="of:=&quot;&lt;wpt lon='&quot; &amp; [.I67] &amp; &quot;' lat='&quot; &amp; [.H67] &amp; &quot;'&gt; &lt;name&gt;&quot; &amp; [.A67] &amp; &quot;&lt;/name&gt;  &lt;/wpt&gt;&quot;" office:value-type="string" office:string-value="&lt;wpt lon='120.90663' lat='23.08990'&gt; &lt;name&gt;e66&lt;/name&gt;  &lt;/wpt&gt;" calcext:value-type="string">
            <text:p>&lt;wpt lon='120.90663' lat='23.08990'&gt; &lt;name&gt;e66&lt;/name&gt; <text:s/>&lt;/wpt&gt;</text:p>
          </table:table-cell>
          <table:table-cell table:formula="of:=&quot;&lt;trkpt lat='&quot; &amp; [.H67] &amp;&quot;' lon='&quot; &amp; [.I67] &amp; &quot;'&gt; &lt;ele&gt;1800&lt;/ele&gt;  &lt;/trkpt&gt;&quot;" office:value-type="string" office:string-value="&lt;trkpt lat='23.08990' lon='120.90663'&gt; &lt;ele&gt;1800&lt;/ele&gt;  &lt;/trkpt&gt;" calcext:value-type="string">
            <text:p>&lt;trkpt lat='23.08990' lon='120.90663'&gt; &lt;ele&gt;1800&lt;/ele&gt; <text:s/>&lt;/trkpt&gt;</text:p>
          </table:table-cell>
          <table:table-cell table:style-name="ce14" table:formula="of:=&quot;&lt;Placemark&gt;&lt;name&gt;&quot; &amp; [.A67] &amp;&quot;&lt;/name&gt;&lt;Point&gt;&lt;coordinates&gt;&quot; &amp; [.I67] &amp; &quot;,&quot; &amp; [.H67] &amp; &quot;&lt;/coordinates&gt;&lt;/Point&gt;&lt;/Placemark&gt;&quot;" office:value-type="string" office:string-value="&lt;Placemark&gt;&lt;name&gt;e66&lt;/name&gt;&lt;Point&gt;&lt;coordinates&gt;120.90663,23.08990&lt;/coordinates&gt;&lt;/Point&gt;&lt;/Placemark&gt;" calcext:value-type="string">
            <text:p>&lt;Placemark&gt;&lt;name&gt;e66&lt;/name&gt;&lt;Point&gt;&lt;coordinates&gt;120.90663,23.08990&lt;/coordinates&gt;&lt;/Point&gt;&lt;/Placemark&gt;</text:p>
          </table:table-cell>
          <table:table-cell table:formula="of:=[.I67] &amp; &quot;,&quot; &amp; [.H67]" office:value-type="string" office:string-value="120.90663,23.08990" calcext:value-type="string">
            <text:p>120.90663,23.0899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7</text:p>
          </table:table-cell>
          <table:table-cell office:value-type="string" calcext:value-type="string">
            <text:p>239354 2554431</text:p>
          </table:table-cell>
          <table:table-cell office:value-type="string" calcext:value-type="string">
            <text:p>N23.08977 E120.90430</text:p>
          </table:table-cell>
          <table:table-cell table:formula="of:=MID([.B68];1;6)" office:value-type="string" office:string-value="239354" calcext:value-type="string">
            <text:p>239354</text:p>
          </table:table-cell>
          <table:table-cell table:formula="of:=MID([.B68];8;7)" office:value-type="string" office:string-value="2554431" calcext:value-type="string">
            <text:p>2554431</text:p>
          </table:table-cell>
          <table:table-cell table:style-name="ce10" table:formula="of:= [.D68] + 807.8 + 0.00001549 * [.D68] + 0.000006521 *[.E68]" office:value-type="float" office:value="240182.165038011" calcext:value-type="float">
            <text:p>240,182</text:p>
          </table:table-cell>
          <table:table-cell table:style-name="ce11" table:formula="of:=[.E68] - 248.6 + 0.00001549 * [.E68] + 0.000006521 *[.D68]" office:value-type="float" office:value="2554223.52896362" calcext:value-type="float">
            <text:p>2554224</text:p>
          </table:table-cell>
          <table:table-cell table:formula="of:=MID([.C68];2;8)" office:value-type="string" office:string-value="23.08977" calcext:value-type="string">
            <text:p>23.08977</text:p>
          </table:table-cell>
          <table:table-cell table:formula="of:=MID([.C68];12;9)" office:value-type="string" office:string-value="120.90430" calcext:value-type="string">
            <text:p>120.90430</text:p>
          </table:table-cell>
          <table:table-cell table:formula="of:=&quot;&lt;wpt lon='&quot; &amp; [.I68] &amp; &quot;' lat='&quot; &amp; [.H68] &amp; &quot;'&gt; &lt;name&gt;&quot; &amp; [.A68] &amp; &quot;&lt;/name&gt;  &lt;/wpt&gt;&quot;" office:value-type="string" office:string-value="&lt;wpt lon='120.90430' lat='23.08977'&gt; &lt;name&gt;e67&lt;/name&gt;  &lt;/wpt&gt;" calcext:value-type="string">
            <text:p>&lt;wpt lon='120.90430' lat='23.08977'&gt; &lt;name&gt;e67&lt;/name&gt; <text:s/>&lt;/wpt&gt;</text:p>
          </table:table-cell>
          <table:table-cell table:formula="of:=&quot;&lt;trkpt lat='&quot; &amp; [.H68] &amp;&quot;' lon='&quot; &amp; [.I68] &amp; &quot;'&gt; &lt;ele&gt;1800&lt;/ele&gt;  &lt;/trkpt&gt;&quot;" office:value-type="string" office:string-value="&lt;trkpt lat='23.08977' lon='120.90430'&gt; &lt;ele&gt;1800&lt;/ele&gt;  &lt;/trkpt&gt;" calcext:value-type="string">
            <text:p>&lt;trkpt lat='23.08977' lon='120.90430'&gt; &lt;ele&gt;1800&lt;/ele&gt; <text:s/>&lt;/trkpt&gt;</text:p>
          </table:table-cell>
          <table:table-cell table:style-name="ce14" table:formula="of:=&quot;&lt;Placemark&gt;&lt;name&gt;&quot; &amp; [.A68] &amp;&quot;&lt;/name&gt;&lt;Point&gt;&lt;coordinates&gt;&quot; &amp; [.I68] &amp; &quot;,&quot; &amp; [.H68] &amp; &quot;&lt;/coordinates&gt;&lt;/Point&gt;&lt;/Placemark&gt;&quot;" office:value-type="string" office:string-value="&lt;Placemark&gt;&lt;name&gt;e67&lt;/name&gt;&lt;Point&gt;&lt;coordinates&gt;120.90430,23.08977&lt;/coordinates&gt;&lt;/Point&gt;&lt;/Placemark&gt;" calcext:value-type="string">
            <text:p>&lt;Placemark&gt;&lt;name&gt;e67&lt;/name&gt;&lt;Point&gt;&lt;coordinates&gt;120.90430,23.08977&lt;/coordinates&gt;&lt;/Point&gt;&lt;/Placemark&gt;</text:p>
          </table:table-cell>
          <table:table-cell table:formula="of:=[.I68] &amp; &quot;,&quot; &amp; [.H68]" office:value-type="string" office:string-value="120.90430,23.08977" calcext:value-type="string">
            <text:p>120.90430,23.08977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8</text:p>
          </table:table-cell>
          <table:table-cell office:value-type="string" calcext:value-type="string">
            <text:p>239104 2554493</text:p>
          </table:table-cell>
          <table:table-cell office:value-type="string" calcext:value-type="string">
            <text:p>N23.09034 E120.90185</text:p>
          </table:table-cell>
          <table:table-cell table:formula="of:=MID([.B69];1;6)" office:value-type="string" office:string-value="239104" calcext:value-type="string">
            <text:p>239104</text:p>
          </table:table-cell>
          <table:table-cell table:formula="of:=MID([.B69];8;7)" office:value-type="string" office:string-value="2554493" calcext:value-type="string">
            <text:p>2554493</text:p>
          </table:table-cell>
          <table:table-cell table:style-name="ce10" table:formula="of:= [.D69] + 807.8 + 0.00001549 * [.D69] + 0.000006521 *[.E69]" office:value-type="float" office:value="239932.161569813" calcext:value-type="float">
            <text:p>239,932</text:p>
          </table:table-cell>
          <table:table-cell table:style-name="ce11" table:formula="of:=[.E69] - 248.6 + 0.00001549 * [.E69] + 0.000006521 *[.D69]" office:value-type="float" office:value="2554285.52829375" calcext:value-type="float">
            <text:p>2554286</text:p>
          </table:table-cell>
          <table:table-cell table:formula="of:=MID([.C69];2;8)" office:value-type="string" office:string-value="23.09034" calcext:value-type="string">
            <text:p>23.09034</text:p>
          </table:table-cell>
          <table:table-cell table:formula="of:=MID([.C69];12;9)" office:value-type="string" office:string-value="120.90185" calcext:value-type="string">
            <text:p>120.90185</text:p>
          </table:table-cell>
          <table:table-cell table:formula="of:=&quot;&lt;wpt lon='&quot; &amp; [.I69] &amp; &quot;' lat='&quot; &amp; [.H69] &amp; &quot;'&gt; &lt;name&gt;&quot; &amp; [.A69] &amp; &quot;&lt;/name&gt;  &lt;/wpt&gt;&quot;" office:value-type="string" office:string-value="&lt;wpt lon='120.90185' lat='23.09034'&gt; &lt;name&gt;e68&lt;/name&gt;  &lt;/wpt&gt;" calcext:value-type="string">
            <text:p>&lt;wpt lon='120.90185' lat='23.09034'&gt; &lt;name&gt;e68&lt;/name&gt; <text:s/>&lt;/wpt&gt;</text:p>
          </table:table-cell>
          <table:table-cell table:formula="of:=&quot;&lt;trkpt lat='&quot; &amp; [.H69] &amp;&quot;' lon='&quot; &amp; [.I69] &amp; &quot;'&gt; &lt;ele&gt;1800&lt;/ele&gt;  &lt;/trkpt&gt;&quot;" office:value-type="string" office:string-value="&lt;trkpt lat='23.09034' lon='120.90185'&gt; &lt;ele&gt;1800&lt;/ele&gt;  &lt;/trkpt&gt;" calcext:value-type="string">
            <text:p>&lt;trkpt lat='23.09034' lon='120.90185'&gt; &lt;ele&gt;1800&lt;/ele&gt; <text:s/>&lt;/trkpt&gt;</text:p>
          </table:table-cell>
          <table:table-cell table:style-name="ce14" table:formula="of:=&quot;&lt;Placemark&gt;&lt;name&gt;&quot; &amp; [.A69] &amp;&quot;&lt;/name&gt;&lt;Point&gt;&lt;coordinates&gt;&quot; &amp; [.I69] &amp; &quot;,&quot; &amp; [.H69] &amp; &quot;&lt;/coordinates&gt;&lt;/Point&gt;&lt;/Placemark&gt;&quot;" office:value-type="string" office:string-value="&lt;Placemark&gt;&lt;name&gt;e68&lt;/name&gt;&lt;Point&gt;&lt;coordinates&gt;120.90185,23.09034&lt;/coordinates&gt;&lt;/Point&gt;&lt;/Placemark&gt;" calcext:value-type="string">
            <text:p>&lt;Placemark&gt;&lt;name&gt;e68&lt;/name&gt;&lt;Point&gt;&lt;coordinates&gt;120.90185,23.09034&lt;/coordinates&gt;&lt;/Point&gt;&lt;/Placemark&gt;</text:p>
          </table:table-cell>
          <table:table-cell table:formula="of:=[.I69] &amp; &quot;,&quot; &amp; [.H69]" office:value-type="string" office:string-value="120.90185,23.09034" calcext:value-type="string">
            <text:p>120.90185,23.0903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69</text:p>
          </table:table-cell>
          <table:table-cell office:value-type="string" calcext:value-type="string">
            <text:p>238999 2554549</text:p>
          </table:table-cell>
          <table:table-cell office:value-type="string" calcext:value-type="string">
            <text:p>N23.09084 E120.90084</text:p>
          </table:table-cell>
          <table:table-cell table:formula="of:=MID([.B70];1;6)" office:value-type="string" office:string-value="238999" calcext:value-type="string">
            <text:p>238999</text:p>
          </table:table-cell>
          <table:table-cell table:formula="of:=MID([.B70];8;7)" office:value-type="string" office:string-value="2554549" calcext:value-type="string">
            <text:p>2554549</text:p>
          </table:table-cell>
          <table:table-cell table:style-name="ce10" table:formula="of:= [.D70] + 807.8 + 0.00001549 * [.D70] + 0.000006521 *[.E70]" office:value-type="float" office:value="239827.160308539" calcext:value-type="float">
            <text:p>239,827</text:p>
          </table:table-cell>
          <table:table-cell table:style-name="ce11" table:formula="of:=[.E70] - 248.6 + 0.00001549 * [.E70] + 0.000006521 *[.D70]" office:value-type="float" office:value="2554341.52847649" calcext:value-type="float">
            <text:p>2554342</text:p>
          </table:table-cell>
          <table:table-cell table:formula="of:=MID([.C70];2;8)" office:value-type="string" office:string-value="23.09084" calcext:value-type="string">
            <text:p>23.09084</text:p>
          </table:table-cell>
          <table:table-cell table:formula="of:=MID([.C70];12;9)" office:value-type="string" office:string-value="120.90084" calcext:value-type="string">
            <text:p>120.90084</text:p>
          </table:table-cell>
          <table:table-cell table:formula="of:=&quot;&lt;wpt lon='&quot; &amp; [.I70] &amp; &quot;' lat='&quot; &amp; [.H70] &amp; &quot;'&gt; &lt;name&gt;&quot; &amp; [.A70] &amp; &quot;&lt;/name&gt;  &lt;/wpt&gt;&quot;" office:value-type="string" office:string-value="&lt;wpt lon='120.90084' lat='23.09084'&gt; &lt;name&gt;e69&lt;/name&gt;  &lt;/wpt&gt;" calcext:value-type="string">
            <text:p>&lt;wpt lon='120.90084' lat='23.09084'&gt; &lt;name&gt;e69&lt;/name&gt; <text:s/>&lt;/wpt&gt;</text:p>
          </table:table-cell>
          <table:table-cell table:formula="of:=&quot;&lt;trkpt lat='&quot; &amp; [.H70] &amp;&quot;' lon='&quot; &amp; [.I70] &amp; &quot;'&gt; &lt;ele&gt;1800&lt;/ele&gt;  &lt;/trkpt&gt;&quot;" office:value-type="string" office:string-value="&lt;trkpt lat='23.09084' lon='120.90084'&gt; &lt;ele&gt;1800&lt;/ele&gt;  &lt;/trkpt&gt;" calcext:value-type="string">
            <text:p>&lt;trkpt lat='23.09084' lon='120.90084'&gt; &lt;ele&gt;1800&lt;/ele&gt; <text:s/>&lt;/trkpt&gt;</text:p>
          </table:table-cell>
          <table:table-cell table:style-name="ce14" table:formula="of:=&quot;&lt;Placemark&gt;&lt;name&gt;&quot; &amp; [.A70] &amp;&quot;&lt;/name&gt;&lt;Point&gt;&lt;coordinates&gt;&quot; &amp; [.I70] &amp; &quot;,&quot; &amp; [.H70] &amp; &quot;&lt;/coordinates&gt;&lt;/Point&gt;&lt;/Placemark&gt;&quot;" office:value-type="string" office:string-value="&lt;Placemark&gt;&lt;name&gt;e69&lt;/name&gt;&lt;Point&gt;&lt;coordinates&gt;120.90084,23.09084&lt;/coordinates&gt;&lt;/Point&gt;&lt;/Placemark&gt;" calcext:value-type="string">
            <text:p>&lt;Placemark&gt;&lt;name&gt;e69&lt;/name&gt;&lt;Point&gt;&lt;coordinates&gt;120.90084,23.09084&lt;/coordinates&gt;&lt;/Point&gt;&lt;/Placemark&gt;</text:p>
          </table:table-cell>
          <table:table-cell table:formula="of:=[.I70] &amp; &quot;,&quot; &amp; [.H70]" office:value-type="string" office:string-value="120.90084,23.09084" calcext:value-type="string">
            <text:p>120.90084,23.09084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0</text:p>
          </table:table-cell>
          <table:table-cell office:value-type="string" calcext:value-type="string">
            <text:p>238685 2554889</text:p>
          </table:table-cell>
          <table:table-cell office:value-type="string" calcext:value-type="string">
            <text:p>N23.09391 E120.89776</text:p>
          </table:table-cell>
          <table:table-cell table:formula="of:=MID([.B71];1;6)" office:value-type="string" office:string-value="238685" calcext:value-type="string">
            <text:p>238685</text:p>
          </table:table-cell>
          <table:table-cell table:formula="of:=MID([.B71];8;7)" office:value-type="string" office:string-value="2554889" calcext:value-type="string">
            <text:p>2554889</text:p>
          </table:table-cell>
          <table:table-cell table:style-name="ce10" table:formula="of:= [.D71] + 807.8 + 0.00001549 * [.D71] + 0.000006521 *[.E71]" office:value-type="float" office:value="239513.157661819" calcext:value-type="float">
            <text:p>239,513</text:p>
          </table:table-cell>
          <table:table-cell table:style-name="ce11" table:formula="of:=[.E71] - 248.6 + 0.00001549 * [.E71] + 0.000006521 *[.D71]" office:value-type="float" office:value="2554681.53169549" calcext:value-type="float">
            <text:p>2554682</text:p>
          </table:table-cell>
          <table:table-cell table:formula="of:=MID([.C71];2;8)" office:value-type="string" office:string-value="23.09391" calcext:value-type="string">
            <text:p>23.09391</text:p>
          </table:table-cell>
          <table:table-cell table:formula="of:=MID([.C71];12;9)" office:value-type="string" office:string-value="120.89776" calcext:value-type="string">
            <text:p>120.89776</text:p>
          </table:table-cell>
          <table:table-cell table:formula="of:=&quot;&lt;wpt lon='&quot; &amp; [.I71] &amp; &quot;' lat='&quot; &amp; [.H71] &amp; &quot;'&gt; &lt;name&gt;&quot; &amp; [.A71] &amp; &quot;&lt;/name&gt;  &lt;/wpt&gt;&quot;" office:value-type="string" office:string-value="&lt;wpt lon='120.89776' lat='23.09391'&gt; &lt;name&gt;e70&lt;/name&gt;  &lt;/wpt&gt;" calcext:value-type="string">
            <text:p>&lt;wpt lon='120.89776' lat='23.09391'&gt; &lt;name&gt;e70&lt;/name&gt; <text:s/>&lt;/wpt&gt;</text:p>
          </table:table-cell>
          <table:table-cell table:formula="of:=&quot;&lt;trkpt lat='&quot; &amp; [.H71] &amp;&quot;' lon='&quot; &amp; [.I71] &amp; &quot;'&gt; &lt;ele&gt;1800&lt;/ele&gt;  &lt;/trkpt&gt;&quot;" office:value-type="string" office:string-value="&lt;trkpt lat='23.09391' lon='120.89776'&gt; &lt;ele&gt;1800&lt;/ele&gt;  &lt;/trkpt&gt;" calcext:value-type="string">
            <text:p>&lt;trkpt lat='23.09391' lon='120.89776'&gt; &lt;ele&gt;1800&lt;/ele&gt; <text:s/>&lt;/trkpt&gt;</text:p>
          </table:table-cell>
          <table:table-cell table:style-name="ce14" table:formula="of:=&quot;&lt;Placemark&gt;&lt;name&gt;&quot; &amp; [.A71] &amp;&quot;&lt;/name&gt;&lt;Point&gt;&lt;coordinates&gt;&quot; &amp; [.I71] &amp; &quot;,&quot; &amp; [.H71] &amp; &quot;&lt;/coordinates&gt;&lt;/Point&gt;&lt;/Placemark&gt;&quot;" office:value-type="string" office:string-value="&lt;Placemark&gt;&lt;name&gt;e70&lt;/name&gt;&lt;Point&gt;&lt;coordinates&gt;120.89776,23.09391&lt;/coordinates&gt;&lt;/Point&gt;&lt;/Placemark&gt;" calcext:value-type="string">
            <text:p>&lt;Placemark&gt;&lt;name&gt;e70&lt;/name&gt;&lt;Point&gt;&lt;coordinates&gt;120.89776,23.09391&lt;/coordinates&gt;&lt;/Point&gt;&lt;/Placemark&gt;</text:p>
          </table:table-cell>
          <table:table-cell table:formula="of:=[.I71] &amp; &quot;,&quot; &amp; [.H71]" office:value-type="string" office:string-value="120.89776,23.09391" calcext:value-type="string">
            <text:p>120.89776,23.09391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1</text:p>
          </table:table-cell>
          <table:table-cell office:value-type="string" calcext:value-type="string">
            <text:p>238480 2554981</text:p>
          </table:table-cell>
          <table:table-cell office:value-type="string" calcext:value-type="string">
            <text:p>N23.09473 E120.89576</text:p>
          </table:table-cell>
          <table:table-cell table:formula="of:=MID([.B72];1;6)" office:value-type="string" office:string-value="238480" calcext:value-type="string">
            <text:p>238480</text:p>
          </table:table-cell>
          <table:table-cell table:formula="of:=MID([.B72];8;7)" office:value-type="string" office:string-value="2554981" calcext:value-type="string">
            <text:p>2554981</text:p>
          </table:table-cell>
          <table:table-cell table:style-name="ce10" table:formula="of:= [.D72] + 807.8 + 0.00001549 * [.D72] + 0.000006521 *[.E72]" office:value-type="float" office:value="239308.155086301" calcext:value-type="float">
            <text:p>239,308</text:p>
          </table:table-cell>
          <table:table-cell table:style-name="ce11" table:formula="of:=[.E72] - 248.6 + 0.00001549 * [.E72] + 0.000006521 *[.D72]" office:value-type="float" office:value="2554773.53178377" calcext:value-type="float">
            <text:p>2554774</text:p>
          </table:table-cell>
          <table:table-cell table:formula="of:=MID([.C72];2;8)" office:value-type="string" office:string-value="23.09473" calcext:value-type="string">
            <text:p>23.09473</text:p>
          </table:table-cell>
          <table:table-cell table:formula="of:=MID([.C72];12;9)" office:value-type="string" office:string-value="120.89576" calcext:value-type="string">
            <text:p>120.89576</text:p>
          </table:table-cell>
          <table:table-cell table:formula="of:=&quot;&lt;wpt lon='&quot; &amp; [.I72] &amp; &quot;' lat='&quot; &amp; [.H72] &amp; &quot;'&gt; &lt;name&gt;&quot; &amp; [.A72] &amp; &quot;&lt;/name&gt;  &lt;/wpt&gt;&quot;" office:value-type="string" office:string-value="&lt;wpt lon='120.89576' lat='23.09473'&gt; &lt;name&gt;e71&lt;/name&gt;  &lt;/wpt&gt;" calcext:value-type="string">
            <text:p>&lt;wpt lon='120.89576' lat='23.09473'&gt; &lt;name&gt;e71&lt;/name&gt; <text:s/>&lt;/wpt&gt;</text:p>
          </table:table-cell>
          <table:table-cell table:formula="of:=&quot;&lt;trkpt lat='&quot; &amp; [.H72] &amp;&quot;' lon='&quot; &amp; [.I72] &amp; &quot;'&gt; &lt;ele&gt;1800&lt;/ele&gt;  &lt;/trkpt&gt;&quot;" office:value-type="string" office:string-value="&lt;trkpt lat='23.09473' lon='120.89576'&gt; &lt;ele&gt;1800&lt;/ele&gt;  &lt;/trkpt&gt;" calcext:value-type="string">
            <text:p>&lt;trkpt lat='23.09473' lon='120.89576'&gt; &lt;ele&gt;1800&lt;/ele&gt; <text:s/>&lt;/trkpt&gt;</text:p>
          </table:table-cell>
          <table:table-cell table:style-name="ce14" table:formula="of:=&quot;&lt;Placemark&gt;&lt;name&gt;&quot; &amp; [.A72] &amp;&quot;&lt;/name&gt;&lt;Point&gt;&lt;coordinates&gt;&quot; &amp; [.I72] &amp; &quot;,&quot; &amp; [.H72] &amp; &quot;&lt;/coordinates&gt;&lt;/Point&gt;&lt;/Placemark&gt;&quot;" office:value-type="string" office:string-value="&lt;Placemark&gt;&lt;name&gt;e71&lt;/name&gt;&lt;Point&gt;&lt;coordinates&gt;120.89576,23.09473&lt;/coordinates&gt;&lt;/Point&gt;&lt;/Placemark&gt;" calcext:value-type="string">
            <text:p>&lt;Placemark&gt;&lt;name&gt;e71&lt;/name&gt;&lt;Point&gt;&lt;coordinates&gt;120.89576,23.09473&lt;/coordinates&gt;&lt;/Point&gt;&lt;/Placemark&gt;</text:p>
          </table:table-cell>
          <table:table-cell table:formula="of:=[.I72] &amp; &quot;,&quot; &amp; [.H72]" office:value-type="string" office:string-value="120.89576,23.09473" calcext:value-type="string">
            <text:p>120.89576,23.09473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2</text:p>
          </table:table-cell>
          <table:table-cell office:value-type="string" calcext:value-type="string">
            <text:p>238249 2555161</text:p>
          </table:table-cell>
          <table:table-cell office:value-type="string" calcext:value-type="string">
            <text:p>N23.09636 E120.89350</text:p>
          </table:table-cell>
          <table:table-cell table:formula="of:=MID([.B73];1;6)" office:value-type="string" office:string-value="238249" calcext:value-type="string">
            <text:p>238249</text:p>
          </table:table-cell>
          <table:table-cell table:formula="of:=MID([.B73];8;7)" office:value-type="string" office:string-value="2555161" calcext:value-type="string">
            <text:p>2555161</text:p>
          </table:table-cell>
          <table:table-cell table:style-name="ce10" table:formula="of:= [.D73] + 807.8 + 0.00001549 * [.D73] + 0.000006521 *[.E73]" office:value-type="float" office:value="239077.152681891" calcext:value-type="float">
            <text:p>239,077</text:p>
          </table:table-cell>
          <table:table-cell table:style-name="ce11" table:formula="of:=[.E73] - 248.6 + 0.00001549 * [.E73] + 0.000006521 *[.D73]" office:value-type="float" office:value="2554953.53306562" calcext:value-type="float">
            <text:p>2554954</text:p>
          </table:table-cell>
          <table:table-cell table:formula="of:=MID([.C73];2;8)" office:value-type="string" office:string-value="23.09636" calcext:value-type="string">
            <text:p>23.09636</text:p>
          </table:table-cell>
          <table:table-cell table:formula="of:=MID([.C73];12;9)" office:value-type="string" office:string-value="120.89350" calcext:value-type="string">
            <text:p>120.89350</text:p>
          </table:table-cell>
          <table:table-cell table:formula="of:=&quot;&lt;wpt lon='&quot; &amp; [.I73] &amp; &quot;' lat='&quot; &amp; [.H73] &amp; &quot;'&gt; &lt;name&gt;&quot; &amp; [.A73] &amp; &quot;&lt;/name&gt;  &lt;/wpt&gt;&quot;" office:value-type="string" office:string-value="&lt;wpt lon='120.89350' lat='23.09636'&gt; &lt;name&gt;e72&lt;/name&gt;  &lt;/wpt&gt;" calcext:value-type="string">
            <text:p>&lt;wpt lon='120.89350' lat='23.09636'&gt; &lt;name&gt;e72&lt;/name&gt; <text:s/>&lt;/wpt&gt;</text:p>
          </table:table-cell>
          <table:table-cell table:formula="of:=&quot;&lt;trkpt lat='&quot; &amp; [.H73] &amp;&quot;' lon='&quot; &amp; [.I73] &amp; &quot;'&gt; &lt;ele&gt;1800&lt;/ele&gt;  &lt;/trkpt&gt;&quot;" office:value-type="string" office:string-value="&lt;trkpt lat='23.09636' lon='120.89350'&gt; &lt;ele&gt;1800&lt;/ele&gt;  &lt;/trkpt&gt;" calcext:value-type="string">
            <text:p>&lt;trkpt lat='23.09636' lon='120.89350'&gt; &lt;ele&gt;1800&lt;/ele&gt; <text:s/>&lt;/trkpt&gt;</text:p>
          </table:table-cell>
          <table:table-cell table:style-name="ce14" table:formula="of:=&quot;&lt;Placemark&gt;&lt;name&gt;&quot; &amp; [.A73] &amp;&quot;&lt;/name&gt;&lt;Point&gt;&lt;coordinates&gt;&quot; &amp; [.I73] &amp; &quot;,&quot; &amp; [.H73] &amp; &quot;&lt;/coordinates&gt;&lt;/Point&gt;&lt;/Placemark&gt;&quot;" office:value-type="string" office:string-value="&lt;Placemark&gt;&lt;name&gt;e72&lt;/name&gt;&lt;Point&gt;&lt;coordinates&gt;120.89350,23.09636&lt;/coordinates&gt;&lt;/Point&gt;&lt;/Placemark&gt;" calcext:value-type="string">
            <text:p>&lt;Placemark&gt;&lt;name&gt;e72&lt;/name&gt;&lt;Point&gt;&lt;coordinates&gt;120.89350,23.09636&lt;/coordinates&gt;&lt;/Point&gt;&lt;/Placemark&gt;</text:p>
          </table:table-cell>
          <table:table-cell table:formula="of:=[.I73] &amp; &quot;,&quot; &amp; [.H73]" office:value-type="string" office:string-value="120.89350,23.09636" calcext:value-type="string">
            <text:p>120.89350,23.09636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3</text:p>
          </table:table-cell>
          <table:table-cell office:value-type="string" calcext:value-type="string">
            <text:p>238135 2555288</text:p>
          </table:table-cell>
          <table:table-cell office:value-type="string" calcext:value-type="string">
            <text:p>N23.09750 E120.89239</text:p>
          </table:table-cell>
          <table:table-cell table:formula="of:=MID([.B74];1;6)" office:value-type="string" office:string-value="238135" calcext:value-type="string">
            <text:p>238135</text:p>
          </table:table-cell>
          <table:table-cell table:formula="of:=MID([.B74];8;7)" office:value-type="string" office:string-value="2555288" calcext:value-type="string">
            <text:p>2555288</text:p>
          </table:table-cell>
          <table:table-cell table:style-name="ce10" table:formula="of:= [.D74] + 807.8 + 0.00001549 * [.D74] + 0.000006521 *[.E74]" office:value-type="float" office:value="238963.151744198" calcext:value-type="float">
            <text:p>238,963</text:p>
          </table:table-cell>
          <table:table-cell table:style-name="ce11" table:formula="of:=[.E74] - 248.6 + 0.00001549 * [.E74] + 0.000006521 *[.D74]" office:value-type="float" office:value="2555080.53428946" calcext:value-type="float">
            <text:p>2555081</text:p>
          </table:table-cell>
          <table:table-cell table:formula="of:=MID([.C74];2;8)" office:value-type="string" office:string-value="23.09750" calcext:value-type="string">
            <text:p>23.09750</text:p>
          </table:table-cell>
          <table:table-cell table:formula="of:=MID([.C74];12;9)" office:value-type="string" office:string-value="120.89239" calcext:value-type="string">
            <text:p>120.89239</text:p>
          </table:table-cell>
          <table:table-cell table:formula="of:=&quot;&lt;wpt lon='&quot; &amp; [.I74] &amp; &quot;' lat='&quot; &amp; [.H74] &amp; &quot;'&gt; &lt;name&gt;&quot; &amp; [.A74] &amp; &quot;&lt;/name&gt;  &lt;/wpt&gt;&quot;" office:value-type="string" office:string-value="&lt;wpt lon='120.89239' lat='23.09750'&gt; &lt;name&gt;e73&lt;/name&gt;  &lt;/wpt&gt;" calcext:value-type="string">
            <text:p>&lt;wpt lon='120.89239' lat='23.09750'&gt; &lt;name&gt;e73&lt;/name&gt; <text:s/>&lt;/wpt&gt;</text:p>
          </table:table-cell>
          <table:table-cell table:formula="of:=&quot;&lt;trkpt lat='&quot; &amp; [.H74] &amp;&quot;' lon='&quot; &amp; [.I74] &amp; &quot;'&gt; &lt;ele&gt;1800&lt;/ele&gt;  &lt;/trkpt&gt;&quot;" office:value-type="string" office:string-value="&lt;trkpt lat='23.09750' lon='120.89239'&gt; &lt;ele&gt;1800&lt;/ele&gt;  &lt;/trkpt&gt;" calcext:value-type="string">
            <text:p>&lt;trkpt lat='23.09750' lon='120.89239'&gt; &lt;ele&gt;1800&lt;/ele&gt; <text:s/>&lt;/trkpt&gt;</text:p>
          </table:table-cell>
          <table:table-cell table:style-name="ce14" table:formula="of:=&quot;&lt;Placemark&gt;&lt;name&gt;&quot; &amp; [.A74] &amp;&quot;&lt;/name&gt;&lt;Point&gt;&lt;coordinates&gt;&quot; &amp; [.I74] &amp; &quot;,&quot; &amp; [.H74] &amp; &quot;&lt;/coordinates&gt;&lt;/Point&gt;&lt;/Placemark&gt;&quot;" office:value-type="string" office:string-value="&lt;Placemark&gt;&lt;name&gt;e73&lt;/name&gt;&lt;Point&gt;&lt;coordinates&gt;120.89239,23.09750&lt;/coordinates&gt;&lt;/Point&gt;&lt;/Placemark&gt;" calcext:value-type="string">
            <text:p>&lt;Placemark&gt;&lt;name&gt;e73&lt;/name&gt;&lt;Point&gt;&lt;coordinates&gt;120.89239,23.09750&lt;/coordinates&gt;&lt;/Point&gt;&lt;/Placemark&gt;</text:p>
          </table:table-cell>
          <table:table-cell table:formula="of:=[.I74] &amp; &quot;,&quot; &amp; [.H74]" office:value-type="string" office:string-value="120.89239,23.09750" calcext:value-type="string">
            <text:p>120.89239,23.09750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4</text:p>
          </table:table-cell>
          <table:table-cell office:value-type="string" calcext:value-type="string">
            <text:p>238043 2555434</text:p>
          </table:table-cell>
          <table:table-cell office:value-type="string" calcext:value-type="string">
            <text:p>N23.09883 E120.89150</text:p>
          </table:table-cell>
          <table:table-cell table:formula="of:=MID([.B75];1;6)" office:value-type="string" office:string-value="238043" calcext:value-type="string">
            <text:p>238043</text:p>
          </table:table-cell>
          <table:table-cell table:formula="of:=MID([.B75];8;7)" office:value-type="string" office:string-value="2555434" calcext:value-type="string">
            <text:p>2555434</text:p>
          </table:table-cell>
          <table:table-cell table:style-name="ce10" table:formula="of:= [.D75] + 807.8 + 0.00001549 * [.D75] + 0.000006521 *[.E75]" office:value-type="float" office:value="238871.151271184" calcext:value-type="float">
            <text:p>238,871</text:p>
          </table:table-cell>
          <table:table-cell table:style-name="ce11" table:formula="of:=[.E75] - 248.6 + 0.00001549 * [.E75] + 0.000006521 *[.D75]" office:value-type="float" office:value="2555226.53595106" calcext:value-type="float">
            <text:p>2555227</text:p>
          </table:table-cell>
          <table:table-cell table:formula="of:=MID([.C75];2;8)" office:value-type="string" office:string-value="23.09883" calcext:value-type="string">
            <text:p>23.09883</text:p>
          </table:table-cell>
          <table:table-cell table:formula="of:=MID([.C75];12;9)" office:value-type="string" office:string-value="120.89150" calcext:value-type="string">
            <text:p>120.89150</text:p>
          </table:table-cell>
          <table:table-cell table:formula="of:=&quot;&lt;wpt lon='&quot; &amp; [.I75] &amp; &quot;' lat='&quot; &amp; [.H75] &amp; &quot;'&gt; &lt;name&gt;&quot; &amp; [.A75] &amp; &quot;&lt;/name&gt;  &lt;/wpt&gt;&quot;" office:value-type="string" office:string-value="&lt;wpt lon='120.89150' lat='23.09883'&gt; &lt;name&gt;e74&lt;/name&gt;  &lt;/wpt&gt;" calcext:value-type="string">
            <text:p>&lt;wpt lon='120.89150' lat='23.09883'&gt; &lt;name&gt;e74&lt;/name&gt; <text:s/>&lt;/wpt&gt;</text:p>
          </table:table-cell>
          <table:table-cell table:formula="of:=&quot;&lt;trkpt lat='&quot; &amp; [.H75] &amp;&quot;' lon='&quot; &amp; [.I75] &amp; &quot;'&gt; &lt;ele&gt;1800&lt;/ele&gt;  &lt;/trkpt&gt;&quot;" office:value-type="string" office:string-value="&lt;trkpt lat='23.09883' lon='120.89150'&gt; &lt;ele&gt;1800&lt;/ele&gt;  &lt;/trkpt&gt;" calcext:value-type="string">
            <text:p>&lt;trkpt lat='23.09883' lon='120.89150'&gt; &lt;ele&gt;1800&lt;/ele&gt; <text:s/>&lt;/trkpt&gt;</text:p>
          </table:table-cell>
          <table:table-cell table:style-name="ce14" table:formula="of:=&quot;&lt;Placemark&gt;&lt;name&gt;&quot; &amp; [.A75] &amp;&quot;&lt;/name&gt;&lt;Point&gt;&lt;coordinates&gt;&quot; &amp; [.I75] &amp; &quot;,&quot; &amp; [.H75] &amp; &quot;&lt;/coordinates&gt;&lt;/Point&gt;&lt;/Placemark&gt;&quot;" office:value-type="string" office:string-value="&lt;Placemark&gt;&lt;name&gt;e74&lt;/name&gt;&lt;Point&gt;&lt;coordinates&gt;120.89150,23.09883&lt;/coordinates&gt;&lt;/Point&gt;&lt;/Placemark&gt;" calcext:value-type="string">
            <text:p>&lt;Placemark&gt;&lt;name&gt;e74&lt;/name&gt;&lt;Point&gt;&lt;coordinates&gt;120.89150,23.09883&lt;/coordinates&gt;&lt;/Point&gt;&lt;/Placemark&gt;</text:p>
          </table:table-cell>
          <table:table-cell table:formula="of:=[.I75] &amp; &quot;,&quot; &amp; [.H75]" office:value-type="string" office:string-value="120.89150,23.09883" calcext:value-type="string">
            <text:p>120.89150,23.09883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5</text:p>
          </table:table-cell>
          <table:table-cell office:value-type="string" calcext:value-type="string">
            <text:p>237991 2555567</text:p>
          </table:table-cell>
          <table:table-cell office:value-type="string" calcext:value-type="string">
            <text:p>N23.10002 E120.89099</text:p>
          </table:table-cell>
          <table:table-cell table:formula="of:=MID([.B76];1;6)" office:value-type="string" office:string-value="237991" calcext:value-type="string">
            <text:p>237991</text:p>
          </table:table-cell>
          <table:table-cell table:formula="of:=MID([.B76];8;7)" office:value-type="string" office:string-value="2555567" calcext:value-type="string">
            <text:p>2555567</text:p>
          </table:table-cell>
          <table:table-cell table:style-name="ce10" table:formula="of:= [.D76] + 807.8 + 0.00001549 * [.D76] + 0.000006521 *[.E76]" office:value-type="float" office:value="238819.151332997" calcext:value-type="float">
            <text:p>238,819</text:p>
          </table:table-cell>
          <table:table-cell table:style-name="ce11" table:formula="of:=[.E76] - 248.6 + 0.00001549 * [.E76] + 0.000006521 *[.D76]" office:value-type="float" office:value="2555359.53767214" calcext:value-type="float">
            <text:p>2555360</text:p>
          </table:table-cell>
          <table:table-cell table:formula="of:=MID([.C76];2;8)" office:value-type="string" office:string-value="23.10002" calcext:value-type="string">
            <text:p>23.10002</text:p>
          </table:table-cell>
          <table:table-cell table:formula="of:=MID([.C76];12;9)" office:value-type="string" office:string-value="120.89099" calcext:value-type="string">
            <text:p>120.89099</text:p>
          </table:table-cell>
          <table:table-cell table:formula="of:=&quot;&lt;wpt lon='&quot; &amp; [.I76] &amp; &quot;' lat='&quot; &amp; [.H76] &amp; &quot;'&gt; &lt;name&gt;&quot; &amp; [.A76] &amp; &quot;&lt;/name&gt;  &lt;/wpt&gt;&quot;" office:value-type="string" office:string-value="&lt;wpt lon='120.89099' lat='23.10002'&gt; &lt;name&gt;e75&lt;/name&gt;  &lt;/wpt&gt;" calcext:value-type="string">
            <text:p>&lt;wpt lon='120.89099' lat='23.10002'&gt; &lt;name&gt;e75&lt;/name&gt; <text:s/>&lt;/wpt&gt;</text:p>
          </table:table-cell>
          <table:table-cell table:formula="of:=&quot;&lt;trkpt lat='&quot; &amp; [.H76] &amp;&quot;' lon='&quot; &amp; [.I76] &amp; &quot;'&gt; &lt;ele&gt;1800&lt;/ele&gt;  &lt;/trkpt&gt;&quot;" office:value-type="string" office:string-value="&lt;trkpt lat='23.10002' lon='120.89099'&gt; &lt;ele&gt;1800&lt;/ele&gt;  &lt;/trkpt&gt;" calcext:value-type="string">
            <text:p>&lt;trkpt lat='23.10002' lon='120.89099'&gt; &lt;ele&gt;1800&lt;/ele&gt; <text:s/>&lt;/trkpt&gt;</text:p>
          </table:table-cell>
          <table:table-cell table:style-name="ce14" table:formula="of:=&quot;&lt;Placemark&gt;&lt;name&gt;&quot; &amp; [.A76] &amp;&quot;&lt;/name&gt;&lt;Point&gt;&lt;coordinates&gt;&quot; &amp; [.I76] &amp; &quot;,&quot; &amp; [.H76] &amp; &quot;&lt;/coordinates&gt;&lt;/Point&gt;&lt;/Placemark&gt;&quot;" office:value-type="string" office:string-value="&lt;Placemark&gt;&lt;name&gt;e75&lt;/name&gt;&lt;Point&gt;&lt;coordinates&gt;120.89099,23.10002&lt;/coordinates&gt;&lt;/Point&gt;&lt;/Placemark&gt;" calcext:value-type="string">
            <text:p>&lt;Placemark&gt;&lt;name&gt;e75&lt;/name&gt;&lt;Point&gt;&lt;coordinates&gt;120.89099,23.10002&lt;/coordinates&gt;&lt;/Point&gt;&lt;/Placemark&gt;</text:p>
          </table:table-cell>
          <table:table-cell table:formula="of:=[.I76] &amp; &quot;,&quot; &amp; [.H76]" office:value-type="string" office:string-value="120.89099,23.10002" calcext:value-type="string">
            <text:p>120.89099,23.10002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6</text:p>
          </table:table-cell>
          <table:table-cell office:value-type="string" calcext:value-type="string">
            <text:p>237929 2555640</text:p>
          </table:table-cell>
          <table:table-cell office:value-type="string" calcext:value-type="string">
            <text:p>N23.10068 E120.89038</text:p>
          </table:table-cell>
          <table:table-cell table:formula="of:=MID([.B77];1;6)" office:value-type="string" office:string-value="237929" calcext:value-type="string">
            <text:p>237929</text:p>
          </table:table-cell>
          <table:table-cell table:formula="of:=MID([.B77];8;7)" office:value-type="string" office:string-value="2555640" calcext:value-type="string">
            <text:p>2555640</text:p>
          </table:table-cell>
          <table:table-cell table:style-name="ce10" table:formula="of:= [.D77] + 807.8 + 0.00001549 * [.D77] + 0.000006521 *[.E77]" office:value-type="float" office:value="238757.15084865" calcext:value-type="float">
            <text:p>238,757</text:p>
          </table:table-cell>
          <table:table-cell table:style-name="ce11" table:formula="of:=[.E77] - 248.6 + 0.00001549 * [.E77] + 0.000006521 *[.D77]" office:value-type="float" office:value="2555432.53839861" calcext:value-type="float">
            <text:p>2555433</text:p>
          </table:table-cell>
          <table:table-cell table:formula="of:=MID([.C77];2;8)" office:value-type="string" office:string-value="23.10068" calcext:value-type="string">
            <text:p>23.10068</text:p>
          </table:table-cell>
          <table:table-cell table:formula="of:=MID([.C77];12;9)" office:value-type="string" office:string-value="120.89038" calcext:value-type="string">
            <text:p>120.89038</text:p>
          </table:table-cell>
          <table:table-cell table:formula="of:=&quot;&lt;wpt lon='&quot; &amp; [.I77] &amp; &quot;' lat='&quot; &amp; [.H77] &amp; &quot;'&gt; &lt;name&gt;&quot; &amp; [.A77] &amp; &quot;&lt;/name&gt;  &lt;/wpt&gt;&quot;" office:value-type="string" office:string-value="&lt;wpt lon='120.89038' lat='23.10068'&gt; &lt;name&gt;e76&lt;/name&gt;  &lt;/wpt&gt;" calcext:value-type="string">
            <text:p>&lt;wpt lon='120.89038' lat='23.10068'&gt; &lt;name&gt;e76&lt;/name&gt; <text:s/>&lt;/wpt&gt;</text:p>
          </table:table-cell>
          <table:table-cell table:formula="of:=&quot;&lt;trkpt lat='&quot; &amp; [.H77] &amp;&quot;' lon='&quot; &amp; [.I77] &amp; &quot;'&gt; &lt;ele&gt;1800&lt;/ele&gt;  &lt;/trkpt&gt;&quot;" office:value-type="string" office:string-value="&lt;trkpt lat='23.10068' lon='120.89038'&gt; &lt;ele&gt;1800&lt;/ele&gt;  &lt;/trkpt&gt;" calcext:value-type="string">
            <text:p>&lt;trkpt lat='23.10068' lon='120.89038'&gt; &lt;ele&gt;1800&lt;/ele&gt; <text:s/>&lt;/trkpt&gt;</text:p>
          </table:table-cell>
          <table:table-cell table:style-name="ce14" table:formula="of:=&quot;&lt;Placemark&gt;&lt;name&gt;&quot; &amp; [.A77] &amp;&quot;&lt;/name&gt;&lt;Point&gt;&lt;coordinates&gt;&quot; &amp; [.I77] &amp; &quot;,&quot; &amp; [.H77] &amp; &quot;&lt;/coordinates&gt;&lt;/Point&gt;&lt;/Placemark&gt;&quot;" office:value-type="string" office:string-value="&lt;Placemark&gt;&lt;name&gt;e76&lt;/name&gt;&lt;Point&gt;&lt;coordinates&gt;120.89038,23.10068&lt;/coordinates&gt;&lt;/Point&gt;&lt;/Placemark&gt;" calcext:value-type="string">
            <text:p>&lt;Placemark&gt;&lt;name&gt;e76&lt;/name&gt;&lt;Point&gt;&lt;coordinates&gt;120.89038,23.10068&lt;/coordinates&gt;&lt;/Point&gt;&lt;/Placemark&gt;</text:p>
          </table:table-cell>
          <table:table-cell table:formula="of:=[.I77] &amp; &quot;,&quot; &amp; [.H77]" office:value-type="string" office:string-value="120.89038,23.10068" calcext:value-type="string">
            <text:p>120.89038,23.10068</text:p>
          </table:table-cell>
          <table:table-cell table:number-columns-repeated="51"/>
        </table:table-row>
        <table:table-row table:style-name="ro2">
          <table:table-cell office:value-type="string" calcext:value-type="string">
            <text:p>e77</text:p>
          </table:table-cell>
          <table:table-cell office:value-type="string" calcext:value-type="string">
            <text:p>237868 2555671</text:p>
          </table:table-cell>
          <table:table-cell office:value-type="string" calcext:value-type="string">
            <text:p>N23.10096 E120.88978</text:p>
          </table:table-cell>
          <table:table-cell table:formula="of:=MID([.B78];1;6)" office:value-type="string" office:string-value="237868" calcext:value-type="string">
            <text:p>237868</text:p>
          </table:table-cell>
          <table:table-cell table:formula="of:=MID([.B78];8;7)" office:value-type="string" office:string-value="2555671" calcext:value-type="string">
            <text:p>2555671</text:p>
          </table:table-cell>
          <table:table-cell table:style-name="ce10" table:formula="of:= [.D78] + 807.8 + 0.00001549 * [.D78] + 0.000006521 *[.E78]" office:value-type="float" office:value="238696.150105911" calcext:value-type="float">
            <text:p>238,696</text:p>
          </table:table-cell>
          <table:table-cell table:style-name="ce11" table:formula="of:=[.E78] - 248.6 + 0.00001549 * [.E78] + 0.000006521 *[.D78]" office:value-type="float" office:value="2555463.53848102" calcext:value-type="float">
            <text:p>2555464</text:p>
          </table:table-cell>
          <table:table-cell table:formula="of:=MID([.C78];2;8)" office:value-type="string" office:string-value="23.10096" calcext:value-type="string">
            <text:p>23.10096</text:p>
          </table:table-cell>
          <table:table-cell table:formula="of:=MID([.C78];12;9)" office:value-type="string" office:string-value="120.88978" calcext:value-type="string">
            <text:p>120.88978</text:p>
          </table:table-cell>
          <table:table-cell table:formula="of:=&quot;&lt;wpt lon='&quot; &amp; [.I78] &amp; &quot;' lat='&quot; &amp; [.H78] &amp; &quot;'&gt; &lt;name&gt;&quot; &amp; [.A78] &amp; &quot;&lt;/name&gt;  &lt;/wpt&gt;&quot;" office:value-type="string" office:string-value="&lt;wpt lon='120.88978' lat='23.10096'&gt; &lt;name&gt;e77&lt;/name&gt;  &lt;/wpt&gt;" calcext:value-type="string">
            <text:p>&lt;wpt lon='120.88978' lat='23.10096'&gt; &lt;name&gt;e77&lt;/name&gt; <text:s/>&lt;/wpt&gt;</text:p>
          </table:table-cell>
          <table:table-cell table:formula="of:=&quot;&lt;trkpt lat='&quot; &amp; [.H78] &amp;&quot;' lon='&quot; &amp; [.I78] &amp; &quot;'&gt; &lt;ele&gt;1800&lt;/ele&gt;  &lt;/trkpt&gt;&quot;" office:value-type="string" office:string-value="&lt;trkpt lat='23.10096' lon='120.88978'&gt; &lt;ele&gt;1800&lt;/ele&gt;  &lt;/trkpt&gt;" calcext:value-type="string">
            <text:p>&lt;trkpt lat='23.10096' lon='120.88978'&gt; &lt;ele&gt;1800&lt;/ele&gt; <text:s/>&lt;/trkpt&gt;</text:p>
          </table:table-cell>
          <table:table-cell table:style-name="ce14" table:formula="of:=&quot;&lt;Placemark&gt;&lt;name&gt;&quot; &amp; [.A78] &amp;&quot;&lt;/name&gt;&lt;Point&gt;&lt;coordinates&gt;&quot; &amp; [.I78] &amp; &quot;,&quot; &amp; [.H78] &amp; &quot;&lt;/coordinates&gt;&lt;/Point&gt;&lt;/Placemark&gt;&quot;" office:value-type="string" office:string-value="&lt;Placemark&gt;&lt;name&gt;e77&lt;/name&gt;&lt;Point&gt;&lt;coordinates&gt;120.88978,23.10096&lt;/coordinates&gt;&lt;/Point&gt;&lt;/Placemark&gt;" calcext:value-type="string">
            <text:p>&lt;Placemark&gt;&lt;name&gt;e77&lt;/name&gt;&lt;Point&gt;&lt;coordinates&gt;120.88978,23.10096&lt;/coordinates&gt;&lt;/Point&gt;&lt;/Placemark&gt;</text:p>
          </table:table-cell>
          <table:table-cell table:formula="of:=[.I78] &amp; &quot;,&quot; &amp; [.H78]" office:value-type="string" office:string-value="120.88978,23.10096" calcext:value-type="string">
            <text:p>120.88978,23.1009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0</text:p>
          </table:table-cell>
          <table:table-cell table:style-name="Default" office:value-type="string" calcext:value-type="string">
            <text:p>242914 2557244</text:p>
          </table:table-cell>
          <table:table-cell table:style-name="Default" office:value-type="string" calcext:value-type="string">
            <text:p>N23.11520 E120.93904</text:p>
          </table:table-cell>
          <table:table-cell table:formula="of:=MID([.B79];1;6)" office:value-type="string" office:string-value="242914" calcext:value-type="string">
            <text:p>242914</text:p>
          </table:table-cell>
          <table:table-cell table:formula="of:=MID([.B79];8;7)" office:value-type="string" office:string-value="2557244" calcext:value-type="string">
            <text:p>2557244</text:p>
          </table:table-cell>
          <table:table-cell table:style-name="ce10" table:formula="of:= [.D79] + 807.8 + 0.00001549 * [.D79] + 0.000006521 *[.E79]" office:value-type="float" office:value="243742.238525984" calcext:value-type="float">
            <text:p>243,742</text:p>
          </table:table-cell>
          <table:table-cell table:style-name="ce11" table:formula="of:=[.E79] - 248.6 + 0.00001549 * [.E79] + 0.000006521 *[.D79]" office:value-type="float" office:value="2557036.59575175" calcext:value-type="float">
            <text:p>2557037</text:p>
          </table:table-cell>
          <table:table-cell table:formula="of:=MID([.C79];2;8)" office:value-type="string" office:string-value="23.11520" calcext:value-type="string">
            <text:p>23.11520</text:p>
          </table:table-cell>
          <table:table-cell table:formula="of:=MID([.C79];12;9)" office:value-type="string" office:string-value="120.93904" calcext:value-type="string">
            <text:p>120.93904</text:p>
          </table:table-cell>
          <table:table-cell table:formula="of:=&quot;&lt;wpt lon='&quot; &amp; [.I79] &amp; &quot;' lat='&quot; &amp; [.H79] &amp; &quot;'&gt; &lt;name&gt;&quot; &amp; [.A79] &amp; &quot;&lt;/name&gt;  &lt;/wpt&gt;&quot;" office:value-type="string" office:string-value="&lt;wpt lon='120.93904' lat='23.11520'&gt; &lt;name&gt;f00&lt;/name&gt;  &lt;/wpt&gt;" calcext:value-type="string">
            <text:p>&lt;wpt lon='120.93904' lat='23.11520'&gt; &lt;name&gt;f00&lt;/name&gt; <text:s/>&lt;/wpt&gt;</text:p>
          </table:table-cell>
          <table:table-cell table:formula="of:=&quot;&lt;trkpt lat='&quot; &amp; [.H79] &amp;&quot;' lon='&quot; &amp; [.I79] &amp; &quot;'&gt; &lt;ele&gt;1800&lt;/ele&gt;  &lt;/trkpt&gt;&quot;" office:value-type="string" office:string-value="&lt;trkpt lat='23.11520' lon='120.93904'&gt; &lt;ele&gt;1800&lt;/ele&gt;  &lt;/trkpt&gt;" calcext:value-type="string">
            <text:p>&lt;trkpt lat='23.11520' lon='120.93904'&gt; &lt;ele&gt;1800&lt;/ele&gt; <text:s/>&lt;/trkpt&gt;</text:p>
          </table:table-cell>
          <table:table-cell table:style-name="ce14" table:formula="of:=&quot;&lt;Placemark&gt;&lt;name&gt;&quot; &amp; [.A79] &amp;&quot;&lt;/name&gt;&lt;Point&gt;&lt;coordinates&gt;&quot; &amp; [.I79] &amp; &quot;,&quot; &amp; [.H79] &amp; &quot;&lt;/coordinates&gt;&lt;/Point&gt;&lt;/Placemark&gt;&quot;" office:value-type="string" office:string-value="&lt;Placemark&gt;&lt;name&gt;f00&lt;/name&gt;&lt;Point&gt;&lt;coordinates&gt;120.93904,23.11520&lt;/coordinates&gt;&lt;/Point&gt;&lt;/Placemark&gt;" calcext:value-type="string">
            <text:p>&lt;Placemark&gt;&lt;name&gt;f00&lt;/name&gt;&lt;Point&gt;&lt;coordinates&gt;120.93904,23.11520&lt;/coordinates&gt;&lt;/Point&gt;&lt;/Placemark&gt;</text:p>
          </table:table-cell>
          <table:table-cell table:formula="of:=[.I79] &amp; &quot;,&quot; &amp; [.H79]" office:value-type="string" office:string-value="120.93904,23.11520" calcext:value-type="string">
            <text:p>120.93904,23.11520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1</text:p>
          </table:table-cell>
          <table:table-cell table:style-name="Default" office:value-type="string" calcext:value-type="string">
            <text:p>242855 2557152</text:p>
          </table:table-cell>
          <table:table-cell table:style-name="Default" office:value-type="string" calcext:value-type="string">
            <text:p>N23.11436 E120.93846</text:p>
          </table:table-cell>
          <table:table-cell table:formula="of:=MID([.B80];1;6)" office:value-type="string" office:string-value="242855" calcext:value-type="string">
            <text:p>242855</text:p>
          </table:table-cell>
          <table:table-cell table:formula="of:=MID([.B80];8;7)" office:value-type="string" office:string-value="2557152" calcext:value-type="string">
            <text:p>2557152</text:p>
          </table:table-cell>
          <table:table-cell table:style-name="ce10" table:formula="of:= [.D80] + 807.8 + 0.00001549 * [.D80] + 0.000006521 *[.E80]" office:value-type="float" office:value="243683.237012142" calcext:value-type="float">
            <text:p>243,683</text:p>
          </table:table-cell>
          <table:table-cell table:style-name="ce11" table:formula="of:=[.E80] - 248.6 + 0.00001549 * [.E80] + 0.000006521 *[.D80]" office:value-type="float" office:value="2556944.59394193" calcext:value-type="float">
            <text:p>2556945</text:p>
          </table:table-cell>
          <table:table-cell table:formula="of:=MID([.C80];2;8)" office:value-type="string" office:string-value="23.11436" calcext:value-type="string">
            <text:p>23.11436</text:p>
          </table:table-cell>
          <table:table-cell table:formula="of:=MID([.C80];12;9)" office:value-type="string" office:string-value="120.93846" calcext:value-type="string">
            <text:p>120.93846</text:p>
          </table:table-cell>
          <table:table-cell table:formula="of:=&quot;&lt;wpt lon='&quot; &amp; [.I80] &amp; &quot;' lat='&quot; &amp; [.H80] &amp; &quot;'&gt; &lt;name&gt;&quot; &amp; [.A80] &amp; &quot;&lt;/name&gt;  &lt;/wpt&gt;&quot;" office:value-type="string" office:string-value="&lt;wpt lon='120.93846' lat='23.11436'&gt; &lt;name&gt;f01&lt;/name&gt;  &lt;/wpt&gt;" calcext:value-type="string">
            <text:p>&lt;wpt lon='120.93846' lat='23.11436'&gt; &lt;name&gt;f01&lt;/name&gt; <text:s/>&lt;/wpt&gt;</text:p>
          </table:table-cell>
          <table:table-cell table:formula="of:=&quot;&lt;trkpt lat='&quot; &amp; [.H80] &amp;&quot;' lon='&quot; &amp; [.I80] &amp; &quot;'&gt; &lt;ele&gt;1800&lt;/ele&gt;  &lt;/trkpt&gt;&quot;" office:value-type="string" office:string-value="&lt;trkpt lat='23.11436' lon='120.93846'&gt; &lt;ele&gt;1800&lt;/ele&gt;  &lt;/trkpt&gt;" calcext:value-type="string">
            <text:p>&lt;trkpt lat='23.11436' lon='120.93846'&gt; &lt;ele&gt;1800&lt;/ele&gt; <text:s/>&lt;/trkpt&gt;</text:p>
          </table:table-cell>
          <table:table-cell table:style-name="ce14" table:formula="of:=&quot;&lt;Placemark&gt;&lt;name&gt;&quot; &amp; [.A80] &amp;&quot;&lt;/name&gt;&lt;Point&gt;&lt;coordinates&gt;&quot; &amp; [.I80] &amp; &quot;,&quot; &amp; [.H80] &amp; &quot;&lt;/coordinates&gt;&lt;/Point&gt;&lt;/Placemark&gt;&quot;" office:value-type="string" office:string-value="&lt;Placemark&gt;&lt;name&gt;f01&lt;/name&gt;&lt;Point&gt;&lt;coordinates&gt;120.93846,23.11436&lt;/coordinates&gt;&lt;/Point&gt;&lt;/Placemark&gt;" calcext:value-type="string">
            <text:p>&lt;Placemark&gt;&lt;name&gt;f01&lt;/name&gt;&lt;Point&gt;&lt;coordinates&gt;120.93846,23.11436&lt;/coordinates&gt;&lt;/Point&gt;&lt;/Placemark&gt;</text:p>
          </table:table-cell>
          <table:table-cell table:formula="of:=[.I80] &amp; &quot;,&quot; &amp; [.H80]" office:value-type="string" office:string-value="120.93846,23.11436" calcext:value-type="string">
            <text:p>120.93846,23.1143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2</text:p>
          </table:table-cell>
          <table:table-cell table:style-name="Default" office:value-type="string" calcext:value-type="string">
            <text:p>242713 2556986</text:p>
          </table:table-cell>
          <table:table-cell table:style-name="Default" office:value-type="string" calcext:value-type="string">
            <text:p>N23.11286 E120.93707</text:p>
          </table:table-cell>
          <table:table-cell table:formula="of:=MID([.B81];1;6)" office:value-type="string" office:string-value="242713" calcext:value-type="string">
            <text:p>242713</text:p>
          </table:table-cell>
          <table:table-cell table:formula="of:=MID([.B81];8;7)" office:value-type="string" office:string-value="2556986" calcext:value-type="string">
            <text:p>2556986</text:p>
          </table:table-cell>
          <table:table-cell table:style-name="ce10" table:formula="of:= [.D81] + 807.8 + 0.00001549 * [.D81] + 0.000006521 *[.E81]" office:value-type="float" office:value="243541.233730076" calcext:value-type="float">
            <text:p>243,541</text:p>
          </table:table-cell>
          <table:table-cell table:style-name="ce11" table:formula="of:=[.E81] - 248.6 + 0.00001549 * [.E81] + 0.000006521 *[.D81]" office:value-type="float" office:value="2556778.59044461" calcext:value-type="float">
            <text:p>2556779</text:p>
          </table:table-cell>
          <table:table-cell table:formula="of:=MID([.C81];2;8)" office:value-type="string" office:string-value="23.11286" calcext:value-type="string">
            <text:p>23.11286</text:p>
          </table:table-cell>
          <table:table-cell table:formula="of:=MID([.C81];12;9)" office:value-type="string" office:string-value="120.93707" calcext:value-type="string">
            <text:p>120.93707</text:p>
          </table:table-cell>
          <table:table-cell table:formula="of:=&quot;&lt;wpt lon='&quot; &amp; [.I81] &amp; &quot;' lat='&quot; &amp; [.H81] &amp; &quot;'&gt; &lt;name&gt;&quot; &amp; [.A81] &amp; &quot;&lt;/name&gt;  &lt;/wpt&gt;&quot;" office:value-type="string" office:string-value="&lt;wpt lon='120.93707' lat='23.11286'&gt; &lt;name&gt;f02&lt;/name&gt;  &lt;/wpt&gt;" calcext:value-type="string">
            <text:p>&lt;wpt lon='120.93707' lat='23.11286'&gt; &lt;name&gt;f02&lt;/name&gt; <text:s/>&lt;/wpt&gt;</text:p>
          </table:table-cell>
          <table:table-cell table:formula="of:=&quot;&lt;trkpt lat='&quot; &amp; [.H81] &amp;&quot;' lon='&quot; &amp; [.I81] &amp; &quot;'&gt; &lt;ele&gt;1800&lt;/ele&gt;  &lt;/trkpt&gt;&quot;" office:value-type="string" office:string-value="&lt;trkpt lat='23.11286' lon='120.93707'&gt; &lt;ele&gt;1800&lt;/ele&gt;  &lt;/trkpt&gt;" calcext:value-type="string">
            <text:p>&lt;trkpt lat='23.11286' lon='120.93707'&gt; &lt;ele&gt;1800&lt;/ele&gt; <text:s/>&lt;/trkpt&gt;</text:p>
          </table:table-cell>
          <table:table-cell table:style-name="ce14" table:formula="of:=&quot;&lt;Placemark&gt;&lt;name&gt;&quot; &amp; [.A81] &amp;&quot;&lt;/name&gt;&lt;Point&gt;&lt;coordinates&gt;&quot; &amp; [.I81] &amp; &quot;,&quot; &amp; [.H81] &amp; &quot;&lt;/coordinates&gt;&lt;/Point&gt;&lt;/Placemark&gt;&quot;" office:value-type="string" office:string-value="&lt;Placemark&gt;&lt;name&gt;f02&lt;/name&gt;&lt;Point&gt;&lt;coordinates&gt;120.93707,23.11286&lt;/coordinates&gt;&lt;/Point&gt;&lt;/Placemark&gt;" calcext:value-type="string">
            <text:p>&lt;Placemark&gt;&lt;name&gt;f02&lt;/name&gt;&lt;Point&gt;&lt;coordinates&gt;120.93707,23.11286&lt;/coordinates&gt;&lt;/Point&gt;&lt;/Placemark&gt;</text:p>
          </table:table-cell>
          <table:table-cell table:formula="of:=[.I81] &amp; &quot;,&quot; &amp; [.H81]" office:value-type="string" office:string-value="120.93707,23.11286" calcext:value-type="string">
            <text:p>120.93707,23.1128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3</text:p>
          </table:table-cell>
          <table:table-cell table:style-name="Default" office:value-type="string" calcext:value-type="string">
            <text:p>242657 2556805</text:p>
          </table:table-cell>
          <table:table-cell table:style-name="Default" office:value-type="string" calcext:value-type="string">
            <text:p>N23.11122 E120.93653</text:p>
          </table:table-cell>
          <table:table-cell table:formula="of:=MID([.B82];1;6)" office:value-type="string" office:string-value="242657" calcext:value-type="string">
            <text:p>242657</text:p>
          </table:table-cell>
          <table:table-cell table:formula="of:=MID([.B82];8;7)" office:value-type="string" office:string-value="2556805" calcext:value-type="string">
            <text:p>2556805</text:p>
          </table:table-cell>
          <table:table-cell table:style-name="ce10" table:formula="of:= [.D82] + 807.8 + 0.00001549 * [.D82] + 0.000006521 *[.E82]" office:value-type="float" office:value="243485.231682335" calcext:value-type="float">
            <text:p>243,485</text:p>
          </table:table-cell>
          <table:table-cell table:style-name="ce11" table:formula="of:=[.E82] - 248.6 + 0.00001549 * [.E82] + 0.000006521 *[.D82]" office:value-type="float" office:value="2556597.58727575" calcext:value-type="float">
            <text:p>2556598</text:p>
          </table:table-cell>
          <table:table-cell table:formula="of:=MID([.C82];2;8)" office:value-type="string" office:string-value="23.11122" calcext:value-type="string">
            <text:p>23.11122</text:p>
          </table:table-cell>
          <table:table-cell table:formula="of:=MID([.C82];12;9)" office:value-type="string" office:string-value="120.93653" calcext:value-type="string">
            <text:p>120.93653</text:p>
          </table:table-cell>
          <table:table-cell table:formula="of:=&quot;&lt;wpt lon='&quot; &amp; [.I82] &amp; &quot;' lat='&quot; &amp; [.H82] &amp; &quot;'&gt; &lt;name&gt;&quot; &amp; [.A82] &amp; &quot;&lt;/name&gt;  &lt;/wpt&gt;&quot;" office:value-type="string" office:string-value="&lt;wpt lon='120.93653' lat='23.11122'&gt; &lt;name&gt;f03&lt;/name&gt;  &lt;/wpt&gt;" calcext:value-type="string">
            <text:p>&lt;wpt lon='120.93653' lat='23.11122'&gt; &lt;name&gt;f03&lt;/name&gt; <text:s/>&lt;/wpt&gt;</text:p>
          </table:table-cell>
          <table:table-cell table:formula="of:=&quot;&lt;trkpt lat='&quot; &amp; [.H82] &amp;&quot;' lon='&quot; &amp; [.I82] &amp; &quot;'&gt; &lt;ele&gt;1800&lt;/ele&gt;  &lt;/trkpt&gt;&quot;" office:value-type="string" office:string-value="&lt;trkpt lat='23.11122' lon='120.93653'&gt; &lt;ele&gt;1800&lt;/ele&gt;  &lt;/trkpt&gt;" calcext:value-type="string">
            <text:p>&lt;trkpt lat='23.11122' lon='120.93653'&gt; &lt;ele&gt;1800&lt;/ele&gt; <text:s/>&lt;/trkpt&gt;</text:p>
          </table:table-cell>
          <table:table-cell table:style-name="ce14" table:formula="of:=&quot;&lt;Placemark&gt;&lt;name&gt;&quot; &amp; [.A82] &amp;&quot;&lt;/name&gt;&lt;Point&gt;&lt;coordinates&gt;&quot; &amp; [.I82] &amp; &quot;,&quot; &amp; [.H82] &amp; &quot;&lt;/coordinates&gt;&lt;/Point&gt;&lt;/Placemark&gt;&quot;" office:value-type="string" office:string-value="&lt;Placemark&gt;&lt;name&gt;f03&lt;/name&gt;&lt;Point&gt;&lt;coordinates&gt;120.93653,23.11122&lt;/coordinates&gt;&lt;/Point&gt;&lt;/Placemark&gt;" calcext:value-type="string">
            <text:p>&lt;Placemark&gt;&lt;name&gt;f03&lt;/name&gt;&lt;Point&gt;&lt;coordinates&gt;120.93653,23.11122&lt;/coordinates&gt;&lt;/Point&gt;&lt;/Placemark&gt;</text:p>
          </table:table-cell>
          <table:table-cell table:formula="of:=[.I82] &amp; &quot;,&quot; &amp; [.H82]" office:value-type="string" office:string-value="120.93653,23.11122" calcext:value-type="string">
            <text:p>120.93653,23.11122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4</text:p>
          </table:table-cell>
          <table:table-cell table:style-name="Default" office:value-type="string" calcext:value-type="string">
            <text:p>242641 2556635</text:p>
          </table:table-cell>
          <table:table-cell table:style-name="Default" office:value-type="string" calcext:value-type="string">
            <text:p>N23.10969 E120.93638</text:p>
          </table:table-cell>
          <table:table-cell table:formula="of:=MID([.B83];1;6)" office:value-type="string" office:string-value="242641" calcext:value-type="string">
            <text:p>242641</text:p>
          </table:table-cell>
          <table:table-cell table:formula="of:=MID([.B83];8;7)" office:value-type="string" office:string-value="2556635" calcext:value-type="string">
            <text:p>2556635</text:p>
          </table:table-cell>
          <table:table-cell table:style-name="ce10" table:formula="of:= [.D83] + 807.8 + 0.00001549 * [.D83] + 0.000006521 *[.E83]" office:value-type="float" office:value="243469.230325925" calcext:value-type="float">
            <text:p>243,469</text:p>
          </table:table-cell>
          <table:table-cell table:style-name="ce11" table:formula="of:=[.E83] - 248.6 + 0.00001549 * [.E83] + 0.000006521 *[.D83]" office:value-type="float" office:value="2556427.58453811" calcext:value-type="float">
            <text:p>2556428</text:p>
          </table:table-cell>
          <table:table-cell table:formula="of:=MID([.C83];2;8)" office:value-type="string" office:string-value="23.10969" calcext:value-type="string">
            <text:p>23.10969</text:p>
          </table:table-cell>
          <table:table-cell table:formula="of:=MID([.C83];12;9)" office:value-type="string" office:string-value="120.93638" calcext:value-type="string">
            <text:p>120.93638</text:p>
          </table:table-cell>
          <table:table-cell table:formula="of:=&quot;&lt;wpt lon='&quot; &amp; [.I83] &amp; &quot;' lat='&quot; &amp; [.H83] &amp; &quot;'&gt; &lt;name&gt;&quot; &amp; [.A83] &amp; &quot;&lt;/name&gt;  &lt;/wpt&gt;&quot;" office:value-type="string" office:string-value="&lt;wpt lon='120.93638' lat='23.10969'&gt; &lt;name&gt;f04&lt;/name&gt;  &lt;/wpt&gt;" calcext:value-type="string">
            <text:p>&lt;wpt lon='120.93638' lat='23.10969'&gt; &lt;name&gt;f04&lt;/name&gt; <text:s/>&lt;/wpt&gt;</text:p>
          </table:table-cell>
          <table:table-cell table:formula="of:=&quot;&lt;trkpt lat='&quot; &amp; [.H83] &amp;&quot;' lon='&quot; &amp; [.I83] &amp; &quot;'&gt; &lt;ele&gt;1800&lt;/ele&gt;  &lt;/trkpt&gt;&quot;" office:value-type="string" office:string-value="&lt;trkpt lat='23.10969' lon='120.93638'&gt; &lt;ele&gt;1800&lt;/ele&gt;  &lt;/trkpt&gt;" calcext:value-type="string">
            <text:p>&lt;trkpt lat='23.10969' lon='120.93638'&gt; &lt;ele&gt;1800&lt;/ele&gt; <text:s/>&lt;/trkpt&gt;</text:p>
          </table:table-cell>
          <table:table-cell table:style-name="ce14" table:formula="of:=&quot;&lt;Placemark&gt;&lt;name&gt;&quot; &amp; [.A83] &amp;&quot;&lt;/name&gt;&lt;Point&gt;&lt;coordinates&gt;&quot; &amp; [.I83] &amp; &quot;,&quot; &amp; [.H83] &amp; &quot;&lt;/coordinates&gt;&lt;/Point&gt;&lt;/Placemark&gt;&quot;" office:value-type="string" office:string-value="&lt;Placemark&gt;&lt;name&gt;f04&lt;/name&gt;&lt;Point&gt;&lt;coordinates&gt;120.93638,23.10969&lt;/coordinates&gt;&lt;/Point&gt;&lt;/Placemark&gt;" calcext:value-type="string">
            <text:p>&lt;Placemark&gt;&lt;name&gt;f04&lt;/name&gt;&lt;Point&gt;&lt;coordinates&gt;120.93638,23.10969&lt;/coordinates&gt;&lt;/Point&gt;&lt;/Placemark&gt;</text:p>
          </table:table-cell>
          <table:table-cell table:formula="of:=[.I83] &amp; &quot;,&quot; &amp; [.H83]" office:value-type="string" office:string-value="120.93638,23.10969" calcext:value-type="string">
            <text:p>120.93638,23.10969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5</text:p>
          </table:table-cell>
          <table:table-cell table:style-name="Default" office:value-type="string" calcext:value-type="string">
            <text:p>242637 2556562</text:p>
          </table:table-cell>
          <table:table-cell table:style-name="Default" office:value-type="string" calcext:value-type="string">
            <text:p>N23.10904 E120.93634</text:p>
          </table:table-cell>
          <table:table-cell table:formula="of:=MID([.B84];1;6)" office:value-type="string" office:string-value="242637" calcext:value-type="string">
            <text:p>242637</text:p>
          </table:table-cell>
          <table:table-cell table:formula="of:=MID([.B84];8;7)" office:value-type="string" office:string-value="2556562" calcext:value-type="string">
            <text:p>2556562</text:p>
          </table:table-cell>
          <table:table-cell table:style-name="ce10" table:formula="of:= [.D84] + 807.8 + 0.00001549 * [.D84] + 0.000006521 *[.E84]" office:value-type="float" office:value="243465.229787932" calcext:value-type="float">
            <text:p>243,465</text:p>
          </table:table-cell>
          <table:table-cell table:style-name="ce11" table:formula="of:=[.E84] - 248.6 + 0.00001549 * [.E84] + 0.000006521 *[.D84]" office:value-type="float" office:value="2556354.58338126" calcext:value-type="float">
            <text:p>2556355</text:p>
          </table:table-cell>
          <table:table-cell table:formula="of:=MID([.C84];2;8)" office:value-type="string" office:string-value="23.10904" calcext:value-type="string">
            <text:p>23.10904</text:p>
          </table:table-cell>
          <table:table-cell table:formula="of:=MID([.C84];12;9)" office:value-type="string" office:string-value="120.93634" calcext:value-type="string">
            <text:p>120.93634</text:p>
          </table:table-cell>
          <table:table-cell table:formula="of:=&quot;&lt;wpt lon='&quot; &amp; [.I84] &amp; &quot;' lat='&quot; &amp; [.H84] &amp; &quot;'&gt; &lt;name&gt;&quot; &amp; [.A84] &amp; &quot;&lt;/name&gt;  &lt;/wpt&gt;&quot;" office:value-type="string" office:string-value="&lt;wpt lon='120.93634' lat='23.10904'&gt; &lt;name&gt;f05&lt;/name&gt;  &lt;/wpt&gt;" calcext:value-type="string">
            <text:p>&lt;wpt lon='120.93634' lat='23.10904'&gt; &lt;name&gt;f05&lt;/name&gt; <text:s/>&lt;/wpt&gt;</text:p>
          </table:table-cell>
          <table:table-cell table:formula="of:=&quot;&lt;trkpt lat='&quot; &amp; [.H84] &amp;&quot;' lon='&quot; &amp; [.I84] &amp; &quot;'&gt; &lt;ele&gt;1800&lt;/ele&gt;  &lt;/trkpt&gt;&quot;" office:value-type="string" office:string-value="&lt;trkpt lat='23.10904' lon='120.93634'&gt; &lt;ele&gt;1800&lt;/ele&gt;  &lt;/trkpt&gt;" calcext:value-type="string">
            <text:p>&lt;trkpt lat='23.10904' lon='120.93634'&gt; &lt;ele&gt;1800&lt;/ele&gt; <text:s/>&lt;/trkpt&gt;</text:p>
          </table:table-cell>
          <table:table-cell table:style-name="ce14" table:formula="of:=&quot;&lt;Placemark&gt;&lt;name&gt;&quot; &amp; [.A84] &amp;&quot;&lt;/name&gt;&lt;Point&gt;&lt;coordinates&gt;&quot; &amp; [.I84] &amp; &quot;,&quot; &amp; [.H84] &amp; &quot;&lt;/coordinates&gt;&lt;/Point&gt;&lt;/Placemark&gt;&quot;" office:value-type="string" office:string-value="&lt;Placemark&gt;&lt;name&gt;f05&lt;/name&gt;&lt;Point&gt;&lt;coordinates&gt;120.93634,23.10904&lt;/coordinates&gt;&lt;/Point&gt;&lt;/Placemark&gt;" calcext:value-type="string">
            <text:p>&lt;Placemark&gt;&lt;name&gt;f05&lt;/name&gt;&lt;Point&gt;&lt;coordinates&gt;120.93634,23.10904&lt;/coordinates&gt;&lt;/Point&gt;&lt;/Placemark&gt;</text:p>
          </table:table-cell>
          <table:table-cell table:formula="of:=[.I84] &amp; &quot;,&quot; &amp; [.H84]" office:value-type="string" office:string-value="120.93634,23.10904" calcext:value-type="string">
            <text:p>120.93634,23.10904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6</text:p>
          </table:table-cell>
          <table:table-cell table:style-name="Default" office:value-type="string" calcext:value-type="string">
            <text:p>242545 2556438</text:p>
          </table:table-cell>
          <table:table-cell table:style-name="Default" office:value-type="string" calcext:value-type="string">
            <text:p>N23.10792 E120.93544</text:p>
          </table:table-cell>
          <table:table-cell table:formula="of:=MID([.B85];1;6)" office:value-type="string" office:string-value="242545" calcext:value-type="string">
            <text:p>242545</text:p>
          </table:table-cell>
          <table:table-cell table:formula="of:=MID([.B85];8;7)" office:value-type="string" office:string-value="2556438" calcext:value-type="string">
            <text:p>2556438</text:p>
          </table:table-cell>
          <table:table-cell table:style-name="ce10" table:formula="of:= [.D85] + 807.8 + 0.00001549 * [.D85] + 0.000006521 *[.E85]" office:value-type="float" office:value="243373.227554248" calcext:value-type="float">
            <text:p>243,373</text:p>
          </table:table-cell>
          <table:table-cell table:style-name="ce11" table:formula="of:=[.E85] - 248.6 + 0.00001549 * [.E85] + 0.000006521 *[.D85]" office:value-type="float" office:value="2556230.58086056" calcext:value-type="float">
            <text:p>2556231</text:p>
          </table:table-cell>
          <table:table-cell table:formula="of:=MID([.C85];2;8)" office:value-type="string" office:string-value="23.10792" calcext:value-type="string">
            <text:p>23.10792</text:p>
          </table:table-cell>
          <table:table-cell table:formula="of:=MID([.C85];12;9)" office:value-type="string" office:string-value="120.93544" calcext:value-type="string">
            <text:p>120.93544</text:p>
          </table:table-cell>
          <table:table-cell table:formula="of:=&quot;&lt;wpt lon='&quot; &amp; [.I85] &amp; &quot;' lat='&quot; &amp; [.H85] &amp; &quot;'&gt; &lt;name&gt;&quot; &amp; [.A85] &amp; &quot;&lt;/name&gt;  &lt;/wpt&gt;&quot;" office:value-type="string" office:string-value="&lt;wpt lon='120.93544' lat='23.10792'&gt; &lt;name&gt;f06&lt;/name&gt;  &lt;/wpt&gt;" calcext:value-type="string">
            <text:p>&lt;wpt lon='120.93544' lat='23.10792'&gt; &lt;name&gt;f06&lt;/name&gt; <text:s/>&lt;/wpt&gt;</text:p>
          </table:table-cell>
          <table:table-cell table:formula="of:=&quot;&lt;trkpt lat='&quot; &amp; [.H85] &amp;&quot;' lon='&quot; &amp; [.I85] &amp; &quot;'&gt; &lt;ele&gt;1800&lt;/ele&gt;  &lt;/trkpt&gt;&quot;" office:value-type="string" office:string-value="&lt;trkpt lat='23.10792' lon='120.93544'&gt; &lt;ele&gt;1800&lt;/ele&gt;  &lt;/trkpt&gt;" calcext:value-type="string">
            <text:p>&lt;trkpt lat='23.10792' lon='120.93544'&gt; &lt;ele&gt;1800&lt;/ele&gt; <text:s/>&lt;/trkpt&gt;</text:p>
          </table:table-cell>
          <table:table-cell table:style-name="ce14" table:formula="of:=&quot;&lt;Placemark&gt;&lt;name&gt;&quot; &amp; [.A85] &amp;&quot;&lt;/name&gt;&lt;Point&gt;&lt;coordinates&gt;&quot; &amp; [.I85] &amp; &quot;,&quot; &amp; [.H85] &amp; &quot;&lt;/coordinates&gt;&lt;/Point&gt;&lt;/Placemark&gt;&quot;" office:value-type="string" office:string-value="&lt;Placemark&gt;&lt;name&gt;f06&lt;/name&gt;&lt;Point&gt;&lt;coordinates&gt;120.93544,23.10792&lt;/coordinates&gt;&lt;/Point&gt;&lt;/Placemark&gt;" calcext:value-type="string">
            <text:p>&lt;Placemark&gt;&lt;name&gt;f06&lt;/name&gt;&lt;Point&gt;&lt;coordinates&gt;120.93544,23.10792&lt;/coordinates&gt;&lt;/Point&gt;&lt;/Placemark&gt;</text:p>
          </table:table-cell>
          <table:table-cell table:formula="of:=[.I85] &amp; &quot;,&quot; &amp; [.H85]" office:value-type="string" office:string-value="120.93544,23.10792" calcext:value-type="string">
            <text:p>120.93544,23.10792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7</text:p>
          </table:table-cell>
          <table:table-cell table:style-name="Default" office:value-type="string" calcext:value-type="string">
            <text:p>242478 2556327</text:p>
          </table:table-cell>
          <table:table-cell table:style-name="Default" office:value-type="string" calcext:value-type="string">
            <text:p>N23.10691 E120.93479</text:p>
          </table:table-cell>
          <table:table-cell table:formula="of:=MID([.B86];1;6)" office:value-type="string" office:string-value="242478" calcext:value-type="string">
            <text:p>242478</text:p>
          </table:table-cell>
          <table:table-cell table:formula="of:=MID([.B86];8;7)" office:value-type="string" office:string-value="2556327" calcext:value-type="string">
            <text:p>2556327</text:p>
          </table:table-cell>
          <table:table-cell table:style-name="ce10" table:formula="of:= [.D86] + 807.8 + 0.00001549 * [.D86] + 0.000006521 *[.E86]" office:value-type="float" office:value="243306.225792587" calcext:value-type="float">
            <text:p>243,306</text:p>
          </table:table-cell>
          <table:table-cell table:style-name="ce11" table:formula="of:=[.E86] - 248.6 + 0.00001549 * [.E86] + 0.000006521 *[.D86]" office:value-type="float" office:value="2556119.57870427" calcext:value-type="float">
            <text:p>2556120</text:p>
          </table:table-cell>
          <table:table-cell table:formula="of:=MID([.C86];2;8)" office:value-type="string" office:string-value="23.10691" calcext:value-type="string">
            <text:p>23.10691</text:p>
          </table:table-cell>
          <table:table-cell table:formula="of:=MID([.C86];12;9)" office:value-type="string" office:string-value="120.93479" calcext:value-type="string">
            <text:p>120.93479</text:p>
          </table:table-cell>
          <table:table-cell table:formula="of:=&quot;&lt;wpt lon='&quot; &amp; [.I86] &amp; &quot;' lat='&quot; &amp; [.H86] &amp; &quot;'&gt; &lt;name&gt;&quot; &amp; [.A86] &amp; &quot;&lt;/name&gt;  &lt;/wpt&gt;&quot;" office:value-type="string" office:string-value="&lt;wpt lon='120.93479' lat='23.10691'&gt; &lt;name&gt;f07&lt;/name&gt;  &lt;/wpt&gt;" calcext:value-type="string">
            <text:p>&lt;wpt lon='120.93479' lat='23.10691'&gt; &lt;name&gt;f07&lt;/name&gt; <text:s/>&lt;/wpt&gt;</text:p>
          </table:table-cell>
          <table:table-cell table:formula="of:=&quot;&lt;trkpt lat='&quot; &amp; [.H86] &amp;&quot;' lon='&quot; &amp; [.I86] &amp; &quot;'&gt; &lt;ele&gt;1800&lt;/ele&gt;  &lt;/trkpt&gt;&quot;" office:value-type="string" office:string-value="&lt;trkpt lat='23.10691' lon='120.93479'&gt; &lt;ele&gt;1800&lt;/ele&gt;  &lt;/trkpt&gt;" calcext:value-type="string">
            <text:p>&lt;trkpt lat='23.10691' lon='120.93479'&gt; &lt;ele&gt;1800&lt;/ele&gt; <text:s/>&lt;/trkpt&gt;</text:p>
          </table:table-cell>
          <table:table-cell table:style-name="ce14" table:formula="of:=&quot;&lt;Placemark&gt;&lt;name&gt;&quot; &amp; [.A86] &amp;&quot;&lt;/name&gt;&lt;Point&gt;&lt;coordinates&gt;&quot; &amp; [.I86] &amp; &quot;,&quot; &amp; [.H86] &amp; &quot;&lt;/coordinates&gt;&lt;/Point&gt;&lt;/Placemark&gt;&quot;" office:value-type="string" office:string-value="&lt;Placemark&gt;&lt;name&gt;f07&lt;/name&gt;&lt;Point&gt;&lt;coordinates&gt;120.93479,23.10691&lt;/coordinates&gt;&lt;/Point&gt;&lt;/Placemark&gt;" calcext:value-type="string">
            <text:p>&lt;Placemark&gt;&lt;name&gt;f07&lt;/name&gt;&lt;Point&gt;&lt;coordinates&gt;120.93479,23.10691&lt;/coordinates&gt;&lt;/Point&gt;&lt;/Placemark&gt;</text:p>
          </table:table-cell>
          <table:table-cell table:formula="of:=[.I86] &amp; &quot;,&quot; &amp; [.H86]" office:value-type="string" office:string-value="120.93479,23.10691" calcext:value-type="string">
            <text:p>120.93479,23.10691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8</text:p>
          </table:table-cell>
          <table:table-cell table:style-name="Default" office:value-type="string" calcext:value-type="string">
            <text:p>242356 2556132</text:p>
          </table:table-cell>
          <table:table-cell table:style-name="Default" office:value-type="string" calcext:value-type="string">
            <text:p>N23.10515 E120.93359</text:p>
          </table:table-cell>
          <table:table-cell table:formula="of:=MID([.B87];1;6)" office:value-type="string" office:string-value="242356" calcext:value-type="string">
            <text:p>242356</text:p>
          </table:table-cell>
          <table:table-cell table:formula="of:=MID([.B87];8;7)" office:value-type="string" office:string-value="2556132" calcext:value-type="string">
            <text:p>2556132</text:p>
          </table:table-cell>
          <table:table-cell table:style-name="ce10" table:formula="of:= [.D87] + 807.8 + 0.00001549 * [.D87] + 0.000006521 *[.E87]" office:value-type="float" office:value="243184.222631212" calcext:value-type="float">
            <text:p>243,184</text:p>
          </table:table-cell>
          <table:table-cell table:style-name="ce11" table:formula="of:=[.E87] - 248.6 + 0.00001549 * [.E87] + 0.000006521 *[.D87]" office:value-type="float" office:value="2555924.57488816" calcext:value-type="float">
            <text:p>2555925</text:p>
          </table:table-cell>
          <table:table-cell table:formula="of:=MID([.C87];2;8)" office:value-type="string" office:string-value="23.10515" calcext:value-type="string">
            <text:p>23.10515</text:p>
          </table:table-cell>
          <table:table-cell table:formula="of:=MID([.C87];12;9)" office:value-type="string" office:string-value="120.93359" calcext:value-type="string">
            <text:p>120.93359</text:p>
          </table:table-cell>
          <table:table-cell table:formula="of:=&quot;&lt;wpt lon='&quot; &amp; [.I87] &amp; &quot;' lat='&quot; &amp; [.H87] &amp; &quot;'&gt; &lt;name&gt;&quot; &amp; [.A87] &amp; &quot;&lt;/name&gt;  &lt;/wpt&gt;&quot;" office:value-type="string" office:string-value="&lt;wpt lon='120.93359' lat='23.10515'&gt; &lt;name&gt;f08&lt;/name&gt;  &lt;/wpt&gt;" calcext:value-type="string">
            <text:p>&lt;wpt lon='120.93359' lat='23.10515'&gt; &lt;name&gt;f08&lt;/name&gt; <text:s/>&lt;/wpt&gt;</text:p>
          </table:table-cell>
          <table:table-cell table:formula="of:=&quot;&lt;trkpt lat='&quot; &amp; [.H87] &amp;&quot;' lon='&quot; &amp; [.I87] &amp; &quot;'&gt; &lt;ele&gt;1800&lt;/ele&gt;  &lt;/trkpt&gt;&quot;" office:value-type="string" office:string-value="&lt;trkpt lat='23.10515' lon='120.93359'&gt; &lt;ele&gt;1800&lt;/ele&gt;  &lt;/trkpt&gt;" calcext:value-type="string">
            <text:p>&lt;trkpt lat='23.10515' lon='120.93359'&gt; &lt;ele&gt;1800&lt;/ele&gt; <text:s/>&lt;/trkpt&gt;</text:p>
          </table:table-cell>
          <table:table-cell table:style-name="ce14" table:formula="of:=&quot;&lt;Placemark&gt;&lt;name&gt;&quot; &amp; [.A87] &amp;&quot;&lt;/name&gt;&lt;Point&gt;&lt;coordinates&gt;&quot; &amp; [.I87] &amp; &quot;,&quot; &amp; [.H87] &amp; &quot;&lt;/coordinates&gt;&lt;/Point&gt;&lt;/Placemark&gt;&quot;" office:value-type="string" office:string-value="&lt;Placemark&gt;&lt;name&gt;f08&lt;/name&gt;&lt;Point&gt;&lt;coordinates&gt;120.93359,23.10515&lt;/coordinates&gt;&lt;/Point&gt;&lt;/Placemark&gt;" calcext:value-type="string">
            <text:p>&lt;Placemark&gt;&lt;name&gt;f08&lt;/name&gt;&lt;Point&gt;&lt;coordinates&gt;120.93359,23.10515&lt;/coordinates&gt;&lt;/Point&gt;&lt;/Placemark&gt;</text:p>
          </table:table-cell>
          <table:table-cell table:formula="of:=[.I87] &amp; &quot;,&quot; &amp; [.H87]" office:value-type="string" office:string-value="120.93359,23.10515" calcext:value-type="string">
            <text:p>120.93359,23.10515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09</text:p>
          </table:table-cell>
          <table:table-cell table:style-name="Default" office:value-type="string" calcext:value-type="string">
            <text:p>242304 2555924</text:p>
          </table:table-cell>
          <table:table-cell table:style-name="Default" office:value-type="string" calcext:value-type="string">
            <text:p>N23.10327 E120.93309</text:p>
          </table:table-cell>
          <table:table-cell table:formula="of:=MID([.B88];1;6)" office:value-type="string" office:string-value="242304" calcext:value-type="string">
            <text:p>242304</text:p>
          </table:table-cell>
          <table:table-cell table:formula="of:=MID([.B88];8;7)" office:value-type="string" office:string-value="2555924" calcext:value-type="string">
            <text:p>2555924</text:p>
          </table:table-cell>
          <table:table-cell table:style-name="ce10" table:formula="of:= [.D88] + 807.8 + 0.00001549 * [.D88] + 0.000006521 *[.E88]" office:value-type="float" office:value="243132.220469364" calcext:value-type="float">
            <text:p>243,132</text:p>
          </table:table-cell>
          <table:table-cell table:style-name="ce11" table:formula="of:=[.E88] - 248.6 + 0.00001549 * [.E88] + 0.000006521 *[.D88]" office:value-type="float" office:value="2555716.57132714" calcext:value-type="float">
            <text:p>2555717</text:p>
          </table:table-cell>
          <table:table-cell table:formula="of:=MID([.C88];2;8)" office:value-type="string" office:string-value="23.10327" calcext:value-type="string">
            <text:p>23.10327</text:p>
          </table:table-cell>
          <table:table-cell table:formula="of:=MID([.C88];12;9)" office:value-type="string" office:string-value="120.93309" calcext:value-type="string">
            <text:p>120.93309</text:p>
          </table:table-cell>
          <table:table-cell table:formula="of:=&quot;&lt;wpt lon='&quot; &amp; [.I88] &amp; &quot;' lat='&quot; &amp; [.H88] &amp; &quot;'&gt; &lt;name&gt;&quot; &amp; [.A88] &amp; &quot;&lt;/name&gt;  &lt;/wpt&gt;&quot;" office:value-type="string" office:string-value="&lt;wpt lon='120.93309' lat='23.10327'&gt; &lt;name&gt;f09&lt;/name&gt;  &lt;/wpt&gt;" calcext:value-type="string">
            <text:p>&lt;wpt lon='120.93309' lat='23.10327'&gt; &lt;name&gt;f09&lt;/name&gt; <text:s/>&lt;/wpt&gt;</text:p>
          </table:table-cell>
          <table:table-cell table:formula="of:=&quot;&lt;trkpt lat='&quot; &amp; [.H88] &amp;&quot;' lon='&quot; &amp; [.I88] &amp; &quot;'&gt; &lt;ele&gt;1800&lt;/ele&gt;  &lt;/trkpt&gt;&quot;" office:value-type="string" office:string-value="&lt;trkpt lat='23.10327' lon='120.93309'&gt; &lt;ele&gt;1800&lt;/ele&gt;  &lt;/trkpt&gt;" calcext:value-type="string">
            <text:p>&lt;trkpt lat='23.10327' lon='120.93309'&gt; &lt;ele&gt;1800&lt;/ele&gt; <text:s/>&lt;/trkpt&gt;</text:p>
          </table:table-cell>
          <table:table-cell table:style-name="ce14" table:formula="of:=&quot;&lt;Placemark&gt;&lt;name&gt;&quot; &amp; [.A88] &amp;&quot;&lt;/name&gt;&lt;Point&gt;&lt;coordinates&gt;&quot; &amp; [.I88] &amp; &quot;,&quot; &amp; [.H88] &amp; &quot;&lt;/coordinates&gt;&lt;/Point&gt;&lt;/Placemark&gt;&quot;" office:value-type="string" office:string-value="&lt;Placemark&gt;&lt;name&gt;f09&lt;/name&gt;&lt;Point&gt;&lt;coordinates&gt;120.93309,23.10327&lt;/coordinates&gt;&lt;/Point&gt;&lt;/Placemark&gt;" calcext:value-type="string">
            <text:p>&lt;Placemark&gt;&lt;name&gt;f09&lt;/name&gt;&lt;Point&gt;&lt;coordinates&gt;120.93309,23.10327&lt;/coordinates&gt;&lt;/Point&gt;&lt;/Placemark&gt;</text:p>
          </table:table-cell>
          <table:table-cell table:formula="of:=[.I88] &amp; &quot;,&quot; &amp; [.H88]" office:value-type="string" office:string-value="120.93309,23.10327" calcext:value-type="string">
            <text:p>120.93309,23.1032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0</text:p>
          </table:table-cell>
          <table:table-cell table:style-name="Default" office:value-type="string" calcext:value-type="string">
            <text:p>242495 2555755</text:p>
          </table:table-cell>
          <table:table-cell table:style-name="Default" office:value-type="string" calcext:value-type="string">
            <text:p>N23.10175 E120.93495</text:p>
          </table:table-cell>
          <table:table-cell table:formula="of:=MID([.B89];1;6)" office:value-type="string" office:string-value="242495" calcext:value-type="string">
            <text:p>242495</text:p>
          </table:table-cell>
          <table:table-cell table:formula="of:=MID([.B89];8;7)" office:value-type="string" office:string-value="2555755" calcext:value-type="string">
            <text:p>2555755</text:p>
          </table:table-cell>
          <table:table-cell table:style-name="ce10" table:formula="of:= [.D89] + 807.8 + 0.00001549 * [.D89] + 0.000006521 *[.E89]" office:value-type="float" office:value="243323.222325905" calcext:value-type="float">
            <text:p>243,323</text:p>
          </table:table-cell>
          <table:table-cell table:style-name="ce11" table:formula="of:=[.E89] - 248.6 + 0.00001549 * [.E89] + 0.000006521 *[.D89]" office:value-type="float" office:value="2555547.56995485" calcext:value-type="float">
            <text:p>2555548</text:p>
          </table:table-cell>
          <table:table-cell table:formula="of:=MID([.C89];2;8)" office:value-type="string" office:string-value="23.10175" calcext:value-type="string">
            <text:p>23.10175</text:p>
          </table:table-cell>
          <table:table-cell table:formula="of:=MID([.C89];12;9)" office:value-type="string" office:string-value="120.93495" calcext:value-type="string">
            <text:p>120.93495</text:p>
          </table:table-cell>
          <table:table-cell table:formula="of:=&quot;&lt;wpt lon='&quot; &amp; [.I89] &amp; &quot;' lat='&quot; &amp; [.H89] &amp; &quot;'&gt; &lt;name&gt;&quot; &amp; [.A89] &amp; &quot;&lt;/name&gt;  &lt;/wpt&gt;&quot;" office:value-type="string" office:string-value="&lt;wpt lon='120.93495' lat='23.10175'&gt; &lt;name&gt;f10&lt;/name&gt;  &lt;/wpt&gt;" calcext:value-type="string">
            <text:p>&lt;wpt lon='120.93495' lat='23.10175'&gt; &lt;name&gt;f10&lt;/name&gt; <text:s/>&lt;/wpt&gt;</text:p>
          </table:table-cell>
          <table:table-cell table:formula="of:=&quot;&lt;trkpt lat='&quot; &amp; [.H89] &amp;&quot;' lon='&quot; &amp; [.I89] &amp; &quot;'&gt; &lt;ele&gt;1800&lt;/ele&gt;  &lt;/trkpt&gt;&quot;" office:value-type="string" office:string-value="&lt;trkpt lat='23.10175' lon='120.93495'&gt; &lt;ele&gt;1800&lt;/ele&gt;  &lt;/trkpt&gt;" calcext:value-type="string">
            <text:p>&lt;trkpt lat='23.10175' lon='120.93495'&gt; &lt;ele&gt;1800&lt;/ele&gt; <text:s/>&lt;/trkpt&gt;</text:p>
          </table:table-cell>
          <table:table-cell table:style-name="ce14" table:formula="of:=&quot;&lt;Placemark&gt;&lt;name&gt;&quot; &amp; [.A89] &amp;&quot;&lt;/name&gt;&lt;Point&gt;&lt;coordinates&gt;&quot; &amp; [.I89] &amp; &quot;,&quot; &amp; [.H89] &amp; &quot;&lt;/coordinates&gt;&lt;/Point&gt;&lt;/Placemark&gt;&quot;" office:value-type="string" office:string-value="&lt;Placemark&gt;&lt;name&gt;f10&lt;/name&gt;&lt;Point&gt;&lt;coordinates&gt;120.93495,23.10175&lt;/coordinates&gt;&lt;/Point&gt;&lt;/Placemark&gt;" calcext:value-type="string">
            <text:p>&lt;Placemark&gt;&lt;name&gt;f10&lt;/name&gt;&lt;Point&gt;&lt;coordinates&gt;120.93495,23.10175&lt;/coordinates&gt;&lt;/Point&gt;&lt;/Placemark&gt;</text:p>
          </table:table-cell>
          <table:table-cell table:formula="of:=[.I89] &amp; &quot;,&quot; &amp; [.H89]" office:value-type="string" office:string-value="120.93495,23.10175" calcext:value-type="string">
            <text:p>120.93495,23.10175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1</text:p>
          </table:table-cell>
          <table:table-cell table:style-name="Default" office:value-type="string" calcext:value-type="string">
            <text:p>242475 2555559</text:p>
          </table:table-cell>
          <table:table-cell table:style-name="Default" office:value-type="string" calcext:value-type="string">
            <text:p>N23.09997 E120.93476</text:p>
          </table:table-cell>
          <table:table-cell table:formula="of:=MID([.B90];1;6)" office:value-type="string" office:string-value="242475" calcext:value-type="string">
            <text:p>242475</text:p>
          </table:table-cell>
          <table:table-cell table:formula="of:=MID([.B90];8;7)" office:value-type="string" office:string-value="2555559" calcext:value-type="string">
            <text:p>2555559</text:p>
          </table:table-cell>
          <table:table-cell table:style-name="ce10" table:formula="of:= [.D90] + 807.8 + 0.00001549 * [.D90] + 0.000006521 *[.E90]" office:value-type="float" office:value="243303.220737989" calcext:value-type="float">
            <text:p>243,303</text:p>
          </table:table-cell>
          <table:table-cell table:style-name="ce11" table:formula="of:=[.E90] - 248.6 + 0.00001549 * [.E90] + 0.000006521 *[.D90]" office:value-type="float" office:value="2555351.56678838" calcext:value-type="float">
            <text:p>2555352</text:p>
          </table:table-cell>
          <table:table-cell table:formula="of:=MID([.C90];2;8)" office:value-type="string" office:string-value="23.09997" calcext:value-type="string">
            <text:p>23.09997</text:p>
          </table:table-cell>
          <table:table-cell table:formula="of:=MID([.C90];12;9)" office:value-type="string" office:string-value="120.93476" calcext:value-type="string">
            <text:p>120.93476</text:p>
          </table:table-cell>
          <table:table-cell table:formula="of:=&quot;&lt;wpt lon='&quot; &amp; [.I90] &amp; &quot;' lat='&quot; &amp; [.H90] &amp; &quot;'&gt; &lt;name&gt;&quot; &amp; [.A90] &amp; &quot;&lt;/name&gt;  &lt;/wpt&gt;&quot;" office:value-type="string" office:string-value="&lt;wpt lon='120.93476' lat='23.09997'&gt; &lt;name&gt;f11&lt;/name&gt;  &lt;/wpt&gt;" calcext:value-type="string">
            <text:p>&lt;wpt lon='120.93476' lat='23.09997'&gt; &lt;name&gt;f11&lt;/name&gt; <text:s/>&lt;/wpt&gt;</text:p>
          </table:table-cell>
          <table:table-cell table:formula="of:=&quot;&lt;trkpt lat='&quot; &amp; [.H90] &amp;&quot;' lon='&quot; &amp; [.I90] &amp; &quot;'&gt; &lt;ele&gt;1800&lt;/ele&gt;  &lt;/trkpt&gt;&quot;" office:value-type="string" office:string-value="&lt;trkpt lat='23.09997' lon='120.93476'&gt; &lt;ele&gt;1800&lt;/ele&gt;  &lt;/trkpt&gt;" calcext:value-type="string">
            <text:p>&lt;trkpt lat='23.09997' lon='120.93476'&gt; &lt;ele&gt;1800&lt;/ele&gt; <text:s/>&lt;/trkpt&gt;</text:p>
          </table:table-cell>
          <table:table-cell table:style-name="ce14" table:formula="of:=&quot;&lt;Placemark&gt;&lt;name&gt;&quot; &amp; [.A90] &amp;&quot;&lt;/name&gt;&lt;Point&gt;&lt;coordinates&gt;&quot; &amp; [.I90] &amp; &quot;,&quot; &amp; [.H90] &amp; &quot;&lt;/coordinates&gt;&lt;/Point&gt;&lt;/Placemark&gt;&quot;" office:value-type="string" office:string-value="&lt;Placemark&gt;&lt;name&gt;f11&lt;/name&gt;&lt;Point&gt;&lt;coordinates&gt;120.93476,23.09997&lt;/coordinates&gt;&lt;/Point&gt;&lt;/Placemark&gt;" calcext:value-type="string">
            <text:p>&lt;Placemark&gt;&lt;name&gt;f11&lt;/name&gt;&lt;Point&gt;&lt;coordinates&gt;120.93476,23.09997&lt;/coordinates&gt;&lt;/Point&gt;&lt;/Placemark&gt;</text:p>
          </table:table-cell>
          <table:table-cell table:formula="of:=[.I90] &amp; &quot;,&quot; &amp; [.H90]" office:value-type="string" office:string-value="120.93476,23.09997" calcext:value-type="string">
            <text:p>120.93476,23.0999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2</text:p>
          </table:table-cell>
          <table:table-cell table:style-name="Default" office:value-type="string" calcext:value-type="string">
            <text:p>242479 2555372</text:p>
          </table:table-cell>
          <table:table-cell table:style-name="Default" office:value-type="string" calcext:value-type="string">
            <text:p>N23.09828 E120.93480</text:p>
          </table:table-cell>
          <table:table-cell table:formula="of:=MID([.B91];1;6)" office:value-type="string" office:string-value="242479" calcext:value-type="string">
            <text:p>242479</text:p>
          </table:table-cell>
          <table:table-cell table:formula="of:=MID([.B91];8;7)" office:value-type="string" office:string-value="2555372" calcext:value-type="string">
            <text:p>2555372</text:p>
          </table:table-cell>
          <table:table-cell table:style-name="ce10" table:formula="of:= [.D91] + 807.8 + 0.00001549 * [.D91] + 0.000006521 *[.E91]" office:value-type="float" office:value="243307.219580522" calcext:value-type="float">
            <text:p>243,307</text:p>
          </table:table-cell>
          <table:table-cell table:style-name="ce11" table:formula="of:=[.E91] - 248.6 + 0.00001549 * [.E91] + 0.000006521 *[.D91]" office:value-type="float" office:value="2555164.56391784" calcext:value-type="float">
            <text:p>2555165</text:p>
          </table:table-cell>
          <table:table-cell table:formula="of:=MID([.C91];2;8)" office:value-type="string" office:string-value="23.09828" calcext:value-type="string">
            <text:p>23.09828</text:p>
          </table:table-cell>
          <table:table-cell table:formula="of:=MID([.C91];12;9)" office:value-type="string" office:string-value="120.93480" calcext:value-type="string">
            <text:p>120.93480</text:p>
          </table:table-cell>
          <table:table-cell table:formula="of:=&quot;&lt;wpt lon='&quot; &amp; [.I91] &amp; &quot;' lat='&quot; &amp; [.H91] &amp; &quot;'&gt; &lt;name&gt;&quot; &amp; [.A91] &amp; &quot;&lt;/name&gt;  &lt;/wpt&gt;&quot;" office:value-type="string" office:string-value="&lt;wpt lon='120.93480' lat='23.09828'&gt; &lt;name&gt;f12&lt;/name&gt;  &lt;/wpt&gt;" calcext:value-type="string">
            <text:p>&lt;wpt lon='120.93480' lat='23.09828'&gt; &lt;name&gt;f12&lt;/name&gt; <text:s/>&lt;/wpt&gt;</text:p>
          </table:table-cell>
          <table:table-cell table:formula="of:=&quot;&lt;trkpt lat='&quot; &amp; [.H91] &amp;&quot;' lon='&quot; &amp; [.I91] &amp; &quot;'&gt; &lt;ele&gt;1800&lt;/ele&gt;  &lt;/trkpt&gt;&quot;" office:value-type="string" office:string-value="&lt;trkpt lat='23.09828' lon='120.93480'&gt; &lt;ele&gt;1800&lt;/ele&gt;  &lt;/trkpt&gt;" calcext:value-type="string">
            <text:p>&lt;trkpt lat='23.09828' lon='120.93480'&gt; &lt;ele&gt;1800&lt;/ele&gt; <text:s/>&lt;/trkpt&gt;</text:p>
          </table:table-cell>
          <table:table-cell table:style-name="ce14" table:formula="of:=&quot;&lt;Placemark&gt;&lt;name&gt;&quot; &amp; [.A91] &amp;&quot;&lt;/name&gt;&lt;Point&gt;&lt;coordinates&gt;&quot; &amp; [.I91] &amp; &quot;,&quot; &amp; [.H91] &amp; &quot;&lt;/coordinates&gt;&lt;/Point&gt;&lt;/Placemark&gt;&quot;" office:value-type="string" office:string-value="&lt;Placemark&gt;&lt;name&gt;f12&lt;/name&gt;&lt;Point&gt;&lt;coordinates&gt;120.93480,23.09828&lt;/coordinates&gt;&lt;/Point&gt;&lt;/Placemark&gt;" calcext:value-type="string">
            <text:p>&lt;Placemark&gt;&lt;name&gt;f12&lt;/name&gt;&lt;Point&gt;&lt;coordinates&gt;120.93480,23.09828&lt;/coordinates&gt;&lt;/Point&gt;&lt;/Placemark&gt;</text:p>
          </table:table-cell>
          <table:table-cell table:formula="of:=[.I91] &amp; &quot;,&quot; &amp; [.H91]" office:value-type="string" office:string-value="120.93480,23.09828" calcext:value-type="string">
            <text:p>120.93480,23.09828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3</text:p>
          </table:table-cell>
          <table:table-cell table:style-name="Default" office:value-type="string" calcext:value-type="string">
            <text:p>242444 2555215</text:p>
          </table:table-cell>
          <table:table-cell table:style-name="Default" office:value-type="string" calcext:value-type="string">
            <text:p>N23.09687 E120.93445</text:p>
          </table:table-cell>
          <table:table-cell table:formula="of:=MID([.B92];1;6)" office:value-type="string" office:string-value="242444" calcext:value-type="string">
            <text:p>242444</text:p>
          </table:table-cell>
          <table:table-cell table:formula="of:=MID([.B92];8;7)" office:value-type="string" office:string-value="2555215" calcext:value-type="string">
            <text:p>2555215</text:p>
          </table:table-cell>
          <table:table-cell table:style-name="ce10" table:formula="of:= [.D92] + 807.8 + 0.00001549 * [.D92] + 0.000006521 *[.E92]" office:value-type="float" office:value="243272.218014575" calcext:value-type="float">
            <text:p>243,272</text:p>
          </table:table-cell>
          <table:table-cell table:style-name="ce11" table:formula="of:=[.E92] - 248.6 + 0.00001549 * [.E92] + 0.000006521 *[.D92]" office:value-type="float" office:value="2555007.56125767" calcext:value-type="float">
            <text:p>2555008</text:p>
          </table:table-cell>
          <table:table-cell table:formula="of:=MID([.C92];2;8)" office:value-type="string" office:string-value="23.09687" calcext:value-type="string">
            <text:p>23.09687</text:p>
          </table:table-cell>
          <table:table-cell table:formula="of:=MID([.C92];12;9)" office:value-type="string" office:string-value="120.93445" calcext:value-type="string">
            <text:p>120.93445</text:p>
          </table:table-cell>
          <table:table-cell table:formula="of:=&quot;&lt;wpt lon='&quot; &amp; [.I92] &amp; &quot;' lat='&quot; &amp; [.H92] &amp; &quot;'&gt; &lt;name&gt;&quot; &amp; [.A92] &amp; &quot;&lt;/name&gt;  &lt;/wpt&gt;&quot;" office:value-type="string" office:string-value="&lt;wpt lon='120.93445' lat='23.09687'&gt; &lt;name&gt;f13&lt;/name&gt;  &lt;/wpt&gt;" calcext:value-type="string">
            <text:p>&lt;wpt lon='120.93445' lat='23.09687'&gt; &lt;name&gt;f13&lt;/name&gt; <text:s/>&lt;/wpt&gt;</text:p>
          </table:table-cell>
          <table:table-cell table:formula="of:=&quot;&lt;trkpt lat='&quot; &amp; [.H92] &amp;&quot;' lon='&quot; &amp; [.I92] &amp; &quot;'&gt; &lt;ele&gt;1800&lt;/ele&gt;  &lt;/trkpt&gt;&quot;" office:value-type="string" office:string-value="&lt;trkpt lat='23.09687' lon='120.93445'&gt; &lt;ele&gt;1800&lt;/ele&gt;  &lt;/trkpt&gt;" calcext:value-type="string">
            <text:p>&lt;trkpt lat='23.09687' lon='120.93445'&gt; &lt;ele&gt;1800&lt;/ele&gt; <text:s/>&lt;/trkpt&gt;</text:p>
          </table:table-cell>
          <table:table-cell table:style-name="ce14" table:formula="of:=&quot;&lt;Placemark&gt;&lt;name&gt;&quot; &amp; [.A92] &amp;&quot;&lt;/name&gt;&lt;Point&gt;&lt;coordinates&gt;&quot; &amp; [.I92] &amp; &quot;,&quot; &amp; [.H92] &amp; &quot;&lt;/coordinates&gt;&lt;/Point&gt;&lt;/Placemark&gt;&quot;" office:value-type="string" office:string-value="&lt;Placemark&gt;&lt;name&gt;f13&lt;/name&gt;&lt;Point&gt;&lt;coordinates&gt;120.93445,23.09687&lt;/coordinates&gt;&lt;/Point&gt;&lt;/Placemark&gt;" calcext:value-type="string">
            <text:p>&lt;Placemark&gt;&lt;name&gt;f13&lt;/name&gt;&lt;Point&gt;&lt;coordinates&gt;120.93445,23.09687&lt;/coordinates&gt;&lt;/Point&gt;&lt;/Placemark&gt;</text:p>
          </table:table-cell>
          <table:table-cell table:formula="of:=[.I92] &amp; &quot;,&quot; &amp; [.H92]" office:value-type="string" office:string-value="120.93445,23.09687" calcext:value-type="string">
            <text:p>120.93445,23.0968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4</text:p>
          </table:table-cell>
          <table:table-cell table:style-name="Default" office:value-type="string" calcext:value-type="string">
            <text:p>242460 2555118</text:p>
          </table:table-cell>
          <table:table-cell table:style-name="Default" office:value-type="string" calcext:value-type="string">
            <text:p>N23.09599 E120.93461</text:p>
          </table:table-cell>
          <table:table-cell table:formula="of:=MID([.B93];1;6)" office:value-type="string" office:string-value="242460" calcext:value-type="string">
            <text:p>242460</text:p>
          </table:table-cell>
          <table:table-cell table:formula="of:=MID([.B93];8;7)" office:value-type="string" office:string-value="2555118" calcext:value-type="string">
            <text:p>2555118</text:p>
          </table:table-cell>
          <table:table-cell table:style-name="ce10" table:formula="of:= [.D93] + 807.8 + 0.00001549 * [.D93] + 0.000006521 *[.E93]" office:value-type="float" office:value="243288.217629878" calcext:value-type="float">
            <text:p>243,288</text:p>
          </table:table-cell>
          <table:table-cell table:style-name="ce11" table:formula="of:=[.E93] - 248.6 + 0.00001549 * [.E93] + 0.000006521 *[.D93]" office:value-type="float" office:value="2554910.55985948" calcext:value-type="float">
            <text:p>2554911</text:p>
          </table:table-cell>
          <table:table-cell table:formula="of:=MID([.C93];2;8)" office:value-type="string" office:string-value="23.09599" calcext:value-type="string">
            <text:p>23.09599</text:p>
          </table:table-cell>
          <table:table-cell table:formula="of:=MID([.C93];12;9)" office:value-type="string" office:string-value="120.93461" calcext:value-type="string">
            <text:p>120.93461</text:p>
          </table:table-cell>
          <table:table-cell table:formula="of:=&quot;&lt;wpt lon='&quot; &amp; [.I93] &amp; &quot;' lat='&quot; &amp; [.H93] &amp; &quot;'&gt; &lt;name&gt;&quot; &amp; [.A93] &amp; &quot;&lt;/name&gt;  &lt;/wpt&gt;&quot;" office:value-type="string" office:string-value="&lt;wpt lon='120.93461' lat='23.09599'&gt; &lt;name&gt;f14&lt;/name&gt;  &lt;/wpt&gt;" calcext:value-type="string">
            <text:p>&lt;wpt lon='120.93461' lat='23.09599'&gt; &lt;name&gt;f14&lt;/name&gt; <text:s/>&lt;/wpt&gt;</text:p>
          </table:table-cell>
          <table:table-cell table:formula="of:=&quot;&lt;trkpt lat='&quot; &amp; [.H93] &amp;&quot;' lon='&quot; &amp; [.I93] &amp; &quot;'&gt; &lt;ele&gt;1800&lt;/ele&gt;  &lt;/trkpt&gt;&quot;" office:value-type="string" office:string-value="&lt;trkpt lat='23.09599' lon='120.93461'&gt; &lt;ele&gt;1800&lt;/ele&gt;  &lt;/trkpt&gt;" calcext:value-type="string">
            <text:p>&lt;trkpt lat='23.09599' lon='120.93461'&gt; &lt;ele&gt;1800&lt;/ele&gt; <text:s/>&lt;/trkpt&gt;</text:p>
          </table:table-cell>
          <table:table-cell table:style-name="ce14" table:formula="of:=&quot;&lt;Placemark&gt;&lt;name&gt;&quot; &amp; [.A93] &amp;&quot;&lt;/name&gt;&lt;Point&gt;&lt;coordinates&gt;&quot; &amp; [.I93] &amp; &quot;,&quot; &amp; [.H93] &amp; &quot;&lt;/coordinates&gt;&lt;/Point&gt;&lt;/Placemark&gt;&quot;" office:value-type="string" office:string-value="&lt;Placemark&gt;&lt;name&gt;f14&lt;/name&gt;&lt;Point&gt;&lt;coordinates&gt;120.93461,23.09599&lt;/coordinates&gt;&lt;/Point&gt;&lt;/Placemark&gt;" calcext:value-type="string">
            <text:p>&lt;Placemark&gt;&lt;name&gt;f14&lt;/name&gt;&lt;Point&gt;&lt;coordinates&gt;120.93461,23.09599&lt;/coordinates&gt;&lt;/Point&gt;&lt;/Placemark&gt;</text:p>
          </table:table-cell>
          <table:table-cell table:formula="of:=[.I93] &amp; &quot;,&quot; &amp; [.H93]" office:value-type="string" office:string-value="120.93461,23.09599" calcext:value-type="string">
            <text:p>120.93461,23.09599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5</text:p>
          </table:table-cell>
          <table:table-cell table:style-name="Default" office:value-type="string" calcext:value-type="string">
            <text:p>242651 2555045</text:p>
          </table:table-cell>
          <table:table-cell table:style-name="Default" office:value-type="string" calcext:value-type="string">
            <text:p>N23.09534 E120.93648</text:p>
          </table:table-cell>
          <table:table-cell table:formula="of:=MID([.B94];1;6)" office:value-type="string" office:string-value="242651" calcext:value-type="string">
            <text:p>242651</text:p>
          </table:table-cell>
          <table:table-cell table:formula="of:=MID([.B94];8;7)" office:value-type="string" office:string-value="2555045" calcext:value-type="string">
            <text:p>2555045</text:p>
          </table:table-cell>
          <table:table-cell table:style-name="ce10" table:formula="of:= [.D94] + 807.8 + 0.00001549 * [.D94] + 0.000006521 *[.E94]" office:value-type="float" office:value="243479.220112435" calcext:value-type="float">
            <text:p>243,479</text:p>
          </table:table-cell>
          <table:table-cell table:style-name="ce11" table:formula="of:=[.E94] - 248.6 + 0.00001549 * [.E94] + 0.000006521 *[.D94]" office:value-type="float" office:value="2554837.55997422" calcext:value-type="float">
            <text:p>2554838</text:p>
          </table:table-cell>
          <table:table-cell table:formula="of:=MID([.C94];2;8)" office:value-type="string" office:string-value="23.09534" calcext:value-type="string">
            <text:p>23.09534</text:p>
          </table:table-cell>
          <table:table-cell table:formula="of:=MID([.C94];12;9)" office:value-type="string" office:string-value="120.93648" calcext:value-type="string">
            <text:p>120.93648</text:p>
          </table:table-cell>
          <table:table-cell table:formula="of:=&quot;&lt;wpt lon='&quot; &amp; [.I94] &amp; &quot;' lat='&quot; &amp; [.H94] &amp; &quot;'&gt; &lt;name&gt;&quot; &amp; [.A94] &amp; &quot;&lt;/name&gt;  &lt;/wpt&gt;&quot;" office:value-type="string" office:string-value="&lt;wpt lon='120.93648' lat='23.09534'&gt; &lt;name&gt;f15&lt;/name&gt;  &lt;/wpt&gt;" calcext:value-type="string">
            <text:p>&lt;wpt lon='120.93648' lat='23.09534'&gt; &lt;name&gt;f15&lt;/name&gt; <text:s/>&lt;/wpt&gt;</text:p>
          </table:table-cell>
          <table:table-cell table:formula="of:=&quot;&lt;trkpt lat='&quot; &amp; [.H94] &amp;&quot;' lon='&quot; &amp; [.I94] &amp; &quot;'&gt; &lt;ele&gt;1800&lt;/ele&gt;  &lt;/trkpt&gt;&quot;" office:value-type="string" office:string-value="&lt;trkpt lat='23.09534' lon='120.93648'&gt; &lt;ele&gt;1800&lt;/ele&gt;  &lt;/trkpt&gt;" calcext:value-type="string">
            <text:p>&lt;trkpt lat='23.09534' lon='120.93648'&gt; &lt;ele&gt;1800&lt;/ele&gt; <text:s/>&lt;/trkpt&gt;</text:p>
          </table:table-cell>
          <table:table-cell table:style-name="ce14" table:formula="of:=&quot;&lt;Placemark&gt;&lt;name&gt;&quot; &amp; [.A94] &amp;&quot;&lt;/name&gt;&lt;Point&gt;&lt;coordinates&gt;&quot; &amp; [.I94] &amp; &quot;,&quot; &amp; [.H94] &amp; &quot;&lt;/coordinates&gt;&lt;/Point&gt;&lt;/Placemark&gt;&quot;" office:value-type="string" office:string-value="&lt;Placemark&gt;&lt;name&gt;f15&lt;/name&gt;&lt;Point&gt;&lt;coordinates&gt;120.93648,23.09534&lt;/coordinates&gt;&lt;/Point&gt;&lt;/Placemark&gt;" calcext:value-type="string">
            <text:p>&lt;Placemark&gt;&lt;name&gt;f15&lt;/name&gt;&lt;Point&gt;&lt;coordinates&gt;120.93648,23.09534&lt;/coordinates&gt;&lt;/Point&gt;&lt;/Placemark&gt;</text:p>
          </table:table-cell>
          <table:table-cell table:formula="of:=[.I94] &amp; &quot;,&quot; &amp; [.H94]" office:value-type="string" office:string-value="120.93648,23.09534" calcext:value-type="string">
            <text:p>120.93648,23.09534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6</text:p>
          </table:table-cell>
          <table:table-cell table:style-name="Default" office:value-type="string" calcext:value-type="string">
            <text:p>242709 2554872</text:p>
          </table:table-cell>
          <table:table-cell table:style-name="Default" office:value-type="string" calcext:value-type="string">
            <text:p>N23.09377 E120.93704</text:p>
          </table:table-cell>
          <table:table-cell table:formula="of:=MID([.B95];1;6)" office:value-type="string" office:string-value="242709" calcext:value-type="string">
            <text:p>242709</text:p>
          </table:table-cell>
          <table:table-cell table:formula="of:=MID([.B95];8;7)" office:value-type="string" office:string-value="2554872" calcext:value-type="string">
            <text:p>2554872</text:p>
          </table:table-cell>
          <table:table-cell table:style-name="ce10" table:formula="of:= [.D95] + 807.8 + 0.00001549 * [.D95] + 0.000006521 *[.E95]" office:value-type="float" office:value="243537.219882722" calcext:value-type="float">
            <text:p>243,537</text:p>
          </table:table-cell>
          <table:table-cell table:style-name="ce11" table:formula="of:=[.E95] - 248.6 + 0.00001549 * [.E95] + 0.000006521 *[.D95]" office:value-type="float" office:value="2554664.55767267" calcext:value-type="float">
            <text:p>2554665</text:p>
          </table:table-cell>
          <table:table-cell table:formula="of:=MID([.C95];2;8)" office:value-type="string" office:string-value="23.09377" calcext:value-type="string">
            <text:p>23.09377</text:p>
          </table:table-cell>
          <table:table-cell table:formula="of:=MID([.C95];12;9)" office:value-type="string" office:string-value="120.93704" calcext:value-type="string">
            <text:p>120.93704</text:p>
          </table:table-cell>
          <table:table-cell table:formula="of:=&quot;&lt;wpt lon='&quot; &amp; [.I95] &amp; &quot;' lat='&quot; &amp; [.H95] &amp; &quot;'&gt; &lt;name&gt;&quot; &amp; [.A95] &amp; &quot;&lt;/name&gt;  &lt;/wpt&gt;&quot;" office:value-type="string" office:string-value="&lt;wpt lon='120.93704' lat='23.09377'&gt; &lt;name&gt;f16&lt;/name&gt;  &lt;/wpt&gt;" calcext:value-type="string">
            <text:p>&lt;wpt lon='120.93704' lat='23.09377'&gt; &lt;name&gt;f16&lt;/name&gt; <text:s/>&lt;/wpt&gt;</text:p>
          </table:table-cell>
          <table:table-cell table:formula="of:=&quot;&lt;trkpt lat='&quot; &amp; [.H95] &amp;&quot;' lon='&quot; &amp; [.I95] &amp; &quot;'&gt; &lt;ele&gt;1800&lt;/ele&gt;  &lt;/trkpt&gt;&quot;" office:value-type="string" office:string-value="&lt;trkpt lat='23.09377' lon='120.93704'&gt; &lt;ele&gt;1800&lt;/ele&gt;  &lt;/trkpt&gt;" calcext:value-type="string">
            <text:p>&lt;trkpt lat='23.09377' lon='120.93704'&gt; &lt;ele&gt;1800&lt;/ele&gt; <text:s/>&lt;/trkpt&gt;</text:p>
          </table:table-cell>
          <table:table-cell table:style-name="ce14" table:formula="of:=&quot;&lt;Placemark&gt;&lt;name&gt;&quot; &amp; [.A95] &amp;&quot;&lt;/name&gt;&lt;Point&gt;&lt;coordinates&gt;&quot; &amp; [.I95] &amp; &quot;,&quot; &amp; [.H95] &amp; &quot;&lt;/coordinates&gt;&lt;/Point&gt;&lt;/Placemark&gt;&quot;" office:value-type="string" office:string-value="&lt;Placemark&gt;&lt;name&gt;f16&lt;/name&gt;&lt;Point&gt;&lt;coordinates&gt;120.93704,23.09377&lt;/coordinates&gt;&lt;/Point&gt;&lt;/Placemark&gt;" calcext:value-type="string">
            <text:p>&lt;Placemark&gt;&lt;name&gt;f16&lt;/name&gt;&lt;Point&gt;&lt;coordinates&gt;120.93704,23.09377&lt;/coordinates&gt;&lt;/Point&gt;&lt;/Placemark&gt;</text:p>
          </table:table-cell>
          <table:table-cell table:formula="of:=[.I95] &amp; &quot;,&quot; &amp; [.H95]" office:value-type="string" office:string-value="120.93704,23.09377" calcext:value-type="string">
            <text:p>120.93704,23.0937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7</text:p>
          </table:table-cell>
          <table:table-cell table:style-name="Default" office:value-type="string" calcext:value-type="string">
            <text:p>242844 2555077</text:p>
          </table:table-cell>
          <table:table-cell table:style-name="Default" office:value-type="string" calcext:value-type="string">
            <text:p>N23.09562 E120.93836</text:p>
          </table:table-cell>
          <table:table-cell table:formula="of:=MID([.B96];1;6)" office:value-type="string" office:string-value="242844" calcext:value-type="string">
            <text:p>242844</text:p>
          </table:table-cell>
          <table:table-cell table:formula="of:=MID([.B96];8;7)" office:value-type="string" office:string-value="2555077" calcext:value-type="string">
            <text:p>2555077</text:p>
          </table:table-cell>
          <table:table-cell table:style-name="ce10" table:formula="of:= [.D96] + 807.8 + 0.00001549 * [.D96] + 0.000006521 *[.E96]" office:value-type="float" office:value="243672.223310677" calcext:value-type="float">
            <text:p>243,672</text:p>
          </table:table-cell>
          <table:table-cell table:style-name="ce11" table:formula="of:=[.E96] - 248.6 + 0.00001549 * [.E96] + 0.000006521 *[.D96]" office:value-type="float" office:value="2554869.56172845" calcext:value-type="float">
            <text:p>2554870</text:p>
          </table:table-cell>
          <table:table-cell table:formula="of:=MID([.C96];2;8)" office:value-type="string" office:string-value="23.09562" calcext:value-type="string">
            <text:p>23.09562</text:p>
          </table:table-cell>
          <table:table-cell table:formula="of:=MID([.C96];12;9)" office:value-type="string" office:string-value="120.93836" calcext:value-type="string">
            <text:p>120.93836</text:p>
          </table:table-cell>
          <table:table-cell table:formula="of:=&quot;&lt;wpt lon='&quot; &amp; [.I96] &amp; &quot;' lat='&quot; &amp; [.H96] &amp; &quot;'&gt; &lt;name&gt;&quot; &amp; [.A96] &amp; &quot;&lt;/name&gt;  &lt;/wpt&gt;&quot;" office:value-type="string" office:string-value="&lt;wpt lon='120.93836' lat='23.09562'&gt; &lt;name&gt;f17&lt;/name&gt;  &lt;/wpt&gt;" calcext:value-type="string">
            <text:p>&lt;wpt lon='120.93836' lat='23.09562'&gt; &lt;name&gt;f17&lt;/name&gt; <text:s/>&lt;/wpt&gt;</text:p>
          </table:table-cell>
          <table:table-cell table:formula="of:=&quot;&lt;trkpt lat='&quot; &amp; [.H96] &amp;&quot;' lon='&quot; &amp; [.I96] &amp; &quot;'&gt; &lt;ele&gt;1800&lt;/ele&gt;  &lt;/trkpt&gt;&quot;" office:value-type="string" office:string-value="&lt;trkpt lat='23.09562' lon='120.93836'&gt; &lt;ele&gt;1800&lt;/ele&gt;  &lt;/trkpt&gt;" calcext:value-type="string">
            <text:p>&lt;trkpt lat='23.09562' lon='120.93836'&gt; &lt;ele&gt;1800&lt;/ele&gt; <text:s/>&lt;/trkpt&gt;</text:p>
          </table:table-cell>
          <table:table-cell table:style-name="ce14" table:formula="of:=&quot;&lt;Placemark&gt;&lt;name&gt;&quot; &amp; [.A96] &amp;&quot;&lt;/name&gt;&lt;Point&gt;&lt;coordinates&gt;&quot; &amp; [.I96] &amp; &quot;,&quot; &amp; [.H96] &amp; &quot;&lt;/coordinates&gt;&lt;/Point&gt;&lt;/Placemark&gt;&quot;" office:value-type="string" office:string-value="&lt;Placemark&gt;&lt;name&gt;f17&lt;/name&gt;&lt;Point&gt;&lt;coordinates&gt;120.93836,23.09562&lt;/coordinates&gt;&lt;/Point&gt;&lt;/Placemark&gt;" calcext:value-type="string">
            <text:p>&lt;Placemark&gt;&lt;name&gt;f17&lt;/name&gt;&lt;Point&gt;&lt;coordinates&gt;120.93836,23.09562&lt;/coordinates&gt;&lt;/Point&gt;&lt;/Placemark&gt;</text:p>
          </table:table-cell>
          <table:table-cell table:formula="of:=[.I96] &amp; &quot;,&quot; &amp; [.H96]" office:value-type="string" office:string-value="120.93836,23.09562" calcext:value-type="string">
            <text:p>120.93836,23.09562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8</text:p>
          </table:table-cell>
          <table:table-cell table:style-name="Default" office:value-type="string" calcext:value-type="string">
            <text:p>242912 2555057</text:p>
          </table:table-cell>
          <table:table-cell table:style-name="Default" office:value-type="string" calcext:value-type="string">
            <text:p>N23.09544 E120.93902</text:p>
          </table:table-cell>
          <table:table-cell table:formula="of:=MID([.B97];1;6)" office:value-type="string" office:string-value="242912" calcext:value-type="string">
            <text:p>242912</text:p>
          </table:table-cell>
          <table:table-cell table:formula="of:=MID([.B97];8;7)" office:value-type="string" office:string-value="2555057" calcext:value-type="string">
            <text:p>2555057</text:p>
          </table:table-cell>
          <table:table-cell table:style-name="ce10" table:formula="of:= [.D97] + 807.8 + 0.00001549 * [.D97] + 0.000006521 *[.E97]" office:value-type="float" office:value="243740.224233577" calcext:value-type="float">
            <text:p>243,740</text:p>
          </table:table-cell>
          <table:table-cell table:style-name="ce11" table:formula="of:=[.E97] - 248.6 + 0.00001549 * [.E97] + 0.000006521 *[.D97]" office:value-type="float" office:value="2554849.56186208" calcext:value-type="float">
            <text:p>2554850</text:p>
          </table:table-cell>
          <table:table-cell table:formula="of:=MID([.C97];2;8)" office:value-type="string" office:string-value="23.09544" calcext:value-type="string">
            <text:p>23.09544</text:p>
          </table:table-cell>
          <table:table-cell table:formula="of:=MID([.C97];12;9)" office:value-type="string" office:string-value="120.93902" calcext:value-type="string">
            <text:p>120.93902</text:p>
          </table:table-cell>
          <table:table-cell table:formula="of:=&quot;&lt;wpt lon='&quot; &amp; [.I97] &amp; &quot;' lat='&quot; &amp; [.H97] &amp; &quot;'&gt; &lt;name&gt;&quot; &amp; [.A97] &amp; &quot;&lt;/name&gt;  &lt;/wpt&gt;&quot;" office:value-type="string" office:string-value="&lt;wpt lon='120.93902' lat='23.09544'&gt; &lt;name&gt;f18&lt;/name&gt;  &lt;/wpt&gt;" calcext:value-type="string">
            <text:p>&lt;wpt lon='120.93902' lat='23.09544'&gt; &lt;name&gt;f18&lt;/name&gt; <text:s/>&lt;/wpt&gt;</text:p>
          </table:table-cell>
          <table:table-cell table:formula="of:=&quot;&lt;trkpt lat='&quot; &amp; [.H97] &amp;&quot;' lon='&quot; &amp; [.I97] &amp; &quot;'&gt; &lt;ele&gt;1800&lt;/ele&gt;  &lt;/trkpt&gt;&quot;" office:value-type="string" office:string-value="&lt;trkpt lat='23.09544' lon='120.93902'&gt; &lt;ele&gt;1800&lt;/ele&gt;  &lt;/trkpt&gt;" calcext:value-type="string">
            <text:p>&lt;trkpt lat='23.09544' lon='120.93902'&gt; &lt;ele&gt;1800&lt;/ele&gt; <text:s/>&lt;/trkpt&gt;</text:p>
          </table:table-cell>
          <table:table-cell table:style-name="ce14" table:formula="of:=&quot;&lt;Placemark&gt;&lt;name&gt;&quot; &amp; [.A97] &amp;&quot;&lt;/name&gt;&lt;Point&gt;&lt;coordinates&gt;&quot; &amp; [.I97] &amp; &quot;,&quot; &amp; [.H97] &amp; &quot;&lt;/coordinates&gt;&lt;/Point&gt;&lt;/Placemark&gt;&quot;" office:value-type="string" office:string-value="&lt;Placemark&gt;&lt;name&gt;f18&lt;/name&gt;&lt;Point&gt;&lt;coordinates&gt;120.93902,23.09544&lt;/coordinates&gt;&lt;/Point&gt;&lt;/Placemark&gt;" calcext:value-type="string">
            <text:p>&lt;Placemark&gt;&lt;name&gt;f18&lt;/name&gt;&lt;Point&gt;&lt;coordinates&gt;120.93902,23.09544&lt;/coordinates&gt;&lt;/Point&gt;&lt;/Placemark&gt;</text:p>
          </table:table-cell>
          <table:table-cell table:formula="of:=[.I97] &amp; &quot;,&quot; &amp; [.H97]" office:value-type="string" office:string-value="120.93902,23.09544" calcext:value-type="string">
            <text:p>120.93902,23.09544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19</text:p>
          </table:table-cell>
          <table:table-cell table:style-name="Default" office:value-type="string" calcext:value-type="string">
            <text:p>242936 2554893</text:p>
          </table:table-cell>
          <table:table-cell table:style-name="Default" office:value-type="string" calcext:value-type="string">
            <text:p>N23.09396 E120.93926</text:p>
          </table:table-cell>
          <table:table-cell table:formula="of:=MID([.B98];1;6)" office:value-type="string" office:string-value="242936" calcext:value-type="string">
            <text:p>242936</text:p>
          </table:table-cell>
          <table:table-cell table:formula="of:=MID([.B98];8;7)" office:value-type="string" office:string-value="2554893" calcext:value-type="string">
            <text:p>2554893</text:p>
          </table:table-cell>
          <table:table-cell table:style-name="ce10" table:formula="of:= [.D98] + 807.8 + 0.00001549 * [.D98] + 0.000006521 *[.E98]" office:value-type="float" office:value="243764.223535893" calcext:value-type="float">
            <text:p>243,764</text:p>
          </table:table-cell>
          <table:table-cell table:style-name="ce11" table:formula="of:=[.E98] - 248.6 + 0.00001549 * [.E98] + 0.000006521 *[.D98]" office:value-type="float" office:value="2554685.55947823" calcext:value-type="float">
            <text:p>2554686</text:p>
          </table:table-cell>
          <table:table-cell table:formula="of:=MID([.C98];2;8)" office:value-type="string" office:string-value="23.09396" calcext:value-type="string">
            <text:p>23.09396</text:p>
          </table:table-cell>
          <table:table-cell table:formula="of:=MID([.C98];12;9)" office:value-type="string" office:string-value="120.93926" calcext:value-type="string">
            <text:p>120.93926</text:p>
          </table:table-cell>
          <table:table-cell table:formula="of:=&quot;&lt;wpt lon='&quot; &amp; [.I98] &amp; &quot;' lat='&quot; &amp; [.H98] &amp; &quot;'&gt; &lt;name&gt;&quot; &amp; [.A98] &amp; &quot;&lt;/name&gt;  &lt;/wpt&gt;&quot;" office:value-type="string" office:string-value="&lt;wpt lon='120.93926' lat='23.09396'&gt; &lt;name&gt;f19&lt;/name&gt;  &lt;/wpt&gt;" calcext:value-type="string">
            <text:p>&lt;wpt lon='120.93926' lat='23.09396'&gt; &lt;name&gt;f19&lt;/name&gt; <text:s/>&lt;/wpt&gt;</text:p>
          </table:table-cell>
          <table:table-cell table:formula="of:=&quot;&lt;trkpt lat='&quot; &amp; [.H98] &amp;&quot;' lon='&quot; &amp; [.I98] &amp; &quot;'&gt; &lt;ele&gt;1800&lt;/ele&gt;  &lt;/trkpt&gt;&quot;" office:value-type="string" office:string-value="&lt;trkpt lat='23.09396' lon='120.93926'&gt; &lt;ele&gt;1800&lt;/ele&gt;  &lt;/trkpt&gt;" calcext:value-type="string">
            <text:p>&lt;trkpt lat='23.09396' lon='120.93926'&gt; &lt;ele&gt;1800&lt;/ele&gt; <text:s/>&lt;/trkpt&gt;</text:p>
          </table:table-cell>
          <table:table-cell table:style-name="ce14" table:formula="of:=&quot;&lt;Placemark&gt;&lt;name&gt;&quot; &amp; [.A98] &amp;&quot;&lt;/name&gt;&lt;Point&gt;&lt;coordinates&gt;&quot; &amp; [.I98] &amp; &quot;,&quot; &amp; [.H98] &amp; &quot;&lt;/coordinates&gt;&lt;/Point&gt;&lt;/Placemark&gt;&quot;" office:value-type="string" office:string-value="&lt;Placemark&gt;&lt;name&gt;f19&lt;/name&gt;&lt;Point&gt;&lt;coordinates&gt;120.93926,23.09396&lt;/coordinates&gt;&lt;/Point&gt;&lt;/Placemark&gt;" calcext:value-type="string">
            <text:p>&lt;Placemark&gt;&lt;name&gt;f19&lt;/name&gt;&lt;Point&gt;&lt;coordinates&gt;120.93926,23.09396&lt;/coordinates&gt;&lt;/Point&gt;&lt;/Placemark&gt;</text:p>
          </table:table-cell>
          <table:table-cell table:formula="of:=[.I98] &amp; &quot;,&quot; &amp; [.H98]" office:value-type="string" office:string-value="120.93926,23.09396" calcext:value-type="string">
            <text:p>120.93926,23.0939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20</text:p>
          </table:table-cell>
          <table:table-cell table:style-name="Default" office:value-type="string" calcext:value-type="string">
            <text:p>242926 2554816</text:p>
          </table:table-cell>
          <table:table-cell table:style-name="Default" office:value-type="string" calcext:value-type="string">
            <text:p>N23.09327 E120.93917</text:p>
          </table:table-cell>
          <table:table-cell table:formula="of:=MID([.B99];1;6)" office:value-type="string" office:string-value="242926" calcext:value-type="string">
            <text:p>242926</text:p>
          </table:table-cell>
          <table:table-cell table:formula="of:=MID([.B99];8;7)" office:value-type="string" office:string-value="2554816" calcext:value-type="string">
            <text:p>2554816</text:p>
          </table:table-cell>
          <table:table-cell table:style-name="ce10" table:formula="of:= [.D99] + 807.8 + 0.00001549 * [.D99] + 0.000006521 *[.E99]" office:value-type="float" office:value="243754.222878876" calcext:value-type="float">
            <text:p>243,754</text:p>
          </table:table-cell>
          <table:table-cell table:style-name="ce11" table:formula="of:=[.E99] - 248.6 + 0.00001549 * [.E99] + 0.000006521 *[.D99]" office:value-type="float" office:value="2554608.55822029" calcext:value-type="float">
            <text:p>2554609</text:p>
          </table:table-cell>
          <table:table-cell table:formula="of:=MID([.C99];2;8)" office:value-type="string" office:string-value="23.09327" calcext:value-type="string">
            <text:p>23.09327</text:p>
          </table:table-cell>
          <table:table-cell table:formula="of:=MID([.C99];12;9)" office:value-type="string" office:string-value="120.93917" calcext:value-type="string">
            <text:p>120.93917</text:p>
          </table:table-cell>
          <table:table-cell table:formula="of:=&quot;&lt;wpt lon='&quot; &amp; [.I99] &amp; &quot;' lat='&quot; &amp; [.H99] &amp; &quot;'&gt; &lt;name&gt;&quot; &amp; [.A99] &amp; &quot;&lt;/name&gt;  &lt;/wpt&gt;&quot;" office:value-type="string" office:string-value="&lt;wpt lon='120.93917' lat='23.09327'&gt; &lt;name&gt;f20&lt;/name&gt;  &lt;/wpt&gt;" calcext:value-type="string">
            <text:p>&lt;wpt lon='120.93917' lat='23.09327'&gt; &lt;name&gt;f20&lt;/name&gt; <text:s/>&lt;/wpt&gt;</text:p>
          </table:table-cell>
          <table:table-cell table:formula="of:=&quot;&lt;trkpt lat='&quot; &amp; [.H99] &amp;&quot;' lon='&quot; &amp; [.I99] &amp; &quot;'&gt; &lt;ele&gt;1800&lt;/ele&gt;  &lt;/trkpt&gt;&quot;" office:value-type="string" office:string-value="&lt;trkpt lat='23.09327' lon='120.93917'&gt; &lt;ele&gt;1800&lt;/ele&gt;  &lt;/trkpt&gt;" calcext:value-type="string">
            <text:p>&lt;trkpt lat='23.09327' lon='120.93917'&gt; &lt;ele&gt;1800&lt;/ele&gt; <text:s/>&lt;/trkpt&gt;</text:p>
          </table:table-cell>
          <table:table-cell table:style-name="ce14" table:formula="of:=&quot;&lt;Placemark&gt;&lt;name&gt;&quot; &amp; [.A99] &amp;&quot;&lt;/name&gt;&lt;Point&gt;&lt;coordinates&gt;&quot; &amp; [.I99] &amp; &quot;,&quot; &amp; [.H99] &amp; &quot;&lt;/coordinates&gt;&lt;/Point&gt;&lt;/Placemark&gt;&quot;" office:value-type="string" office:string-value="&lt;Placemark&gt;&lt;name&gt;f20&lt;/name&gt;&lt;Point&gt;&lt;coordinates&gt;120.93917,23.09327&lt;/coordinates&gt;&lt;/Point&gt;&lt;/Placemark&gt;" calcext:value-type="string">
            <text:p>&lt;Placemark&gt;&lt;name&gt;f20&lt;/name&gt;&lt;Point&gt;&lt;coordinates&gt;120.93917,23.09327&lt;/coordinates&gt;&lt;/Point&gt;&lt;/Placemark&gt;</text:p>
          </table:table-cell>
          <table:table-cell table:formula="of:=[.I99] &amp; &quot;,&quot; &amp; [.H99]" office:value-type="string" office:string-value="120.93917,23.09327" calcext:value-type="string">
            <text:p>120.93917,23.0932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21</text:p>
          </table:table-cell>
          <table:table-cell table:style-name="Default" office:value-type="string" calcext:value-type="string">
            <text:p>242893 2554705</text:p>
          </table:table-cell>
          <table:table-cell table:style-name="Default" office:value-type="string" calcext:value-type="string">
            <text:p>N23.09226 E120.93884</text:p>
          </table:table-cell>
          <table:table-cell table:formula="of:=MID([.B100];1;6)" office:value-type="string" office:string-value="242893" calcext:value-type="string">
            <text:p>242893</text:p>
          </table:table-cell>
          <table:table-cell table:formula="of:=MID([.B100];8;7)" office:value-type="string" office:string-value="2554705" calcext:value-type="string">
            <text:p>2554705</text:p>
          </table:table-cell>
          <table:table-cell table:style-name="ce10" table:formula="of:= [.D100] + 807.8 + 0.00001549 * [.D100] + 0.000006521 *[.E100]" office:value-type="float" office:value="243721.221643875" calcext:value-type="float">
            <text:p>243,721</text:p>
          </table:table-cell>
          <table:table-cell table:style-name="ce11" table:formula="of:=[.E100] - 248.6 + 0.00001549 * [.E100] + 0.000006521 *[.D100]" office:value-type="float" office:value="2554497.5562857" calcext:value-type="float">
            <text:p>2554498</text:p>
          </table:table-cell>
          <table:table-cell table:formula="of:=MID([.C100];2;8)" office:value-type="string" office:string-value="23.09226" calcext:value-type="string">
            <text:p>23.09226</text:p>
          </table:table-cell>
          <table:table-cell table:formula="of:=MID([.C100];12;9)" office:value-type="string" office:string-value="120.93884" calcext:value-type="string">
            <text:p>120.93884</text:p>
          </table:table-cell>
          <table:table-cell table:formula="of:=&quot;&lt;wpt lon='&quot; &amp; [.I100] &amp; &quot;' lat='&quot; &amp; [.H100] &amp; &quot;'&gt; &lt;name&gt;&quot; &amp; [.A100] &amp; &quot;&lt;/name&gt;  &lt;/wpt&gt;&quot;" office:value-type="string" office:string-value="&lt;wpt lon='120.93884' lat='23.09226'&gt; &lt;name&gt;f21&lt;/name&gt;  &lt;/wpt&gt;" calcext:value-type="string">
            <text:p>&lt;wpt lon='120.93884' lat='23.09226'&gt; &lt;name&gt;f21&lt;/name&gt; <text:s/>&lt;/wpt&gt;</text:p>
          </table:table-cell>
          <table:table-cell table:formula="of:=&quot;&lt;trkpt lat='&quot; &amp; [.H100] &amp;&quot;' lon='&quot; &amp; [.I100] &amp; &quot;'&gt; &lt;ele&gt;1800&lt;/ele&gt;  &lt;/trkpt&gt;&quot;" office:value-type="string" office:string-value="&lt;trkpt lat='23.09226' lon='120.93884'&gt; &lt;ele&gt;1800&lt;/ele&gt;  &lt;/trkpt&gt;" calcext:value-type="string">
            <text:p>&lt;trkpt lat='23.09226' lon='120.93884'&gt; &lt;ele&gt;1800&lt;/ele&gt; <text:s/>&lt;/trkpt&gt;</text:p>
          </table:table-cell>
          <table:table-cell table:style-name="ce14" table:formula="of:=&quot;&lt;Placemark&gt;&lt;name&gt;&quot; &amp; [.A100] &amp;&quot;&lt;/name&gt;&lt;Point&gt;&lt;coordinates&gt;&quot; &amp; [.I100] &amp; &quot;,&quot; &amp; [.H100] &amp; &quot;&lt;/coordinates&gt;&lt;/Point&gt;&lt;/Placemark&gt;&quot;" office:value-type="string" office:string-value="&lt;Placemark&gt;&lt;name&gt;f21&lt;/name&gt;&lt;Point&gt;&lt;coordinates&gt;120.93884,23.09226&lt;/coordinates&gt;&lt;/Point&gt;&lt;/Placemark&gt;" calcext:value-type="string">
            <text:p>&lt;Placemark&gt;&lt;name&gt;f21&lt;/name&gt;&lt;Point&gt;&lt;coordinates&gt;120.93884,23.09226&lt;/coordinates&gt;&lt;/Point&gt;&lt;/Placemark&gt;</text:p>
          </table:table-cell>
          <table:table-cell table:formula="of:=[.I100] &amp; &quot;,&quot; &amp; [.H100]" office:value-type="string" office:string-value="120.93884,23.09226" calcext:value-type="string">
            <text:p>120.93884,23.0922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22</text:p>
          </table:table-cell>
          <table:table-cell table:style-name="Default" office:value-type="string" calcext:value-type="string">
            <text:p>242907 2554557</text:p>
          </table:table-cell>
          <table:table-cell table:style-name="Default" office:value-type="string" calcext:value-type="string">
            <text:p>N23.09093 E120.93898</text:p>
          </table:table-cell>
          <table:table-cell table:formula="of:=MID([.B101];1;6)" office:value-type="string" office:string-value="242907" calcext:value-type="string">
            <text:p>242907</text:p>
          </table:table-cell>
          <table:table-cell table:formula="of:=MID([.B101];8;7)" office:value-type="string" office:string-value="2554557" calcext:value-type="string">
            <text:p>2554557</text:p>
          </table:table-cell>
          <table:table-cell table:style-name="ce10" table:formula="of:= [.D101] + 807.8 + 0.00001549 * [.D101] + 0.000006521 *[.E101]" office:value-type="float" office:value="243735.220895627" calcext:value-type="float">
            <text:p>243,735</text:p>
          </table:table-cell>
          <table:table-cell table:style-name="ce11" table:formula="of:=[.E101] - 248.6 + 0.00001549 * [.E101] + 0.000006521 *[.D101]" office:value-type="float" office:value="2554349.55408448" calcext:value-type="float">
            <text:p>2554350</text:p>
          </table:table-cell>
          <table:table-cell table:formula="of:=MID([.C101];2;8)" office:value-type="string" office:string-value="23.09093" calcext:value-type="string">
            <text:p>23.09093</text:p>
          </table:table-cell>
          <table:table-cell table:formula="of:=MID([.C101];12;9)" office:value-type="string" office:string-value="120.93898" calcext:value-type="string">
            <text:p>120.93898</text:p>
          </table:table-cell>
          <table:table-cell table:formula="of:=&quot;&lt;wpt lon='&quot; &amp; [.I101] &amp; &quot;' lat='&quot; &amp; [.H101] &amp; &quot;'&gt; &lt;name&gt;&quot; &amp; [.A101] &amp; &quot;&lt;/name&gt;  &lt;/wpt&gt;&quot;" office:value-type="string" office:string-value="&lt;wpt lon='120.93898' lat='23.09093'&gt; &lt;name&gt;f22&lt;/name&gt;  &lt;/wpt&gt;" calcext:value-type="string">
            <text:p>&lt;wpt lon='120.93898' lat='23.09093'&gt; &lt;name&gt;f22&lt;/name&gt; <text:s/>&lt;/wpt&gt;</text:p>
          </table:table-cell>
          <table:table-cell table:formula="of:=&quot;&lt;trkpt lat='&quot; &amp; [.H101] &amp;&quot;' lon='&quot; &amp; [.I101] &amp; &quot;'&gt; &lt;ele&gt;1800&lt;/ele&gt;  &lt;/trkpt&gt;&quot;" office:value-type="string" office:string-value="&lt;trkpt lat='23.09093' lon='120.93898'&gt; &lt;ele&gt;1800&lt;/ele&gt;  &lt;/trkpt&gt;" calcext:value-type="string">
            <text:p>&lt;trkpt lat='23.09093' lon='120.93898'&gt; &lt;ele&gt;1800&lt;/ele&gt; <text:s/>&lt;/trkpt&gt;</text:p>
          </table:table-cell>
          <table:table-cell table:style-name="ce14" table:formula="of:=&quot;&lt;Placemark&gt;&lt;name&gt;&quot; &amp; [.A101] &amp;&quot;&lt;/name&gt;&lt;Point&gt;&lt;coordinates&gt;&quot; &amp; [.I101] &amp; &quot;,&quot; &amp; [.H101] &amp; &quot;&lt;/coordinates&gt;&lt;/Point&gt;&lt;/Placemark&gt;&quot;" office:value-type="string" office:string-value="&lt;Placemark&gt;&lt;name&gt;f22&lt;/name&gt;&lt;Point&gt;&lt;coordinates&gt;120.93898,23.09093&lt;/coordinates&gt;&lt;/Point&gt;&lt;/Placemark&gt;" calcext:value-type="string">
            <text:p>&lt;Placemark&gt;&lt;name&gt;f22&lt;/name&gt;&lt;Point&gt;&lt;coordinates&gt;120.93898,23.09093&lt;/coordinates&gt;&lt;/Point&gt;&lt;/Placemark&gt;</text:p>
          </table:table-cell>
          <table:table-cell table:formula="of:=[.I101] &amp; &quot;,&quot; &amp; [.H101]" office:value-type="string" office:string-value="120.93898,23.09093" calcext:value-type="string">
            <text:p>120.93898,23.09093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23</text:p>
          </table:table-cell>
          <table:table-cell table:style-name="Default" office:value-type="string" calcext:value-type="string">
            <text:p>243004 2554439</text:p>
          </table:table-cell>
          <table:table-cell table:style-name="Default" office:value-type="string" calcext:value-type="string">
            <text:p>N23.08986 E120.93992</text:p>
          </table:table-cell>
          <table:table-cell table:formula="of:=MID([.B102];1;6)" office:value-type="string" office:string-value="243004" calcext:value-type="string">
            <text:p>243004</text:p>
          </table:table-cell>
          <table:table-cell table:formula="of:=MID([.B102];8;7)" office:value-type="string" office:string-value="2554439" calcext:value-type="string">
            <text:p>2554439</text:p>
          </table:table-cell>
          <table:table-cell table:style-name="ce10" table:formula="of:= [.D102] + 807.8 + 0.00001549 * [.D102] + 0.000006521 *[.E102]" office:value-type="float" office:value="243832.221628679" calcext:value-type="float">
            <text:p>243,832</text:p>
          </table:table-cell>
          <table:table-cell table:style-name="ce11" table:formula="of:=[.E102] - 248.6 + 0.00001549 * [.E102] + 0.000006521 *[.D102]" office:value-type="float" office:value="2554231.55288919" calcext:value-type="float">
            <text:p>2554232</text:p>
          </table:table-cell>
          <table:table-cell table:formula="of:=MID([.C102];2;8)" office:value-type="string" office:string-value="23.08986" calcext:value-type="string">
            <text:p>23.08986</text:p>
          </table:table-cell>
          <table:table-cell table:formula="of:=MID([.C102];12;9)" office:value-type="string" office:string-value="120.93992" calcext:value-type="string">
            <text:p>120.93992</text:p>
          </table:table-cell>
          <table:table-cell table:formula="of:=&quot;&lt;wpt lon='&quot; &amp; [.I102] &amp; &quot;' lat='&quot; &amp; [.H102] &amp; &quot;'&gt; &lt;name&gt;&quot; &amp; [.A102] &amp; &quot;&lt;/name&gt;  &lt;/wpt&gt;&quot;" office:value-type="string" office:string-value="&lt;wpt lon='120.93992' lat='23.08986'&gt; &lt;name&gt;f23&lt;/name&gt;  &lt;/wpt&gt;" calcext:value-type="string">
            <text:p>&lt;wpt lon='120.93992' lat='23.08986'&gt; &lt;name&gt;f23&lt;/name&gt; <text:s/>&lt;/wpt&gt;</text:p>
          </table:table-cell>
          <table:table-cell table:formula="of:=&quot;&lt;trkpt lat='&quot; &amp; [.H102] &amp;&quot;' lon='&quot; &amp; [.I102] &amp; &quot;'&gt; &lt;ele&gt;1800&lt;/ele&gt;  &lt;/trkpt&gt;&quot;" office:value-type="string" office:string-value="&lt;trkpt lat='23.08986' lon='120.93992'&gt; &lt;ele&gt;1800&lt;/ele&gt;  &lt;/trkpt&gt;" calcext:value-type="string">
            <text:p>&lt;trkpt lat='23.08986' lon='120.93992'&gt; &lt;ele&gt;1800&lt;/ele&gt; <text:s/>&lt;/trkpt&gt;</text:p>
          </table:table-cell>
          <table:table-cell table:style-name="ce14" table:formula="of:=&quot;&lt;Placemark&gt;&lt;name&gt;&quot; &amp; [.A102] &amp;&quot;&lt;/name&gt;&lt;Point&gt;&lt;coordinates&gt;&quot; &amp; [.I102] &amp; &quot;,&quot; &amp; [.H102] &amp; &quot;&lt;/coordinates&gt;&lt;/Point&gt;&lt;/Placemark&gt;&quot;" office:value-type="string" office:string-value="&lt;Placemark&gt;&lt;name&gt;f23&lt;/name&gt;&lt;Point&gt;&lt;coordinates&gt;120.93992,23.08986&lt;/coordinates&gt;&lt;/Point&gt;&lt;/Placemark&gt;" calcext:value-type="string">
            <text:p>&lt;Placemark&gt;&lt;name&gt;f23&lt;/name&gt;&lt;Point&gt;&lt;coordinates&gt;120.93992,23.08986&lt;/coordinates&gt;&lt;/Point&gt;&lt;/Placemark&gt;</text:p>
          </table:table-cell>
          <table:table-cell table:formula="of:=[.I102] &amp; &quot;,&quot; &amp; [.H102]" office:value-type="string" office:string-value="120.93992,23.08986" calcext:value-type="string">
            <text:p>120.93992,23.0898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24</text:p>
          </table:table-cell>
          <table:table-cell table:style-name="Default" office:value-type="string" calcext:value-type="string">
            <text:p>243074 2554348</text:p>
          </table:table-cell>
          <table:table-cell table:style-name="Default" office:value-type="string" calcext:value-type="string">
            <text:p>N23.08904 E120.94061</text:p>
          </table:table-cell>
          <table:table-cell table:formula="of:=MID([.B103];1;6)" office:value-type="string" office:string-value="243074" calcext:value-type="string">
            <text:p>243074</text:p>
          </table:table-cell>
          <table:table-cell table:formula="of:=MID([.B103];8;7)" office:value-type="string" office:string-value="2554348" calcext:value-type="string">
            <text:p>2554348</text:p>
          </table:table-cell>
          <table:table-cell table:style-name="ce10" table:formula="of:= [.D103] + 807.8 + 0.00001549 * [.D103] + 0.000006521 *[.E103]" office:value-type="float" office:value="243902.222119568" calcext:value-type="float">
            <text:p>243,902</text:p>
          </table:table-cell>
          <table:table-cell table:style-name="ce11" table:formula="of:=[.E103] - 248.6 + 0.00001549 * [.E103] + 0.000006521 *[.D103]" office:value-type="float" office:value="2554140.55193607" calcext:value-type="float">
            <text:p>2554141</text:p>
          </table:table-cell>
          <table:table-cell table:formula="of:=MID([.C103];2;8)" office:value-type="string" office:string-value="23.08904" calcext:value-type="string">
            <text:p>23.08904</text:p>
          </table:table-cell>
          <table:table-cell table:formula="of:=MID([.C103];12;9)" office:value-type="string" office:string-value="120.94061" calcext:value-type="string">
            <text:p>120.94061</text:p>
          </table:table-cell>
          <table:table-cell table:formula="of:=&quot;&lt;wpt lon='&quot; &amp; [.I103] &amp; &quot;' lat='&quot; &amp; [.H103] &amp; &quot;'&gt; &lt;name&gt;&quot; &amp; [.A103] &amp; &quot;&lt;/name&gt;  &lt;/wpt&gt;&quot;" office:value-type="string" office:string-value="&lt;wpt lon='120.94061' lat='23.08904'&gt; &lt;name&gt;f24&lt;/name&gt;  &lt;/wpt&gt;" calcext:value-type="string">
            <text:p>&lt;wpt lon='120.94061' lat='23.08904'&gt; &lt;name&gt;f24&lt;/name&gt; <text:s/>&lt;/wpt&gt;</text:p>
          </table:table-cell>
          <table:table-cell table:formula="of:=&quot;&lt;trkpt lat='&quot; &amp; [.H103] &amp;&quot;' lon='&quot; &amp; [.I103] &amp; &quot;'&gt; &lt;ele&gt;1800&lt;/ele&gt;  &lt;/trkpt&gt;&quot;" office:value-type="string" office:string-value="&lt;trkpt lat='23.08904' lon='120.94061'&gt; &lt;ele&gt;1800&lt;/ele&gt;  &lt;/trkpt&gt;" calcext:value-type="string">
            <text:p>&lt;trkpt lat='23.08904' lon='120.94061'&gt; &lt;ele&gt;1800&lt;/ele&gt; <text:s/>&lt;/trkpt&gt;</text:p>
          </table:table-cell>
          <table:table-cell table:style-name="ce14" table:formula="of:=&quot;&lt;Placemark&gt;&lt;name&gt;&quot; &amp; [.A103] &amp;&quot;&lt;/name&gt;&lt;Point&gt;&lt;coordinates&gt;&quot; &amp; [.I103] &amp; &quot;,&quot; &amp; [.H103] &amp; &quot;&lt;/coordinates&gt;&lt;/Point&gt;&lt;/Placemark&gt;&quot;" office:value-type="string" office:string-value="&lt;Placemark&gt;&lt;name&gt;f24&lt;/name&gt;&lt;Point&gt;&lt;coordinates&gt;120.94061,23.08904&lt;/coordinates&gt;&lt;/Point&gt;&lt;/Placemark&gt;" calcext:value-type="string">
            <text:p>&lt;Placemark&gt;&lt;name&gt;f24&lt;/name&gt;&lt;Point&gt;&lt;coordinates&gt;120.94061,23.08904&lt;/coordinates&gt;&lt;/Point&gt;&lt;/Placemark&gt;</text:p>
          </table:table-cell>
          <table:table-cell table:formula="of:=[.I103] &amp; &quot;,&quot; &amp; [.H103]" office:value-type="string" office:string-value="120.94061,23.08904" calcext:value-type="string">
            <text:p>120.94061,23.08904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f25</text:p>
          </table:table-cell>
          <table:table-cell table:style-name="Default" office:value-type="string" calcext:value-type="string">
            <text:p>243078 2554278</text:p>
          </table:table-cell>
          <table:table-cell table:style-name="Default" office:value-type="string" calcext:value-type="string">
            <text:p>N23.08841 E120.94065</text:p>
          </table:table-cell>
          <table:table-cell table:formula="of:=MID([.B104];1;6)" office:value-type="string" office:string-value="243078" calcext:value-type="string">
            <text:p>243078</text:p>
          </table:table-cell>
          <table:table-cell table:formula="of:=MID([.B104];8;7)" office:value-type="string" office:string-value="2554278" calcext:value-type="string">
            <text:p>2554278</text:p>
          </table:table-cell>
          <table:table-cell table:style-name="ce10" table:formula="of:= [.D104] + 807.8 + 0.00001549 * [.D104] + 0.000006521 *[.E104]" office:value-type="float" office:value="243906.221725058" calcext:value-type="float">
            <text:p>243,906</text:p>
          </table:table-cell>
          <table:table-cell table:style-name="ce11" table:formula="of:=[.E104] - 248.6 + 0.00001549 * [.E104] + 0.000006521 *[.D104]" office:value-type="float" office:value="2554070.55087786" calcext:value-type="float">
            <text:p>2554071</text:p>
          </table:table-cell>
          <table:table-cell table:formula="of:=MID([.C104];2;8)" office:value-type="string" office:string-value="23.08841" calcext:value-type="string">
            <text:p>23.08841</text:p>
          </table:table-cell>
          <table:table-cell table:formula="of:=MID([.C104];12;9)" office:value-type="string" office:string-value="120.94065" calcext:value-type="string">
            <text:p>120.94065</text:p>
          </table:table-cell>
          <table:table-cell table:formula="of:=&quot;&lt;wpt lon='&quot; &amp; [.I104] &amp; &quot;' lat='&quot; &amp; [.H104] &amp; &quot;'&gt; &lt;name&gt;&quot; &amp; [.A104] &amp; &quot;&lt;/name&gt;  &lt;/wpt&gt;&quot;" office:value-type="string" office:string-value="&lt;wpt lon='120.94065' lat='23.08841'&gt; &lt;name&gt;f25&lt;/name&gt;  &lt;/wpt&gt;" calcext:value-type="string">
            <text:p>&lt;wpt lon='120.94065' lat='23.08841'&gt; &lt;name&gt;f25&lt;/name&gt; <text:s/>&lt;/wpt&gt;</text:p>
          </table:table-cell>
          <table:table-cell table:formula="of:=&quot;&lt;trkpt lat='&quot; &amp; [.H104] &amp;&quot;' lon='&quot; &amp; [.I104] &amp; &quot;'&gt; &lt;ele&gt;1800&lt;/ele&gt;  &lt;/trkpt&gt;&quot;" office:value-type="string" office:string-value="&lt;trkpt lat='23.08841' lon='120.94065'&gt; &lt;ele&gt;1800&lt;/ele&gt;  &lt;/trkpt&gt;" calcext:value-type="string">
            <text:p>&lt;trkpt lat='23.08841' lon='120.94065'&gt; &lt;ele&gt;1800&lt;/ele&gt; <text:s/>&lt;/trkpt&gt;</text:p>
          </table:table-cell>
          <table:table-cell table:style-name="ce14" table:formula="of:=&quot;&lt;Placemark&gt;&lt;name&gt;&quot; &amp; [.A104] &amp;&quot;&lt;/name&gt;&lt;Point&gt;&lt;coordinates&gt;&quot; &amp; [.I104] &amp; &quot;,&quot; &amp; [.H104] &amp; &quot;&lt;/coordinates&gt;&lt;/Point&gt;&lt;/Placemark&gt;&quot;" office:value-type="string" office:string-value="&lt;Placemark&gt;&lt;name&gt;f25&lt;/name&gt;&lt;Point&gt;&lt;coordinates&gt;120.94065,23.08841&lt;/coordinates&gt;&lt;/Point&gt;&lt;/Placemark&gt;" calcext:value-type="string">
            <text:p>&lt;Placemark&gt;&lt;name&gt;f25&lt;/name&gt;&lt;Point&gt;&lt;coordinates&gt;120.94065,23.08841&lt;/coordinates&gt;&lt;/Point&gt;&lt;/Placemark&gt;</text:p>
          </table:table-cell>
          <table:table-cell table:formula="of:=[.I104] &amp; &quot;,&quot; &amp; [.H104]" office:value-type="string" office:string-value="120.94065,23.08841" calcext:value-type="string">
            <text:p>120.94065,23.08841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1</text:p>
          </table:table-cell>
          <table:table-cell table:style-name="Default" office:value-type="string" calcext:value-type="string">
            <text:p>241463 2562348</text:p>
          </table:table-cell>
          <table:table-cell table:style-name="Default" office:value-type="string" calcext:value-type="string">
            <text:p>N23.16128 E120.92484</text:p>
          </table:table-cell>
          <table:table-cell table:formula="of:=MID([.B105];1;6)" office:value-type="string" office:string-value="241463" calcext:value-type="string">
            <text:p>241463</text:p>
          </table:table-cell>
          <table:table-cell table:formula="of:=MID([.B105];8;7)" office:value-type="string" office:string-value="2562348" calcext:value-type="string">
            <text:p>2562348</text:p>
          </table:table-cell>
          <table:table-cell table:style-name="ce10" table:formula="of:= [.D105] + 807.8 + 0.00001549 * [.D105] + 0.000006521 *[.E105]" office:value-type="float" office:value="242291.249333178" calcext:value-type="float">
            <text:p>242,291</text:p>
          </table:table-cell>
          <table:table-cell table:style-name="ce11" table:formula="of:=[.E105] - 248.6 + 0.00001549 * [.E105] + 0.000006521 *[.D105]" office:value-type="float" office:value="2562140.66535074" calcext:value-type="float">
            <text:p>2562141</text:p>
          </table:table-cell>
          <table:table-cell table:formula="of:=MID([.C105];2;8)" office:value-type="string" office:string-value="23.16128" calcext:value-type="string">
            <text:p>23.16128</text:p>
          </table:table-cell>
          <table:table-cell table:formula="of:=MID([.C105];12;9)" office:value-type="string" office:string-value="120.92484" calcext:value-type="string">
            <text:p>120.92484</text:p>
          </table:table-cell>
          <table:table-cell table:formula="of:=&quot;&lt;wpt lon='&quot; &amp; [.I105] &amp; &quot;' lat='&quot; &amp; [.H105] &amp; &quot;'&gt; &lt;name&gt;&quot; &amp; [.A105] &amp; &quot;&lt;/name&gt;  &lt;/wpt&gt;&quot;" office:value-type="string" office:string-value="&lt;wpt lon='120.92484' lat='23.16128'&gt; &lt;name&gt;g01&lt;/name&gt;  &lt;/wpt&gt;" calcext:value-type="string">
            <text:p>&lt;wpt lon='120.92484' lat='23.16128'&gt; &lt;name&gt;g01&lt;/name&gt; <text:s/>&lt;/wpt&gt;</text:p>
          </table:table-cell>
          <table:table-cell table:formula="of:=&quot;&lt;trkpt lat='&quot; &amp; [.H105] &amp;&quot;' lon='&quot; &amp; [.I105] &amp; &quot;'&gt; &lt;ele&gt;1800&lt;/ele&gt;  &lt;/trkpt&gt;&quot;" office:value-type="string" office:string-value="&lt;trkpt lat='23.16128' lon='120.92484'&gt; &lt;ele&gt;1800&lt;/ele&gt;  &lt;/trkpt&gt;" calcext:value-type="string">
            <text:p>&lt;trkpt lat='23.16128' lon='120.92484'&gt; &lt;ele&gt;1800&lt;/ele&gt; <text:s/>&lt;/trkpt&gt;</text:p>
          </table:table-cell>
          <table:table-cell table:style-name="ce14" table:formula="of:=&quot;&lt;Placemark&gt;&lt;name&gt;&quot; &amp; [.A105] &amp;&quot;&lt;/name&gt;&lt;Point&gt;&lt;coordinates&gt;&quot; &amp; [.I105] &amp; &quot;,&quot; &amp; [.H105] &amp; &quot;&lt;/coordinates&gt;&lt;/Point&gt;&lt;/Placemark&gt;&quot;" office:value-type="string" office:string-value="&lt;Placemark&gt;&lt;name&gt;g01&lt;/name&gt;&lt;Point&gt;&lt;coordinates&gt;120.92484,23.16128&lt;/coordinates&gt;&lt;/Point&gt;&lt;/Placemark&gt;" calcext:value-type="string">
            <text:p>&lt;Placemark&gt;&lt;name&gt;g01&lt;/name&gt;&lt;Point&gt;&lt;coordinates&gt;120.92484,23.16128&lt;/coordinates&gt;&lt;/Point&gt;&lt;/Placemark&gt;</text:p>
          </table:table-cell>
          <table:table-cell table:formula="of:=[.I105] &amp; &quot;,&quot; &amp; [.H105]" office:value-type="string" office:string-value="120.92484,23.16128" calcext:value-type="string">
            <text:p>120.92484,23.16128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2</text:p>
          </table:table-cell>
          <table:table-cell table:style-name="Default" office:value-type="string" calcext:value-type="string">
            <text:p>241413 2562425</text:p>
          </table:table-cell>
          <table:table-cell table:style-name="Default" office:value-type="string" calcext:value-type="string">
            <text:p>N23.16198 E120.92435</text:p>
          </table:table-cell>
          <table:table-cell table:formula="of:=MID([.B106];1;6)" office:value-type="string" office:string-value="241413" calcext:value-type="string">
            <text:p>241413</text:p>
          </table:table-cell>
          <table:table-cell table:formula="of:=MID([.B106];8;7)" office:value-type="string" office:string-value="2562425" calcext:value-type="string">
            <text:p>2562425</text:p>
          </table:table-cell>
          <table:table-cell table:style-name="ce10" table:formula="of:= [.D106] + 807.8 + 0.00001549 * [.D106] + 0.000006521 *[.E106]" office:value-type="float" office:value="242241.249060795" calcext:value-type="float">
            <text:p>242,241</text:p>
          </table:table-cell>
          <table:table-cell table:style-name="ce11" table:formula="of:=[.E106] - 248.6 + 0.00001549 * [.E106] + 0.000006521 *[.D106]" office:value-type="float" office:value="2562217.66621742" calcext:value-type="float">
            <text:p>2562218</text:p>
          </table:table-cell>
          <table:table-cell table:formula="of:=MID([.C106];2;8)" office:value-type="string" office:string-value="23.16198" calcext:value-type="string">
            <text:p>23.16198</text:p>
          </table:table-cell>
          <table:table-cell table:formula="of:=MID([.C106];12;9)" office:value-type="string" office:string-value="120.92435" calcext:value-type="string">
            <text:p>120.92435</text:p>
          </table:table-cell>
          <table:table-cell table:formula="of:=&quot;&lt;wpt lon='&quot; &amp; [.I106] &amp; &quot;' lat='&quot; &amp; [.H106] &amp; &quot;'&gt; &lt;name&gt;&quot; &amp; [.A106] &amp; &quot;&lt;/name&gt;  &lt;/wpt&gt;&quot;" office:value-type="string" office:string-value="&lt;wpt lon='120.92435' lat='23.16198'&gt; &lt;name&gt;g02&lt;/name&gt;  &lt;/wpt&gt;" calcext:value-type="string">
            <text:p>&lt;wpt lon='120.92435' lat='23.16198'&gt; &lt;name&gt;g02&lt;/name&gt; <text:s/>&lt;/wpt&gt;</text:p>
          </table:table-cell>
          <table:table-cell table:formula="of:=&quot;&lt;trkpt lat='&quot; &amp; [.H106] &amp;&quot;' lon='&quot; &amp; [.I106] &amp; &quot;'&gt; &lt;ele&gt;1800&lt;/ele&gt;  &lt;/trkpt&gt;&quot;" office:value-type="string" office:string-value="&lt;trkpt lat='23.16198' lon='120.92435'&gt; &lt;ele&gt;1800&lt;/ele&gt;  &lt;/trkpt&gt;" calcext:value-type="string">
            <text:p>&lt;trkpt lat='23.16198' lon='120.92435'&gt; &lt;ele&gt;1800&lt;/ele&gt; <text:s/>&lt;/trkpt&gt;</text:p>
          </table:table-cell>
          <table:table-cell table:style-name="ce14" table:formula="of:=&quot;&lt;Placemark&gt;&lt;name&gt;&quot; &amp; [.A106] &amp;&quot;&lt;/name&gt;&lt;Point&gt;&lt;coordinates&gt;&quot; &amp; [.I106] &amp; &quot;,&quot; &amp; [.H106] &amp; &quot;&lt;/coordinates&gt;&lt;/Point&gt;&lt;/Placemark&gt;&quot;" office:value-type="string" office:string-value="&lt;Placemark&gt;&lt;name&gt;g02&lt;/name&gt;&lt;Point&gt;&lt;coordinates&gt;120.92435,23.16198&lt;/coordinates&gt;&lt;/Point&gt;&lt;/Placemark&gt;" calcext:value-type="string">
            <text:p>&lt;Placemark&gt;&lt;name&gt;g02&lt;/name&gt;&lt;Point&gt;&lt;coordinates&gt;120.92435,23.16198&lt;/coordinates&gt;&lt;/Point&gt;&lt;/Placemark&gt;</text:p>
          </table:table-cell>
          <table:table-cell table:formula="of:=[.I106] &amp; &quot;,&quot; &amp; [.H106]" office:value-type="string" office:string-value="120.92435,23.16198" calcext:value-type="string">
            <text:p>120.92435,23.16198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3</text:p>
          </table:table-cell>
          <table:table-cell table:style-name="Default" office:value-type="string" calcext:value-type="string">
            <text:p>241320 2562443</text:p>
          </table:table-cell>
          <table:table-cell table:style-name="Default" office:value-type="string" calcext:value-type="string">
            <text:p>N23.16214 E120.92345</text:p>
          </table:table-cell>
          <table:table-cell table:formula="of:=MID([.B107];1;6)" office:value-type="string" office:string-value="241320" calcext:value-type="string">
            <text:p>241320</text:p>
          </table:table-cell>
          <table:table-cell table:formula="of:=MID([.B107];8;7)" office:value-type="string" office:string-value="2562443" calcext:value-type="string">
            <text:p>2562443</text:p>
          </table:table-cell>
          <table:table-cell table:style-name="ce10" table:formula="of:= [.D107] + 807.8 + 0.00001549 * [.D107] + 0.000006521 *[.E107]" office:value-type="float" office:value="242148.247737603" calcext:value-type="float">
            <text:p>242,148</text:p>
          </table:table-cell>
          <table:table-cell table:style-name="ce11" table:formula="of:=[.E107] - 248.6 + 0.00001549 * [.E107] + 0.000006521 *[.D107]" office:value-type="float" office:value="2562235.66588979" calcext:value-type="float">
            <text:p>2562236</text:p>
          </table:table-cell>
          <table:table-cell table:formula="of:=MID([.C107];2;8)" office:value-type="string" office:string-value="23.16214" calcext:value-type="string">
            <text:p>23.16214</text:p>
          </table:table-cell>
          <table:table-cell table:formula="of:=MID([.C107];12;9)" office:value-type="string" office:string-value="120.92345" calcext:value-type="string">
            <text:p>120.92345</text:p>
          </table:table-cell>
          <table:table-cell table:formula="of:=&quot;&lt;wpt lon='&quot; &amp; [.I107] &amp; &quot;' lat='&quot; &amp; [.H107] &amp; &quot;'&gt; &lt;name&gt;&quot; &amp; [.A107] &amp; &quot;&lt;/name&gt;  &lt;/wpt&gt;&quot;" office:value-type="string" office:string-value="&lt;wpt lon='120.92345' lat='23.16214'&gt; &lt;name&gt;g03&lt;/name&gt;  &lt;/wpt&gt;" calcext:value-type="string">
            <text:p>&lt;wpt lon='120.92345' lat='23.16214'&gt; &lt;name&gt;g03&lt;/name&gt; <text:s/>&lt;/wpt&gt;</text:p>
          </table:table-cell>
          <table:table-cell table:formula="of:=&quot;&lt;trkpt lat='&quot; &amp; [.H107] &amp;&quot;' lon='&quot; &amp; [.I107] &amp; &quot;'&gt; &lt;ele&gt;1800&lt;/ele&gt;  &lt;/trkpt&gt;&quot;" office:value-type="string" office:string-value="&lt;trkpt lat='23.16214' lon='120.92345'&gt; &lt;ele&gt;1800&lt;/ele&gt;  &lt;/trkpt&gt;" calcext:value-type="string">
            <text:p>&lt;trkpt lat='23.16214' lon='120.92345'&gt; &lt;ele&gt;1800&lt;/ele&gt; <text:s/>&lt;/trkpt&gt;</text:p>
          </table:table-cell>
          <table:table-cell table:style-name="ce14" table:formula="of:=&quot;&lt;Placemark&gt;&lt;name&gt;&quot; &amp; [.A107] &amp;&quot;&lt;/name&gt;&lt;Point&gt;&lt;coordinates&gt;&quot; &amp; [.I107] &amp; &quot;,&quot; &amp; [.H107] &amp; &quot;&lt;/coordinates&gt;&lt;/Point&gt;&lt;/Placemark&gt;&quot;" office:value-type="string" office:string-value="&lt;Placemark&gt;&lt;name&gt;g03&lt;/name&gt;&lt;Point&gt;&lt;coordinates&gt;120.92345,23.16214&lt;/coordinates&gt;&lt;/Point&gt;&lt;/Placemark&gt;" calcext:value-type="string">
            <text:p>&lt;Placemark&gt;&lt;name&gt;g03&lt;/name&gt;&lt;Point&gt;&lt;coordinates&gt;120.92345,23.16214&lt;/coordinates&gt;&lt;/Point&gt;&lt;/Placemark&gt;</text:p>
          </table:table-cell>
          <table:table-cell table:formula="of:=[.I107] &amp; &quot;,&quot; &amp; [.H107]" office:value-type="string" office:string-value="120.92345,23.16214" calcext:value-type="string">
            <text:p>120.92345,23.16214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4</text:p>
          </table:table-cell>
          <table:table-cell table:style-name="Default" office:value-type="string" calcext:value-type="string">
            <text:p>241187 2562464</text:p>
          </table:table-cell>
          <table:table-cell table:style-name="Default" office:value-type="string" calcext:value-type="string">
            <text:p>N23.16232 E120.92215</text:p>
          </table:table-cell>
          <table:table-cell table:formula="of:=MID([.B108];1;6)" office:value-type="string" office:string-value="241187" calcext:value-type="string">
            <text:p>241187</text:p>
          </table:table-cell>
          <table:table-cell table:formula="of:=MID([.B108];8;7)" office:value-type="string" office:string-value="2562464" calcext:value-type="string">
            <text:p>2562464</text:p>
          </table:table-cell>
          <table:table-cell table:style-name="ce10" table:formula="of:= [.D108] + 807.8 + 0.00001549 * [.D108] + 0.000006521 *[.E108]" office:value-type="float" office:value="242015.245814374" calcext:value-type="float">
            <text:p>242,015</text:p>
          </table:table-cell>
          <table:table-cell table:style-name="ce11" table:formula="of:=[.E108] - 248.6 + 0.00001549 * [.E108] + 0.000006521 *[.D108]" office:value-type="float" office:value="2562256.66534779" calcext:value-type="float">
            <text:p>2562257</text:p>
          </table:table-cell>
          <table:table-cell table:formula="of:=MID([.C108];2;8)" office:value-type="string" office:string-value="23.16232" calcext:value-type="string">
            <text:p>23.16232</text:p>
          </table:table-cell>
          <table:table-cell table:formula="of:=MID([.C108];12;9)" office:value-type="string" office:string-value="120.92215" calcext:value-type="string">
            <text:p>120.92215</text:p>
          </table:table-cell>
          <table:table-cell table:formula="of:=&quot;&lt;wpt lon='&quot; &amp; [.I108] &amp; &quot;' lat='&quot; &amp; [.H108] &amp; &quot;'&gt; &lt;name&gt;&quot; &amp; [.A108] &amp; &quot;&lt;/name&gt;  &lt;/wpt&gt;&quot;" office:value-type="string" office:string-value="&lt;wpt lon='120.92215' lat='23.16232'&gt; &lt;name&gt;g04&lt;/name&gt;  &lt;/wpt&gt;" calcext:value-type="string">
            <text:p>&lt;wpt lon='120.92215' lat='23.16232'&gt; &lt;name&gt;g04&lt;/name&gt; <text:s/>&lt;/wpt&gt;</text:p>
          </table:table-cell>
          <table:table-cell table:formula="of:=&quot;&lt;trkpt lat='&quot; &amp; [.H108] &amp;&quot;' lon='&quot; &amp; [.I108] &amp; &quot;'&gt; &lt;ele&gt;1800&lt;/ele&gt;  &lt;/trkpt&gt;&quot;" office:value-type="string" office:string-value="&lt;trkpt lat='23.16232' lon='120.92215'&gt; &lt;ele&gt;1800&lt;/ele&gt;  &lt;/trkpt&gt;" calcext:value-type="string">
            <text:p>&lt;trkpt lat='23.16232' lon='120.92215'&gt; &lt;ele&gt;1800&lt;/ele&gt; <text:s/>&lt;/trkpt&gt;</text:p>
          </table:table-cell>
          <table:table-cell table:style-name="ce14" table:formula="of:=&quot;&lt;Placemark&gt;&lt;name&gt;&quot; &amp; [.A108] &amp;&quot;&lt;/name&gt;&lt;Point&gt;&lt;coordinates&gt;&quot; &amp; [.I108] &amp; &quot;,&quot; &amp; [.H108] &amp; &quot;&lt;/coordinates&gt;&lt;/Point&gt;&lt;/Placemark&gt;&quot;" office:value-type="string" office:string-value="&lt;Placemark&gt;&lt;name&gt;g04&lt;/name&gt;&lt;Point&gt;&lt;coordinates&gt;120.92215,23.16232&lt;/coordinates&gt;&lt;/Point&gt;&lt;/Placemark&gt;" calcext:value-type="string">
            <text:p>&lt;Placemark&gt;&lt;name&gt;g04&lt;/name&gt;&lt;Point&gt;&lt;coordinates&gt;120.92215,23.16232&lt;/coordinates&gt;&lt;/Point&gt;&lt;/Placemark&gt;</text:p>
          </table:table-cell>
          <table:table-cell table:formula="of:=[.I108] &amp; &quot;,&quot; &amp; [.H108]" office:value-type="string" office:string-value="120.92215,23.16232" calcext:value-type="string">
            <text:p>120.92215,23.16232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5</text:p>
          </table:table-cell>
          <table:table-cell table:style-name="Default" office:value-type="string" calcext:value-type="string">
            <text:p>240929 2562505</text:p>
          </table:table-cell>
          <table:table-cell table:style-name="Default" office:value-type="string" calcext:value-type="string">
            <text:p>N23.16270 E120.91963</text:p>
          </table:table-cell>
          <table:table-cell table:formula="of:=MID([.B109];1;6)" office:value-type="string" office:string-value="240929" calcext:value-type="string">
            <text:p>240929</text:p>
          </table:table-cell>
          <table:table-cell table:formula="of:=MID([.B109];8;7)" office:value-type="string" office:string-value="2562505" calcext:value-type="string">
            <text:p>2562505</text:p>
          </table:table-cell>
          <table:table-cell table:style-name="ce10" table:formula="of:= [.D109] + 807.8 + 0.00001549 * [.D109] + 0.000006521 *[.E109]" office:value-type="float" office:value="241757.242085315" calcext:value-type="float">
            <text:p>241,757</text:p>
          </table:table-cell>
          <table:table-cell table:style-name="ce11" table:formula="of:=[.E109] - 248.6 + 0.00001549 * [.E109] + 0.000006521 *[.D109]" office:value-type="float" office:value="2562297.66430046" calcext:value-type="float">
            <text:p>2562298</text:p>
          </table:table-cell>
          <table:table-cell table:formula="of:=MID([.C109];2;8)" office:value-type="string" office:string-value="23.16270" calcext:value-type="string">
            <text:p>23.16270</text:p>
          </table:table-cell>
          <table:table-cell table:formula="of:=MID([.C109];12;9)" office:value-type="string" office:string-value="120.91963" calcext:value-type="string">
            <text:p>120.91963</text:p>
          </table:table-cell>
          <table:table-cell table:formula="of:=&quot;&lt;wpt lon='&quot; &amp; [.I109] &amp; &quot;' lat='&quot; &amp; [.H109] &amp; &quot;'&gt; &lt;name&gt;&quot; &amp; [.A109] &amp; &quot;&lt;/name&gt;  &lt;/wpt&gt;&quot;" office:value-type="string" office:string-value="&lt;wpt lon='120.91963' lat='23.16270'&gt; &lt;name&gt;g05&lt;/name&gt;  &lt;/wpt&gt;" calcext:value-type="string">
            <text:p>&lt;wpt lon='120.91963' lat='23.16270'&gt; &lt;name&gt;g05&lt;/name&gt; <text:s/>&lt;/wpt&gt;</text:p>
          </table:table-cell>
          <table:table-cell table:formula="of:=&quot;&lt;trkpt lat='&quot; &amp; [.H109] &amp;&quot;' lon='&quot; &amp; [.I109] &amp; &quot;'&gt; &lt;ele&gt;1800&lt;/ele&gt;  &lt;/trkpt&gt;&quot;" office:value-type="string" office:string-value="&lt;trkpt lat='23.16270' lon='120.91963'&gt; &lt;ele&gt;1800&lt;/ele&gt;  &lt;/trkpt&gt;" calcext:value-type="string">
            <text:p>&lt;trkpt lat='23.16270' lon='120.91963'&gt; &lt;ele&gt;1800&lt;/ele&gt; <text:s/>&lt;/trkpt&gt;</text:p>
          </table:table-cell>
          <table:table-cell table:style-name="ce14" table:formula="of:=&quot;&lt;Placemark&gt;&lt;name&gt;&quot; &amp; [.A109] &amp;&quot;&lt;/name&gt;&lt;Point&gt;&lt;coordinates&gt;&quot; &amp; [.I109] &amp; &quot;,&quot; &amp; [.H109] &amp; &quot;&lt;/coordinates&gt;&lt;/Point&gt;&lt;/Placemark&gt;&quot;" office:value-type="string" office:string-value="&lt;Placemark&gt;&lt;name&gt;g05&lt;/name&gt;&lt;Point&gt;&lt;coordinates&gt;120.91963,23.16270&lt;/coordinates&gt;&lt;/Point&gt;&lt;/Placemark&gt;" calcext:value-type="string">
            <text:p>&lt;Placemark&gt;&lt;name&gt;g05&lt;/name&gt;&lt;Point&gt;&lt;coordinates&gt;120.91963,23.16270&lt;/coordinates&gt;&lt;/Point&gt;&lt;/Placemark&gt;</text:p>
          </table:table-cell>
          <table:table-cell table:formula="of:=[.I109] &amp; &quot;,&quot; &amp; [.H109]" office:value-type="string" office:string-value="120.91963,23.16270" calcext:value-type="string">
            <text:p>120.91963,23.16270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6</text:p>
          </table:table-cell>
          <table:table-cell table:style-name="Default" office:value-type="string" calcext:value-type="string">
            <text:p>240742 2562577</text:p>
          </table:table-cell>
          <table:table-cell table:style-name="Default" office:value-type="string" calcext:value-type="string">
            <text:p>N23.16334 E120.91780</text:p>
          </table:table-cell>
          <table:table-cell table:formula="of:=MID([.B110];1;6)" office:value-type="string" office:string-value="240742" calcext:value-type="string">
            <text:p>240742</text:p>
          </table:table-cell>
          <table:table-cell table:formula="of:=MID([.B110];8;7)" office:value-type="string" office:string-value="2562577" calcext:value-type="string">
            <text:p>2562577</text:p>
          </table:table-cell>
          <table:table-cell table:style-name="ce10" table:formula="of:= [.D110] + 807.8 + 0.00001549 * [.D110] + 0.000006521 *[.E110]" office:value-type="float" office:value="241570.239658197" calcext:value-type="float">
            <text:p>241,570</text:p>
          </table:table-cell>
          <table:table-cell table:style-name="ce11" table:formula="of:=[.E110] - 248.6 + 0.00001549 * [.E110] + 0.000006521 *[.D110]" office:value-type="float" office:value="2562369.66419631" calcext:value-type="float">
            <text:p>2562370</text:p>
          </table:table-cell>
          <table:table-cell table:formula="of:=MID([.C110];2;8)" office:value-type="string" office:string-value="23.16334" calcext:value-type="string">
            <text:p>23.16334</text:p>
          </table:table-cell>
          <table:table-cell table:formula="of:=MID([.C110];12;9)" office:value-type="string" office:string-value="120.91780" calcext:value-type="string">
            <text:p>120.91780</text:p>
          </table:table-cell>
          <table:table-cell table:formula="of:=&quot;&lt;wpt lon='&quot; &amp; [.I110] &amp; &quot;' lat='&quot; &amp; [.H110] &amp; &quot;'&gt; &lt;name&gt;&quot; &amp; [.A110] &amp; &quot;&lt;/name&gt;  &lt;/wpt&gt;&quot;" office:value-type="string" office:string-value="&lt;wpt lon='120.91780' lat='23.16334'&gt; &lt;name&gt;g06&lt;/name&gt;  &lt;/wpt&gt;" calcext:value-type="string">
            <text:p>&lt;wpt lon='120.91780' lat='23.16334'&gt; &lt;name&gt;g06&lt;/name&gt; <text:s/>&lt;/wpt&gt;</text:p>
          </table:table-cell>
          <table:table-cell table:formula="of:=&quot;&lt;trkpt lat='&quot; &amp; [.H110] &amp;&quot;' lon='&quot; &amp; [.I110] &amp; &quot;'&gt; &lt;ele&gt;1800&lt;/ele&gt;  &lt;/trkpt&gt;&quot;" office:value-type="string" office:string-value="&lt;trkpt lat='23.16334' lon='120.91780'&gt; &lt;ele&gt;1800&lt;/ele&gt;  &lt;/trkpt&gt;" calcext:value-type="string">
            <text:p>&lt;trkpt lat='23.16334' lon='120.91780'&gt; &lt;ele&gt;1800&lt;/ele&gt; <text:s/>&lt;/trkpt&gt;</text:p>
          </table:table-cell>
          <table:table-cell table:style-name="ce14" table:formula="of:=&quot;&lt;Placemark&gt;&lt;name&gt;&quot; &amp; [.A110] &amp;&quot;&lt;/name&gt;&lt;Point&gt;&lt;coordinates&gt;&quot; &amp; [.I110] &amp; &quot;,&quot; &amp; [.H110] &amp; &quot;&lt;/coordinates&gt;&lt;/Point&gt;&lt;/Placemark&gt;&quot;" office:value-type="string" office:string-value="&lt;Placemark&gt;&lt;name&gt;g06&lt;/name&gt;&lt;Point&gt;&lt;coordinates&gt;120.91780,23.16334&lt;/coordinates&gt;&lt;/Point&gt;&lt;/Placemark&gt;" calcext:value-type="string">
            <text:p>&lt;Placemark&gt;&lt;name&gt;g06&lt;/name&gt;&lt;Point&gt;&lt;coordinates&gt;120.91780,23.16334&lt;/coordinates&gt;&lt;/Point&gt;&lt;/Placemark&gt;</text:p>
          </table:table-cell>
          <table:table-cell table:formula="of:=[.I110] &amp; &quot;,&quot; &amp; [.H110]" office:value-type="string" office:string-value="120.91780,23.16334" calcext:value-type="string">
            <text:p>120.91780,23.16334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7</text:p>
          </table:table-cell>
          <table:table-cell table:style-name="Default" office:value-type="string" calcext:value-type="string">
            <text:p>240544 2562624</text:p>
          </table:table-cell>
          <table:table-cell table:style-name="Default" office:value-type="string" calcext:value-type="string">
            <text:p>N23.16377 E120.91587</text:p>
          </table:table-cell>
          <table:table-cell table:formula="of:=MID([.B111];1;6)" office:value-type="string" office:string-value="240544" calcext:value-type="string">
            <text:p>240544</text:p>
          </table:table-cell>
          <table:table-cell table:formula="of:=MID([.B111];8;7)" office:value-type="string" office:string-value="2562624" calcext:value-type="string">
            <text:p>2562624</text:p>
          </table:table-cell>
          <table:table-cell table:style-name="ce10" table:formula="of:= [.D111] + 807.8 + 0.00001549 * [.D111] + 0.000006521 *[.E111]" office:value-type="float" office:value="241372.236897664" calcext:value-type="float">
            <text:p>241,372</text:p>
          </table:table-cell>
          <table:table-cell table:style-name="ce11" table:formula="of:=[.E111] - 248.6 + 0.00001549 * [.E111] + 0.000006521 *[.D111]" office:value-type="float" office:value="2562416.66363318" calcext:value-type="float">
            <text:p>2562417</text:p>
          </table:table-cell>
          <table:table-cell table:formula="of:=MID([.C111];2;8)" office:value-type="string" office:string-value="23.16377" calcext:value-type="string">
            <text:p>23.16377</text:p>
          </table:table-cell>
          <table:table-cell table:formula="of:=MID([.C111];12;9)" office:value-type="string" office:string-value="120.91587" calcext:value-type="string">
            <text:p>120.91587</text:p>
          </table:table-cell>
          <table:table-cell table:formula="of:=&quot;&lt;wpt lon='&quot; &amp; [.I111] &amp; &quot;' lat='&quot; &amp; [.H111] &amp; &quot;'&gt; &lt;name&gt;&quot; &amp; [.A111] &amp; &quot;&lt;/name&gt;  &lt;/wpt&gt;&quot;" office:value-type="string" office:string-value="&lt;wpt lon='120.91587' lat='23.16377'&gt; &lt;name&gt;g07&lt;/name&gt;  &lt;/wpt&gt;" calcext:value-type="string">
            <text:p>&lt;wpt lon='120.91587' lat='23.16377'&gt; &lt;name&gt;g07&lt;/name&gt; <text:s/>&lt;/wpt&gt;</text:p>
          </table:table-cell>
          <table:table-cell table:formula="of:=&quot;&lt;trkpt lat='&quot; &amp; [.H111] &amp;&quot;' lon='&quot; &amp; [.I111] &amp; &quot;'&gt; &lt;ele&gt;1800&lt;/ele&gt;  &lt;/trkpt&gt;&quot;" office:value-type="string" office:string-value="&lt;trkpt lat='23.16377' lon='120.91587'&gt; &lt;ele&gt;1800&lt;/ele&gt;  &lt;/trkpt&gt;" calcext:value-type="string">
            <text:p>&lt;trkpt lat='23.16377' lon='120.91587'&gt; &lt;ele&gt;1800&lt;/ele&gt; <text:s/>&lt;/trkpt&gt;</text:p>
          </table:table-cell>
          <table:table-cell table:style-name="ce14" table:formula="of:=&quot;&lt;Placemark&gt;&lt;name&gt;&quot; &amp; [.A111] &amp;&quot;&lt;/name&gt;&lt;Point&gt;&lt;coordinates&gt;&quot; &amp; [.I111] &amp; &quot;,&quot; &amp; [.H111] &amp; &quot;&lt;/coordinates&gt;&lt;/Point&gt;&lt;/Placemark&gt;&quot;" office:value-type="string" office:string-value="&lt;Placemark&gt;&lt;name&gt;g07&lt;/name&gt;&lt;Point&gt;&lt;coordinates&gt;120.91587,23.16377&lt;/coordinates&gt;&lt;/Point&gt;&lt;/Placemark&gt;" calcext:value-type="string">
            <text:p>&lt;Placemark&gt;&lt;name&gt;g07&lt;/name&gt;&lt;Point&gt;&lt;coordinates&gt;120.91587,23.16377&lt;/coordinates&gt;&lt;/Point&gt;&lt;/Placemark&gt;</text:p>
          </table:table-cell>
          <table:table-cell table:formula="of:=[.I111] &amp; &quot;,&quot; &amp; [.H111]" office:value-type="string" office:string-value="120.91587,23.16377" calcext:value-type="string">
            <text:p>120.91587,23.1637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8</text:p>
          </table:table-cell>
          <table:table-cell table:style-name="Default" office:value-type="string" calcext:value-type="string">
            <text:p>240506 2562736</text:p>
          </table:table-cell>
          <table:table-cell table:style-name="Default" office:value-type="string" calcext:value-type="string">
            <text:p>N23.16478 E120.91550</text:p>
          </table:table-cell>
          <table:table-cell table:formula="of:=MID([.B112];1;6)" office:value-type="string" office:string-value="240506" calcext:value-type="string">
            <text:p>240506</text:p>
          </table:table-cell>
          <table:table-cell table:formula="of:=MID([.B112];8;7)" office:value-type="string" office:string-value="2562736" calcext:value-type="string">
            <text:p>2562736</text:p>
          </table:table-cell>
          <table:table-cell table:style-name="ce10" table:formula="of:= [.D112] + 807.8 + 0.00001549 * [.D112] + 0.000006521 *[.E112]" office:value-type="float" office:value="241334.237039396" calcext:value-type="float">
            <text:p>241,334</text:p>
          </table:table-cell>
          <table:table-cell table:style-name="ce11" table:formula="of:=[.E112] - 248.6 + 0.00001549 * [.E112] + 0.000006521 *[.D112]" office:value-type="float" office:value="2562528.66512027" calcext:value-type="float">
            <text:p>2562529</text:p>
          </table:table-cell>
          <table:table-cell table:formula="of:=MID([.C112];2;8)" office:value-type="string" office:string-value="23.16478" calcext:value-type="string">
            <text:p>23.16478</text:p>
          </table:table-cell>
          <table:table-cell table:formula="of:=MID([.C112];12;9)" office:value-type="string" office:string-value="120.91550" calcext:value-type="string">
            <text:p>120.91550</text:p>
          </table:table-cell>
          <table:table-cell table:formula="of:=&quot;&lt;wpt lon='&quot; &amp; [.I112] &amp; &quot;' lat='&quot; &amp; [.H112] &amp; &quot;'&gt; &lt;name&gt;&quot; &amp; [.A112] &amp; &quot;&lt;/name&gt;  &lt;/wpt&gt;&quot;" office:value-type="string" office:string-value="&lt;wpt lon='120.91550' lat='23.16478'&gt; &lt;name&gt;g08&lt;/name&gt;  &lt;/wpt&gt;" calcext:value-type="string">
            <text:p>&lt;wpt lon='120.91550' lat='23.16478'&gt; &lt;name&gt;g08&lt;/name&gt; <text:s/>&lt;/wpt&gt;</text:p>
          </table:table-cell>
          <table:table-cell table:formula="of:=&quot;&lt;trkpt lat='&quot; &amp; [.H112] &amp;&quot;' lon='&quot; &amp; [.I112] &amp; &quot;'&gt; &lt;ele&gt;1800&lt;/ele&gt;  &lt;/trkpt&gt;&quot;" office:value-type="string" office:string-value="&lt;trkpt lat='23.16478' lon='120.91550'&gt; &lt;ele&gt;1800&lt;/ele&gt;  &lt;/trkpt&gt;" calcext:value-type="string">
            <text:p>&lt;trkpt lat='23.16478' lon='120.91550'&gt; &lt;ele&gt;1800&lt;/ele&gt; <text:s/>&lt;/trkpt&gt;</text:p>
          </table:table-cell>
          <table:table-cell table:style-name="ce14" table:formula="of:=&quot;&lt;Placemark&gt;&lt;name&gt;&quot; &amp; [.A112] &amp;&quot;&lt;/name&gt;&lt;Point&gt;&lt;coordinates&gt;&quot; &amp; [.I112] &amp; &quot;,&quot; &amp; [.H112] &amp; &quot;&lt;/coordinates&gt;&lt;/Point&gt;&lt;/Placemark&gt;&quot;" office:value-type="string" office:string-value="&lt;Placemark&gt;&lt;name&gt;g08&lt;/name&gt;&lt;Point&gt;&lt;coordinates&gt;120.91550,23.16478&lt;/coordinates&gt;&lt;/Point&gt;&lt;/Placemark&gt;" calcext:value-type="string">
            <text:p>&lt;Placemark&gt;&lt;name&gt;g08&lt;/name&gt;&lt;Point&gt;&lt;coordinates&gt;120.91550,23.16478&lt;/coordinates&gt;&lt;/Point&gt;&lt;/Placemark&gt;</text:p>
          </table:table-cell>
          <table:table-cell table:formula="of:=[.I112] &amp; &quot;,&quot; &amp; [.H112]" office:value-type="string" office:string-value="120.91550,23.16478" calcext:value-type="string">
            <text:p>120.91550,23.16478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09</text:p>
          </table:table-cell>
          <table:table-cell table:style-name="Default" office:value-type="string" calcext:value-type="string">
            <text:p>240445 2562965</text:p>
          </table:table-cell>
          <table:table-cell table:style-name="Default" office:value-type="string" calcext:value-type="string">
            <text:p>N23.16685 E120.91489</text:p>
          </table:table-cell>
          <table:table-cell table:formula="of:=MID([.B113];1;6)" office:value-type="string" office:string-value="240445" calcext:value-type="string">
            <text:p>240445</text:p>
          </table:table-cell>
          <table:table-cell table:formula="of:=MID([.B113];8;7)" office:value-type="string" office:string-value="2562965" calcext:value-type="string">
            <text:p>2562965</text:p>
          </table:table-cell>
          <table:table-cell table:style-name="ce10" table:formula="of:= [.D113] + 807.8 + 0.00001549 * [.D113] + 0.000006521 *[.E113]" office:value-type="float" office:value="241273.237587815" calcext:value-type="float">
            <text:p>241,273</text:p>
          </table:table-cell>
          <table:table-cell table:style-name="ce11" table:formula="of:=[.E113] - 248.6 + 0.00001549 * [.E113] + 0.000006521 *[.D113]" office:value-type="float" office:value="2562757.66826969" calcext:value-type="float">
            <text:p>2562758</text:p>
          </table:table-cell>
          <table:table-cell table:formula="of:=MID([.C113];2;8)" office:value-type="string" office:string-value="23.16685" calcext:value-type="string">
            <text:p>23.16685</text:p>
          </table:table-cell>
          <table:table-cell table:formula="of:=MID([.C113];12;9)" office:value-type="string" office:string-value="120.91489" calcext:value-type="string">
            <text:p>120.91489</text:p>
          </table:table-cell>
          <table:table-cell table:formula="of:=&quot;&lt;wpt lon='&quot; &amp; [.I113] &amp; &quot;' lat='&quot; &amp; [.H113] &amp; &quot;'&gt; &lt;name&gt;&quot; &amp; [.A113] &amp; &quot;&lt;/name&gt;  &lt;/wpt&gt;&quot;" office:value-type="string" office:string-value="&lt;wpt lon='120.91489' lat='23.16685'&gt; &lt;name&gt;g09&lt;/name&gt;  &lt;/wpt&gt;" calcext:value-type="string">
            <text:p>&lt;wpt lon='120.91489' lat='23.16685'&gt; &lt;name&gt;g09&lt;/name&gt; <text:s/>&lt;/wpt&gt;</text:p>
          </table:table-cell>
          <table:table-cell table:formula="of:=&quot;&lt;trkpt lat='&quot; &amp; [.H113] &amp;&quot;' lon='&quot; &amp; [.I113] &amp; &quot;'&gt; &lt;ele&gt;1800&lt;/ele&gt;  &lt;/trkpt&gt;&quot;" office:value-type="string" office:string-value="&lt;trkpt lat='23.16685' lon='120.91489'&gt; &lt;ele&gt;1800&lt;/ele&gt;  &lt;/trkpt&gt;" calcext:value-type="string">
            <text:p>&lt;trkpt lat='23.16685' lon='120.91489'&gt; &lt;ele&gt;1800&lt;/ele&gt; <text:s/>&lt;/trkpt&gt;</text:p>
          </table:table-cell>
          <table:table-cell table:style-name="ce14" table:formula="of:=&quot;&lt;Placemark&gt;&lt;name&gt;&quot; &amp; [.A113] &amp;&quot;&lt;/name&gt;&lt;Point&gt;&lt;coordinates&gt;&quot; &amp; [.I113] &amp; &quot;,&quot; &amp; [.H113] &amp; &quot;&lt;/coordinates&gt;&lt;/Point&gt;&lt;/Placemark&gt;&quot;" office:value-type="string" office:string-value="&lt;Placemark&gt;&lt;name&gt;g09&lt;/name&gt;&lt;Point&gt;&lt;coordinates&gt;120.91489,23.16685&lt;/coordinates&gt;&lt;/Point&gt;&lt;/Placemark&gt;" calcext:value-type="string">
            <text:p>&lt;Placemark&gt;&lt;name&gt;g09&lt;/name&gt;&lt;Point&gt;&lt;coordinates&gt;120.91489,23.16685&lt;/coordinates&gt;&lt;/Point&gt;&lt;/Placemark&gt;</text:p>
          </table:table-cell>
          <table:table-cell table:formula="of:=[.I113] &amp; &quot;,&quot; &amp; [.H113]" office:value-type="string" office:string-value="120.91489,23.16685" calcext:value-type="string">
            <text:p>120.91489,23.16685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0</text:p>
          </table:table-cell>
          <table:table-cell table:style-name="Default" office:value-type="string" calcext:value-type="string">
            <text:p>240440 2563090</text:p>
          </table:table-cell>
          <table:table-cell table:style-name="Default" office:value-type="string" calcext:value-type="string">
            <text:p>N23.16797 E120.91485</text:p>
          </table:table-cell>
          <table:table-cell table:formula="of:=MID([.B114];1;6)" office:value-type="string" office:string-value="240440" calcext:value-type="string">
            <text:p>240440</text:p>
          </table:table-cell>
          <table:table-cell table:formula="of:=MID([.B114];8;7)" office:value-type="string" office:string-value="2563090" calcext:value-type="string">
            <text:p>2563090</text:p>
          </table:table-cell>
          <table:table-cell table:style-name="ce10" table:formula="of:= [.D114] + 807.8 + 0.00001549 * [.D114] + 0.000006521 *[.E114]" office:value-type="float" office:value="241268.23832549" calcext:value-type="float">
            <text:p>241,268</text:p>
          </table:table-cell>
          <table:table-cell table:style-name="ce11" table:formula="of:=[.E114] - 248.6 + 0.00001549 * [.E114] + 0.000006521 *[.D114]" office:value-type="float" office:value="2562882.67017334" calcext:value-type="float">
            <text:p>2562883</text:p>
          </table:table-cell>
          <table:table-cell table:formula="of:=MID([.C114];2;8)" office:value-type="string" office:string-value="23.16797" calcext:value-type="string">
            <text:p>23.16797</text:p>
          </table:table-cell>
          <table:table-cell table:formula="of:=MID([.C114];12;9)" office:value-type="string" office:string-value="120.91485" calcext:value-type="string">
            <text:p>120.91485</text:p>
          </table:table-cell>
          <table:table-cell table:formula="of:=&quot;&lt;wpt lon='&quot; &amp; [.I114] &amp; &quot;' lat='&quot; &amp; [.H114] &amp; &quot;'&gt; &lt;name&gt;&quot; &amp; [.A114] &amp; &quot;&lt;/name&gt;  &lt;/wpt&gt;&quot;" office:value-type="string" office:string-value="&lt;wpt lon='120.91485' lat='23.16797'&gt; &lt;name&gt;g10&lt;/name&gt;  &lt;/wpt&gt;" calcext:value-type="string">
            <text:p>&lt;wpt lon='120.91485' lat='23.16797'&gt; &lt;name&gt;g10&lt;/name&gt; <text:s/>&lt;/wpt&gt;</text:p>
          </table:table-cell>
          <table:table-cell table:formula="of:=&quot;&lt;trkpt lat='&quot; &amp; [.H114] &amp;&quot;' lon='&quot; &amp; [.I114] &amp; &quot;'&gt; &lt;ele&gt;1800&lt;/ele&gt;  &lt;/trkpt&gt;&quot;" office:value-type="string" office:string-value="&lt;trkpt lat='23.16797' lon='120.91485'&gt; &lt;ele&gt;1800&lt;/ele&gt;  &lt;/trkpt&gt;" calcext:value-type="string">
            <text:p>&lt;trkpt lat='23.16797' lon='120.91485'&gt; &lt;ele&gt;1800&lt;/ele&gt; <text:s/>&lt;/trkpt&gt;</text:p>
          </table:table-cell>
          <table:table-cell table:style-name="ce14" table:formula="of:=&quot;&lt;Placemark&gt;&lt;name&gt;&quot; &amp; [.A114] &amp;&quot;&lt;/name&gt;&lt;Point&gt;&lt;coordinates&gt;&quot; &amp; [.I114] &amp; &quot;,&quot; &amp; [.H114] &amp; &quot;&lt;/coordinates&gt;&lt;/Point&gt;&lt;/Placemark&gt;&quot;" office:value-type="string" office:string-value="&lt;Placemark&gt;&lt;name&gt;g10&lt;/name&gt;&lt;Point&gt;&lt;coordinates&gt;120.91485,23.16797&lt;/coordinates&gt;&lt;/Point&gt;&lt;/Placemark&gt;" calcext:value-type="string">
            <text:p>&lt;Placemark&gt;&lt;name&gt;g10&lt;/name&gt;&lt;Point&gt;&lt;coordinates&gt;120.91485,23.16797&lt;/coordinates&gt;&lt;/Point&gt;&lt;/Placemark&gt;</text:p>
          </table:table-cell>
          <table:table-cell table:formula="of:=[.I114] &amp; &quot;,&quot; &amp; [.H114]" office:value-type="string" office:string-value="120.91485,23.16797" calcext:value-type="string">
            <text:p>120.91485,23.1679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1</text:p>
          </table:table-cell>
          <table:table-cell table:style-name="Default" office:value-type="string" calcext:value-type="string">
            <text:p>240353 2563254</text:p>
          </table:table-cell>
          <table:table-cell table:style-name="Default" office:value-type="string" calcext:value-type="string">
            <text:p>N23.16946 E120.91400</text:p>
          </table:table-cell>
          <table:table-cell table:formula="of:=MID([.B115];1;6)" office:value-type="string" office:string-value="240353" calcext:value-type="string">
            <text:p>240353</text:p>
          </table:table-cell>
          <table:table-cell table:formula="of:=MID([.B115];8;7)" office:value-type="string" office:string-value="2563254" calcext:value-type="string">
            <text:p>2563254</text:p>
          </table:table-cell>
          <table:table-cell table:style-name="ce10" table:formula="of:= [.D115] + 807.8 + 0.00001549 * [.D115] + 0.000006521 *[.E115]" office:value-type="float" office:value="241181.238047304" calcext:value-type="float">
            <text:p>241,181</text:p>
          </table:table-cell>
          <table:table-cell table:style-name="ce11" table:formula="of:=[.E115] - 248.6 + 0.00001549 * [.E115] + 0.000006521 *[.D115]" office:value-type="float" office:value="2563046.67214637" calcext:value-type="float">
            <text:p>2563047</text:p>
          </table:table-cell>
          <table:table-cell table:formula="of:=MID([.C115];2;8)" office:value-type="string" office:string-value="23.16946" calcext:value-type="string">
            <text:p>23.16946</text:p>
          </table:table-cell>
          <table:table-cell table:formula="of:=MID([.C115];12;9)" office:value-type="string" office:string-value="120.91400" calcext:value-type="string">
            <text:p>120.91400</text:p>
          </table:table-cell>
          <table:table-cell table:formula="of:=&quot;&lt;wpt lon='&quot; &amp; [.I115] &amp; &quot;' lat='&quot; &amp; [.H115] &amp; &quot;'&gt; &lt;name&gt;&quot; &amp; [.A115] &amp; &quot;&lt;/name&gt;  &lt;/wpt&gt;&quot;" office:value-type="string" office:string-value="&lt;wpt lon='120.91400' lat='23.16946'&gt; &lt;name&gt;g11&lt;/name&gt;  &lt;/wpt&gt;" calcext:value-type="string">
            <text:p>&lt;wpt lon='120.91400' lat='23.16946'&gt; &lt;name&gt;g11&lt;/name&gt; <text:s/>&lt;/wpt&gt;</text:p>
          </table:table-cell>
          <table:table-cell table:formula="of:=&quot;&lt;trkpt lat='&quot; &amp; [.H115] &amp;&quot;' lon='&quot; &amp; [.I115] &amp; &quot;'&gt; &lt;ele&gt;1800&lt;/ele&gt;  &lt;/trkpt&gt;&quot;" office:value-type="string" office:string-value="&lt;trkpt lat='23.16946' lon='120.91400'&gt; &lt;ele&gt;1800&lt;/ele&gt;  &lt;/trkpt&gt;" calcext:value-type="string">
            <text:p>&lt;trkpt lat='23.16946' lon='120.91400'&gt; &lt;ele&gt;1800&lt;/ele&gt; <text:s/>&lt;/trkpt&gt;</text:p>
          </table:table-cell>
          <table:table-cell table:style-name="ce14" table:formula="of:=&quot;&lt;Placemark&gt;&lt;name&gt;&quot; &amp; [.A115] &amp;&quot;&lt;/name&gt;&lt;Point&gt;&lt;coordinates&gt;&quot; &amp; [.I115] &amp; &quot;,&quot; &amp; [.H115] &amp; &quot;&lt;/coordinates&gt;&lt;/Point&gt;&lt;/Placemark&gt;&quot;" office:value-type="string" office:string-value="&lt;Placemark&gt;&lt;name&gt;g11&lt;/name&gt;&lt;Point&gt;&lt;coordinates&gt;120.91400,23.16946&lt;/coordinates&gt;&lt;/Point&gt;&lt;/Placemark&gt;" calcext:value-type="string">
            <text:p>&lt;Placemark&gt;&lt;name&gt;g11&lt;/name&gt;&lt;Point&gt;&lt;coordinates&gt;120.91400,23.16946&lt;/coordinates&gt;&lt;/Point&gt;&lt;/Placemark&gt;</text:p>
          </table:table-cell>
          <table:table-cell table:formula="of:=[.I115] &amp; &quot;,&quot; &amp; [.H115]" office:value-type="string" office:string-value="120.91400,23.16946" calcext:value-type="string">
            <text:p>120.91400,23.1694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2</text:p>
          </table:table-cell>
          <table:table-cell table:style-name="Default" office:value-type="string" calcext:value-type="string">
            <text:p>240143 2563442</text:p>
          </table:table-cell>
          <table:table-cell table:style-name="Default" office:value-type="string" calcext:value-type="string">
            <text:p>N23.17115 E120.91195</text:p>
          </table:table-cell>
          <table:table-cell table:formula="of:=MID([.B116];1;6)" office:value-type="string" office:string-value="240143" calcext:value-type="string">
            <text:p>240143</text:p>
          </table:table-cell>
          <table:table-cell table:formula="of:=MID([.B116];8;7)" office:value-type="string" office:string-value="2563442" calcext:value-type="string">
            <text:p>2563442</text:p>
          </table:table-cell>
          <table:table-cell table:style-name="ce10" table:formula="of:= [.D116] + 807.8 + 0.00001549 * [.D116] + 0.000006521 *[.E116]" office:value-type="float" office:value="240971.236020352" calcext:value-type="float">
            <text:p>240,971</text:p>
          </table:table-cell>
          <table:table-cell table:style-name="ce11" table:formula="of:=[.E116] - 248.6 + 0.00001549 * [.E116] + 0.000006521 *[.D116]" office:value-type="float" office:value="2563234.67368908" calcext:value-type="float">
            <text:p>2563235</text:p>
          </table:table-cell>
          <table:table-cell table:formula="of:=MID([.C116];2;8)" office:value-type="string" office:string-value="23.17115" calcext:value-type="string">
            <text:p>23.17115</text:p>
          </table:table-cell>
          <table:table-cell table:formula="of:=MID([.C116];12;9)" office:value-type="string" office:string-value="120.91195" calcext:value-type="string">
            <text:p>120.91195</text:p>
          </table:table-cell>
          <table:table-cell table:formula="of:=&quot;&lt;wpt lon='&quot; &amp; [.I116] &amp; &quot;' lat='&quot; &amp; [.H116] &amp; &quot;'&gt; &lt;name&gt;&quot; &amp; [.A116] &amp; &quot;&lt;/name&gt;  &lt;/wpt&gt;&quot;" office:value-type="string" office:string-value="&lt;wpt lon='120.91195' lat='23.17115'&gt; &lt;name&gt;g12&lt;/name&gt;  &lt;/wpt&gt;" calcext:value-type="string">
            <text:p>&lt;wpt lon='120.91195' lat='23.17115'&gt; &lt;name&gt;g12&lt;/name&gt; <text:s/>&lt;/wpt&gt;</text:p>
          </table:table-cell>
          <table:table-cell table:formula="of:=&quot;&lt;trkpt lat='&quot; &amp; [.H116] &amp;&quot;' lon='&quot; &amp; [.I116] &amp; &quot;'&gt; &lt;ele&gt;1800&lt;/ele&gt;  &lt;/trkpt&gt;&quot;" office:value-type="string" office:string-value="&lt;trkpt lat='23.17115' lon='120.91195'&gt; &lt;ele&gt;1800&lt;/ele&gt;  &lt;/trkpt&gt;" calcext:value-type="string">
            <text:p>&lt;trkpt lat='23.17115' lon='120.91195'&gt; &lt;ele&gt;1800&lt;/ele&gt; <text:s/>&lt;/trkpt&gt;</text:p>
          </table:table-cell>
          <table:table-cell table:style-name="ce14" table:formula="of:=&quot;&lt;Placemark&gt;&lt;name&gt;&quot; &amp; [.A116] &amp;&quot;&lt;/name&gt;&lt;Point&gt;&lt;coordinates&gt;&quot; &amp; [.I116] &amp; &quot;,&quot; &amp; [.H116] &amp; &quot;&lt;/coordinates&gt;&lt;/Point&gt;&lt;/Placemark&gt;&quot;" office:value-type="string" office:string-value="&lt;Placemark&gt;&lt;name&gt;g12&lt;/name&gt;&lt;Point&gt;&lt;coordinates&gt;120.91195,23.17115&lt;/coordinates&gt;&lt;/Point&gt;&lt;/Placemark&gt;" calcext:value-type="string">
            <text:p>&lt;Placemark&gt;&lt;name&gt;g12&lt;/name&gt;&lt;Point&gt;&lt;coordinates&gt;120.91195,23.17115&lt;/coordinates&gt;&lt;/Point&gt;&lt;/Placemark&gt;</text:p>
          </table:table-cell>
          <table:table-cell table:formula="of:=[.I116] &amp; &quot;,&quot; &amp; [.H116]" office:value-type="string" office:string-value="120.91195,23.17115" calcext:value-type="string">
            <text:p>120.91195,23.17115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3</text:p>
          </table:table-cell>
          <table:table-cell table:style-name="Default" office:value-type="string" calcext:value-type="string">
            <text:p>240046 2563464</text:p>
          </table:table-cell>
          <table:table-cell table:style-name="Default" office:value-type="string" calcext:value-type="string">
            <text:p>N23.17135 E120.91100</text:p>
          </table:table-cell>
          <table:table-cell table:formula="of:=MID([.B117];1;6)" office:value-type="string" office:string-value="240046" calcext:value-type="string">
            <text:p>240046</text:p>
          </table:table-cell>
          <table:table-cell table:formula="of:=MID([.B117];8;7)" office:value-type="string" office:string-value="2563464" calcext:value-type="string">
            <text:p>2563464</text:p>
          </table:table-cell>
          <table:table-cell table:style-name="ce10" table:formula="of:= [.D117] + 807.8 + 0.00001549 * [.D117] + 0.000006521 *[.E117]" office:value-type="float" office:value="240874.234661284" calcext:value-type="float">
            <text:p>240,874</text:p>
          </table:table-cell>
          <table:table-cell table:style-name="ce11" table:formula="of:=[.E117] - 248.6 + 0.00001549 * [.E117] + 0.000006521 *[.D117]" office:value-type="float" office:value="2563256.67339733" calcext:value-type="float">
            <text:p>2563257</text:p>
          </table:table-cell>
          <table:table-cell table:formula="of:=MID([.C117];2;8)" office:value-type="string" office:string-value="23.17135" calcext:value-type="string">
            <text:p>23.17135</text:p>
          </table:table-cell>
          <table:table-cell table:formula="of:=MID([.C117];12;9)" office:value-type="string" office:string-value="120.91100" calcext:value-type="string">
            <text:p>120.91100</text:p>
          </table:table-cell>
          <table:table-cell table:formula="of:=&quot;&lt;wpt lon='&quot; &amp; [.I117] &amp; &quot;' lat='&quot; &amp; [.H117] &amp; &quot;'&gt; &lt;name&gt;&quot; &amp; [.A117] &amp; &quot;&lt;/name&gt;  &lt;/wpt&gt;&quot;" office:value-type="string" office:string-value="&lt;wpt lon='120.91100' lat='23.17135'&gt; &lt;name&gt;g13&lt;/name&gt;  &lt;/wpt&gt;" calcext:value-type="string">
            <text:p>&lt;wpt lon='120.91100' lat='23.17135'&gt; &lt;name&gt;g13&lt;/name&gt; <text:s/>&lt;/wpt&gt;</text:p>
          </table:table-cell>
          <table:table-cell table:formula="of:=&quot;&lt;trkpt lat='&quot; &amp; [.H117] &amp;&quot;' lon='&quot; &amp; [.I117] &amp; &quot;'&gt; &lt;ele&gt;1800&lt;/ele&gt;  &lt;/trkpt&gt;&quot;" office:value-type="string" office:string-value="&lt;trkpt lat='23.17135' lon='120.91100'&gt; &lt;ele&gt;1800&lt;/ele&gt;  &lt;/trkpt&gt;" calcext:value-type="string">
            <text:p>&lt;trkpt lat='23.17135' lon='120.91100'&gt; &lt;ele&gt;1800&lt;/ele&gt; <text:s/>&lt;/trkpt&gt;</text:p>
          </table:table-cell>
          <table:table-cell table:style-name="ce14" table:formula="of:=&quot;&lt;Placemark&gt;&lt;name&gt;&quot; &amp; [.A117] &amp;&quot;&lt;/name&gt;&lt;Point&gt;&lt;coordinates&gt;&quot; &amp; [.I117] &amp; &quot;,&quot; &amp; [.H117] &amp; &quot;&lt;/coordinates&gt;&lt;/Point&gt;&lt;/Placemark&gt;&quot;" office:value-type="string" office:string-value="&lt;Placemark&gt;&lt;name&gt;g13&lt;/name&gt;&lt;Point&gt;&lt;coordinates&gt;120.91100,23.17135&lt;/coordinates&gt;&lt;/Point&gt;&lt;/Placemark&gt;" calcext:value-type="string">
            <text:p>&lt;Placemark&gt;&lt;name&gt;g13&lt;/name&gt;&lt;Point&gt;&lt;coordinates&gt;120.91100,23.17135&lt;/coordinates&gt;&lt;/Point&gt;&lt;/Placemark&gt;</text:p>
          </table:table-cell>
          <table:table-cell table:formula="of:=[.I117] &amp; &quot;,&quot; &amp; [.H117]" office:value-type="string" office:string-value="120.91100,23.17135" calcext:value-type="string">
            <text:p>120.91100,23.17135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4</text:p>
          </table:table-cell>
          <table:table-cell table:style-name="Default" office:value-type="string" calcext:value-type="string">
            <text:p>239934 2563547</text:p>
          </table:table-cell>
          <table:table-cell table:style-name="Default" office:value-type="string" calcext:value-type="string">
            <text:p>N23.17210 E120.90991</text:p>
          </table:table-cell>
          <table:table-cell table:formula="of:=MID([.B118];1;6)" office:value-type="string" office:string-value="239934" calcext:value-type="string">
            <text:p>239934</text:p>
          </table:table-cell>
          <table:table-cell table:formula="of:=MID([.B118];8;7)" office:value-type="string" office:string-value="2563547" calcext:value-type="string">
            <text:p>2563547</text:p>
          </table:table-cell>
          <table:table-cell table:style-name="ce10" table:formula="of:= [.D118] + 807.8 + 0.00001549 * [.D118] + 0.000006521 *[.E118]" office:value-type="float" office:value="240762.233467647" calcext:value-type="float">
            <text:p>240,762</text:p>
          </table:table-cell>
          <table:table-cell table:style-name="ce11" table:formula="of:=[.E118] - 248.6 + 0.00001549 * [.E118] + 0.000006521 *[.D118]" office:value-type="float" office:value="2563339.67395264" calcext:value-type="float">
            <text:p>2563340</text:p>
          </table:table-cell>
          <table:table-cell table:formula="of:=MID([.C118];2;8)" office:value-type="string" office:string-value="23.17210" calcext:value-type="string">
            <text:p>23.17210</text:p>
          </table:table-cell>
          <table:table-cell table:formula="of:=MID([.C118];12;9)" office:value-type="string" office:string-value="120.90991" calcext:value-type="string">
            <text:p>120.90991</text:p>
          </table:table-cell>
          <table:table-cell table:formula="of:=&quot;&lt;wpt lon='&quot; &amp; [.I118] &amp; &quot;' lat='&quot; &amp; [.H118] &amp; &quot;'&gt; &lt;name&gt;&quot; &amp; [.A118] &amp; &quot;&lt;/name&gt;  &lt;/wpt&gt;&quot;" office:value-type="string" office:string-value="&lt;wpt lon='120.90991' lat='23.17210'&gt; &lt;name&gt;g14&lt;/name&gt;  &lt;/wpt&gt;" calcext:value-type="string">
            <text:p>&lt;wpt lon='120.90991' lat='23.17210'&gt; &lt;name&gt;g14&lt;/name&gt; <text:s/>&lt;/wpt&gt;</text:p>
          </table:table-cell>
          <table:table-cell table:formula="of:=&quot;&lt;trkpt lat='&quot; &amp; [.H118] &amp;&quot;' lon='&quot; &amp; [.I118] &amp; &quot;'&gt; &lt;ele&gt;1800&lt;/ele&gt;  &lt;/trkpt&gt;&quot;" office:value-type="string" office:string-value="&lt;trkpt lat='23.17210' lon='120.90991'&gt; &lt;ele&gt;1800&lt;/ele&gt;  &lt;/trkpt&gt;" calcext:value-type="string">
            <text:p>&lt;trkpt lat='23.17210' lon='120.90991'&gt; &lt;ele&gt;1800&lt;/ele&gt; <text:s/>&lt;/trkpt&gt;</text:p>
          </table:table-cell>
          <table:table-cell table:style-name="ce14" table:formula="of:=&quot;&lt;Placemark&gt;&lt;name&gt;&quot; &amp; [.A118] &amp;&quot;&lt;/name&gt;&lt;Point&gt;&lt;coordinates&gt;&quot; &amp; [.I118] &amp; &quot;,&quot; &amp; [.H118] &amp; &quot;&lt;/coordinates&gt;&lt;/Point&gt;&lt;/Placemark&gt;&quot;" office:value-type="string" office:string-value="&lt;Placemark&gt;&lt;name&gt;g14&lt;/name&gt;&lt;Point&gt;&lt;coordinates&gt;120.90991,23.17210&lt;/coordinates&gt;&lt;/Point&gt;&lt;/Placemark&gt;" calcext:value-type="string">
            <text:p>&lt;Placemark&gt;&lt;name&gt;g14&lt;/name&gt;&lt;Point&gt;&lt;coordinates&gt;120.90991,23.17210&lt;/coordinates&gt;&lt;/Point&gt;&lt;/Placemark&gt;</text:p>
          </table:table-cell>
          <table:table-cell table:formula="of:=[.I118] &amp; &quot;,&quot; &amp; [.H118]" office:value-type="string" office:string-value="120.90991,23.17210" calcext:value-type="string">
            <text:p>120.90991,23.17210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5</text:p>
          </table:table-cell>
          <table:table-cell table:style-name="Default" office:value-type="string" calcext:value-type="string">
            <text:p>239940 2563782</text:p>
          </table:table-cell>
          <table:table-cell table:style-name="Default" office:value-type="string" calcext:value-type="string">
            <text:p>N23.17422 E120.90997</text:p>
          </table:table-cell>
          <table:table-cell table:formula="of:=MID([.B119];1;6)" office:value-type="string" office:string-value="239940" calcext:value-type="string">
            <text:p>239940</text:p>
          </table:table-cell>
          <table:table-cell table:formula="of:=MID([.B119];8;7)" office:value-type="string" office:string-value="2563782" calcext:value-type="string">
            <text:p>2563782</text:p>
          </table:table-cell>
          <table:table-cell table:style-name="ce10" table:formula="of:= [.D119] + 807.8 + 0.00001549 * [.D119] + 0.000006521 *[.E119]" office:value-type="float" office:value="240768.235093022" calcext:value-type="float">
            <text:p>240,768</text:p>
          </table:table-cell>
          <table:table-cell table:style-name="ce11" table:formula="of:=[.E119] - 248.6 + 0.00001549 * [.E119] + 0.000006521 *[.D119]" office:value-type="float" office:value="2563574.67763192" calcext:value-type="float">
            <text:p>2563575</text:p>
          </table:table-cell>
          <table:table-cell table:formula="of:=MID([.C119];2;8)" office:value-type="string" office:string-value="23.17422" calcext:value-type="string">
            <text:p>23.17422</text:p>
          </table:table-cell>
          <table:table-cell table:formula="of:=MID([.C119];12;9)" office:value-type="string" office:string-value="120.90997" calcext:value-type="string">
            <text:p>120.90997</text:p>
          </table:table-cell>
          <table:table-cell table:formula="of:=&quot;&lt;wpt lon='&quot; &amp; [.I119] &amp; &quot;' lat='&quot; &amp; [.H119] &amp; &quot;'&gt; &lt;name&gt;&quot; &amp; [.A119] &amp; &quot;&lt;/name&gt;  &lt;/wpt&gt;&quot;" office:value-type="string" office:string-value="&lt;wpt lon='120.90997' lat='23.17422'&gt; &lt;name&gt;g15&lt;/name&gt;  &lt;/wpt&gt;" calcext:value-type="string">
            <text:p>&lt;wpt lon='120.90997' lat='23.17422'&gt; &lt;name&gt;g15&lt;/name&gt; <text:s/>&lt;/wpt&gt;</text:p>
          </table:table-cell>
          <table:table-cell table:formula="of:=&quot;&lt;trkpt lat='&quot; &amp; [.H119] &amp;&quot;' lon='&quot; &amp; [.I119] &amp; &quot;'&gt; &lt;ele&gt;1800&lt;/ele&gt;  &lt;/trkpt&gt;&quot;" office:value-type="string" office:string-value="&lt;trkpt lat='23.17422' lon='120.90997'&gt; &lt;ele&gt;1800&lt;/ele&gt;  &lt;/trkpt&gt;" calcext:value-type="string">
            <text:p>&lt;trkpt lat='23.17422' lon='120.90997'&gt; &lt;ele&gt;1800&lt;/ele&gt; <text:s/>&lt;/trkpt&gt;</text:p>
          </table:table-cell>
          <table:table-cell table:style-name="ce14" table:formula="of:=&quot;&lt;Placemark&gt;&lt;name&gt;&quot; &amp; [.A119] &amp;&quot;&lt;/name&gt;&lt;Point&gt;&lt;coordinates&gt;&quot; &amp; [.I119] &amp; &quot;,&quot; &amp; [.H119] &amp; &quot;&lt;/coordinates&gt;&lt;/Point&gt;&lt;/Placemark&gt;&quot;" office:value-type="string" office:string-value="&lt;Placemark&gt;&lt;name&gt;g15&lt;/name&gt;&lt;Point&gt;&lt;coordinates&gt;120.90997,23.17422&lt;/coordinates&gt;&lt;/Point&gt;&lt;/Placemark&gt;" calcext:value-type="string">
            <text:p>&lt;Placemark&gt;&lt;name&gt;g15&lt;/name&gt;&lt;Point&gt;&lt;coordinates&gt;120.90997,23.17422&lt;/coordinates&gt;&lt;/Point&gt;&lt;/Placemark&gt;</text:p>
          </table:table-cell>
          <table:table-cell table:formula="of:=[.I119] &amp; &quot;,&quot; &amp; [.H119]" office:value-type="string" office:string-value="120.90997,23.17422" calcext:value-type="string">
            <text:p>120.90997,23.17422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6</text:p>
          </table:table-cell>
          <table:table-cell table:style-name="Default" office:value-type="string" calcext:value-type="string">
            <text:p>239947 2563891</text:p>
          </table:table-cell>
          <table:table-cell table:style-name="Default" office:value-type="string" calcext:value-type="string">
            <text:p>N23.17521 E120.91003</text:p>
          </table:table-cell>
          <table:table-cell table:formula="of:=MID([.B120];1;6)" office:value-type="string" office:string-value="239947" calcext:value-type="string">
            <text:p>239947</text:p>
          </table:table-cell>
          <table:table-cell table:formula="of:=MID([.B120];8;7)" office:value-type="string" office:string-value="2563891" calcext:value-type="string">
            <text:p>2563891</text:p>
          </table:table-cell>
          <table:table-cell table:style-name="ce10" table:formula="of:= [.D120] + 807.8 + 0.00001549 * [.D120] + 0.000006521 *[.E120]" office:value-type="float" office:value="240775.235912241" calcext:value-type="float">
            <text:p>240,775</text:p>
          </table:table-cell>
          <table:table-cell table:style-name="ce11" table:formula="of:=[.E120] - 248.6 + 0.00001549 * [.E120] + 0.000006521 *[.D120]" office:value-type="float" office:value="2563683.67936598" calcext:value-type="float">
            <text:p>2563684</text:p>
          </table:table-cell>
          <table:table-cell table:formula="of:=MID([.C120];2;8)" office:value-type="string" office:string-value="23.17521" calcext:value-type="string">
            <text:p>23.17521</text:p>
          </table:table-cell>
          <table:table-cell table:formula="of:=MID([.C120];12;9)" office:value-type="string" office:string-value="120.91003" calcext:value-type="string">
            <text:p>120.91003</text:p>
          </table:table-cell>
          <table:table-cell table:formula="of:=&quot;&lt;wpt lon='&quot; &amp; [.I120] &amp; &quot;' lat='&quot; &amp; [.H120] &amp; &quot;'&gt; &lt;name&gt;&quot; &amp; [.A120] &amp; &quot;&lt;/name&gt;  &lt;/wpt&gt;&quot;" office:value-type="string" office:string-value="&lt;wpt lon='120.91003' lat='23.17521'&gt; &lt;name&gt;g16&lt;/name&gt;  &lt;/wpt&gt;" calcext:value-type="string">
            <text:p>&lt;wpt lon='120.91003' lat='23.17521'&gt; &lt;name&gt;g16&lt;/name&gt; <text:s/>&lt;/wpt&gt;</text:p>
          </table:table-cell>
          <table:table-cell table:formula="of:=&quot;&lt;trkpt lat='&quot; &amp; [.H120] &amp;&quot;' lon='&quot; &amp; [.I120] &amp; &quot;'&gt; &lt;ele&gt;1800&lt;/ele&gt;  &lt;/trkpt&gt;&quot;" office:value-type="string" office:string-value="&lt;trkpt lat='23.17521' lon='120.91003'&gt; &lt;ele&gt;1800&lt;/ele&gt;  &lt;/trkpt&gt;" calcext:value-type="string">
            <text:p>&lt;trkpt lat='23.17521' lon='120.91003'&gt; &lt;ele&gt;1800&lt;/ele&gt; <text:s/>&lt;/trkpt&gt;</text:p>
          </table:table-cell>
          <table:table-cell table:style-name="ce14" table:formula="of:=&quot;&lt;Placemark&gt;&lt;name&gt;&quot; &amp; [.A120] &amp;&quot;&lt;/name&gt;&lt;Point&gt;&lt;coordinates&gt;&quot; &amp; [.I120] &amp; &quot;,&quot; &amp; [.H120] &amp; &quot;&lt;/coordinates&gt;&lt;/Point&gt;&lt;/Placemark&gt;&quot;" office:value-type="string" office:string-value="&lt;Placemark&gt;&lt;name&gt;g16&lt;/name&gt;&lt;Point&gt;&lt;coordinates&gt;120.91003,23.17521&lt;/coordinates&gt;&lt;/Point&gt;&lt;/Placemark&gt;" calcext:value-type="string">
            <text:p>&lt;Placemark&gt;&lt;name&gt;g16&lt;/name&gt;&lt;Point&gt;&lt;coordinates&gt;120.91003,23.17521&lt;/coordinates&gt;&lt;/Point&gt;&lt;/Placemark&gt;</text:p>
          </table:table-cell>
          <table:table-cell table:formula="of:=[.I120] &amp; &quot;,&quot; &amp; [.H120]" office:value-type="string" office:string-value="120.91003,23.17521" calcext:value-type="string">
            <text:p>120.91003,23.17521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7</text:p>
          </table:table-cell>
          <table:table-cell table:style-name="Default" office:value-type="string" calcext:value-type="string">
            <text:p>239880 2564087</text:p>
          </table:table-cell>
          <table:table-cell table:style-name="Default" office:value-type="string" calcext:value-type="string">
            <text:p>N23.17697 E120.90937</text:p>
          </table:table-cell>
          <table:table-cell table:formula="of:=MID([.B121];1;6)" office:value-type="string" office:string-value="239880" calcext:value-type="string">
            <text:p>239880</text:p>
          </table:table-cell>
          <table:table-cell table:formula="of:=MID([.B121];8;7)" office:value-type="string" office:string-value="2564087" calcext:value-type="string">
            <text:p>2564087</text:p>
          </table:table-cell>
          <table:table-cell table:style-name="ce10" table:formula="of:= [.D121] + 807.8 + 0.00001549 * [.D121] + 0.000006521 *[.E121]" office:value-type="float" office:value="240708.236152527" calcext:value-type="float">
            <text:p>240,708</text:p>
          </table:table-cell>
          <table:table-cell table:style-name="ce11" table:formula="of:=[.E121] - 248.6 + 0.00001549 * [.E121] + 0.000006521 *[.D121]" office:value-type="float" office:value="2563879.68196511" calcext:value-type="float">
            <text:p>2563880</text:p>
          </table:table-cell>
          <table:table-cell table:formula="of:=MID([.C121];2;8)" office:value-type="string" office:string-value="23.17697" calcext:value-type="string">
            <text:p>23.17697</text:p>
          </table:table-cell>
          <table:table-cell table:formula="of:=MID([.C121];12;9)" office:value-type="string" office:string-value="120.90937" calcext:value-type="string">
            <text:p>120.90937</text:p>
          </table:table-cell>
          <table:table-cell table:formula="of:=&quot;&lt;wpt lon='&quot; &amp; [.I121] &amp; &quot;' lat='&quot; &amp; [.H121] &amp; &quot;'&gt; &lt;name&gt;&quot; &amp; [.A121] &amp; &quot;&lt;/name&gt;  &lt;/wpt&gt;&quot;" office:value-type="string" office:string-value="&lt;wpt lon='120.90937' lat='23.17697'&gt; &lt;name&gt;g17&lt;/name&gt;  &lt;/wpt&gt;" calcext:value-type="string">
            <text:p>&lt;wpt lon='120.90937' lat='23.17697'&gt; &lt;name&gt;g17&lt;/name&gt; <text:s/>&lt;/wpt&gt;</text:p>
          </table:table-cell>
          <table:table-cell table:formula="of:=&quot;&lt;trkpt lat='&quot; &amp; [.H121] &amp;&quot;' lon='&quot; &amp; [.I121] &amp; &quot;'&gt; &lt;ele&gt;1800&lt;/ele&gt;  &lt;/trkpt&gt;&quot;" office:value-type="string" office:string-value="&lt;trkpt lat='23.17697' lon='120.90937'&gt; &lt;ele&gt;1800&lt;/ele&gt;  &lt;/trkpt&gt;" calcext:value-type="string">
            <text:p>&lt;trkpt lat='23.17697' lon='120.90937'&gt; &lt;ele&gt;1800&lt;/ele&gt; <text:s/>&lt;/trkpt&gt;</text:p>
          </table:table-cell>
          <table:table-cell table:style-name="ce14" table:formula="of:=&quot;&lt;Placemark&gt;&lt;name&gt;&quot; &amp; [.A121] &amp;&quot;&lt;/name&gt;&lt;Point&gt;&lt;coordinates&gt;&quot; &amp; [.I121] &amp; &quot;,&quot; &amp; [.H121] &amp; &quot;&lt;/coordinates&gt;&lt;/Point&gt;&lt;/Placemark&gt;&quot;" office:value-type="string" office:string-value="&lt;Placemark&gt;&lt;name&gt;g17&lt;/name&gt;&lt;Point&gt;&lt;coordinates&gt;120.90937,23.17697&lt;/coordinates&gt;&lt;/Point&gt;&lt;/Placemark&gt;" calcext:value-type="string">
            <text:p>&lt;Placemark&gt;&lt;name&gt;g17&lt;/name&gt;&lt;Point&gt;&lt;coordinates&gt;120.90937,23.17697&lt;/coordinates&gt;&lt;/Point&gt;&lt;/Placemark&gt;</text:p>
          </table:table-cell>
          <table:table-cell table:formula="of:=[.I121] &amp; &quot;,&quot; &amp; [.H121]" office:value-type="string" office:string-value="120.90937,23.17697" calcext:value-type="string">
            <text:p>120.90937,23.17697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8</text:p>
          </table:table-cell>
          <table:table-cell table:style-name="Default" office:value-type="string" calcext:value-type="string">
            <text:p>239829 2564318</text:p>
          </table:table-cell>
          <table:table-cell table:style-name="Default" office:value-type="string" calcext:value-type="string">
            <text:p>N23.17906 E120.90887</text:p>
          </table:table-cell>
          <table:table-cell table:formula="of:=MID([.B122];1;6)" office:value-type="string" office:string-value="239829" calcext:value-type="string">
            <text:p>239829</text:p>
          </table:table-cell>
          <table:table-cell table:formula="of:=MID([.B122];8;7)" office:value-type="string" office:string-value="2564318" calcext:value-type="string">
            <text:p>2564318</text:p>
          </table:table-cell>
          <table:table-cell table:style-name="ce10" table:formula="of:= [.D122] + 807.8 + 0.00001549 * [.D122] + 0.000006521 *[.E122]" office:value-type="float" office:value="240657.236868888" calcext:value-type="float">
            <text:p>240,657</text:p>
          </table:table-cell>
          <table:table-cell table:style-name="ce11" table:formula="of:=[.E122] - 248.6 + 0.00001549 * [.E122] + 0.000006521 *[.D122]" office:value-type="float" office:value="2564110.68521073" calcext:value-type="float">
            <text:p>2564111</text:p>
          </table:table-cell>
          <table:table-cell table:formula="of:=MID([.C122];2;8)" office:value-type="string" office:string-value="23.17906" calcext:value-type="string">
            <text:p>23.17906</text:p>
          </table:table-cell>
          <table:table-cell table:formula="of:=MID([.C122];12;9)" office:value-type="string" office:string-value="120.90887" calcext:value-type="string">
            <text:p>120.90887</text:p>
          </table:table-cell>
          <table:table-cell table:formula="of:=&quot;&lt;wpt lon='&quot; &amp; [.I122] &amp; &quot;' lat='&quot; &amp; [.H122] &amp; &quot;'&gt; &lt;name&gt;&quot; &amp; [.A122] &amp; &quot;&lt;/name&gt;  &lt;/wpt&gt;&quot;" office:value-type="string" office:string-value="&lt;wpt lon='120.90887' lat='23.17906'&gt; &lt;name&gt;g18&lt;/name&gt;  &lt;/wpt&gt;" calcext:value-type="string">
            <text:p>&lt;wpt lon='120.90887' lat='23.17906'&gt; &lt;name&gt;g18&lt;/name&gt; <text:s/>&lt;/wpt&gt;</text:p>
          </table:table-cell>
          <table:table-cell table:formula="of:=&quot;&lt;trkpt lat='&quot; &amp; [.H122] &amp;&quot;' lon='&quot; &amp; [.I122] &amp; &quot;'&gt; &lt;ele&gt;1800&lt;/ele&gt;  &lt;/trkpt&gt;&quot;" office:value-type="string" office:string-value="&lt;trkpt lat='23.17906' lon='120.90887'&gt; &lt;ele&gt;1800&lt;/ele&gt;  &lt;/trkpt&gt;" calcext:value-type="string">
            <text:p>&lt;trkpt lat='23.17906' lon='120.90887'&gt; &lt;ele&gt;1800&lt;/ele&gt; <text:s/>&lt;/trkpt&gt;</text:p>
          </table:table-cell>
          <table:table-cell table:style-name="ce14" table:formula="of:=&quot;&lt;Placemark&gt;&lt;name&gt;&quot; &amp; [.A122] &amp;&quot;&lt;/name&gt;&lt;Point&gt;&lt;coordinates&gt;&quot; &amp; [.I122] &amp; &quot;,&quot; &amp; [.H122] &amp; &quot;&lt;/coordinates&gt;&lt;/Point&gt;&lt;/Placemark&gt;&quot;" office:value-type="string" office:string-value="&lt;Placemark&gt;&lt;name&gt;g18&lt;/name&gt;&lt;Point&gt;&lt;coordinates&gt;120.90887,23.17906&lt;/coordinates&gt;&lt;/Point&gt;&lt;/Placemark&gt;" calcext:value-type="string">
            <text:p>&lt;Placemark&gt;&lt;name&gt;g18&lt;/name&gt;&lt;Point&gt;&lt;coordinates&gt;120.90887,23.17906&lt;/coordinates&gt;&lt;/Point&gt;&lt;/Placemark&gt;</text:p>
          </table:table-cell>
          <table:table-cell table:formula="of:=[.I122] &amp; &quot;,&quot; &amp; [.H122]" office:value-type="string" office:string-value="120.90887,23.17906" calcext:value-type="string">
            <text:p>120.90887,23.17906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19</text:p>
          </table:table-cell>
          <table:table-cell table:style-name="Default" office:value-type="string" calcext:value-type="string">
            <text:p>239850 2564423</text:p>
          </table:table-cell>
          <table:table-cell table:style-name="Default" office:value-type="string" calcext:value-type="string">
            <text:p>N23.18001 E120.90908</text:p>
          </table:table-cell>
          <table:table-cell table:formula="of:=MID([.B123];1;6)" office:value-type="string" office:string-value="239850" calcext:value-type="string">
            <text:p>239850</text:p>
          </table:table-cell>
          <table:table-cell table:formula="of:=MID([.B123];8;7)" office:value-type="string" office:string-value="2564423" calcext:value-type="string">
            <text:p>2564423</text:p>
          </table:table-cell>
          <table:table-cell table:style-name="ce10" table:formula="of:= [.D123] + 807.8 + 0.00001549 * [.D123] + 0.000006521 *[.E123]" office:value-type="float" office:value="240678.237878883" calcext:value-type="float">
            <text:p>240,678</text:p>
          </table:table-cell>
          <table:table-cell table:style-name="ce11" table:formula="of:=[.E123] - 248.6 + 0.00001549 * [.E123] + 0.000006521 *[.D123]" office:value-type="float" office:value="2564215.68697412" calcext:value-type="float">
            <text:p>2564216</text:p>
          </table:table-cell>
          <table:table-cell table:formula="of:=MID([.C123];2;8)" office:value-type="string" office:string-value="23.18001" calcext:value-type="string">
            <text:p>23.18001</text:p>
          </table:table-cell>
          <table:table-cell table:formula="of:=MID([.C123];12;9)" office:value-type="string" office:string-value="120.90908" calcext:value-type="string">
            <text:p>120.90908</text:p>
          </table:table-cell>
          <table:table-cell table:formula="of:=&quot;&lt;wpt lon='&quot; &amp; [.I123] &amp; &quot;' lat='&quot; &amp; [.H123] &amp; &quot;'&gt; &lt;name&gt;&quot; &amp; [.A123] &amp; &quot;&lt;/name&gt;  &lt;/wpt&gt;&quot;" office:value-type="string" office:string-value="&lt;wpt lon='120.90908' lat='23.18001'&gt; &lt;name&gt;g19&lt;/name&gt;  &lt;/wpt&gt;" calcext:value-type="string">
            <text:p>&lt;wpt lon='120.90908' lat='23.18001'&gt; &lt;name&gt;g19&lt;/name&gt; <text:s/>&lt;/wpt&gt;</text:p>
          </table:table-cell>
          <table:table-cell table:formula="of:=&quot;&lt;trkpt lat='&quot; &amp; [.H123] &amp;&quot;' lon='&quot; &amp; [.I123] &amp; &quot;'&gt; &lt;ele&gt;1800&lt;/ele&gt;  &lt;/trkpt&gt;&quot;" office:value-type="string" office:string-value="&lt;trkpt lat='23.18001' lon='120.90908'&gt; &lt;ele&gt;1800&lt;/ele&gt;  &lt;/trkpt&gt;" calcext:value-type="string">
            <text:p>&lt;trkpt lat='23.18001' lon='120.90908'&gt; &lt;ele&gt;1800&lt;/ele&gt; <text:s/>&lt;/trkpt&gt;</text:p>
          </table:table-cell>
          <table:table-cell table:style-name="ce14" table:formula="of:=&quot;&lt;Placemark&gt;&lt;name&gt;&quot; &amp; [.A123] &amp;&quot;&lt;/name&gt;&lt;Point&gt;&lt;coordinates&gt;&quot; &amp; [.I123] &amp; &quot;,&quot; &amp; [.H123] &amp; &quot;&lt;/coordinates&gt;&lt;/Point&gt;&lt;/Placemark&gt;&quot;" office:value-type="string" office:string-value="&lt;Placemark&gt;&lt;name&gt;g19&lt;/name&gt;&lt;Point&gt;&lt;coordinates&gt;120.90908,23.18001&lt;/coordinates&gt;&lt;/Point&gt;&lt;/Placemark&gt;" calcext:value-type="string">
            <text:p>&lt;Placemark&gt;&lt;name&gt;g19&lt;/name&gt;&lt;Point&gt;&lt;coordinates&gt;120.90908,23.18001&lt;/coordinates&gt;&lt;/Point&gt;&lt;/Placemark&gt;</text:p>
          </table:table-cell>
          <table:table-cell table:formula="of:=[.I123] &amp; &quot;,&quot; &amp; [.H123]" office:value-type="string" office:string-value="120.90908,23.18001" calcext:value-type="string">
            <text:p>120.90908,23.18001</text:p>
          </table:table-cell>
          <table:table-cell table:number-columns-repeated="51"/>
        </table:table-row>
        <table:table-row table:style-name="ro2">
          <table:table-cell table:style-name="Default" office:value-type="string" calcext:value-type="string">
            <text:p>g20</text:p>
          </table:table-cell>
          <table:table-cell table:style-name="Default" office:value-type="string" calcext:value-type="string">
            <text:p>239881 2564501</text:p>
          </table:table-cell>
          <table:table-cell table:style-name="Default" office:value-type="string" calcext:value-type="string">
            <text:p>N23.18072 E120.90938</text:p>
          </table:table-cell>
          <table:table-cell table:formula="of:=MID([.B124];1;6)" office:value-type="string" office:string-value="239881" calcext:value-type="string">
            <text:p>239881</text:p>
          </table:table-cell>
          <table:table-cell table:formula="of:=MID([.B124];8;7)" office:value-type="string" office:string-value="2564501" calcext:value-type="string">
            <text:p>2564501</text:p>
          </table:table-cell>
          <table:table-cell table:style-name="ce10" table:formula="of:= [.D124] + 807.8 + 0.00001549 * [.D124] + 0.000006521 *[.E124]" office:value-type="float" office:value="240709.238867711" calcext:value-type="float">
            <text:p>240,709</text:p>
          </table:table-cell>
          <table:table-cell table:style-name="ce11" table:formula="of:=[.E124] - 248.6 + 0.00001549 * [.E124] + 0.000006521 *[.D124]" office:value-type="float" office:value="2564293.68838449" calcext:value-type="float">
            <text:p>2564294</text:p>
          </table:table-cell>
          <table:table-cell table:formula="of:=MID([.C124];2;8)" office:value-type="string" office:string-value="23.18072" calcext:value-type="string">
            <text:p>23.18072</text:p>
          </table:table-cell>
          <table:table-cell table:formula="of:=MID([.C124];12;9)" office:value-type="string" office:string-value="120.90938" calcext:value-type="string">
            <text:p>120.90938</text:p>
          </table:table-cell>
          <table:table-cell table:formula="of:=&quot;&lt;wpt lon='&quot; &amp; [.I124] &amp; &quot;' lat='&quot; &amp; [.H124] &amp; &quot;'&gt; &lt;name&gt;&quot; &amp; [.A124] &amp; &quot;&lt;/name&gt;  &lt;/wpt&gt;&quot;" office:value-type="string" office:string-value="&lt;wpt lon='120.90938' lat='23.18072'&gt; &lt;name&gt;g20&lt;/name&gt;  &lt;/wpt&gt;" calcext:value-type="string">
            <text:p>&lt;wpt lon='120.90938' lat='23.18072'&gt; &lt;name&gt;g20&lt;/name&gt; <text:s/>&lt;/wpt&gt;</text:p>
          </table:table-cell>
          <table:table-cell table:formula="of:=&quot;&lt;trkpt lat='&quot; &amp; [.H124] &amp;&quot;' lon='&quot; &amp; [.I124] &amp; &quot;'&gt; &lt;ele&gt;1800&lt;/ele&gt;  &lt;/trkpt&gt;&quot;" office:value-type="string" office:string-value="&lt;trkpt lat='23.18072' lon='120.90938'&gt; &lt;ele&gt;1800&lt;/ele&gt;  &lt;/trkpt&gt;" calcext:value-type="string">
            <text:p>&lt;trkpt lat='23.18072' lon='120.90938'&gt; &lt;ele&gt;1800&lt;/ele&gt; <text:s/>&lt;/trkpt&gt;</text:p>
          </table:table-cell>
          <table:table-cell table:style-name="ce14" table:formula="of:=&quot;&lt;Placemark&gt;&lt;name&gt;&quot; &amp; [.A124] &amp;&quot;&lt;/name&gt;&lt;Point&gt;&lt;coordinates&gt;&quot; &amp; [.I124] &amp; &quot;,&quot; &amp; [.H124] &amp; &quot;&lt;/coordinates&gt;&lt;/Point&gt;&lt;/Placemark&gt;&quot;" office:value-type="string" office:string-value="&lt;Placemark&gt;&lt;name&gt;g20&lt;/name&gt;&lt;Point&gt;&lt;coordinates&gt;120.90938,23.18072&lt;/coordinates&gt;&lt;/Point&gt;&lt;/Placemark&gt;" calcext:value-type="string">
            <text:p>&lt;Placemark&gt;&lt;name&gt;g20&lt;/name&gt;&lt;Point&gt;&lt;coordinates&gt;120.90938,23.18072&lt;/coordinates&gt;&lt;/Point&gt;&lt;/Placemark&gt;</text:p>
          </table:table-cell>
          <table:table-cell table:formula="of:=[.I124] &amp; &quot;,&quot; &amp; [.H124]" office:value-type="string" office:string-value="120.90938,23.18072" calcext:value-type="string">
            <text:p>120.90938,23.1807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0</text:p>
          </table:table-cell>
          <table:table-cell table:style-name="ce4" office:value-type="string" calcext:value-type="string">
            <text:p>316734 2717535</text:p>
          </table:table-cell>
          <table:table-cell table:style-name="Default" office:value-type="string" calcext:value-type="string">
            <text:p>N24.56112 E121.66710</text:p>
          </table:table-cell>
          <table:table-cell table:formula="of:=MID([.B125];1;6)" office:value-type="string" office:string-value="316734" calcext:value-type="string">
            <text:p>316734</text:p>
          </table:table-cell>
          <table:table-cell table:formula="of:=MID([.B125];8;7)" office:value-type="string" office:string-value="2717535" calcext:value-type="string">
            <text:p>2717535</text:p>
          </table:table-cell>
          <table:table-cell table:style-name="ce10" table:formula="of:= [.D125] + 807.8 + 0.00001549 * [.D125] + 0.000006521 *[.E125]" office:value-type="float" office:value="317564.427255395" calcext:value-type="float">
            <text:p>317,564</text:p>
          </table:table-cell>
          <table:table-cell table:style-name="ce11" table:formula="of:=[.E125] - 248.6 + 0.00001549 * [.E125] + 0.000006521 *[.D125]" office:value-type="float" office:value="2717330.56003956" calcext:value-type="float">
            <text:p>2717331</text:p>
          </table:table-cell>
          <table:table-cell table:formula="of:=MID([.C125];2;8)" office:value-type="string" office:string-value="24.56112" calcext:value-type="string">
            <text:p>24.56112</text:p>
          </table:table-cell>
          <table:table-cell table:formula="of:=MID([.C125];12;9)" office:value-type="string" office:string-value="121.66710" calcext:value-type="string">
            <text:p>121.66710</text:p>
          </table:table-cell>
          <table:table-cell table:formula="of:=&quot;&lt;wpt lon='&quot; &amp; [.I125] &amp; &quot;' lat='&quot; &amp; [.H125] &amp; &quot;'&gt; &lt;name&gt;&quot; &amp; [.A125] &amp; &quot;&lt;/name&gt;  &lt;/wpt&gt;&quot;" office:value-type="string" office:string-value="&lt;wpt lon='121.66710' lat='24.56112'&gt; &lt;name&gt;K00&lt;/name&gt;  &lt;/wpt&gt;" calcext:value-type="string">
            <text:p>&lt;wpt lon='121.66710' lat='24.56112'&gt; &lt;name&gt;K00&lt;/name&gt; <text:s/>&lt;/wpt&gt;</text:p>
          </table:table-cell>
          <table:table-cell table:formula="of:=&quot;&lt;trkpt lat='&quot; &amp; [.H125] &amp;&quot;' lon='&quot; &amp; [.I125] &amp; &quot;'&gt; &lt;ele&gt;1800&lt;/ele&gt;  &lt;/trkpt&gt;&quot;" office:value-type="string" office:string-value="&lt;trkpt lat='24.56112' lon='121.66710'&gt; &lt;ele&gt;1800&lt;/ele&gt;  &lt;/trkpt&gt;" calcext:value-type="string">
            <text:p>&lt;trkpt lat='24.56112' lon='121.66710'&gt; &lt;ele&gt;1800&lt;/ele&gt; <text:s/>&lt;/trkpt&gt;</text:p>
          </table:table-cell>
          <table:table-cell table:style-name="ce14" table:formula="of:=&quot;&lt;Placemark&gt;&lt;name&gt;&quot; &amp; [.A125] &amp;&quot;&lt;/name&gt;&lt;Point&gt;&lt;coordinates&gt;&quot; &amp; [.I125] &amp; &quot;,&quot; &amp; [.H125] &amp; &quot;&lt;/coordinates&gt;&lt;/Point&gt;&lt;/Placemark&gt;&quot;" office:value-type="string" office:string-value="&lt;Placemark&gt;&lt;name&gt;K00&lt;/name&gt;&lt;Point&gt;&lt;coordinates&gt;121.66710,24.56112&lt;/coordinates&gt;&lt;/Point&gt;&lt;/Placemark&gt;" calcext:value-type="string">
            <text:p>&lt;Placemark&gt;&lt;name&gt;K00&lt;/name&gt;&lt;Point&gt;&lt;coordinates&gt;121.66710,24.56112&lt;/coordinates&gt;&lt;/Point&gt;&lt;/Placemark&gt;</text:p>
          </table:table-cell>
          <table:table-cell table:formula="of:=[.I125] &amp; &quot;,&quot; &amp; [.H125]" office:value-type="string" office:string-value="121.66710,24.56112" calcext:value-type="string">
            <text:p>121.66710,24.56112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1</text:p>
          </table:table-cell>
          <table:table-cell table:style-name="ce4" office:value-type="string" calcext:value-type="string">
            <text:p>316630 2717581</text:p>
          </table:table-cell>
          <table:table-cell table:style-name="Default" office:value-type="string" calcext:value-type="string">
            <text:p>N24.56153 E121.66607</text:p>
          </table:table-cell>
          <table:table-cell table:formula="of:=MID([.B126];1;6)" office:value-type="string" office:string-value="316630" calcext:value-type="string">
            <text:p>316630</text:p>
          </table:table-cell>
          <table:table-cell table:formula="of:=MID([.B126];8;7)" office:value-type="string" office:string-value="2717581" calcext:value-type="string">
            <text:p>2717581</text:p>
          </table:table-cell>
          <table:table-cell table:style-name="ce10" table:formula="of:= [.D126] + 807.8 + 0.00001549 * [.D126] + 0.000006521 *[.E126]" office:value-type="float" office:value="317460.425944401" calcext:value-type="float">
            <text:p>317,460</text:p>
          </table:table-cell>
          <table:table-cell table:style-name="ce11" table:formula="of:=[.E126] - 248.6 + 0.00001549 * [.E126] + 0.000006521 *[.D126]" office:value-type="float" office:value="2717376.56007392" calcext:value-type="float">
            <text:p>2717377</text:p>
          </table:table-cell>
          <table:table-cell table:formula="of:=MID([.C126];2;8)" office:value-type="string" office:string-value="24.56153" calcext:value-type="string">
            <text:p>24.56153</text:p>
          </table:table-cell>
          <table:table-cell table:formula="of:=MID([.C126];12;9)" office:value-type="string" office:string-value="121.66607" calcext:value-type="string">
            <text:p>121.66607</text:p>
          </table:table-cell>
          <table:table-cell table:formula="of:=&quot;&lt;wpt lon='&quot; &amp; [.I126] &amp; &quot;' lat='&quot; &amp; [.H126] &amp; &quot;'&gt; &lt;name&gt;&quot; &amp; [.A126] &amp; &quot;&lt;/name&gt;  &lt;/wpt&gt;&quot;" office:value-type="string" office:string-value="&lt;wpt lon='121.66607' lat='24.56153'&gt; &lt;name&gt;K01&lt;/name&gt;  &lt;/wpt&gt;" calcext:value-type="string">
            <text:p>&lt;wpt lon='121.66607' lat='24.56153'&gt; &lt;name&gt;K01&lt;/name&gt; <text:s/>&lt;/wpt&gt;</text:p>
          </table:table-cell>
          <table:table-cell table:formula="of:=&quot;&lt;trkpt lat='&quot; &amp; [.H126] &amp;&quot;' lon='&quot; &amp; [.I126] &amp; &quot;'&gt; &lt;ele&gt;1800&lt;/ele&gt;  &lt;/trkpt&gt;&quot;" office:value-type="string" office:string-value="&lt;trkpt lat='24.56153' lon='121.66607'&gt; &lt;ele&gt;1800&lt;/ele&gt;  &lt;/trkpt&gt;" calcext:value-type="string">
            <text:p>&lt;trkpt lat='24.56153' lon='121.66607'&gt; &lt;ele&gt;1800&lt;/ele&gt; <text:s/>&lt;/trkpt&gt;</text:p>
          </table:table-cell>
          <table:table-cell table:style-name="ce14" table:formula="of:=&quot;&lt;Placemark&gt;&lt;name&gt;&quot; &amp; [.A126] &amp;&quot;&lt;/name&gt;&lt;Point&gt;&lt;coordinates&gt;&quot; &amp; [.I126] &amp; &quot;,&quot; &amp; [.H126] &amp; &quot;&lt;/coordinates&gt;&lt;/Point&gt;&lt;/Placemark&gt;&quot;" office:value-type="string" office:string-value="&lt;Placemark&gt;&lt;name&gt;K01&lt;/name&gt;&lt;Point&gt;&lt;coordinates&gt;121.66607,24.56153&lt;/coordinates&gt;&lt;/Point&gt;&lt;/Placemark&gt;" calcext:value-type="string">
            <text:p>&lt;Placemark&gt;&lt;name&gt;K01&lt;/name&gt;&lt;Point&gt;&lt;coordinates&gt;121.66607,24.56153&lt;/coordinates&gt;&lt;/Point&gt;&lt;/Placemark&gt;</text:p>
          </table:table-cell>
          <table:table-cell table:formula="of:=[.I126] &amp; &quot;,&quot; &amp; [.H126]" office:value-type="string" office:string-value="121.66607,24.56153" calcext:value-type="string">
            <text:p>121.66607,24.5615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2</text:p>
          </table:table-cell>
          <table:table-cell table:style-name="ce4" office:value-type="string" calcext:value-type="string">
            <text:p>316537 2717704</text:p>
          </table:table-cell>
          <table:table-cell table:style-name="Default" office:value-type="string" calcext:value-type="string">
            <text:p>N24.56265 E121.66517</text:p>
          </table:table-cell>
          <table:table-cell table:formula="of:=MID([.B127];1;6)" office:value-type="string" office:string-value="316537" calcext:value-type="string">
            <text:p>316537</text:p>
          </table:table-cell>
          <table:table-cell table:formula="of:=MID([.B127];8;7)" office:value-type="string" office:string-value="2717704" calcext:value-type="string">
            <text:p>2717704</text:p>
          </table:table-cell>
          <table:table-cell table:style-name="ce10" table:formula="of:= [.D127] + 807.8 + 0.00001549 * [.D127] + 0.000006521 *[.E127]" office:value-type="float" office:value="317367.425305914" calcext:value-type="float">
            <text:p>317,367</text:p>
          </table:table-cell>
          <table:table-cell table:style-name="ce11" table:formula="of:=[.E127] - 248.6 + 0.00001549 * [.E127] + 0.000006521 *[.D127]" office:value-type="float" office:value="2717499.56137274" calcext:value-type="float">
            <text:p>2717500</text:p>
          </table:table-cell>
          <table:table-cell table:formula="of:=MID([.C127];2;8)" office:value-type="string" office:string-value="24.56265" calcext:value-type="string">
            <text:p>24.56265</text:p>
          </table:table-cell>
          <table:table-cell table:formula="of:=MID([.C127];12;9)" office:value-type="string" office:string-value="121.66517" calcext:value-type="string">
            <text:p>121.66517</text:p>
          </table:table-cell>
          <table:table-cell table:formula="of:=&quot;&lt;wpt lon='&quot; &amp; [.I127] &amp; &quot;' lat='&quot; &amp; [.H127] &amp; &quot;'&gt; &lt;name&gt;&quot; &amp; [.A127] &amp; &quot;&lt;/name&gt;  &lt;/wpt&gt;&quot;" office:value-type="string" office:string-value="&lt;wpt lon='121.66517' lat='24.56265'&gt; &lt;name&gt;K02&lt;/name&gt;  &lt;/wpt&gt;" calcext:value-type="string">
            <text:p>&lt;wpt lon='121.66517' lat='24.56265'&gt; &lt;name&gt;K02&lt;/name&gt; <text:s/>&lt;/wpt&gt;</text:p>
          </table:table-cell>
          <table:table-cell table:formula="of:=&quot;&lt;trkpt lat='&quot; &amp; [.H127] &amp;&quot;' lon='&quot; &amp; [.I127] &amp; &quot;'&gt; &lt;ele&gt;1800&lt;/ele&gt;  &lt;/trkpt&gt;&quot;" office:value-type="string" office:string-value="&lt;trkpt lat='24.56265' lon='121.66517'&gt; &lt;ele&gt;1800&lt;/ele&gt;  &lt;/trkpt&gt;" calcext:value-type="string">
            <text:p>&lt;trkpt lat='24.56265' lon='121.66517'&gt; &lt;ele&gt;1800&lt;/ele&gt; <text:s/>&lt;/trkpt&gt;</text:p>
          </table:table-cell>
          <table:table-cell table:style-name="ce14" table:formula="of:=&quot;&lt;Placemark&gt;&lt;name&gt;&quot; &amp; [.A127] &amp;&quot;&lt;/name&gt;&lt;Point&gt;&lt;coordinates&gt;&quot; &amp; [.I127] &amp; &quot;,&quot; &amp; [.H127] &amp; &quot;&lt;/coordinates&gt;&lt;/Point&gt;&lt;/Placemark&gt;&quot;" office:value-type="string" office:string-value="&lt;Placemark&gt;&lt;name&gt;K02&lt;/name&gt;&lt;Point&gt;&lt;coordinates&gt;121.66517,24.56265&lt;/coordinates&gt;&lt;/Point&gt;&lt;/Placemark&gt;" calcext:value-type="string">
            <text:p>&lt;Placemark&gt;&lt;name&gt;K02&lt;/name&gt;&lt;Point&gt;&lt;coordinates&gt;121.66517,24.56265&lt;/coordinates&gt;&lt;/Point&gt;&lt;/Placemark&gt;</text:p>
          </table:table-cell>
          <table:table-cell table:formula="of:=[.I127] &amp; &quot;,&quot; &amp; [.H127]" office:value-type="string" office:string-value="121.66517,24.56265" calcext:value-type="string">
            <text:p>121.66517,24.5626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3</text:p>
          </table:table-cell>
          <table:table-cell table:style-name="ce4" office:value-type="string" calcext:value-type="string">
            <text:p>316490 2717732</text:p>
          </table:table-cell>
          <table:table-cell table:style-name="Default" office:value-type="string" calcext:value-type="string">
            <text:p>N24.56290 E121.66470</text:p>
          </table:table-cell>
          <table:table-cell table:formula="of:=MID([.B128];1;6)" office:value-type="string" office:string-value="316490" calcext:value-type="string">
            <text:p>316490</text:p>
          </table:table-cell>
          <table:table-cell table:formula="of:=MID([.B128];8;7)" office:value-type="string" office:string-value="2717732" calcext:value-type="string">
            <text:p>2717732</text:p>
          </table:table-cell>
          <table:table-cell table:style-name="ce10" table:formula="of:= [.D128] + 807.8 + 0.00001549 * [.D128] + 0.000006521 *[.E128]" office:value-type="float" office:value="317320.424760472" calcext:value-type="float">
            <text:p>317,320</text:p>
          </table:table-cell>
          <table:table-cell table:style-name="ce11" table:formula="of:=[.E128] - 248.6 + 0.00001549 * [.E128] + 0.000006521 *[.D128]" office:value-type="float" office:value="2717527.56149997" calcext:value-type="float">
            <text:p>2717528</text:p>
          </table:table-cell>
          <table:table-cell table:formula="of:=MID([.C128];2;8)" office:value-type="string" office:string-value="24.56290" calcext:value-type="string">
            <text:p>24.56290</text:p>
          </table:table-cell>
          <table:table-cell table:formula="of:=MID([.C128];12;9)" office:value-type="string" office:string-value="121.66470" calcext:value-type="string">
            <text:p>121.66470</text:p>
          </table:table-cell>
          <table:table-cell table:formula="of:=&quot;&lt;wpt lon='&quot; &amp; [.I128] &amp; &quot;' lat='&quot; &amp; [.H128] &amp; &quot;'&gt; &lt;name&gt;&quot; &amp; [.A128] &amp; &quot;&lt;/name&gt;  &lt;/wpt&gt;&quot;" office:value-type="string" office:string-value="&lt;wpt lon='121.66470' lat='24.56290'&gt; &lt;name&gt;K03&lt;/name&gt;  &lt;/wpt&gt;" calcext:value-type="string">
            <text:p>&lt;wpt lon='121.66470' lat='24.56290'&gt; &lt;name&gt;K03&lt;/name&gt; <text:s/>&lt;/wpt&gt;</text:p>
          </table:table-cell>
          <table:table-cell table:formula="of:=&quot;&lt;trkpt lat='&quot; &amp; [.H128] &amp;&quot;' lon='&quot; &amp; [.I128] &amp; &quot;'&gt; &lt;ele&gt;1800&lt;/ele&gt;  &lt;/trkpt&gt;&quot;" office:value-type="string" office:string-value="&lt;trkpt lat='24.56290' lon='121.66470'&gt; &lt;ele&gt;1800&lt;/ele&gt;  &lt;/trkpt&gt;" calcext:value-type="string">
            <text:p>&lt;trkpt lat='24.56290' lon='121.66470'&gt; &lt;ele&gt;1800&lt;/ele&gt; <text:s/>&lt;/trkpt&gt;</text:p>
          </table:table-cell>
          <table:table-cell table:style-name="ce14" table:formula="of:=&quot;&lt;Placemark&gt;&lt;name&gt;&quot; &amp; [.A128] &amp;&quot;&lt;/name&gt;&lt;Point&gt;&lt;coordinates&gt;&quot; &amp; [.I128] &amp; &quot;,&quot; &amp; [.H128] &amp; &quot;&lt;/coordinates&gt;&lt;/Point&gt;&lt;/Placemark&gt;&quot;" office:value-type="string" office:string-value="&lt;Placemark&gt;&lt;name&gt;K03&lt;/name&gt;&lt;Point&gt;&lt;coordinates&gt;121.66470,24.56290&lt;/coordinates&gt;&lt;/Point&gt;&lt;/Placemark&gt;" calcext:value-type="string">
            <text:p>&lt;Placemark&gt;&lt;name&gt;K03&lt;/name&gt;&lt;Point&gt;&lt;coordinates&gt;121.66470,24.56290&lt;/coordinates&gt;&lt;/Point&gt;&lt;/Placemark&gt;</text:p>
          </table:table-cell>
          <table:table-cell table:formula="of:=[.I128] &amp; &quot;,&quot; &amp; [.H128]" office:value-type="string" office:string-value="121.66470,24.56290" calcext:value-type="string">
            <text:p>121.66470,24.5629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4</text:p>
          </table:table-cell>
          <table:table-cell table:style-name="ce4" office:value-type="string" calcext:value-type="string">
            <text:p>316439 2717697</text:p>
          </table:table-cell>
          <table:table-cell table:style-name="Default" office:value-type="string" calcext:value-type="string">
            <text:p>N24.56259 E121.66420</text:p>
          </table:table-cell>
          <table:table-cell table:formula="of:=MID([.B129];1;6)" office:value-type="string" office:string-value="316439" calcext:value-type="string">
            <text:p>316439</text:p>
          </table:table-cell>
          <table:table-cell table:formula="of:=MID([.B129];8;7)" office:value-type="string" office:string-value="2717697" calcext:value-type="string">
            <text:p>2717697</text:p>
          </table:table-cell>
          <table:table-cell table:style-name="ce10" table:formula="of:= [.D129] + 807.8 + 0.00001549 * [.D129] + 0.000006521 *[.E129]" office:value-type="float" office:value="317269.423742247" calcext:value-type="float">
            <text:p>317,269</text:p>
          </table:table-cell>
          <table:table-cell table:style-name="ce11" table:formula="of:=[.E129] - 248.6 + 0.00001549 * [.E129] + 0.000006521 *[.D129]" office:value-type="float" office:value="2717492.56062525" calcext:value-type="float">
            <text:p>2717493</text:p>
          </table:table-cell>
          <table:table-cell table:formula="of:=MID([.C129];2;8)" office:value-type="string" office:string-value="24.56259" calcext:value-type="string">
            <text:p>24.56259</text:p>
          </table:table-cell>
          <table:table-cell table:formula="of:=MID([.C129];12;9)" office:value-type="string" office:string-value="121.66420" calcext:value-type="string">
            <text:p>121.66420</text:p>
          </table:table-cell>
          <table:table-cell table:formula="of:=&quot;&lt;wpt lon='&quot; &amp; [.I129] &amp; &quot;' lat='&quot; &amp; [.H129] &amp; &quot;'&gt; &lt;name&gt;&quot; &amp; [.A129] &amp; &quot;&lt;/name&gt;  &lt;/wpt&gt;&quot;" office:value-type="string" office:string-value="&lt;wpt lon='121.66420' lat='24.56259'&gt; &lt;name&gt;K04&lt;/name&gt;  &lt;/wpt&gt;" calcext:value-type="string">
            <text:p>&lt;wpt lon='121.66420' lat='24.56259'&gt; &lt;name&gt;K04&lt;/name&gt; <text:s/>&lt;/wpt&gt;</text:p>
          </table:table-cell>
          <table:table-cell table:formula="of:=&quot;&lt;trkpt lat='&quot; &amp; [.H129] &amp;&quot;' lon='&quot; &amp; [.I129] &amp; &quot;'&gt; &lt;ele&gt;1800&lt;/ele&gt;  &lt;/trkpt&gt;&quot;" office:value-type="string" office:string-value="&lt;trkpt lat='24.56259' lon='121.66420'&gt; &lt;ele&gt;1800&lt;/ele&gt;  &lt;/trkpt&gt;" calcext:value-type="string">
            <text:p>&lt;trkpt lat='24.56259' lon='121.66420'&gt; &lt;ele&gt;1800&lt;/ele&gt; <text:s/>&lt;/trkpt&gt;</text:p>
          </table:table-cell>
          <table:table-cell table:style-name="ce14" table:formula="of:=&quot;&lt;Placemark&gt;&lt;name&gt;&quot; &amp; [.A129] &amp;&quot;&lt;/name&gt;&lt;Point&gt;&lt;coordinates&gt;&quot; &amp; [.I129] &amp; &quot;,&quot; &amp; [.H129] &amp; &quot;&lt;/coordinates&gt;&lt;/Point&gt;&lt;/Placemark&gt;&quot;" office:value-type="string" office:string-value="&lt;Placemark&gt;&lt;name&gt;K04&lt;/name&gt;&lt;Point&gt;&lt;coordinates&gt;121.66420,24.56259&lt;/coordinates&gt;&lt;/Point&gt;&lt;/Placemark&gt;" calcext:value-type="string">
            <text:p>&lt;Placemark&gt;&lt;name&gt;K04&lt;/name&gt;&lt;Point&gt;&lt;coordinates&gt;121.66420,24.56259&lt;/coordinates&gt;&lt;/Point&gt;&lt;/Placemark&gt;</text:p>
          </table:table-cell>
          <table:table-cell table:formula="of:=[.I129] &amp; &quot;,&quot; &amp; [.H129]" office:value-type="string" office:string-value="121.66420,24.56259" calcext:value-type="string">
            <text:p>121.66420,24.5625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5</text:p>
          </table:table-cell>
          <table:table-cell table:style-name="ce4" office:value-type="string" calcext:value-type="string">
            <text:p>316412 2717688</text:p>
          </table:table-cell>
          <table:table-cell table:style-name="Default" office:value-type="string" calcext:value-type="string">
            <text:p>N24.56251 E121.66393</text:p>
          </table:table-cell>
          <table:table-cell table:formula="of:=MID([.B130];1;6)" office:value-type="string" office:string-value="316412" calcext:value-type="string">
            <text:p>316412</text:p>
          </table:table-cell>
          <table:table-cell table:formula="of:=MID([.B130];8;7)" office:value-type="string" office:string-value="2717688" calcext:value-type="string">
            <text:p>2717688</text:p>
          </table:table-cell>
          <table:table-cell table:style-name="ce10" table:formula="of:= [.D130] + 807.8 + 0.00001549 * [.D130] + 0.000006521 *[.E130]" office:value-type="float" office:value="317242.423265328" calcext:value-type="float">
            <text:p>317,242</text:p>
          </table:table-cell>
          <table:table-cell table:style-name="ce11" table:formula="of:=[.E130] - 248.6 + 0.00001549 * [.E130] + 0.000006521 *[.D130]" office:value-type="float" office:value="2717483.56030977" calcext:value-type="float">
            <text:p>2717484</text:p>
          </table:table-cell>
          <table:table-cell table:formula="of:=MID([.C130];2;8)" office:value-type="string" office:string-value="24.56251" calcext:value-type="string">
            <text:p>24.56251</text:p>
          </table:table-cell>
          <table:table-cell table:formula="of:=MID([.C130];12;9)" office:value-type="string" office:string-value="121.66393" calcext:value-type="string">
            <text:p>121.66393</text:p>
          </table:table-cell>
          <table:table-cell table:formula="of:=&quot;&lt;wpt lon='&quot; &amp; [.I130] &amp; &quot;' lat='&quot; &amp; [.H130] &amp; &quot;'&gt; &lt;name&gt;&quot; &amp; [.A130] &amp; &quot;&lt;/name&gt;  &lt;/wpt&gt;&quot;" office:value-type="string" office:string-value="&lt;wpt lon='121.66393' lat='24.56251'&gt; &lt;name&gt;K05&lt;/name&gt;  &lt;/wpt&gt;" calcext:value-type="string">
            <text:p>&lt;wpt lon='121.66393' lat='24.56251'&gt; &lt;name&gt;K05&lt;/name&gt; <text:s/>&lt;/wpt&gt;</text:p>
          </table:table-cell>
          <table:table-cell table:formula="of:=&quot;&lt;trkpt lat='&quot; &amp; [.H130] &amp;&quot;' lon='&quot; &amp; [.I130] &amp; &quot;'&gt; &lt;ele&gt;1800&lt;/ele&gt;  &lt;/trkpt&gt;&quot;" office:value-type="string" office:string-value="&lt;trkpt lat='24.56251' lon='121.66393'&gt; &lt;ele&gt;1800&lt;/ele&gt;  &lt;/trkpt&gt;" calcext:value-type="string">
            <text:p>&lt;trkpt lat='24.56251' lon='121.66393'&gt; &lt;ele&gt;1800&lt;/ele&gt; <text:s/>&lt;/trkpt&gt;</text:p>
          </table:table-cell>
          <table:table-cell table:style-name="ce14" table:formula="of:=&quot;&lt;Placemark&gt;&lt;name&gt;&quot; &amp; [.A130] &amp;&quot;&lt;/name&gt;&lt;Point&gt;&lt;coordinates&gt;&quot; &amp; [.I130] &amp; &quot;,&quot; &amp; [.H130] &amp; &quot;&lt;/coordinates&gt;&lt;/Point&gt;&lt;/Placemark&gt;&quot;" office:value-type="string" office:string-value="&lt;Placemark&gt;&lt;name&gt;K05&lt;/name&gt;&lt;Point&gt;&lt;coordinates&gt;121.66393,24.56251&lt;/coordinates&gt;&lt;/Point&gt;&lt;/Placemark&gt;" calcext:value-type="string">
            <text:p>&lt;Placemark&gt;&lt;name&gt;K05&lt;/name&gt;&lt;Point&gt;&lt;coordinates&gt;121.66393,24.56251&lt;/coordinates&gt;&lt;/Point&gt;&lt;/Placemark&gt;</text:p>
          </table:table-cell>
          <table:table-cell table:formula="of:=[.I130] &amp; &quot;,&quot; &amp; [.H130]" office:value-type="string" office:string-value="121.66393,24.56251" calcext:value-type="string">
            <text:p>121.66393,24.5625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6</text:p>
          </table:table-cell>
          <table:table-cell table:style-name="ce4" office:value-type="string" calcext:value-type="string">
            <text:p>316392 2717657</text:p>
          </table:table-cell>
          <table:table-cell table:style-name="Default" office:value-type="string" calcext:value-type="string">
            <text:p>N24.56223 E121.66373</text:p>
          </table:table-cell>
          <table:table-cell table:formula="of:=MID([.B131];1;6)" office:value-type="string" office:string-value="316392" calcext:value-type="string">
            <text:p>316392</text:p>
          </table:table-cell>
          <table:table-cell table:formula="of:=MID([.B131];8;7)" office:value-type="string" office:string-value="2717657" calcext:value-type="string">
            <text:p>2717657</text:p>
          </table:table-cell>
          <table:table-cell table:style-name="ce10" table:formula="of:= [.D131] + 807.8 + 0.00001549 * [.D131] + 0.000006521 *[.E131]" office:value-type="float" office:value="317222.422753377" calcext:value-type="float">
            <text:p>317,222</text:p>
          </table:table-cell>
          <table:table-cell table:style-name="ce11" table:formula="of:=[.E131] - 248.6 + 0.00001549 * [.E131] + 0.000006521 *[.D131]" office:value-type="float" office:value="2717452.55969916" calcext:value-type="float">
            <text:p>2717453</text:p>
          </table:table-cell>
          <table:table-cell table:formula="of:=MID([.C131];2;8)" office:value-type="string" office:string-value="24.56223" calcext:value-type="string">
            <text:p>24.56223</text:p>
          </table:table-cell>
          <table:table-cell table:formula="of:=MID([.C131];12;9)" office:value-type="string" office:string-value="121.66373" calcext:value-type="string">
            <text:p>121.66373</text:p>
          </table:table-cell>
          <table:table-cell table:formula="of:=&quot;&lt;wpt lon='&quot; &amp; [.I131] &amp; &quot;' lat='&quot; &amp; [.H131] &amp; &quot;'&gt; &lt;name&gt;&quot; &amp; [.A131] &amp; &quot;&lt;/name&gt;  &lt;/wpt&gt;&quot;" office:value-type="string" office:string-value="&lt;wpt lon='121.66373' lat='24.56223'&gt; &lt;name&gt;K06&lt;/name&gt;  &lt;/wpt&gt;" calcext:value-type="string">
            <text:p>&lt;wpt lon='121.66373' lat='24.56223'&gt; &lt;name&gt;K06&lt;/name&gt; <text:s/>&lt;/wpt&gt;</text:p>
          </table:table-cell>
          <table:table-cell table:formula="of:=&quot;&lt;trkpt lat='&quot; &amp; [.H131] &amp;&quot;' lon='&quot; &amp; [.I131] &amp; &quot;'&gt; &lt;ele&gt;1800&lt;/ele&gt;  &lt;/trkpt&gt;&quot;" office:value-type="string" office:string-value="&lt;trkpt lat='24.56223' lon='121.66373'&gt; &lt;ele&gt;1800&lt;/ele&gt;  &lt;/trkpt&gt;" calcext:value-type="string">
            <text:p>&lt;trkpt lat='24.56223' lon='121.66373'&gt; &lt;ele&gt;1800&lt;/ele&gt; <text:s/>&lt;/trkpt&gt;</text:p>
          </table:table-cell>
          <table:table-cell table:style-name="ce14" table:formula="of:=&quot;&lt;Placemark&gt;&lt;name&gt;&quot; &amp; [.A131] &amp;&quot;&lt;/name&gt;&lt;Point&gt;&lt;coordinates&gt;&quot; &amp; [.I131] &amp; &quot;,&quot; &amp; [.H131] &amp; &quot;&lt;/coordinates&gt;&lt;/Point&gt;&lt;/Placemark&gt;&quot;" office:value-type="string" office:string-value="&lt;Placemark&gt;&lt;name&gt;K06&lt;/name&gt;&lt;Point&gt;&lt;coordinates&gt;121.66373,24.56223&lt;/coordinates&gt;&lt;/Point&gt;&lt;/Placemark&gt;" calcext:value-type="string">
            <text:p>&lt;Placemark&gt;&lt;name&gt;K06&lt;/name&gt;&lt;Point&gt;&lt;coordinates&gt;121.66373,24.56223&lt;/coordinates&gt;&lt;/Point&gt;&lt;/Placemark&gt;</text:p>
          </table:table-cell>
          <table:table-cell table:formula="of:=[.I131] &amp; &quot;,&quot; &amp; [.H131]" office:value-type="string" office:string-value="121.66373,24.56223" calcext:value-type="string">
            <text:p>121.66373,24.5622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7</text:p>
          </table:table-cell>
          <table:table-cell table:style-name="ce4" office:value-type="string" calcext:value-type="string">
            <text:p>316361 2717657</text:p>
          </table:table-cell>
          <table:table-cell table:style-name="Default" office:value-type="string" calcext:value-type="string">
            <text:p>N24.56223 E121.66343</text:p>
          </table:table-cell>
          <table:table-cell table:formula="of:=MID([.B132];1;6)" office:value-type="string" office:string-value="316361" calcext:value-type="string">
            <text:p>316361</text:p>
          </table:table-cell>
          <table:table-cell table:formula="of:=MID([.B132];8;7)" office:value-type="string" office:string-value="2717657" calcext:value-type="string">
            <text:p>2717657</text:p>
          </table:table-cell>
          <table:table-cell table:style-name="ce10" table:formula="of:= [.D132] + 807.8 + 0.00001549 * [.D132] + 0.000006521 *[.E132]" office:value-type="float" office:value="317191.422273187" calcext:value-type="float">
            <text:p>317,191</text:p>
          </table:table-cell>
          <table:table-cell table:style-name="ce11" table:formula="of:=[.E132] - 248.6 + 0.00001549 * [.E132] + 0.000006521 *[.D132]" office:value-type="float" office:value="2717452.55949701" calcext:value-type="float">
            <text:p>2717453</text:p>
          </table:table-cell>
          <table:table-cell table:formula="of:=MID([.C132];2;8)" office:value-type="string" office:string-value="24.56223" calcext:value-type="string">
            <text:p>24.56223</text:p>
          </table:table-cell>
          <table:table-cell table:formula="of:=MID([.C132];12;9)" office:value-type="string" office:string-value="121.66343" calcext:value-type="string">
            <text:p>121.66343</text:p>
          </table:table-cell>
          <table:table-cell table:formula="of:=&quot;&lt;wpt lon='&quot; &amp; [.I132] &amp; &quot;' lat='&quot; &amp; [.H132] &amp; &quot;'&gt; &lt;name&gt;&quot; &amp; [.A132] &amp; &quot;&lt;/name&gt;  &lt;/wpt&gt;&quot;" office:value-type="string" office:string-value="&lt;wpt lon='121.66343' lat='24.56223'&gt; &lt;name&gt;K07&lt;/name&gt;  &lt;/wpt&gt;" calcext:value-type="string">
            <text:p>&lt;wpt lon='121.66343' lat='24.56223'&gt; &lt;name&gt;K07&lt;/name&gt; <text:s/>&lt;/wpt&gt;</text:p>
          </table:table-cell>
          <table:table-cell table:formula="of:=&quot;&lt;trkpt lat='&quot; &amp; [.H132] &amp;&quot;' lon='&quot; &amp; [.I132] &amp; &quot;'&gt; &lt;ele&gt;1800&lt;/ele&gt;  &lt;/trkpt&gt;&quot;" office:value-type="string" office:string-value="&lt;trkpt lat='24.56223' lon='121.66343'&gt; &lt;ele&gt;1800&lt;/ele&gt;  &lt;/trkpt&gt;" calcext:value-type="string">
            <text:p>&lt;trkpt lat='24.56223' lon='121.66343'&gt; &lt;ele&gt;1800&lt;/ele&gt; <text:s/>&lt;/trkpt&gt;</text:p>
          </table:table-cell>
          <table:table-cell table:style-name="ce14" table:formula="of:=&quot;&lt;Placemark&gt;&lt;name&gt;&quot; &amp; [.A132] &amp;&quot;&lt;/name&gt;&lt;Point&gt;&lt;coordinates&gt;&quot; &amp; [.I132] &amp; &quot;,&quot; &amp; [.H132] &amp; &quot;&lt;/coordinates&gt;&lt;/Point&gt;&lt;/Placemark&gt;&quot;" office:value-type="string" office:string-value="&lt;Placemark&gt;&lt;name&gt;K07&lt;/name&gt;&lt;Point&gt;&lt;coordinates&gt;121.66343,24.56223&lt;/coordinates&gt;&lt;/Point&gt;&lt;/Placemark&gt;" calcext:value-type="string">
            <text:p>&lt;Placemark&gt;&lt;name&gt;K07&lt;/name&gt;&lt;Point&gt;&lt;coordinates&gt;121.66343,24.56223&lt;/coordinates&gt;&lt;/Point&gt;&lt;/Placemark&gt;</text:p>
          </table:table-cell>
          <table:table-cell table:formula="of:=[.I132] &amp; &quot;,&quot; &amp; [.H132]" office:value-type="string" office:string-value="121.66343,24.56223" calcext:value-type="string">
            <text:p>121.66343,24.5622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8</text:p>
          </table:table-cell>
          <table:table-cell table:style-name="ce4" office:value-type="string" calcext:value-type="string">
            <text:p>316299 2717636</text:p>
          </table:table-cell>
          <table:table-cell table:style-name="Default" office:value-type="string" calcext:value-type="string">
            <text:p>N24.56204 E121.66282</text:p>
          </table:table-cell>
          <table:table-cell table:formula="of:=MID([.B133];1;6)" office:value-type="string" office:string-value="316299" calcext:value-type="string">
            <text:p>316299</text:p>
          </table:table-cell>
          <table:table-cell table:formula="of:=MID([.B133];8;7)" office:value-type="string" office:string-value="2717636" calcext:value-type="string">
            <text:p>2717636</text:p>
          </table:table-cell>
          <table:table-cell table:style-name="ce10" table:formula="of:= [.D133] + 807.8 + 0.00001549 * [.D133] + 0.000006521 *[.E133]" office:value-type="float" office:value="317129.421175866" calcext:value-type="float">
            <text:p>317,129</text:p>
          </table:table-cell>
          <table:table-cell table:style-name="ce11" table:formula="of:=[.E133] - 248.6 + 0.00001549 * [.E133] + 0.000006521 *[.D133]" office:value-type="float" office:value="2717431.55876742" calcext:value-type="float">
            <text:p>2717432</text:p>
          </table:table-cell>
          <table:table-cell table:formula="of:=MID([.C133];2;8)" office:value-type="string" office:string-value="24.56204" calcext:value-type="string">
            <text:p>24.56204</text:p>
          </table:table-cell>
          <table:table-cell table:formula="of:=MID([.C133];12;9)" office:value-type="string" office:string-value="121.66282" calcext:value-type="string">
            <text:p>121.66282</text:p>
          </table:table-cell>
          <table:table-cell table:formula="of:=&quot;&lt;wpt lon='&quot; &amp; [.I133] &amp; &quot;' lat='&quot; &amp; [.H133] &amp; &quot;'&gt; &lt;name&gt;&quot; &amp; [.A133] &amp; &quot;&lt;/name&gt;  &lt;/wpt&gt;&quot;" office:value-type="string" office:string-value="&lt;wpt lon='121.66282' lat='24.56204'&gt; &lt;name&gt;K08&lt;/name&gt;  &lt;/wpt&gt;" calcext:value-type="string">
            <text:p>&lt;wpt lon='121.66282' lat='24.56204'&gt; &lt;name&gt;K08&lt;/name&gt; <text:s/>&lt;/wpt&gt;</text:p>
          </table:table-cell>
          <table:table-cell table:formula="of:=&quot;&lt;trkpt lat='&quot; &amp; [.H133] &amp;&quot;' lon='&quot; &amp; [.I133] &amp; &quot;'&gt; &lt;ele&gt;1800&lt;/ele&gt;  &lt;/trkpt&gt;&quot;" office:value-type="string" office:string-value="&lt;trkpt lat='24.56204' lon='121.66282'&gt; &lt;ele&gt;1800&lt;/ele&gt;  &lt;/trkpt&gt;" calcext:value-type="string">
            <text:p>&lt;trkpt lat='24.56204' lon='121.66282'&gt; &lt;ele&gt;1800&lt;/ele&gt; <text:s/>&lt;/trkpt&gt;</text:p>
          </table:table-cell>
          <table:table-cell table:style-name="ce14" table:formula="of:=&quot;&lt;Placemark&gt;&lt;name&gt;&quot; &amp; [.A133] &amp;&quot;&lt;/name&gt;&lt;Point&gt;&lt;coordinates&gt;&quot; &amp; [.I133] &amp; &quot;,&quot; &amp; [.H133] &amp; &quot;&lt;/coordinates&gt;&lt;/Point&gt;&lt;/Placemark&gt;&quot;" office:value-type="string" office:string-value="&lt;Placemark&gt;&lt;name&gt;K08&lt;/name&gt;&lt;Point&gt;&lt;coordinates&gt;121.66282,24.56204&lt;/coordinates&gt;&lt;/Point&gt;&lt;/Placemark&gt;" calcext:value-type="string">
            <text:p>&lt;Placemark&gt;&lt;name&gt;K08&lt;/name&gt;&lt;Point&gt;&lt;coordinates&gt;121.66282,24.56204&lt;/coordinates&gt;&lt;/Point&gt;&lt;/Placemark&gt;</text:p>
          </table:table-cell>
          <table:table-cell table:formula="of:=[.I133] &amp; &quot;,&quot; &amp; [.H133]" office:value-type="string" office:string-value="121.66282,24.56204" calcext:value-type="string">
            <text:p>121.66282,24.5620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09</text:p>
          </table:table-cell>
          <table:table-cell table:style-name="ce4" office:value-type="string" calcext:value-type="string">
            <text:p>316251 2717650</text:p>
          </table:table-cell>
          <table:table-cell table:style-name="Default" office:value-type="string" calcext:value-type="string">
            <text:p>N24.56217 E121.66233</text:p>
          </table:table-cell>
          <table:table-cell table:formula="of:=MID([.B134];1;6)" office:value-type="string" office:string-value="316251" calcext:value-type="string">
            <text:p>316251</text:p>
          </table:table-cell>
          <table:table-cell table:formula="of:=MID([.B134];8;7)" office:value-type="string" office:string-value="2717650" calcext:value-type="string">
            <text:p>2717650</text:p>
          </table:table-cell>
          <table:table-cell table:style-name="ce10" table:formula="of:= [.D134] + 807.8 + 0.00001549 * [.D134] + 0.000006521 *[.E134]" office:value-type="float" office:value="317081.42052364" calcext:value-type="float">
            <text:p>317,081</text:p>
          </table:table-cell>
          <table:table-cell table:style-name="ce11" table:formula="of:=[.E134] - 248.6 + 0.00001549 * [.E134] + 0.000006521 *[.D134]" office:value-type="float" office:value="2717445.55867127" calcext:value-type="float">
            <text:p>2717446</text:p>
          </table:table-cell>
          <table:table-cell table:formula="of:=MID([.C134];2;8)" office:value-type="string" office:string-value="24.56217" calcext:value-type="string">
            <text:p>24.56217</text:p>
          </table:table-cell>
          <table:table-cell table:formula="of:=MID([.C134];12;9)" office:value-type="string" office:string-value="121.66233" calcext:value-type="string">
            <text:p>121.66233</text:p>
          </table:table-cell>
          <table:table-cell table:formula="of:=&quot;&lt;wpt lon='&quot; &amp; [.I134] &amp; &quot;' lat='&quot; &amp; [.H134] &amp; &quot;'&gt; &lt;name&gt;&quot; &amp; [.A134] &amp; &quot;&lt;/name&gt;  &lt;/wpt&gt;&quot;" office:value-type="string" office:string-value="&lt;wpt lon='121.66233' lat='24.56217'&gt; &lt;name&gt;K09&lt;/name&gt;  &lt;/wpt&gt;" calcext:value-type="string">
            <text:p>&lt;wpt lon='121.66233' lat='24.56217'&gt; &lt;name&gt;K09&lt;/name&gt; <text:s/>&lt;/wpt&gt;</text:p>
          </table:table-cell>
          <table:table-cell table:formula="of:=&quot;&lt;trkpt lat='&quot; &amp; [.H134] &amp;&quot;' lon='&quot; &amp; [.I134] &amp; &quot;'&gt; &lt;ele&gt;1800&lt;/ele&gt;  &lt;/trkpt&gt;&quot;" office:value-type="string" office:string-value="&lt;trkpt lat='24.56217' lon='121.66233'&gt; &lt;ele&gt;1800&lt;/ele&gt;  &lt;/trkpt&gt;" calcext:value-type="string">
            <text:p>&lt;trkpt lat='24.56217' lon='121.66233'&gt; &lt;ele&gt;1800&lt;/ele&gt; <text:s/>&lt;/trkpt&gt;</text:p>
          </table:table-cell>
          <table:table-cell table:style-name="ce14" table:formula="of:=&quot;&lt;Placemark&gt;&lt;name&gt;&quot; &amp; [.A134] &amp;&quot;&lt;/name&gt;&lt;Point&gt;&lt;coordinates&gt;&quot; &amp; [.I134] &amp; &quot;,&quot; &amp; [.H134] &amp; &quot;&lt;/coordinates&gt;&lt;/Point&gt;&lt;/Placemark&gt;&quot;" office:value-type="string" office:string-value="&lt;Placemark&gt;&lt;name&gt;K09&lt;/name&gt;&lt;Point&gt;&lt;coordinates&gt;121.66233,24.56217&lt;/coordinates&gt;&lt;/Point&gt;&lt;/Placemark&gt;" calcext:value-type="string">
            <text:p>&lt;Placemark&gt;&lt;name&gt;K09&lt;/name&gt;&lt;Point&gt;&lt;coordinates&gt;121.66233,24.56217&lt;/coordinates&gt;&lt;/Point&gt;&lt;/Placemark&gt;</text:p>
          </table:table-cell>
          <table:table-cell table:formula="of:=[.I134] &amp; &quot;,&quot; &amp; [.H134]" office:value-type="string" office:string-value="121.66233,24.56217" calcext:value-type="string">
            <text:p>121.66233,24.5621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0</text:p>
          </table:table-cell>
          <table:table-cell table:style-name="ce4" office:value-type="string" calcext:value-type="string">
            <text:p>316169 2717669</text:p>
          </table:table-cell>
          <table:table-cell table:style-name="Default" office:value-type="string" calcext:value-type="string">
            <text:p>N24.56235 E121.66153</text:p>
          </table:table-cell>
          <table:table-cell table:formula="of:=MID([.B135];1;6)" office:value-type="string" office:string-value="316169" calcext:value-type="string">
            <text:p>316169</text:p>
          </table:table-cell>
          <table:table-cell table:formula="of:=MID([.B135];8;7)" office:value-type="string" office:string-value="2717669" calcext:value-type="string">
            <text:p>2717669</text:p>
          </table:table-cell>
          <table:table-cell table:style-name="ce10" table:formula="of:= [.D135] + 807.8 + 0.00001549 * [.D135] + 0.000006521 *[.E135]" office:value-type="float" office:value="316999.419377359" calcext:value-type="float">
            <text:p>316,999</text:p>
          </table:table-cell>
          <table:table-cell table:style-name="ce11" table:formula="of:=[.E135] - 248.6 + 0.00001549 * [.E135] + 0.000006521 *[.D135]" office:value-type="float" office:value="2717464.55843086" calcext:value-type="float">
            <text:p>2717465</text:p>
          </table:table-cell>
          <table:table-cell table:formula="of:=MID([.C135];2;8)" office:value-type="string" office:string-value="24.56235" calcext:value-type="string">
            <text:p>24.56235</text:p>
          </table:table-cell>
          <table:table-cell table:formula="of:=MID([.C135];12;9)" office:value-type="string" office:string-value="121.66153" calcext:value-type="string">
            <text:p>121.66153</text:p>
          </table:table-cell>
          <table:table-cell table:formula="of:=&quot;&lt;wpt lon='&quot; &amp; [.I135] &amp; &quot;' lat='&quot; &amp; [.H135] &amp; &quot;'&gt; &lt;name&gt;&quot; &amp; [.A135] &amp; &quot;&lt;/name&gt;  &lt;/wpt&gt;&quot;" office:value-type="string" office:string-value="&lt;wpt lon='121.66153' lat='24.56235'&gt; &lt;name&gt;K10&lt;/name&gt;  &lt;/wpt&gt;" calcext:value-type="string">
            <text:p>&lt;wpt lon='121.66153' lat='24.56235'&gt; &lt;name&gt;K10&lt;/name&gt; <text:s/>&lt;/wpt&gt;</text:p>
          </table:table-cell>
          <table:table-cell table:formula="of:=&quot;&lt;trkpt lat='&quot; &amp; [.H135] &amp;&quot;' lon='&quot; &amp; [.I135] &amp; &quot;'&gt; &lt;ele&gt;1800&lt;/ele&gt;  &lt;/trkpt&gt;&quot;" office:value-type="string" office:string-value="&lt;trkpt lat='24.56235' lon='121.66153'&gt; &lt;ele&gt;1800&lt;/ele&gt;  &lt;/trkpt&gt;" calcext:value-type="string">
            <text:p>&lt;trkpt lat='24.56235' lon='121.66153'&gt; &lt;ele&gt;1800&lt;/ele&gt; <text:s/>&lt;/trkpt&gt;</text:p>
          </table:table-cell>
          <table:table-cell table:style-name="ce14" table:formula="of:=&quot;&lt;Placemark&gt;&lt;name&gt;&quot; &amp; [.A135] &amp;&quot;&lt;/name&gt;&lt;Point&gt;&lt;coordinates&gt;&quot; &amp; [.I135] &amp; &quot;,&quot; &amp; [.H135] &amp; &quot;&lt;/coordinates&gt;&lt;/Point&gt;&lt;/Placemark&gt;&quot;" office:value-type="string" office:string-value="&lt;Placemark&gt;&lt;name&gt;K10&lt;/name&gt;&lt;Point&gt;&lt;coordinates&gt;121.66153,24.56235&lt;/coordinates&gt;&lt;/Point&gt;&lt;/Placemark&gt;" calcext:value-type="string">
            <text:p>&lt;Placemark&gt;&lt;name&gt;K10&lt;/name&gt;&lt;Point&gt;&lt;coordinates&gt;121.66153,24.56235&lt;/coordinates&gt;&lt;/Point&gt;&lt;/Placemark&gt;</text:p>
          </table:table-cell>
          <table:table-cell table:formula="of:=[.I135] &amp; &quot;,&quot; &amp; [.H135]" office:value-type="string" office:string-value="121.66153,24.56235" calcext:value-type="string">
            <text:p>121.66153,24.5623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1</text:p>
          </table:table-cell>
          <table:table-cell table:style-name="ce4" office:value-type="string" calcext:value-type="string">
            <text:p>316079 2717674</text:p>
          </table:table-cell>
          <table:table-cell table:style-name="Default" office:value-type="string" calcext:value-type="string">
            <text:p>N24.56240 E121.66064</text:p>
          </table:table-cell>
          <table:table-cell table:formula="of:=MID([.B136];1;6)" office:value-type="string" office:string-value="316079" calcext:value-type="string">
            <text:p>316079</text:p>
          </table:table-cell>
          <table:table-cell table:formula="of:=MID([.B136];8;7)" office:value-type="string" office:string-value="2717674" calcext:value-type="string">
            <text:p>2717674</text:p>
          </table:table-cell>
          <table:table-cell table:style-name="ce10" table:formula="of:= [.D136] + 807.8 + 0.00001549 * [.D136] + 0.000006521 *[.E136]" office:value-type="float" office:value="316909.418015864" calcext:value-type="float">
            <text:p>316,909</text:p>
          </table:table-cell>
          <table:table-cell table:style-name="ce11" table:formula="of:=[.E136] - 248.6 + 0.00001549 * [.E136] + 0.000006521 *[.D136]" office:value-type="float" office:value="2717469.55792142" calcext:value-type="float">
            <text:p>2717470</text:p>
          </table:table-cell>
          <table:table-cell table:formula="of:=MID([.C136];2;8)" office:value-type="string" office:string-value="24.56240" calcext:value-type="string">
            <text:p>24.56240</text:p>
          </table:table-cell>
          <table:table-cell table:formula="of:=MID([.C136];12;9)" office:value-type="string" office:string-value="121.66064" calcext:value-type="string">
            <text:p>121.66064</text:p>
          </table:table-cell>
          <table:table-cell table:formula="of:=&quot;&lt;wpt lon='&quot; &amp; [.I136] &amp; &quot;' lat='&quot; &amp; [.H136] &amp; &quot;'&gt; &lt;name&gt;&quot; &amp; [.A136] &amp; &quot;&lt;/name&gt;  &lt;/wpt&gt;&quot;" office:value-type="string" office:string-value="&lt;wpt lon='121.66064' lat='24.56240'&gt; &lt;name&gt;K11&lt;/name&gt;  &lt;/wpt&gt;" calcext:value-type="string">
            <text:p>&lt;wpt lon='121.66064' lat='24.56240'&gt; &lt;name&gt;K11&lt;/name&gt; <text:s/>&lt;/wpt&gt;</text:p>
          </table:table-cell>
          <table:table-cell table:formula="of:=&quot;&lt;trkpt lat='&quot; &amp; [.H136] &amp;&quot;' lon='&quot; &amp; [.I136] &amp; &quot;'&gt; &lt;ele&gt;1800&lt;/ele&gt;  &lt;/trkpt&gt;&quot;" office:value-type="string" office:string-value="&lt;trkpt lat='24.56240' lon='121.66064'&gt; &lt;ele&gt;1800&lt;/ele&gt;  &lt;/trkpt&gt;" calcext:value-type="string">
            <text:p>&lt;trkpt lat='24.56240' lon='121.66064'&gt; &lt;ele&gt;1800&lt;/ele&gt; <text:s/>&lt;/trkpt&gt;</text:p>
          </table:table-cell>
          <table:table-cell table:style-name="ce14" table:formula="of:=&quot;&lt;Placemark&gt;&lt;name&gt;&quot; &amp; [.A136] &amp;&quot;&lt;/name&gt;&lt;Point&gt;&lt;coordinates&gt;&quot; &amp; [.I136] &amp; &quot;,&quot; &amp; [.H136] &amp; &quot;&lt;/coordinates&gt;&lt;/Point&gt;&lt;/Placemark&gt;&quot;" office:value-type="string" office:string-value="&lt;Placemark&gt;&lt;name&gt;K11&lt;/name&gt;&lt;Point&gt;&lt;coordinates&gt;121.66064,24.56240&lt;/coordinates&gt;&lt;/Point&gt;&lt;/Placemark&gt;" calcext:value-type="string">
            <text:p>&lt;Placemark&gt;&lt;name&gt;K11&lt;/name&gt;&lt;Point&gt;&lt;coordinates&gt;121.66064,24.56240&lt;/coordinates&gt;&lt;/Point&gt;&lt;/Placemark&gt;</text:p>
          </table:table-cell>
          <table:table-cell table:formula="of:=[.I136] &amp; &quot;,&quot; &amp; [.H136]" office:value-type="string" office:string-value="121.66064,24.56240" calcext:value-type="string">
            <text:p>121.66064,24.5624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2</text:p>
          </table:table-cell>
          <table:table-cell table:style-name="ce4" office:value-type="string" calcext:value-type="string">
            <text:p>316029 2717656</text:p>
          </table:table-cell>
          <table:table-cell table:style-name="Default" office:value-type="string" calcext:value-type="string">
            <text:p>N24.56224 E121.66015</text:p>
          </table:table-cell>
          <table:table-cell table:formula="of:=MID([.B137];1;6)" office:value-type="string" office:string-value="316029" calcext:value-type="string">
            <text:p>316029</text:p>
          </table:table-cell>
          <table:table-cell table:formula="of:=MID([.B137];8;7)" office:value-type="string" office:string-value="2717656" calcext:value-type="string">
            <text:p>2717656</text:p>
          </table:table-cell>
          <table:table-cell table:style-name="ce10" table:formula="of:= [.D137] + 807.8 + 0.00001549 * [.D137] + 0.000006521 *[.E137]" office:value-type="float" office:value="316859.417123986" calcext:value-type="float">
            <text:p>316,859</text:p>
          </table:table-cell>
          <table:table-cell table:style-name="ce11" table:formula="of:=[.E137] - 248.6 + 0.00001549 * [.E137] + 0.000006521 *[.D137]" office:value-type="float" office:value="2717451.55731655" calcext:value-type="float">
            <text:p>2717452</text:p>
          </table:table-cell>
          <table:table-cell table:formula="of:=MID([.C137];2;8)" office:value-type="string" office:string-value="24.56224" calcext:value-type="string">
            <text:p>24.56224</text:p>
          </table:table-cell>
          <table:table-cell table:formula="of:=MID([.C137];12;9)" office:value-type="string" office:string-value="121.66015" calcext:value-type="string">
            <text:p>121.66015</text:p>
          </table:table-cell>
          <table:table-cell table:formula="of:=&quot;&lt;wpt lon='&quot; &amp; [.I137] &amp; &quot;' lat='&quot; &amp; [.H137] &amp; &quot;'&gt; &lt;name&gt;&quot; &amp; [.A137] &amp; &quot;&lt;/name&gt;  &lt;/wpt&gt;&quot;" office:value-type="string" office:string-value="&lt;wpt lon='121.66015' lat='24.56224'&gt; &lt;name&gt;K12&lt;/name&gt;  &lt;/wpt&gt;" calcext:value-type="string">
            <text:p>&lt;wpt lon='121.66015' lat='24.56224'&gt; &lt;name&gt;K12&lt;/name&gt; <text:s/>&lt;/wpt&gt;</text:p>
          </table:table-cell>
          <table:table-cell table:formula="of:=&quot;&lt;trkpt lat='&quot; &amp; [.H137] &amp;&quot;' lon='&quot; &amp; [.I137] &amp; &quot;'&gt; &lt;ele&gt;1800&lt;/ele&gt;  &lt;/trkpt&gt;&quot;" office:value-type="string" office:string-value="&lt;trkpt lat='24.56224' lon='121.66015'&gt; &lt;ele&gt;1800&lt;/ele&gt;  &lt;/trkpt&gt;" calcext:value-type="string">
            <text:p>&lt;trkpt lat='24.56224' lon='121.66015'&gt; &lt;ele&gt;1800&lt;/ele&gt; <text:s/>&lt;/trkpt&gt;</text:p>
          </table:table-cell>
          <table:table-cell table:style-name="ce14" table:formula="of:=&quot;&lt;Placemark&gt;&lt;name&gt;&quot; &amp; [.A137] &amp;&quot;&lt;/name&gt;&lt;Point&gt;&lt;coordinates&gt;&quot; &amp; [.I137] &amp; &quot;,&quot; &amp; [.H137] &amp; &quot;&lt;/coordinates&gt;&lt;/Point&gt;&lt;/Placemark&gt;&quot;" office:value-type="string" office:string-value="&lt;Placemark&gt;&lt;name&gt;K12&lt;/name&gt;&lt;Point&gt;&lt;coordinates&gt;121.66015,24.56224&lt;/coordinates&gt;&lt;/Point&gt;&lt;/Placemark&gt;" calcext:value-type="string">
            <text:p>&lt;Placemark&gt;&lt;name&gt;K12&lt;/name&gt;&lt;Point&gt;&lt;coordinates&gt;121.66015,24.56224&lt;/coordinates&gt;&lt;/Point&gt;&lt;/Placemark&gt;</text:p>
          </table:table-cell>
          <table:table-cell table:formula="of:=[.I137] &amp; &quot;,&quot; &amp; [.H137]" office:value-type="string" office:string-value="121.66015,24.56224" calcext:value-type="string">
            <text:p>121.66015,24.5622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3</text:p>
          </table:table-cell>
          <table:table-cell table:style-name="ce4" office:value-type="string" calcext:value-type="string">
            <text:p>315939 2717667</text:p>
          </table:table-cell>
          <table:table-cell table:style-name="Default" office:value-type="string" calcext:value-type="string">
            <text:p>N24.56234 E121.65926</text:p>
          </table:table-cell>
          <table:table-cell table:formula="of:=MID([.B138];1;6)" office:value-type="string" office:string-value="315939" calcext:value-type="string">
            <text:p>315939</text:p>
          </table:table-cell>
          <table:table-cell table:formula="of:=MID([.B138];8;7)" office:value-type="string" office:string-value="2717667" calcext:value-type="string">
            <text:p>2717667</text:p>
          </table:table-cell>
          <table:table-cell table:style-name="ce10" table:formula="of:= [.D138] + 807.8 + 0.00001549 * [.D138] + 0.000006521 *[.E138]" office:value-type="float" office:value="316769.415801617" calcext:value-type="float">
            <text:p>316,769</text:p>
          </table:table-cell>
          <table:table-cell table:style-name="ce11" table:formula="of:=[.E138] - 248.6 + 0.00001549 * [.E138] + 0.000006521 *[.D138]" office:value-type="float" office:value="2717462.55690005" calcext:value-type="float">
            <text:p>2717463</text:p>
          </table:table-cell>
          <table:table-cell table:formula="of:=MID([.C138];2;8)" office:value-type="string" office:string-value="24.56234" calcext:value-type="string">
            <text:p>24.56234</text:p>
          </table:table-cell>
          <table:table-cell table:formula="of:=MID([.C138];12;9)" office:value-type="string" office:string-value="121.65926" calcext:value-type="string">
            <text:p>121.65926</text:p>
          </table:table-cell>
          <table:table-cell table:formula="of:=&quot;&lt;wpt lon='&quot; &amp; [.I138] &amp; &quot;' lat='&quot; &amp; [.H138] &amp; &quot;'&gt; &lt;name&gt;&quot; &amp; [.A138] &amp; &quot;&lt;/name&gt;  &lt;/wpt&gt;&quot;" office:value-type="string" office:string-value="&lt;wpt lon='121.65926' lat='24.56234'&gt; &lt;name&gt;K13&lt;/name&gt;  &lt;/wpt&gt;" calcext:value-type="string">
            <text:p>&lt;wpt lon='121.65926' lat='24.56234'&gt; &lt;name&gt;K13&lt;/name&gt; <text:s/>&lt;/wpt&gt;</text:p>
          </table:table-cell>
          <table:table-cell table:formula="of:=&quot;&lt;trkpt lat='&quot; &amp; [.H138] &amp;&quot;' lon='&quot; &amp; [.I138] &amp; &quot;'&gt; &lt;ele&gt;1800&lt;/ele&gt;  &lt;/trkpt&gt;&quot;" office:value-type="string" office:string-value="&lt;trkpt lat='24.56234' lon='121.65926'&gt; &lt;ele&gt;1800&lt;/ele&gt;  &lt;/trkpt&gt;" calcext:value-type="string">
            <text:p>&lt;trkpt lat='24.56234' lon='121.65926'&gt; &lt;ele&gt;1800&lt;/ele&gt; <text:s/>&lt;/trkpt&gt;</text:p>
          </table:table-cell>
          <table:table-cell table:style-name="ce14" table:formula="of:=&quot;&lt;Placemark&gt;&lt;name&gt;&quot; &amp; [.A138] &amp;&quot;&lt;/name&gt;&lt;Point&gt;&lt;coordinates&gt;&quot; &amp; [.I138] &amp; &quot;,&quot; &amp; [.H138] &amp; &quot;&lt;/coordinates&gt;&lt;/Point&gt;&lt;/Placemark&gt;&quot;" office:value-type="string" office:string-value="&lt;Placemark&gt;&lt;name&gt;K13&lt;/name&gt;&lt;Point&gt;&lt;coordinates&gt;121.65926,24.56234&lt;/coordinates&gt;&lt;/Point&gt;&lt;/Placemark&gt;" calcext:value-type="string">
            <text:p>&lt;Placemark&gt;&lt;name&gt;K13&lt;/name&gt;&lt;Point&gt;&lt;coordinates&gt;121.65926,24.56234&lt;/coordinates&gt;&lt;/Point&gt;&lt;/Placemark&gt;</text:p>
          </table:table-cell>
          <table:table-cell table:formula="of:=[.I138] &amp; &quot;,&quot; &amp; [.H138]" office:value-type="string" office:string-value="121.65926,24.56234" calcext:value-type="string">
            <text:p>121.65926,24.56234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4</text:p>
          </table:table-cell>
          <table:table-cell table:style-name="ce4" office:value-type="string" calcext:value-type="string">
            <text:p>315864 2717670</text:p>
          </table:table-cell>
          <table:table-cell table:style-name="Default" office:value-type="string" calcext:value-type="string">
            <text:p>N24.56237 E121.65852</text:p>
          </table:table-cell>
          <table:table-cell table:formula="of:=MID([.B139];1;6)" office:value-type="string" office:string-value="315864" calcext:value-type="string">
            <text:p>315864</text:p>
          </table:table-cell>
          <table:table-cell table:formula="of:=MID([.B139];8;7)" office:value-type="string" office:string-value="2717670" calcext:value-type="string">
            <text:p>2717670</text:p>
          </table:table-cell>
          <table:table-cell table:style-name="ce10" table:formula="of:= [.D139] + 807.8 + 0.00001549 * [.D139] + 0.000006521 *[.E139]" office:value-type="float" office:value="316694.41465943" calcext:value-type="float">
            <text:p>316,694</text:p>
          </table:table-cell>
          <table:table-cell table:style-name="ce11" table:formula="of:=[.E139] - 248.6 + 0.00001549 * [.E139] + 0.000006521 *[.D139]" office:value-type="float" office:value="2717465.55645744" calcext:value-type="float">
            <text:p>2717466</text:p>
          </table:table-cell>
          <table:table-cell table:formula="of:=MID([.C139];2;8)" office:value-type="string" office:string-value="24.56237" calcext:value-type="string">
            <text:p>24.56237</text:p>
          </table:table-cell>
          <table:table-cell table:formula="of:=MID([.C139];12;9)" office:value-type="string" office:string-value="121.65852" calcext:value-type="string">
            <text:p>121.65852</text:p>
          </table:table-cell>
          <table:table-cell table:formula="of:=&quot;&lt;wpt lon='&quot; &amp; [.I139] &amp; &quot;' lat='&quot; &amp; [.H139] &amp; &quot;'&gt; &lt;name&gt;&quot; &amp; [.A139] &amp; &quot;&lt;/name&gt;  &lt;/wpt&gt;&quot;" office:value-type="string" office:string-value="&lt;wpt lon='121.65852' lat='24.56237'&gt; &lt;name&gt;K14&lt;/name&gt;  &lt;/wpt&gt;" calcext:value-type="string">
            <text:p>&lt;wpt lon='121.65852' lat='24.56237'&gt; &lt;name&gt;K14&lt;/name&gt; <text:s/>&lt;/wpt&gt;</text:p>
          </table:table-cell>
          <table:table-cell table:formula="of:=&quot;&lt;trkpt lat='&quot; &amp; [.H139] &amp;&quot;' lon='&quot; &amp; [.I139] &amp; &quot;'&gt; &lt;ele&gt;1800&lt;/ele&gt;  &lt;/trkpt&gt;&quot;" office:value-type="string" office:string-value="&lt;trkpt lat='24.56237' lon='121.65852'&gt; &lt;ele&gt;1800&lt;/ele&gt;  &lt;/trkpt&gt;" calcext:value-type="string">
            <text:p>&lt;trkpt lat='24.56237' lon='121.65852'&gt; &lt;ele&gt;1800&lt;/ele&gt; <text:s/>&lt;/trkpt&gt;</text:p>
          </table:table-cell>
          <table:table-cell table:style-name="ce14" table:formula="of:=&quot;&lt;Placemark&gt;&lt;name&gt;&quot; &amp; [.A139] &amp;&quot;&lt;/name&gt;&lt;Point&gt;&lt;coordinates&gt;&quot; &amp; [.I139] &amp; &quot;,&quot; &amp; [.H139] &amp; &quot;&lt;/coordinates&gt;&lt;/Point&gt;&lt;/Placemark&gt;&quot;" office:value-type="string" office:string-value="&lt;Placemark&gt;&lt;name&gt;K14&lt;/name&gt;&lt;Point&gt;&lt;coordinates&gt;121.65852,24.56237&lt;/coordinates&gt;&lt;/Point&gt;&lt;/Placemark&gt;" calcext:value-type="string">
            <text:p>&lt;Placemark&gt;&lt;name&gt;K14&lt;/name&gt;&lt;Point&gt;&lt;coordinates&gt;121.65852,24.56237&lt;/coordinates&gt;&lt;/Point&gt;&lt;/Placemark&gt;</text:p>
          </table:table-cell>
          <table:table-cell table:formula="of:=[.I139] &amp; &quot;,&quot; &amp; [.H139]" office:value-type="string" office:string-value="121.65852,24.56237" calcext:value-type="string">
            <text:p>121.65852,24.5623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5</text:p>
          </table:table-cell>
          <table:table-cell table:style-name="ce4" office:value-type="string" calcext:value-type="string">
            <text:p>315756 2717662</text:p>
          </table:table-cell>
          <table:table-cell table:style-name="Default" office:value-type="string" calcext:value-type="string">
            <text:p>N24.56230 E121.65746</text:p>
          </table:table-cell>
          <table:table-cell table:formula="of:=MID([.B140];1;6)" office:value-type="string" office:string-value="315756" calcext:value-type="string">
            <text:p>315756</text:p>
          </table:table-cell>
          <table:table-cell table:formula="of:=MID([.B140];8;7)" office:value-type="string" office:string-value="2717662" calcext:value-type="string">
            <text:p>2717662</text:p>
          </table:table-cell>
          <table:table-cell table:style-name="ce10" table:formula="of:= [.D140] + 807.8 + 0.00001549 * [.D140] + 0.000006521 *[.E140]" office:value-type="float" office:value="316586.412934342" calcext:value-type="float">
            <text:p>316,586</text:p>
          </table:table-cell>
          <table:table-cell table:style-name="ce11" table:formula="of:=[.E140] - 248.6 + 0.00001549 * [.E140] + 0.000006521 *[.D140]" office:value-type="float" office:value="2717457.55562926" calcext:value-type="float">
            <text:p>2717458</text:p>
          </table:table-cell>
          <table:table-cell table:formula="of:=MID([.C140];2;8)" office:value-type="string" office:string-value="24.56230" calcext:value-type="string">
            <text:p>24.56230</text:p>
          </table:table-cell>
          <table:table-cell table:formula="of:=MID([.C140];12;9)" office:value-type="string" office:string-value="121.65746" calcext:value-type="string">
            <text:p>121.65746</text:p>
          </table:table-cell>
          <table:table-cell table:formula="of:=&quot;&lt;wpt lon='&quot; &amp; [.I140] &amp; &quot;' lat='&quot; &amp; [.H140] &amp; &quot;'&gt; &lt;name&gt;&quot; &amp; [.A140] &amp; &quot;&lt;/name&gt;  &lt;/wpt&gt;&quot;" office:value-type="string" office:string-value="&lt;wpt lon='121.65746' lat='24.56230'&gt; &lt;name&gt;K15&lt;/name&gt;  &lt;/wpt&gt;" calcext:value-type="string">
            <text:p>&lt;wpt lon='121.65746' lat='24.56230'&gt; &lt;name&gt;K15&lt;/name&gt; <text:s/>&lt;/wpt&gt;</text:p>
          </table:table-cell>
          <table:table-cell table:formula="of:=&quot;&lt;trkpt lat='&quot; &amp; [.H140] &amp;&quot;' lon='&quot; &amp; [.I140] &amp; &quot;'&gt; &lt;ele&gt;1800&lt;/ele&gt;  &lt;/trkpt&gt;&quot;" office:value-type="string" office:string-value="&lt;trkpt lat='24.56230' lon='121.65746'&gt; &lt;ele&gt;1800&lt;/ele&gt;  &lt;/trkpt&gt;" calcext:value-type="string">
            <text:p>&lt;trkpt lat='24.56230' lon='121.65746'&gt; &lt;ele&gt;1800&lt;/ele&gt; <text:s/>&lt;/trkpt&gt;</text:p>
          </table:table-cell>
          <table:table-cell table:style-name="ce14" table:formula="of:=&quot;&lt;Placemark&gt;&lt;name&gt;&quot; &amp; [.A140] &amp;&quot;&lt;/name&gt;&lt;Point&gt;&lt;coordinates&gt;&quot; &amp; [.I140] &amp; &quot;,&quot; &amp; [.H140] &amp; &quot;&lt;/coordinates&gt;&lt;/Point&gt;&lt;/Placemark&gt;&quot;" office:value-type="string" office:string-value="&lt;Placemark&gt;&lt;name&gt;K15&lt;/name&gt;&lt;Point&gt;&lt;coordinates&gt;121.65746,24.56230&lt;/coordinates&gt;&lt;/Point&gt;&lt;/Placemark&gt;" calcext:value-type="string">
            <text:p>&lt;Placemark&gt;&lt;name&gt;K15&lt;/name&gt;&lt;Point&gt;&lt;coordinates&gt;121.65746,24.56230&lt;/coordinates&gt;&lt;/Point&gt;&lt;/Placemark&gt;</text:p>
          </table:table-cell>
          <table:table-cell table:formula="of:=[.I140] &amp; &quot;,&quot; &amp; [.H140]" office:value-type="string" office:string-value="121.65746,24.56230" calcext:value-type="string">
            <text:p>121.65746,24.5623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6</text:p>
          </table:table-cell>
          <table:table-cell table:style-name="ce4" office:value-type="string" calcext:value-type="string">
            <text:p>315686 2717616</text:p>
          </table:table-cell>
          <table:table-cell table:style-name="Default" office:value-type="string" calcext:value-type="string">
            <text:p>N24.56189 E121.65676</text:p>
          </table:table-cell>
          <table:table-cell table:formula="of:=MID([.B141];1;6)" office:value-type="string" office:string-value="315686" calcext:value-type="string">
            <text:p>315686</text:p>
          </table:table-cell>
          <table:table-cell table:formula="of:=MID([.B141];8;7)" office:value-type="string" office:string-value="2717616" calcext:value-type="string">
            <text:p>2717616</text:p>
          </table:table-cell>
          <table:table-cell table:style-name="ce10" table:formula="of:= [.D141] + 807.8 + 0.00001549 * [.D141] + 0.000006521 *[.E141]" office:value-type="float" office:value="316516.411550076" calcext:value-type="float">
            <text:p>316,516</text:p>
          </table:table-cell>
          <table:table-cell table:style-name="ce11" table:formula="of:=[.E141] - 248.6 + 0.00001549 * [.E141] + 0.000006521 *[.D141]" office:value-type="float" office:value="2717411.55446025" calcext:value-type="float">
            <text:p>2717412</text:p>
          </table:table-cell>
          <table:table-cell table:formula="of:=MID([.C141];2;8)" office:value-type="string" office:string-value="24.56189" calcext:value-type="string">
            <text:p>24.56189</text:p>
          </table:table-cell>
          <table:table-cell table:formula="of:=MID([.C141];12;9)" office:value-type="string" office:string-value="121.65676" calcext:value-type="string">
            <text:p>121.65676</text:p>
          </table:table-cell>
          <table:table-cell table:formula="of:=&quot;&lt;wpt lon='&quot; &amp; [.I141] &amp; &quot;' lat='&quot; &amp; [.H141] &amp; &quot;'&gt; &lt;name&gt;&quot; &amp; [.A141] &amp; &quot;&lt;/name&gt;  &lt;/wpt&gt;&quot;" office:value-type="string" office:string-value="&lt;wpt lon='121.65676' lat='24.56189'&gt; &lt;name&gt;K16&lt;/name&gt;  &lt;/wpt&gt;" calcext:value-type="string">
            <text:p>&lt;wpt lon='121.65676' lat='24.56189'&gt; &lt;name&gt;K16&lt;/name&gt; <text:s/>&lt;/wpt&gt;</text:p>
          </table:table-cell>
          <table:table-cell table:formula="of:=&quot;&lt;trkpt lat='&quot; &amp; [.H141] &amp;&quot;' lon='&quot; &amp; [.I141] &amp; &quot;'&gt; &lt;ele&gt;1800&lt;/ele&gt;  &lt;/trkpt&gt;&quot;" office:value-type="string" office:string-value="&lt;trkpt lat='24.56189' lon='121.65676'&gt; &lt;ele&gt;1800&lt;/ele&gt;  &lt;/trkpt&gt;" calcext:value-type="string">
            <text:p>&lt;trkpt lat='24.56189' lon='121.65676'&gt; &lt;ele&gt;1800&lt;/ele&gt; <text:s/>&lt;/trkpt&gt;</text:p>
          </table:table-cell>
          <table:table-cell table:style-name="ce14" table:formula="of:=&quot;&lt;Placemark&gt;&lt;name&gt;&quot; &amp; [.A141] &amp;&quot;&lt;/name&gt;&lt;Point&gt;&lt;coordinates&gt;&quot; &amp; [.I141] &amp; &quot;,&quot; &amp; [.H141] &amp; &quot;&lt;/coordinates&gt;&lt;/Point&gt;&lt;/Placemark&gt;&quot;" office:value-type="string" office:string-value="&lt;Placemark&gt;&lt;name&gt;K16&lt;/name&gt;&lt;Point&gt;&lt;coordinates&gt;121.65676,24.56189&lt;/coordinates&gt;&lt;/Point&gt;&lt;/Placemark&gt;" calcext:value-type="string">
            <text:p>&lt;Placemark&gt;&lt;name&gt;K16&lt;/name&gt;&lt;Point&gt;&lt;coordinates&gt;121.65676,24.56189&lt;/coordinates&gt;&lt;/Point&gt;&lt;/Placemark&gt;</text:p>
          </table:table-cell>
          <table:table-cell table:formula="of:=[.I141] &amp; &quot;,&quot; &amp; [.H141]" office:value-type="string" office:string-value="121.65676,24.56189" calcext:value-type="string">
            <text:p>121.65676,24.56189</text:p>
          </table:table-cell>
          <table:table-cell table:number-columns-repeated="51"/>
        </table:table-row>
        <table:table-row table:style-name="ro3">
          <table:table-cell table:style-name="ce4" office:value-type="string" calcext:value-type="string">
            <text:p>K17舊砲台</text:p>
          </table:table-cell>
          <table:table-cell table:style-name="ce4" office:value-type="string" calcext:value-type="string">
            <text:p>315627 2717642</text:p>
          </table:table-cell>
          <table:table-cell table:style-name="Default" office:value-type="string" calcext:value-type="string">
            <text:p>N24.56213 E121.65618</text:p>
          </table:table-cell>
          <table:table-cell table:formula="of:=MID([.B142];1;6)" office:value-type="string" office:string-value="315627" calcext:value-type="string">
            <text:p>315627</text:p>
          </table:table-cell>
          <table:table-cell table:formula="of:=MID([.B142];8;7)" office:value-type="string" office:string-value="2717642" calcext:value-type="string">
            <text:p>2717642</text:p>
          </table:table-cell>
          <table:table-cell table:style-name="ce10" table:formula="of:= [.D142] + 807.8 + 0.00001549 * [.D142] + 0.000006521 *[.E142]" office:value-type="float" office:value="316457.410805712" calcext:value-type="float">
            <text:p>316,457</text:p>
          </table:table-cell>
          <table:table-cell table:style-name="ce11" table:formula="of:=[.E142] - 248.6 + 0.00001549 * [.E142] + 0.000006521 *[.D142]" office:value-type="float" office:value="2717437.55447825" calcext:value-type="float">
            <text:p>2717438</text:p>
          </table:table-cell>
          <table:table-cell table:formula="of:=MID([.C142];2;8)" office:value-type="string" office:string-value="24.56213" calcext:value-type="string">
            <text:p>24.56213</text:p>
          </table:table-cell>
          <table:table-cell table:formula="of:=MID([.C142];12;9)" office:value-type="string" office:string-value="121.65618" calcext:value-type="string">
            <text:p>121.65618</text:p>
          </table:table-cell>
          <table:table-cell table:formula="of:=&quot;&lt;wpt lon='&quot; &amp; [.I142] &amp; &quot;' lat='&quot; &amp; [.H142] &amp; &quot;'&gt; &lt;name&gt;&quot; &amp; [.A142] &amp; &quot;&lt;/name&gt;  &lt;/wpt&gt;&quot;" office:value-type="string" office:string-value="&lt;wpt lon='121.65618' lat='24.56213'&gt; &lt;name&gt;K17舊砲台&lt;/name&gt;  &lt;/wpt&gt;" calcext:value-type="string">
            <text:p>&lt;wpt lon='121.65618' lat='24.56213'&gt; &lt;name&gt;K17舊砲台&lt;/name&gt; <text:s/>&lt;/wpt&gt;</text:p>
          </table:table-cell>
          <table:table-cell table:formula="of:=&quot;&lt;trkpt lat='&quot; &amp; [.H142] &amp;&quot;' lon='&quot; &amp; [.I142] &amp; &quot;'&gt; &lt;ele&gt;1800&lt;/ele&gt;  &lt;/trkpt&gt;&quot;" office:value-type="string" office:string-value="&lt;trkpt lat='24.56213' lon='121.65618'&gt; &lt;ele&gt;1800&lt;/ele&gt;  &lt;/trkpt&gt;" calcext:value-type="string">
            <text:p>&lt;trkpt lat='24.56213' lon='121.65618'&gt; &lt;ele&gt;1800&lt;/ele&gt; <text:s/>&lt;/trkpt&gt;</text:p>
          </table:table-cell>
          <table:table-cell table:style-name="ce14" table:formula="of:=&quot;&lt;Placemark&gt;&lt;name&gt;&quot; &amp; [.A142] &amp;&quot;&lt;/name&gt;&lt;Point&gt;&lt;coordinates&gt;&quot; &amp; [.I142] &amp; &quot;,&quot; &amp; [.H142] &amp; &quot;&lt;/coordinates&gt;&lt;/Point&gt;&lt;/Placemark&gt;&quot;" office:value-type="string" office:string-value="&lt;Placemark&gt;&lt;name&gt;K17舊砲台&lt;/name&gt;&lt;Point&gt;&lt;coordinates&gt;121.65618,24.56213&lt;/coordinates&gt;&lt;/Point&gt;&lt;/Placemark&gt;" calcext:value-type="string">
            <text:p>&lt;Placemark&gt;&lt;name&gt;K17舊砲台&lt;/name&gt;&lt;Point&gt;&lt;coordinates&gt;121.65618,24.56213&lt;/coordinates&gt;&lt;/Point&gt;&lt;/Placemark&gt;</text:p>
          </table:table-cell>
          <table:table-cell table:formula="of:=[.I142] &amp; &quot;,&quot; &amp; [.H142]" office:value-type="string" office:string-value="121.65618,24.56213" calcext:value-type="string">
            <text:p>121.65618,24.5621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8</text:p>
          </table:table-cell>
          <table:table-cell table:style-name="ce4" office:value-type="string" calcext:value-type="string">
            <text:p>315529 2717655</text:p>
          </table:table-cell>
          <table:table-cell table:style-name="Default" office:value-type="string" calcext:value-type="string">
            <text:p>N24.56225 E121.65522</text:p>
          </table:table-cell>
          <table:table-cell table:formula="of:=MID([.B143];1;6)" office:value-type="string" office:string-value="315529" calcext:value-type="string">
            <text:p>315529</text:p>
          </table:table-cell>
          <table:table-cell table:formula="of:=MID([.B143];8;7)" office:value-type="string" office:string-value="2717655" calcext:value-type="string">
            <text:p>2717655</text:p>
          </table:table-cell>
          <table:table-cell table:style-name="ce10" table:formula="of:= [.D143] + 807.8 + 0.00001549 * [.D143] + 0.000006521 *[.E143]" office:value-type="float" office:value="316359.409372465" calcext:value-type="float">
            <text:p>316,359</text:p>
          </table:table-cell>
          <table:table-cell table:style-name="ce11" table:formula="of:=[.E143] - 248.6 + 0.00001549 * [.E143] + 0.000006521 *[.D143]" office:value-type="float" office:value="2717450.55404056" calcext:value-type="float">
            <text:p>2717451</text:p>
          </table:table-cell>
          <table:table-cell table:formula="of:=MID([.C143];2;8)" office:value-type="string" office:string-value="24.56225" calcext:value-type="string">
            <text:p>24.56225</text:p>
          </table:table-cell>
          <table:table-cell table:formula="of:=MID([.C143];12;9)" office:value-type="string" office:string-value="121.65522" calcext:value-type="string">
            <text:p>121.65522</text:p>
          </table:table-cell>
          <table:table-cell table:formula="of:=&quot;&lt;wpt lon='&quot; &amp; [.I143] &amp; &quot;' lat='&quot; &amp; [.H143] &amp; &quot;'&gt; &lt;name&gt;&quot; &amp; [.A143] &amp; &quot;&lt;/name&gt;  &lt;/wpt&gt;&quot;" office:value-type="string" office:string-value="&lt;wpt lon='121.65522' lat='24.56225'&gt; &lt;name&gt;K18&lt;/name&gt;  &lt;/wpt&gt;" calcext:value-type="string">
            <text:p>&lt;wpt lon='121.65522' lat='24.56225'&gt; &lt;name&gt;K18&lt;/name&gt; <text:s/>&lt;/wpt&gt;</text:p>
          </table:table-cell>
          <table:table-cell table:formula="of:=&quot;&lt;trkpt lat='&quot; &amp; [.H143] &amp;&quot;' lon='&quot; &amp; [.I143] &amp; &quot;'&gt; &lt;ele&gt;1800&lt;/ele&gt;  &lt;/trkpt&gt;&quot;" office:value-type="string" office:string-value="&lt;trkpt lat='24.56225' lon='121.65522'&gt; &lt;ele&gt;1800&lt;/ele&gt;  &lt;/trkpt&gt;" calcext:value-type="string">
            <text:p>&lt;trkpt lat='24.56225' lon='121.65522'&gt; &lt;ele&gt;1800&lt;/ele&gt; <text:s/>&lt;/trkpt&gt;</text:p>
          </table:table-cell>
          <table:table-cell table:style-name="ce14" table:formula="of:=&quot;&lt;Placemark&gt;&lt;name&gt;&quot; &amp; [.A143] &amp;&quot;&lt;/name&gt;&lt;Point&gt;&lt;coordinates&gt;&quot; &amp; [.I143] &amp; &quot;,&quot; &amp; [.H143] &amp; &quot;&lt;/coordinates&gt;&lt;/Point&gt;&lt;/Placemark&gt;&quot;" office:value-type="string" office:string-value="&lt;Placemark&gt;&lt;name&gt;K18&lt;/name&gt;&lt;Point&gt;&lt;coordinates&gt;121.65522,24.56225&lt;/coordinates&gt;&lt;/Point&gt;&lt;/Placemark&gt;" calcext:value-type="string">
            <text:p>&lt;Placemark&gt;&lt;name&gt;K18&lt;/name&gt;&lt;Point&gt;&lt;coordinates&gt;121.65522,24.56225&lt;/coordinates&gt;&lt;/Point&gt;&lt;/Placemark&gt;</text:p>
          </table:table-cell>
          <table:table-cell table:formula="of:=[.I143] &amp; &quot;,&quot; &amp; [.H143]" office:value-type="string" office:string-value="121.65522,24.56225" calcext:value-type="string">
            <text:p>121.65522,24.5622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19</text:p>
          </table:table-cell>
          <table:table-cell table:style-name="ce4" office:value-type="string" calcext:value-type="string">
            <text:p>315517 2717653</text:p>
          </table:table-cell>
          <table:table-cell table:style-name="Default" office:value-type="string" calcext:value-type="string">
            <text:p>N24.56223 E121.65510</text:p>
          </table:table-cell>
          <table:table-cell table:formula="of:=MID([.B144];1;6)" office:value-type="string" office:string-value="315517" calcext:value-type="string">
            <text:p>315517</text:p>
          </table:table-cell>
          <table:table-cell table:formula="of:=MID([.B144];8;7)" office:value-type="string" office:string-value="2717653" calcext:value-type="string">
            <text:p>2717653</text:p>
          </table:table-cell>
          <table:table-cell table:style-name="ce10" table:formula="of:= [.D144] + 807.8 + 0.00001549 * [.D144] + 0.000006521 *[.E144]" office:value-type="float" office:value="316347.409173543" calcext:value-type="float">
            <text:p>316,347</text:p>
          </table:table-cell>
          <table:table-cell table:style-name="ce11" table:formula="of:=[.E144] - 248.6 + 0.00001549 * [.E144] + 0.000006521 *[.D144]" office:value-type="float" office:value="2717448.55393133" calcext:value-type="float">
            <text:p>2717449</text:p>
          </table:table-cell>
          <table:table-cell table:formula="of:=MID([.C144];2;8)" office:value-type="string" office:string-value="24.56223" calcext:value-type="string">
            <text:p>24.56223</text:p>
          </table:table-cell>
          <table:table-cell table:formula="of:=MID([.C144];12;9)" office:value-type="string" office:string-value="121.65510" calcext:value-type="string">
            <text:p>121.65510</text:p>
          </table:table-cell>
          <table:table-cell table:formula="of:=&quot;&lt;wpt lon='&quot; &amp; [.I144] &amp; &quot;' lat='&quot; &amp; [.H144] &amp; &quot;'&gt; &lt;name&gt;&quot; &amp; [.A144] &amp; &quot;&lt;/name&gt;  &lt;/wpt&gt;&quot;" office:value-type="string" office:string-value="&lt;wpt lon='121.65510' lat='24.56223'&gt; &lt;name&gt;K19&lt;/name&gt;  &lt;/wpt&gt;" calcext:value-type="string">
            <text:p>&lt;wpt lon='121.65510' lat='24.56223'&gt; &lt;name&gt;K19&lt;/name&gt; <text:s/>&lt;/wpt&gt;</text:p>
          </table:table-cell>
          <table:table-cell table:formula="of:=&quot;&lt;trkpt lat='&quot; &amp; [.H144] &amp;&quot;' lon='&quot; &amp; [.I144] &amp; &quot;'&gt; &lt;ele&gt;1800&lt;/ele&gt;  &lt;/trkpt&gt;&quot;" office:value-type="string" office:string-value="&lt;trkpt lat='24.56223' lon='121.65510'&gt; &lt;ele&gt;1800&lt;/ele&gt;  &lt;/trkpt&gt;" calcext:value-type="string">
            <text:p>&lt;trkpt lat='24.56223' lon='121.65510'&gt; &lt;ele&gt;1800&lt;/ele&gt; <text:s/>&lt;/trkpt&gt;</text:p>
          </table:table-cell>
          <table:table-cell table:style-name="ce14" table:formula="of:=&quot;&lt;Placemark&gt;&lt;name&gt;&quot; &amp; [.A144] &amp;&quot;&lt;/name&gt;&lt;Point&gt;&lt;coordinates&gt;&quot; &amp; [.I144] &amp; &quot;,&quot; &amp; [.H144] &amp; &quot;&lt;/coordinates&gt;&lt;/Point&gt;&lt;/Placemark&gt;&quot;" office:value-type="string" office:string-value="&lt;Placemark&gt;&lt;name&gt;K19&lt;/name&gt;&lt;Point&gt;&lt;coordinates&gt;121.65510,24.56223&lt;/coordinates&gt;&lt;/Point&gt;&lt;/Placemark&gt;" calcext:value-type="string">
            <text:p>&lt;Placemark&gt;&lt;name&gt;K19&lt;/name&gt;&lt;Point&gt;&lt;coordinates&gt;121.65510,24.56223&lt;/coordinates&gt;&lt;/Point&gt;&lt;/Placemark&gt;</text:p>
          </table:table-cell>
          <table:table-cell table:formula="of:=[.I144] &amp; &quot;,&quot; &amp; [.H144]" office:value-type="string" office:string-value="121.65510,24.56223" calcext:value-type="string">
            <text:p>121.65510,24.56223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0</text:p>
          </table:table-cell>
          <table:table-cell table:style-name="ce4" office:value-type="string" calcext:value-type="string">
            <text:p>315469 2717623</text:p>
          </table:table-cell>
          <table:table-cell table:style-name="Default" office:value-type="string" calcext:value-type="string">
            <text:p>N24.56196 E121.65462</text:p>
          </table:table-cell>
          <table:table-cell table:formula="of:=MID([.B145];1;6)" office:value-type="string" office:string-value="315469" calcext:value-type="string">
            <text:p>315469</text:p>
          </table:table-cell>
          <table:table-cell table:formula="of:=MID([.B145];8;7)" office:value-type="string" office:string-value="2717623" calcext:value-type="string">
            <text:p>2717623</text:p>
          </table:table-cell>
          <table:table-cell table:style-name="ce10" table:formula="of:= [.D145] + 807.8 + 0.00001549 * [.D145] + 0.000006521 *[.E145]" office:value-type="float" office:value="316299.408234393" calcext:value-type="float">
            <text:p>316,299</text:p>
          </table:table-cell>
          <table:table-cell table:style-name="ce11" table:formula="of:=[.E145] - 248.6 + 0.00001549 * [.E145] + 0.000006521 *[.D145]" office:value-type="float" office:value="2717418.55315362" calcext:value-type="float">
            <text:p>2717419</text:p>
          </table:table-cell>
          <table:table-cell table:formula="of:=MID([.C145];2;8)" office:value-type="string" office:string-value="24.56196" calcext:value-type="string">
            <text:p>24.56196</text:p>
          </table:table-cell>
          <table:table-cell table:formula="of:=MID([.C145];12;9)" office:value-type="string" office:string-value="121.65462" calcext:value-type="string">
            <text:p>121.65462</text:p>
          </table:table-cell>
          <table:table-cell table:formula="of:=&quot;&lt;wpt lon='&quot; &amp; [.I145] &amp; &quot;' lat='&quot; &amp; [.H145] &amp; &quot;'&gt; &lt;name&gt;&quot; &amp; [.A145] &amp; &quot;&lt;/name&gt;  &lt;/wpt&gt;&quot;" office:value-type="string" office:string-value="&lt;wpt lon='121.65462' lat='24.56196'&gt; &lt;name&gt;K20&lt;/name&gt;  &lt;/wpt&gt;" calcext:value-type="string">
            <text:p>&lt;wpt lon='121.65462' lat='24.56196'&gt; &lt;name&gt;K20&lt;/name&gt; <text:s/>&lt;/wpt&gt;</text:p>
          </table:table-cell>
          <table:table-cell table:formula="of:=&quot;&lt;trkpt lat='&quot; &amp; [.H145] &amp;&quot;' lon='&quot; &amp; [.I145] &amp; &quot;'&gt; &lt;ele&gt;1800&lt;/ele&gt;  &lt;/trkpt&gt;&quot;" office:value-type="string" office:string-value="&lt;trkpt lat='24.56196' lon='121.65462'&gt; &lt;ele&gt;1800&lt;/ele&gt;  &lt;/trkpt&gt;" calcext:value-type="string">
            <text:p>&lt;trkpt lat='24.56196' lon='121.65462'&gt; &lt;ele&gt;1800&lt;/ele&gt; <text:s/>&lt;/trkpt&gt;</text:p>
          </table:table-cell>
          <table:table-cell table:style-name="ce14" table:formula="of:=&quot;&lt;Placemark&gt;&lt;name&gt;&quot; &amp; [.A145] &amp;&quot;&lt;/name&gt;&lt;Point&gt;&lt;coordinates&gt;&quot; &amp; [.I145] &amp; &quot;,&quot; &amp; [.H145] &amp; &quot;&lt;/coordinates&gt;&lt;/Point&gt;&lt;/Placemark&gt;&quot;" office:value-type="string" office:string-value="&lt;Placemark&gt;&lt;name&gt;K20&lt;/name&gt;&lt;Point&gt;&lt;coordinates&gt;121.65462,24.56196&lt;/coordinates&gt;&lt;/Point&gt;&lt;/Placemark&gt;" calcext:value-type="string">
            <text:p>&lt;Placemark&gt;&lt;name&gt;K20&lt;/name&gt;&lt;Point&gt;&lt;coordinates&gt;121.65462,24.56196&lt;/coordinates&gt;&lt;/Point&gt;&lt;/Placemark&gt;</text:p>
          </table:table-cell>
          <table:table-cell table:formula="of:=[.I145] &amp; &quot;,&quot; &amp; [.H145]" office:value-type="string" office:string-value="121.65462,24.56196" calcext:value-type="string">
            <text:p>121.65462,24.56196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1</text:p>
          </table:table-cell>
          <table:table-cell table:style-name="ce4" office:value-type="string" calcext:value-type="string">
            <text:p>315453 2717627</text:p>
          </table:table-cell>
          <table:table-cell table:style-name="Default" office:value-type="string" calcext:value-type="string">
            <text:p>N24.56200 E121.65447</text:p>
          </table:table-cell>
          <table:table-cell table:formula="of:=MID([.B146];1;6)" office:value-type="string" office:string-value="315453" calcext:value-type="string">
            <text:p>315453</text:p>
          </table:table-cell>
          <table:table-cell table:formula="of:=MID([.B146];8;7)" office:value-type="string" office:string-value="2717627" calcext:value-type="string">
            <text:p>2717627</text:p>
          </table:table-cell>
          <table:table-cell table:style-name="ce10" table:formula="of:= [.D146] + 807.8 + 0.00001549 * [.D146] + 0.000006521 *[.E146]" office:value-type="float" office:value="316283.408012637" calcext:value-type="float">
            <text:p>316,283</text:p>
          </table:table-cell>
          <table:table-cell table:style-name="ce11" table:formula="of:=[.E146] - 248.6 + 0.00001549 * [.E146] + 0.000006521 *[.D146]" office:value-type="float" office:value="2717422.55311124" calcext:value-type="float">
            <text:p>2717423</text:p>
          </table:table-cell>
          <table:table-cell table:formula="of:=MID([.C146];2;8)" office:value-type="string" office:string-value="24.56200" calcext:value-type="string">
            <text:p>24.56200</text:p>
          </table:table-cell>
          <table:table-cell table:formula="of:=MID([.C146];12;9)" office:value-type="string" office:string-value="121.65447" calcext:value-type="string">
            <text:p>121.65447</text:p>
          </table:table-cell>
          <table:table-cell table:formula="of:=&quot;&lt;wpt lon='&quot; &amp; [.I146] &amp; &quot;' lat='&quot; &amp; [.H146] &amp; &quot;'&gt; &lt;name&gt;&quot; &amp; [.A146] &amp; &quot;&lt;/name&gt;  &lt;/wpt&gt;&quot;" office:value-type="string" office:string-value="&lt;wpt lon='121.65447' lat='24.56200'&gt; &lt;name&gt;K21&lt;/name&gt;  &lt;/wpt&gt;" calcext:value-type="string">
            <text:p>&lt;wpt lon='121.65447' lat='24.56200'&gt; &lt;name&gt;K21&lt;/name&gt; <text:s/>&lt;/wpt&gt;</text:p>
          </table:table-cell>
          <table:table-cell table:formula="of:=&quot;&lt;trkpt lat='&quot; &amp; [.H146] &amp;&quot;' lon='&quot; &amp; [.I146] &amp; &quot;'&gt; &lt;ele&gt;1800&lt;/ele&gt;  &lt;/trkpt&gt;&quot;" office:value-type="string" office:string-value="&lt;trkpt lat='24.56200' lon='121.65447'&gt; &lt;ele&gt;1800&lt;/ele&gt;  &lt;/trkpt&gt;" calcext:value-type="string">
            <text:p>&lt;trkpt lat='24.56200' lon='121.65447'&gt; &lt;ele&gt;1800&lt;/ele&gt; <text:s/>&lt;/trkpt&gt;</text:p>
          </table:table-cell>
          <table:table-cell table:style-name="ce14" table:formula="of:=&quot;&lt;Placemark&gt;&lt;name&gt;&quot; &amp; [.A146] &amp;&quot;&lt;/name&gt;&lt;Point&gt;&lt;coordinates&gt;&quot; &amp; [.I146] &amp; &quot;,&quot; &amp; [.H146] &amp; &quot;&lt;/coordinates&gt;&lt;/Point&gt;&lt;/Placemark&gt;&quot;" office:value-type="string" office:string-value="&lt;Placemark&gt;&lt;name&gt;K21&lt;/name&gt;&lt;Point&gt;&lt;coordinates&gt;121.65447,24.56200&lt;/coordinates&gt;&lt;/Point&gt;&lt;/Placemark&gt;" calcext:value-type="string">
            <text:p>&lt;Placemark&gt;&lt;name&gt;K21&lt;/name&gt;&lt;Point&gt;&lt;coordinates&gt;121.65447,24.56200&lt;/coordinates&gt;&lt;/Point&gt;&lt;/Placemark&gt;</text:p>
          </table:table-cell>
          <table:table-cell table:formula="of:=[.I146] &amp; &quot;,&quot; &amp; [.H146]" office:value-type="string" office:string-value="121.65447,24.56200" calcext:value-type="string">
            <text:p>121.65447,24.5620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2</text:p>
          </table:table-cell>
          <table:table-cell table:style-name="ce4" office:value-type="string" calcext:value-type="string">
            <text:p>315397 2717614</text:p>
          </table:table-cell>
          <table:table-cell table:style-name="Default" office:value-type="string" calcext:value-type="string">
            <text:p>N24.56188 E121.65391</text:p>
          </table:table-cell>
          <table:table-cell table:formula="of:=MID([.B147];1;6)" office:value-type="string" office:string-value="315397" calcext:value-type="string">
            <text:p>315397</text:p>
          </table:table-cell>
          <table:table-cell table:formula="of:=MID([.B147];8;7)" office:value-type="string" office:string-value="2717614" calcext:value-type="string">
            <text:p>2717614</text:p>
          </table:table-cell>
          <table:table-cell table:style-name="ce10" table:formula="of:= [.D147] + 807.8 + 0.00001549 * [.D147] + 0.000006521 *[.E147]" office:value-type="float" office:value="316227.407060424" calcext:value-type="float">
            <text:p>316,227</text:p>
          </table:table-cell>
          <table:table-cell table:style-name="ce11" table:formula="of:=[.E147] - 248.6 + 0.00001549 * [.E147] + 0.000006521 *[.D147]" office:value-type="float" office:value="2717409.5525447" calcext:value-type="float">
            <text:p>2717410</text:p>
          </table:table-cell>
          <table:table-cell table:formula="of:=MID([.C147];2;8)" office:value-type="string" office:string-value="24.56188" calcext:value-type="string">
            <text:p>24.56188</text:p>
          </table:table-cell>
          <table:table-cell table:formula="of:=MID([.C147];12;9)" office:value-type="string" office:string-value="121.65391" calcext:value-type="string">
            <text:p>121.65391</text:p>
          </table:table-cell>
          <table:table-cell table:formula="of:=&quot;&lt;wpt lon='&quot; &amp; [.I147] &amp; &quot;' lat='&quot; &amp; [.H147] &amp; &quot;'&gt; &lt;name&gt;&quot; &amp; [.A147] &amp; &quot;&lt;/name&gt;  &lt;/wpt&gt;&quot;" office:value-type="string" office:string-value="&lt;wpt lon='121.65391' lat='24.56188'&gt; &lt;name&gt;K22&lt;/name&gt;  &lt;/wpt&gt;" calcext:value-type="string">
            <text:p>&lt;wpt lon='121.65391' lat='24.56188'&gt; &lt;name&gt;K22&lt;/name&gt; <text:s/>&lt;/wpt&gt;</text:p>
          </table:table-cell>
          <table:table-cell table:formula="of:=&quot;&lt;trkpt lat='&quot; &amp; [.H147] &amp;&quot;' lon='&quot; &amp; [.I147] &amp; &quot;'&gt; &lt;ele&gt;1800&lt;/ele&gt;  &lt;/trkpt&gt;&quot;" office:value-type="string" office:string-value="&lt;trkpt lat='24.56188' lon='121.65391'&gt; &lt;ele&gt;1800&lt;/ele&gt;  &lt;/trkpt&gt;" calcext:value-type="string">
            <text:p>&lt;trkpt lat='24.56188' lon='121.65391'&gt; &lt;ele&gt;1800&lt;/ele&gt; <text:s/>&lt;/trkpt&gt;</text:p>
          </table:table-cell>
          <table:table-cell table:style-name="ce14" table:formula="of:=&quot;&lt;Placemark&gt;&lt;name&gt;&quot; &amp; [.A147] &amp;&quot;&lt;/name&gt;&lt;Point&gt;&lt;coordinates&gt;&quot; &amp; [.I147] &amp; &quot;,&quot; &amp; [.H147] &amp; &quot;&lt;/coordinates&gt;&lt;/Point&gt;&lt;/Placemark&gt;&quot;" office:value-type="string" office:string-value="&lt;Placemark&gt;&lt;name&gt;K22&lt;/name&gt;&lt;Point&gt;&lt;coordinates&gt;121.65391,24.56188&lt;/coordinates&gt;&lt;/Point&gt;&lt;/Placemark&gt;" calcext:value-type="string">
            <text:p>&lt;Placemark&gt;&lt;name&gt;K22&lt;/name&gt;&lt;Point&gt;&lt;coordinates&gt;121.65391,24.56188&lt;/coordinates&gt;&lt;/Point&gt;&lt;/Placemark&gt;</text:p>
          </table:table-cell>
          <table:table-cell table:formula="of:=[.I147] &amp; &quot;,&quot; &amp; [.H147]" office:value-type="string" office:string-value="121.65391,24.56188" calcext:value-type="string">
            <text:p>121.65391,24.56188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3</text:p>
          </table:table-cell>
          <table:table-cell table:style-name="ce4" office:value-type="string" calcext:value-type="string">
            <text:p>315351 2717591</text:p>
          </table:table-cell>
          <table:table-cell table:style-name="Default" office:value-type="string" calcext:value-type="string">
            <text:p>N24.56167 E121.65345</text:p>
          </table:table-cell>
          <table:table-cell table:formula="of:=MID([.B148];1;6)" office:value-type="string" office:string-value="315351" calcext:value-type="string">
            <text:p>315351</text:p>
          </table:table-cell>
          <table:table-cell table:formula="of:=MID([.B148];8;7)" office:value-type="string" office:string-value="2717591" calcext:value-type="string">
            <text:p>2717591</text:p>
          </table:table-cell>
          <table:table-cell table:style-name="ce10" table:formula="of:= [.D148] + 807.8 + 0.00001549 * [.D148] + 0.000006521 *[.E148]" office:value-type="float" office:value="316181.406197901" calcext:value-type="float">
            <text:p>316,181</text:p>
          </table:table-cell>
          <table:table-cell table:style-name="ce11" table:formula="of:=[.E148] - 248.6 + 0.00001549 * [.E148] + 0.000006521 *[.D148]" office:value-type="float" office:value="2717386.55188846" calcext:value-type="float">
            <text:p>2717387</text:p>
          </table:table-cell>
          <table:table-cell table:formula="of:=MID([.C148];2;8)" office:value-type="string" office:string-value="24.56167" calcext:value-type="string">
            <text:p>24.56167</text:p>
          </table:table-cell>
          <table:table-cell table:formula="of:=MID([.C148];12;9)" office:value-type="string" office:string-value="121.65345" calcext:value-type="string">
            <text:p>121.65345</text:p>
          </table:table-cell>
          <table:table-cell table:formula="of:=&quot;&lt;wpt lon='&quot; &amp; [.I148] &amp; &quot;' lat='&quot; &amp; [.H148] &amp; &quot;'&gt; &lt;name&gt;&quot; &amp; [.A148] &amp; &quot;&lt;/name&gt;  &lt;/wpt&gt;&quot;" office:value-type="string" office:string-value="&lt;wpt lon='121.65345' lat='24.56167'&gt; &lt;name&gt;K23&lt;/name&gt;  &lt;/wpt&gt;" calcext:value-type="string">
            <text:p>&lt;wpt lon='121.65345' lat='24.56167'&gt; &lt;name&gt;K23&lt;/name&gt; <text:s/>&lt;/wpt&gt;</text:p>
          </table:table-cell>
          <table:table-cell table:formula="of:=&quot;&lt;trkpt lat='&quot; &amp; [.H148] &amp;&quot;' lon='&quot; &amp; [.I148] &amp; &quot;'&gt; &lt;ele&gt;1800&lt;/ele&gt;  &lt;/trkpt&gt;&quot;" office:value-type="string" office:string-value="&lt;trkpt lat='24.56167' lon='121.65345'&gt; &lt;ele&gt;1800&lt;/ele&gt;  &lt;/trkpt&gt;" calcext:value-type="string">
            <text:p>&lt;trkpt lat='24.56167' lon='121.65345'&gt; &lt;ele&gt;1800&lt;/ele&gt; <text:s/>&lt;/trkpt&gt;</text:p>
          </table:table-cell>
          <table:table-cell table:style-name="ce14" table:formula="of:=&quot;&lt;Placemark&gt;&lt;name&gt;&quot; &amp; [.A148] &amp;&quot;&lt;/name&gt;&lt;Point&gt;&lt;coordinates&gt;&quot; &amp; [.I148] &amp; &quot;,&quot; &amp; [.H148] &amp; &quot;&lt;/coordinates&gt;&lt;/Point&gt;&lt;/Placemark&gt;&quot;" office:value-type="string" office:string-value="&lt;Placemark&gt;&lt;name&gt;K23&lt;/name&gt;&lt;Point&gt;&lt;coordinates&gt;121.65345,24.56167&lt;/coordinates&gt;&lt;/Point&gt;&lt;/Placemark&gt;" calcext:value-type="string">
            <text:p>&lt;Placemark&gt;&lt;name&gt;K23&lt;/name&gt;&lt;Point&gt;&lt;coordinates&gt;121.65345,24.56167&lt;/coordinates&gt;&lt;/Point&gt;&lt;/Placemark&gt;</text:p>
          </table:table-cell>
          <table:table-cell table:formula="of:=[.I148] &amp; &quot;,&quot; &amp; [.H148]" office:value-type="string" office:string-value="121.65345,24.56167" calcext:value-type="string">
            <text:p>121.65345,24.5616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4</text:p>
          </table:table-cell>
          <table:table-cell table:style-name="ce4" office:value-type="string" calcext:value-type="string">
            <text:p>315297 2717593</text:p>
          </table:table-cell>
          <table:table-cell table:style-name="Default" office:value-type="string" calcext:value-type="string">
            <text:p>N24.56170 E121.65292</text:p>
          </table:table-cell>
          <table:table-cell table:formula="of:=MID([.B149];1;6)" office:value-type="string" office:string-value="315297" calcext:value-type="string">
            <text:p>315297</text:p>
          </table:table-cell>
          <table:table-cell table:formula="of:=MID([.B149];8;7)" office:value-type="string" office:string-value="2717593" calcext:value-type="string">
            <text:p>2717593</text:p>
          </table:table-cell>
          <table:table-cell table:style-name="ce10" table:formula="of:= [.D149] + 807.8 + 0.00001549 * [.D149] + 0.000006521 *[.E149]" office:value-type="float" office:value="316127.405374483" calcext:value-type="float">
            <text:p>316,127</text:p>
          </table:table-cell>
          <table:table-cell table:style-name="ce11" table:formula="of:=[.E149] - 248.6 + 0.00001549 * [.E149] + 0.000006521 *[.D149]" office:value-type="float" office:value="2717388.55156731" calcext:value-type="float">
            <text:p>2717389</text:p>
          </table:table-cell>
          <table:table-cell table:formula="of:=MID([.C149];2;8)" office:value-type="string" office:string-value="24.56170" calcext:value-type="string">
            <text:p>24.56170</text:p>
          </table:table-cell>
          <table:table-cell table:formula="of:=MID([.C149];12;9)" office:value-type="string" office:string-value="121.65292" calcext:value-type="string">
            <text:p>121.65292</text:p>
          </table:table-cell>
          <table:table-cell table:formula="of:=&quot;&lt;wpt lon='&quot; &amp; [.I149] &amp; &quot;' lat='&quot; &amp; [.H149] &amp; &quot;'&gt; &lt;name&gt;&quot; &amp; [.A149] &amp; &quot;&lt;/name&gt;  &lt;/wpt&gt;&quot;" office:value-type="string" office:string-value="&lt;wpt lon='121.65292' lat='24.56170'&gt; &lt;name&gt;K24&lt;/name&gt;  &lt;/wpt&gt;" calcext:value-type="string">
            <text:p>&lt;wpt lon='121.65292' lat='24.56170'&gt; &lt;name&gt;K24&lt;/name&gt; <text:s/>&lt;/wpt&gt;</text:p>
          </table:table-cell>
          <table:table-cell table:formula="of:=&quot;&lt;trkpt lat='&quot; &amp; [.H149] &amp;&quot;' lon='&quot; &amp; [.I149] &amp; &quot;'&gt; &lt;ele&gt;1800&lt;/ele&gt;  &lt;/trkpt&gt;&quot;" office:value-type="string" office:string-value="&lt;trkpt lat='24.56170' lon='121.65292'&gt; &lt;ele&gt;1800&lt;/ele&gt;  &lt;/trkpt&gt;" calcext:value-type="string">
            <text:p>&lt;trkpt lat='24.56170' lon='121.65292'&gt; &lt;ele&gt;1800&lt;/ele&gt; <text:s/>&lt;/trkpt&gt;</text:p>
          </table:table-cell>
          <table:table-cell table:style-name="ce14" table:formula="of:=&quot;&lt;Placemark&gt;&lt;name&gt;&quot; &amp; [.A149] &amp;&quot;&lt;/name&gt;&lt;Point&gt;&lt;coordinates&gt;&quot; &amp; [.I149] &amp; &quot;,&quot; &amp; [.H149] &amp; &quot;&lt;/coordinates&gt;&lt;/Point&gt;&lt;/Placemark&gt;&quot;" office:value-type="string" office:string-value="&lt;Placemark&gt;&lt;name&gt;K24&lt;/name&gt;&lt;Point&gt;&lt;coordinates&gt;121.65292,24.56170&lt;/coordinates&gt;&lt;/Point&gt;&lt;/Placemark&gt;" calcext:value-type="string">
            <text:p>&lt;Placemark&gt;&lt;name&gt;K24&lt;/name&gt;&lt;Point&gt;&lt;coordinates&gt;121.65292,24.56170&lt;/coordinates&gt;&lt;/Point&gt;&lt;/Placemark&gt;</text:p>
          </table:table-cell>
          <table:table-cell table:formula="of:=[.I149] &amp; &quot;,&quot; &amp; [.H149]" office:value-type="string" office:string-value="121.65292,24.56170" calcext:value-type="string">
            <text:p>121.65292,24.56170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5</text:p>
          </table:table-cell>
          <table:table-cell table:style-name="ce4" office:value-type="string" calcext:value-type="string">
            <text:p>315285 2717576</text:p>
          </table:table-cell>
          <table:table-cell table:style-name="Default" office:value-type="string" calcext:value-type="string">
            <text:p>N24.56155 E121.65280</text:p>
          </table:table-cell>
          <table:table-cell table:formula="of:=MID([.B150];1;6)" office:value-type="string" office:string-value="315285" calcext:value-type="string">
            <text:p>315285</text:p>
          </table:table-cell>
          <table:table-cell table:formula="of:=MID([.B150];8;7)" office:value-type="string" office:string-value="2717576" calcext:value-type="string">
            <text:p>2717576</text:p>
          </table:table-cell>
          <table:table-cell table:style-name="ce10" table:formula="of:= [.D150] + 807.8 + 0.00001549 * [.D150] + 0.000006521 *[.E150]" office:value-type="float" office:value="316115.405077746" calcext:value-type="float">
            <text:p>316,115</text:p>
          </table:table-cell>
          <table:table-cell table:style-name="ce11" table:formula="of:=[.E150] - 248.6 + 0.00001549 * [.E150] + 0.000006521 *[.D150]" office:value-type="float" office:value="2717371.55122572" calcext:value-type="float">
            <text:p>2717372</text:p>
          </table:table-cell>
          <table:table-cell table:formula="of:=MID([.C150];2;8)" office:value-type="string" office:string-value="24.56155" calcext:value-type="string">
            <text:p>24.56155</text:p>
          </table:table-cell>
          <table:table-cell table:formula="of:=MID([.C150];12;9)" office:value-type="string" office:string-value="121.65280" calcext:value-type="string">
            <text:p>121.65280</text:p>
          </table:table-cell>
          <table:table-cell table:formula="of:=&quot;&lt;wpt lon='&quot; &amp; [.I150] &amp; &quot;' lat='&quot; &amp; [.H150] &amp; &quot;'&gt; &lt;name&gt;&quot; &amp; [.A150] &amp; &quot;&lt;/name&gt;  &lt;/wpt&gt;&quot;" office:value-type="string" office:string-value="&lt;wpt lon='121.65280' lat='24.56155'&gt; &lt;name&gt;K25&lt;/name&gt;  &lt;/wpt&gt;" calcext:value-type="string">
            <text:p>&lt;wpt lon='121.65280' lat='24.56155'&gt; &lt;name&gt;K25&lt;/name&gt; <text:s/>&lt;/wpt&gt;</text:p>
          </table:table-cell>
          <table:table-cell table:formula="of:=&quot;&lt;trkpt lat='&quot; &amp; [.H150] &amp;&quot;' lon='&quot; &amp; [.I150] &amp; &quot;'&gt; &lt;ele&gt;1800&lt;/ele&gt;  &lt;/trkpt&gt;&quot;" office:value-type="string" office:string-value="&lt;trkpt lat='24.56155' lon='121.65280'&gt; &lt;ele&gt;1800&lt;/ele&gt;  &lt;/trkpt&gt;" calcext:value-type="string">
            <text:p>&lt;trkpt lat='24.56155' lon='121.65280'&gt; &lt;ele&gt;1800&lt;/ele&gt; <text:s/>&lt;/trkpt&gt;</text:p>
          </table:table-cell>
          <table:table-cell table:style-name="ce14" table:formula="of:=&quot;&lt;Placemark&gt;&lt;name&gt;&quot; &amp; [.A150] &amp;&quot;&lt;/name&gt;&lt;Point&gt;&lt;coordinates&gt;&quot; &amp; [.I150] &amp; &quot;,&quot; &amp; [.H150] &amp; &quot;&lt;/coordinates&gt;&lt;/Point&gt;&lt;/Placemark&gt;&quot;" office:value-type="string" office:string-value="&lt;Placemark&gt;&lt;name&gt;K25&lt;/name&gt;&lt;Point&gt;&lt;coordinates&gt;121.65280,24.56155&lt;/coordinates&gt;&lt;/Point&gt;&lt;/Placemark&gt;" calcext:value-type="string">
            <text:p>&lt;Placemark&gt;&lt;name&gt;K25&lt;/name&gt;&lt;Point&gt;&lt;coordinates&gt;121.65280,24.56155&lt;/coordinates&gt;&lt;/Point&gt;&lt;/Placemark&gt;</text:p>
          </table:table-cell>
          <table:table-cell table:formula="of:=[.I150] &amp; &quot;,&quot; &amp; [.H150]" office:value-type="string" office:string-value="121.65280,24.56155" calcext:value-type="string">
            <text:p>121.65280,24.5615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6</text:p>
          </table:table-cell>
          <table:table-cell table:style-name="ce4" office:value-type="string" calcext:value-type="string">
            <text:p>315220 2717594</text:p>
          </table:table-cell>
          <table:table-cell table:style-name="Default" office:value-type="string" calcext:value-type="string">
            <text:p>N24.56171 E121.65216</text:p>
          </table:table-cell>
          <table:table-cell table:formula="of:=MID([.B151];1;6)" office:value-type="string" office:string-value="315220" calcext:value-type="string">
            <text:p>315220</text:p>
          </table:table-cell>
          <table:table-cell table:formula="of:=MID([.B151];8;7)" office:value-type="string" office:string-value="2717594" calcext:value-type="string">
            <text:p>2717594</text:p>
          </table:table-cell>
          <table:table-cell table:style-name="ce10" table:formula="of:= [.D151] + 807.8 + 0.00001549 * [.D151] + 0.000006521 *[.E151]" office:value-type="float" office:value="316050.404188274" calcext:value-type="float">
            <text:p>316,050</text:p>
          </table:table-cell>
          <table:table-cell table:style-name="ce11" table:formula="of:=[.E151] - 248.6 + 0.00001549 * [.E151] + 0.000006521 *[.D151]" office:value-type="float" office:value="2717389.55108068" calcext:value-type="float">
            <text:p>2717390</text:p>
          </table:table-cell>
          <table:table-cell table:formula="of:=MID([.C151];2;8)" office:value-type="string" office:string-value="24.56171" calcext:value-type="string">
            <text:p>24.56171</text:p>
          </table:table-cell>
          <table:table-cell table:formula="of:=MID([.C151];12;9)" office:value-type="string" office:string-value="121.65216" calcext:value-type="string">
            <text:p>121.65216</text:p>
          </table:table-cell>
          <table:table-cell table:formula="of:=&quot;&lt;wpt lon='&quot; &amp; [.I151] &amp; &quot;' lat='&quot; &amp; [.H151] &amp; &quot;'&gt; &lt;name&gt;&quot; &amp; [.A151] &amp; &quot;&lt;/name&gt;  &lt;/wpt&gt;&quot;" office:value-type="string" office:string-value="&lt;wpt lon='121.65216' lat='24.56171'&gt; &lt;name&gt;K26&lt;/name&gt;  &lt;/wpt&gt;" calcext:value-type="string">
            <text:p>&lt;wpt lon='121.65216' lat='24.56171'&gt; &lt;name&gt;K26&lt;/name&gt; <text:s/>&lt;/wpt&gt;</text:p>
          </table:table-cell>
          <table:table-cell table:formula="of:=&quot;&lt;trkpt lat='&quot; &amp; [.H151] &amp;&quot;' lon='&quot; &amp; [.I151] &amp; &quot;'&gt; &lt;ele&gt;1800&lt;/ele&gt;  &lt;/trkpt&gt;&quot;" office:value-type="string" office:string-value="&lt;trkpt lat='24.56171' lon='121.65216'&gt; &lt;ele&gt;1800&lt;/ele&gt;  &lt;/trkpt&gt;" calcext:value-type="string">
            <text:p>&lt;trkpt lat='24.56171' lon='121.65216'&gt; &lt;ele&gt;1800&lt;/ele&gt; <text:s/>&lt;/trkpt&gt;</text:p>
          </table:table-cell>
          <table:table-cell table:style-name="ce14" table:formula="of:=&quot;&lt;Placemark&gt;&lt;name&gt;&quot; &amp; [.A151] &amp;&quot;&lt;/name&gt;&lt;Point&gt;&lt;coordinates&gt;&quot; &amp; [.I151] &amp; &quot;,&quot; &amp; [.H151] &amp; &quot;&lt;/coordinates&gt;&lt;/Point&gt;&lt;/Placemark&gt;&quot;" office:value-type="string" office:string-value="&lt;Placemark&gt;&lt;name&gt;K26&lt;/name&gt;&lt;Point&gt;&lt;coordinates&gt;121.65216,24.56171&lt;/coordinates&gt;&lt;/Point&gt;&lt;/Placemark&gt;" calcext:value-type="string">
            <text:p>&lt;Placemark&gt;&lt;name&gt;K26&lt;/name&gt;&lt;Point&gt;&lt;coordinates&gt;121.65216,24.56171&lt;/coordinates&gt;&lt;/Point&gt;&lt;/Placemark&gt;</text:p>
          </table:table-cell>
          <table:table-cell table:formula="of:=[.I151] &amp; &quot;,&quot; &amp; [.H151]" office:value-type="string" office:string-value="121.65216,24.56171" calcext:value-type="string">
            <text:p>121.65216,24.5617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7</text:p>
          </table:table-cell>
          <table:table-cell table:style-name="ce4" office:value-type="string" calcext:value-type="string">
            <text:p>315155 2717576</text:p>
          </table:table-cell>
          <table:table-cell table:style-name="Default" office:value-type="string" calcext:value-type="string">
            <text:p>N24.56155 E121.65152</text:p>
          </table:table-cell>
          <table:table-cell table:formula="of:=MID([.B152];1;6)" office:value-type="string" office:string-value="315155" calcext:value-type="string">
            <text:p>315155</text:p>
          </table:table-cell>
          <table:table-cell table:formula="of:=MID([.B152];8;7)" office:value-type="string" office:string-value="2717576" calcext:value-type="string">
            <text:p>2717576</text:p>
          </table:table-cell>
          <table:table-cell table:style-name="ce10" table:formula="of:= [.D152] + 807.8 + 0.00001549 * [.D152] + 0.000006521 *[.E152]" office:value-type="float" office:value="315985.403064046" calcext:value-type="float">
            <text:p>315,985</text:p>
          </table:table-cell>
          <table:table-cell table:style-name="ce11" table:formula="of:=[.E152] - 248.6 + 0.00001549 * [.E152] + 0.000006521 *[.D152]" office:value-type="float" office:value="2717371.55037799" calcext:value-type="float">
            <text:p>2717372</text:p>
          </table:table-cell>
          <table:table-cell table:formula="of:=MID([.C152];2;8)" office:value-type="string" office:string-value="24.56155" calcext:value-type="string">
            <text:p>24.56155</text:p>
          </table:table-cell>
          <table:table-cell table:formula="of:=MID([.C152];12;9)" office:value-type="string" office:string-value="121.65152" calcext:value-type="string">
            <text:p>121.65152</text:p>
          </table:table-cell>
          <table:table-cell table:formula="of:=&quot;&lt;wpt lon='&quot; &amp; [.I152] &amp; &quot;' lat='&quot; &amp; [.H152] &amp; &quot;'&gt; &lt;name&gt;&quot; &amp; [.A152] &amp; &quot;&lt;/name&gt;  &lt;/wpt&gt;&quot;" office:value-type="string" office:string-value="&lt;wpt lon='121.65152' lat='24.56155'&gt; &lt;name&gt;K27&lt;/name&gt;  &lt;/wpt&gt;" calcext:value-type="string">
            <text:p>&lt;wpt lon='121.65152' lat='24.56155'&gt; &lt;name&gt;K27&lt;/name&gt; <text:s/>&lt;/wpt&gt;</text:p>
          </table:table-cell>
          <table:table-cell table:formula="of:=&quot;&lt;trkpt lat='&quot; &amp; [.H152] &amp;&quot;' lon='&quot; &amp; [.I152] &amp; &quot;'&gt; &lt;ele&gt;1800&lt;/ele&gt;  &lt;/trkpt&gt;&quot;" office:value-type="string" office:string-value="&lt;trkpt lat='24.56155' lon='121.65152'&gt; &lt;ele&gt;1800&lt;/ele&gt;  &lt;/trkpt&gt;" calcext:value-type="string">
            <text:p>&lt;trkpt lat='24.56155' lon='121.65152'&gt; &lt;ele&gt;1800&lt;/ele&gt; <text:s/>&lt;/trkpt&gt;</text:p>
          </table:table-cell>
          <table:table-cell table:style-name="ce14" table:formula="of:=&quot;&lt;Placemark&gt;&lt;name&gt;&quot; &amp; [.A152] &amp;&quot;&lt;/name&gt;&lt;Point&gt;&lt;coordinates&gt;&quot; &amp; [.I152] &amp; &quot;,&quot; &amp; [.H152] &amp; &quot;&lt;/coordinates&gt;&lt;/Point&gt;&lt;/Placemark&gt;&quot;" office:value-type="string" office:string-value="&lt;Placemark&gt;&lt;name&gt;K27&lt;/name&gt;&lt;Point&gt;&lt;coordinates&gt;121.65152,24.56155&lt;/coordinates&gt;&lt;/Point&gt;&lt;/Placemark&gt;" calcext:value-type="string">
            <text:p>&lt;Placemark&gt;&lt;name&gt;K27&lt;/name&gt;&lt;Point&gt;&lt;coordinates&gt;121.65152,24.56155&lt;/coordinates&gt;&lt;/Point&gt;&lt;/Placemark&gt;</text:p>
          </table:table-cell>
          <table:table-cell table:formula="of:=[.I152] &amp; &quot;,&quot; &amp; [.H152]" office:value-type="string" office:string-value="121.65152,24.56155" calcext:value-type="string">
            <text:p>121.65152,24.5615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8</text:p>
          </table:table-cell>
          <table:table-cell table:style-name="ce4" office:value-type="string" calcext:value-type="string">
            <text:p>315125 2717580</text:p>
          </table:table-cell>
          <table:table-cell table:style-name="Default" office:value-type="string" calcext:value-type="string">
            <text:p>N24.56159 E121.65122</text:p>
          </table:table-cell>
          <table:table-cell table:formula="of:=MID([.B153];1;6)" office:value-type="string" office:string-value="315125" calcext:value-type="string">
            <text:p>315125</text:p>
          </table:table-cell>
          <table:table-cell table:formula="of:=MID([.B153];8;7)" office:value-type="string" office:string-value="2717580" calcext:value-type="string">
            <text:p>2717580</text:p>
          </table:table-cell>
          <table:table-cell table:style-name="ce10" table:formula="of:= [.D153] + 807.8 + 0.00001549 * [.D153] + 0.000006521 *[.E153]" office:value-type="float" office:value="315955.40262543" calcext:value-type="float">
            <text:p>315,955</text:p>
          </table:table-cell>
          <table:table-cell table:style-name="ce11" table:formula="of:=[.E153] - 248.6 + 0.00001549 * [.E153] + 0.000006521 *[.D153]" office:value-type="float" office:value="2717375.55024432" calcext:value-type="float">
            <text:p>2717376</text:p>
          </table:table-cell>
          <table:table-cell table:formula="of:=MID([.C153];2;8)" office:value-type="string" office:string-value="24.56159" calcext:value-type="string">
            <text:p>24.56159</text:p>
          </table:table-cell>
          <table:table-cell table:formula="of:=MID([.C153];12;9)" office:value-type="string" office:string-value="121.65122" calcext:value-type="string">
            <text:p>121.65122</text:p>
          </table:table-cell>
          <table:table-cell table:formula="of:=&quot;&lt;wpt lon='&quot; &amp; [.I153] &amp; &quot;' lat='&quot; &amp; [.H153] &amp; &quot;'&gt; &lt;name&gt;&quot; &amp; [.A153] &amp; &quot;&lt;/name&gt;  &lt;/wpt&gt;&quot;" office:value-type="string" office:string-value="&lt;wpt lon='121.65122' lat='24.56159'&gt; &lt;name&gt;K28&lt;/name&gt;  &lt;/wpt&gt;" calcext:value-type="string">
            <text:p>&lt;wpt lon='121.65122' lat='24.56159'&gt; &lt;name&gt;K28&lt;/name&gt; <text:s/>&lt;/wpt&gt;</text:p>
          </table:table-cell>
          <table:table-cell table:formula="of:=&quot;&lt;trkpt lat='&quot; &amp; [.H153] &amp;&quot;' lon='&quot; &amp; [.I153] &amp; &quot;'&gt; &lt;ele&gt;1800&lt;/ele&gt;  &lt;/trkpt&gt;&quot;" office:value-type="string" office:string-value="&lt;trkpt lat='24.56159' lon='121.65122'&gt; &lt;ele&gt;1800&lt;/ele&gt;  &lt;/trkpt&gt;" calcext:value-type="string">
            <text:p>&lt;trkpt lat='24.56159' lon='121.65122'&gt; &lt;ele&gt;1800&lt;/ele&gt; <text:s/>&lt;/trkpt&gt;</text:p>
          </table:table-cell>
          <table:table-cell table:style-name="ce14" table:formula="of:=&quot;&lt;Placemark&gt;&lt;name&gt;&quot; &amp; [.A153] &amp;&quot;&lt;/name&gt;&lt;Point&gt;&lt;coordinates&gt;&quot; &amp; [.I153] &amp; &quot;,&quot; &amp; [.H153] &amp; &quot;&lt;/coordinates&gt;&lt;/Point&gt;&lt;/Placemark&gt;&quot;" office:value-type="string" office:string-value="&lt;Placemark&gt;&lt;name&gt;K28&lt;/name&gt;&lt;Point&gt;&lt;coordinates&gt;121.65122,24.56159&lt;/coordinates&gt;&lt;/Point&gt;&lt;/Placemark&gt;" calcext:value-type="string">
            <text:p>&lt;Placemark&gt;&lt;name&gt;K28&lt;/name&gt;&lt;Point&gt;&lt;coordinates&gt;121.65122,24.56159&lt;/coordinates&gt;&lt;/Point&gt;&lt;/Placemark&gt;</text:p>
          </table:table-cell>
          <table:table-cell table:formula="of:=[.I153] &amp; &quot;,&quot; &amp; [.H153]" office:value-type="string" office:string-value="121.65122,24.56159" calcext:value-type="string">
            <text:p>121.65122,24.5615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29</text:p>
          </table:table-cell>
          <table:table-cell table:style-name="ce4" office:value-type="string" calcext:value-type="string">
            <text:p>315064 2717545</text:p>
          </table:table-cell>
          <table:table-cell table:style-name="Default" office:value-type="string" calcext:value-type="string">
            <text:p>N24.56127 E121.65062</text:p>
          </table:table-cell>
          <table:table-cell table:formula="of:=MID([.B154];1;6)" office:value-type="string" office:string-value="315064" calcext:value-type="string">
            <text:p>315064</text:p>
          </table:table-cell>
          <table:table-cell table:formula="of:=MID([.B154];8;7)" office:value-type="string" office:string-value="2717545" calcext:value-type="string">
            <text:p>2717545</text:p>
          </table:table-cell>
          <table:table-cell table:style-name="ce10" table:formula="of:= [.D154] + 807.8 + 0.00001549 * [.D154] + 0.000006521 *[.E154]" office:value-type="float" office:value="315894.401452305" calcext:value-type="float">
            <text:p>315,894</text:p>
          </table:table-cell>
          <table:table-cell table:style-name="ce11" table:formula="of:=[.E154] - 248.6 + 0.00001549 * [.E154] + 0.000006521 *[.D154]" office:value-type="float" office:value="2717340.54930439" calcext:value-type="float">
            <text:p>2717341</text:p>
          </table:table-cell>
          <table:table-cell table:formula="of:=MID([.C154];2;8)" office:value-type="string" office:string-value="24.56127" calcext:value-type="string">
            <text:p>24.56127</text:p>
          </table:table-cell>
          <table:table-cell table:formula="of:=MID([.C154];12;9)" office:value-type="string" office:string-value="121.65062" calcext:value-type="string">
            <text:p>121.65062</text:p>
          </table:table-cell>
          <table:table-cell table:formula="of:=&quot;&lt;wpt lon='&quot; &amp; [.I154] &amp; &quot;' lat='&quot; &amp; [.H154] &amp; &quot;'&gt; &lt;name&gt;&quot; &amp; [.A154] &amp; &quot;&lt;/name&gt;  &lt;/wpt&gt;&quot;" office:value-type="string" office:string-value="&lt;wpt lon='121.65062' lat='24.56127'&gt; &lt;name&gt;K29&lt;/name&gt;  &lt;/wpt&gt;" calcext:value-type="string">
            <text:p>&lt;wpt lon='121.65062' lat='24.56127'&gt; &lt;name&gt;K29&lt;/name&gt; <text:s/>&lt;/wpt&gt;</text:p>
          </table:table-cell>
          <table:table-cell table:formula="of:=&quot;&lt;trkpt lat='&quot; &amp; [.H154] &amp;&quot;' lon='&quot; &amp; [.I154] &amp; &quot;'&gt; &lt;ele&gt;1800&lt;/ele&gt;  &lt;/trkpt&gt;&quot;" office:value-type="string" office:string-value="&lt;trkpt lat='24.56127' lon='121.65062'&gt; &lt;ele&gt;1800&lt;/ele&gt;  &lt;/trkpt&gt;" calcext:value-type="string">
            <text:p>&lt;trkpt lat='24.56127' lon='121.65062'&gt; &lt;ele&gt;1800&lt;/ele&gt; <text:s/>&lt;/trkpt&gt;</text:p>
          </table:table-cell>
          <table:table-cell table:style-name="ce14" table:formula="of:=&quot;&lt;Placemark&gt;&lt;name&gt;&quot; &amp; [.A154] &amp;&quot;&lt;/name&gt;&lt;Point&gt;&lt;coordinates&gt;&quot; &amp; [.I154] &amp; &quot;,&quot; &amp; [.H154] &amp; &quot;&lt;/coordinates&gt;&lt;/Point&gt;&lt;/Placemark&gt;&quot;" office:value-type="string" office:string-value="&lt;Placemark&gt;&lt;name&gt;K29&lt;/name&gt;&lt;Point&gt;&lt;coordinates&gt;121.65062,24.56127&lt;/coordinates&gt;&lt;/Point&gt;&lt;/Placemark&gt;" calcext:value-type="string">
            <text:p>&lt;Placemark&gt;&lt;name&gt;K29&lt;/name&gt;&lt;Point&gt;&lt;coordinates&gt;121.65062,24.56127&lt;/coordinates&gt;&lt;/Point&gt;&lt;/Placemark&gt;</text:p>
          </table:table-cell>
          <table:table-cell table:formula="of:=[.I154] &amp; &quot;,&quot; &amp; [.H154]" office:value-type="string" office:string-value="121.65062,24.56127" calcext:value-type="string">
            <text:p>121.65062,24.5612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30</text:p>
          </table:table-cell>
          <table:table-cell table:style-name="ce4" office:value-type="string" calcext:value-type="string">
            <text:p>315002 2717570</text:p>
          </table:table-cell>
          <table:table-cell table:style-name="Default" office:value-type="string" calcext:value-type="string">
            <text:p>N24.56151 E121.65001</text:p>
          </table:table-cell>
          <table:table-cell table:formula="of:=MID([.B155];1;6)" office:value-type="string" office:string-value="315002" calcext:value-type="string">
            <text:p>315002</text:p>
          </table:table-cell>
          <table:table-cell table:formula="of:=MID([.B155];8;7)" office:value-type="string" office:string-value="2717570" calcext:value-type="string">
            <text:p>2717570</text:p>
          </table:table-cell>
          <table:table-cell table:style-name="ce10" table:formula="of:= [.D155] + 807.8 + 0.00001549 * [.D155] + 0.000006521 *[.E155]" office:value-type="float" office:value="315832.40065495" calcext:value-type="float">
            <text:p>315,832</text:p>
          </table:table-cell>
          <table:table-cell table:style-name="ce11" table:formula="of:=[.E155] - 248.6 + 0.00001549 * [.E155] + 0.000006521 *[.D155]" office:value-type="float" office:value="2717365.54928734" calcext:value-type="float">
            <text:p>2717366</text:p>
          </table:table-cell>
          <table:table-cell table:formula="of:=MID([.C155];2;8)" office:value-type="string" office:string-value="24.56151" calcext:value-type="string">
            <text:p>24.56151</text:p>
          </table:table-cell>
          <table:table-cell table:formula="of:=MID([.C155];12;9)" office:value-type="string" office:string-value="121.65001" calcext:value-type="string">
            <text:p>121.65001</text:p>
          </table:table-cell>
          <table:table-cell table:formula="of:=&quot;&lt;wpt lon='&quot; &amp; [.I155] &amp; &quot;' lat='&quot; &amp; [.H155] &amp; &quot;'&gt; &lt;name&gt;&quot; &amp; [.A155] &amp; &quot;&lt;/name&gt;  &lt;/wpt&gt;&quot;" office:value-type="string" office:string-value="&lt;wpt lon='121.65001' lat='24.56151'&gt; &lt;name&gt;K30&lt;/name&gt;  &lt;/wpt&gt;" calcext:value-type="string">
            <text:p>&lt;wpt lon='121.65001' lat='24.56151'&gt; &lt;name&gt;K30&lt;/name&gt; <text:s/>&lt;/wpt&gt;</text:p>
          </table:table-cell>
          <table:table-cell table:formula="of:=&quot;&lt;trkpt lat='&quot; &amp; [.H155] &amp;&quot;' lon='&quot; &amp; [.I155] &amp; &quot;'&gt; &lt;ele&gt;1800&lt;/ele&gt;  &lt;/trkpt&gt;&quot;" office:value-type="string" office:string-value="&lt;trkpt lat='24.56151' lon='121.65001'&gt; &lt;ele&gt;1800&lt;/ele&gt;  &lt;/trkpt&gt;" calcext:value-type="string">
            <text:p>&lt;trkpt lat='24.56151' lon='121.65001'&gt; &lt;ele&gt;1800&lt;/ele&gt; <text:s/>&lt;/trkpt&gt;</text:p>
          </table:table-cell>
          <table:table-cell table:style-name="ce14" table:formula="of:=&quot;&lt;Placemark&gt;&lt;name&gt;&quot; &amp; [.A155] &amp;&quot;&lt;/name&gt;&lt;Point&gt;&lt;coordinates&gt;&quot; &amp; [.I155] &amp; &quot;,&quot; &amp; [.H155] &amp; &quot;&lt;/coordinates&gt;&lt;/Point&gt;&lt;/Placemark&gt;&quot;" office:value-type="string" office:string-value="&lt;Placemark&gt;&lt;name&gt;K30&lt;/name&gt;&lt;Point&gt;&lt;coordinates&gt;121.65001,24.56151&lt;/coordinates&gt;&lt;/Point&gt;&lt;/Placemark&gt;" calcext:value-type="string">
            <text:p>&lt;Placemark&gt;&lt;name&gt;K30&lt;/name&gt;&lt;Point&gt;&lt;coordinates&gt;121.65001,24.56151&lt;/coordinates&gt;&lt;/Point&gt;&lt;/Placemark&gt;</text:p>
          </table:table-cell>
          <table:table-cell table:formula="of:=[.I155] &amp; &quot;,&quot; &amp; [.H155]" office:value-type="string" office:string-value="121.65001,24.56151" calcext:value-type="string">
            <text:p>121.65001,24.56151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31</text:p>
          </table:table-cell>
          <table:table-cell table:style-name="ce4" office:value-type="string" calcext:value-type="string">
            <text:p>314934 2717574</text:p>
          </table:table-cell>
          <table:table-cell table:style-name="Default" office:value-type="string" calcext:value-type="string">
            <text:p>N24.56155 E121.64934</text:p>
          </table:table-cell>
          <table:table-cell table:formula="of:=MID([.B156];1;6)" office:value-type="string" office:string-value="314934" calcext:value-type="string">
            <text:p>314934</text:p>
          </table:table-cell>
          <table:table-cell table:formula="of:=MID([.B156];8;7)" office:value-type="string" office:string-value="2717574" calcext:value-type="string">
            <text:p>2717574</text:p>
          </table:table-cell>
          <table:table-cell table:style-name="ce10" table:formula="of:= [.D156] + 807.8 + 0.00001549 * [.D156] + 0.000006521 *[.E156]" office:value-type="float" office:value="315764.399627714" calcext:value-type="float">
            <text:p>315,764</text:p>
          </table:table-cell>
          <table:table-cell table:style-name="ce11" table:formula="of:=[.E156] - 248.6 + 0.00001549 * [.E156] + 0.000006521 *[.D156]" office:value-type="float" office:value="2717369.54890587" calcext:value-type="float">
            <text:p>2717370</text:p>
          </table:table-cell>
          <table:table-cell table:formula="of:=MID([.C156];2;8)" office:value-type="string" office:string-value="24.56155" calcext:value-type="string">
            <text:p>24.56155</text:p>
          </table:table-cell>
          <table:table-cell table:formula="of:=MID([.C156];12;9)" office:value-type="string" office:string-value="121.64934" calcext:value-type="string">
            <text:p>121.64934</text:p>
          </table:table-cell>
          <table:table-cell table:formula="of:=&quot;&lt;wpt lon='&quot; &amp; [.I156] &amp; &quot;' lat='&quot; &amp; [.H156] &amp; &quot;'&gt; &lt;name&gt;&quot; &amp; [.A156] &amp; &quot;&lt;/name&gt;  &lt;/wpt&gt;&quot;" office:value-type="string" office:string-value="&lt;wpt lon='121.64934' lat='24.56155'&gt; &lt;name&gt;K31&lt;/name&gt;  &lt;/wpt&gt;" calcext:value-type="string">
            <text:p>&lt;wpt lon='121.64934' lat='24.56155'&gt; &lt;name&gt;K31&lt;/name&gt; <text:s/>&lt;/wpt&gt;</text:p>
          </table:table-cell>
          <table:table-cell table:formula="of:=&quot;&lt;trkpt lat='&quot; &amp; [.H156] &amp;&quot;' lon='&quot; &amp; [.I156] &amp; &quot;'&gt; &lt;ele&gt;1800&lt;/ele&gt;  &lt;/trkpt&gt;&quot;" office:value-type="string" office:string-value="&lt;trkpt lat='24.56155' lon='121.64934'&gt; &lt;ele&gt;1800&lt;/ele&gt;  &lt;/trkpt&gt;" calcext:value-type="string">
            <text:p>&lt;trkpt lat='24.56155' lon='121.64934'&gt; &lt;ele&gt;1800&lt;/ele&gt; <text:s/>&lt;/trkpt&gt;</text:p>
          </table:table-cell>
          <table:table-cell table:style-name="ce14" table:formula="of:=&quot;&lt;Placemark&gt;&lt;name&gt;&quot; &amp; [.A156] &amp;&quot;&lt;/name&gt;&lt;Point&gt;&lt;coordinates&gt;&quot; &amp; [.I156] &amp; &quot;,&quot; &amp; [.H156] &amp; &quot;&lt;/coordinates&gt;&lt;/Point&gt;&lt;/Placemark&gt;&quot;" office:value-type="string" office:string-value="&lt;Placemark&gt;&lt;name&gt;K31&lt;/name&gt;&lt;Point&gt;&lt;coordinates&gt;121.64934,24.56155&lt;/coordinates&gt;&lt;/Point&gt;&lt;/Placemark&gt;" calcext:value-type="string">
            <text:p>&lt;Placemark&gt;&lt;name&gt;K31&lt;/name&gt;&lt;Point&gt;&lt;coordinates&gt;121.64934,24.56155&lt;/coordinates&gt;&lt;/Point&gt;&lt;/Placemark&gt;</text:p>
          </table:table-cell>
          <table:table-cell table:formula="of:=[.I156] &amp; &quot;,&quot; &amp; [.H156]" office:value-type="string" office:string-value="121.64934,24.56155" calcext:value-type="string">
            <text:p>121.64934,24.5615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32</text:p>
          </table:table-cell>
          <table:table-cell table:style-name="ce4" office:value-type="string" calcext:value-type="string">
            <text:p>314860 2717543</text:p>
          </table:table-cell>
          <table:table-cell table:style-name="Default" office:value-type="string" calcext:value-type="string">
            <text:p>N24.56127 E121.64860</text:p>
          </table:table-cell>
          <table:table-cell table:formula="of:=MID([.B157];1;6)" office:value-type="string" office:string-value="314860" calcext:value-type="string">
            <text:p>314860</text:p>
          </table:table-cell>
          <table:table-cell table:formula="of:=MID([.B157];8;7)" office:value-type="string" office:string-value="2717543" calcext:value-type="string">
            <text:p>2717543</text:p>
          </table:table-cell>
          <table:table-cell table:style-name="ce10" table:formula="of:= [.D157] + 807.8 + 0.00001549 * [.D157] + 0.000006521 *[.E157]" office:value-type="float" office:value="315690.398279303" calcext:value-type="float">
            <text:p>315,690</text:p>
          </table:table-cell>
          <table:table-cell table:style-name="ce11" table:formula="of:=[.E157] - 248.6 + 0.00001549 * [.E157] + 0.000006521 *[.D157]" office:value-type="float" office:value="2717338.54794313" calcext:value-type="float">
            <text:p>2717339</text:p>
          </table:table-cell>
          <table:table-cell table:formula="of:=MID([.C157];2;8)" office:value-type="string" office:string-value="24.56127" calcext:value-type="string">
            <text:p>24.56127</text:p>
          </table:table-cell>
          <table:table-cell table:formula="of:=MID([.C157];12;9)" office:value-type="string" office:string-value="121.64860" calcext:value-type="string">
            <text:p>121.64860</text:p>
          </table:table-cell>
          <table:table-cell table:formula="of:=&quot;&lt;wpt lon='&quot; &amp; [.I157] &amp; &quot;' lat='&quot; &amp; [.H157] &amp; &quot;'&gt; &lt;name&gt;&quot; &amp; [.A157] &amp; &quot;&lt;/name&gt;  &lt;/wpt&gt;&quot;" office:value-type="string" office:string-value="&lt;wpt lon='121.64860' lat='24.56127'&gt; &lt;name&gt;K32&lt;/name&gt;  &lt;/wpt&gt;" calcext:value-type="string">
            <text:p>&lt;wpt lon='121.64860' lat='24.56127'&gt; &lt;name&gt;K32&lt;/name&gt; <text:s/>&lt;/wpt&gt;</text:p>
          </table:table-cell>
          <table:table-cell table:formula="of:=&quot;&lt;trkpt lat='&quot; &amp; [.H157] &amp;&quot;' lon='&quot; &amp; [.I157] &amp; &quot;'&gt; &lt;ele&gt;1800&lt;/ele&gt;  &lt;/trkpt&gt;&quot;" office:value-type="string" office:string-value="&lt;trkpt lat='24.56127' lon='121.64860'&gt; &lt;ele&gt;1800&lt;/ele&gt;  &lt;/trkpt&gt;" calcext:value-type="string">
            <text:p>&lt;trkpt lat='24.56127' lon='121.64860'&gt; &lt;ele&gt;1800&lt;/ele&gt; <text:s/>&lt;/trkpt&gt;</text:p>
          </table:table-cell>
          <table:table-cell table:style-name="ce14" table:formula="of:=&quot;&lt;Placemark&gt;&lt;name&gt;&quot; &amp; [.A157] &amp;&quot;&lt;/name&gt;&lt;Point&gt;&lt;coordinates&gt;&quot; &amp; [.I157] &amp; &quot;,&quot; &amp; [.H157] &amp; &quot;&lt;/coordinates&gt;&lt;/Point&gt;&lt;/Placemark&gt;&quot;" office:value-type="string" office:string-value="&lt;Placemark&gt;&lt;name&gt;K32&lt;/name&gt;&lt;Point&gt;&lt;coordinates&gt;121.64860,24.56127&lt;/coordinates&gt;&lt;/Point&gt;&lt;/Placemark&gt;" calcext:value-type="string">
            <text:p>&lt;Placemark&gt;&lt;name&gt;K32&lt;/name&gt;&lt;Point&gt;&lt;coordinates&gt;121.64860,24.56127&lt;/coordinates&gt;&lt;/Point&gt;&lt;/Placemark&gt;</text:p>
          </table:table-cell>
          <table:table-cell table:formula="of:=[.I157] &amp; &quot;,&quot; &amp; [.H157]" office:value-type="string" office:string-value="121.64860,24.56127" calcext:value-type="string">
            <text:p>121.64860,24.56127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33</text:p>
          </table:table-cell>
          <table:table-cell table:style-name="ce4" office:value-type="string" calcext:value-type="string">
            <text:p>314824 2717552</text:p>
          </table:table-cell>
          <table:table-cell table:style-name="Default" office:value-type="string" calcext:value-type="string">
            <text:p>N24.56135 E121.64825</text:p>
          </table:table-cell>
          <table:table-cell table:formula="of:=MID([.B158];1;6)" office:value-type="string" office:string-value="314824" calcext:value-type="string">
            <text:p>314824</text:p>
          </table:table-cell>
          <table:table-cell table:formula="of:=MID([.B158];8;7)" office:value-type="string" office:string-value="2717552" calcext:value-type="string">
            <text:p>2717552</text:p>
          </table:table-cell>
          <table:table-cell table:style-name="ce10" table:formula="of:= [.D158] + 807.8 + 0.00001549 * [.D158] + 0.000006521 *[.E158]" office:value-type="float" office:value="315654.397780352" calcext:value-type="float">
            <text:p>315,654</text:p>
          </table:table-cell>
          <table:table-cell table:style-name="ce11" table:formula="of:=[.E158] - 248.6 + 0.00001549 * [.E158] + 0.000006521 *[.D158]" office:value-type="float" office:value="2717347.54784778" calcext:value-type="float">
            <text:p>2717348</text:p>
          </table:table-cell>
          <table:table-cell table:formula="of:=MID([.C158];2;8)" office:value-type="string" office:string-value="24.56135" calcext:value-type="string">
            <text:p>24.56135</text:p>
          </table:table-cell>
          <table:table-cell table:formula="of:=MID([.C158];12;9)" office:value-type="string" office:string-value="121.64825" calcext:value-type="string">
            <text:p>121.64825</text:p>
          </table:table-cell>
          <table:table-cell table:formula="of:=&quot;&lt;wpt lon='&quot; &amp; [.I158] &amp; &quot;' lat='&quot; &amp; [.H158] &amp; &quot;'&gt; &lt;name&gt;&quot; &amp; [.A158] &amp; &quot;&lt;/name&gt;  &lt;/wpt&gt;&quot;" office:value-type="string" office:string-value="&lt;wpt lon='121.64825' lat='24.56135'&gt; &lt;name&gt;K33&lt;/name&gt;  &lt;/wpt&gt;" calcext:value-type="string">
            <text:p>&lt;wpt lon='121.64825' lat='24.56135'&gt; &lt;name&gt;K33&lt;/name&gt; <text:s/>&lt;/wpt&gt;</text:p>
          </table:table-cell>
          <table:table-cell table:formula="of:=&quot;&lt;trkpt lat='&quot; &amp; [.H158] &amp;&quot;' lon='&quot; &amp; [.I158] &amp; &quot;'&gt; &lt;ele&gt;1800&lt;/ele&gt;  &lt;/trkpt&gt;&quot;" office:value-type="string" office:string-value="&lt;trkpt lat='24.56135' lon='121.64825'&gt; &lt;ele&gt;1800&lt;/ele&gt;  &lt;/trkpt&gt;" calcext:value-type="string">
            <text:p>&lt;trkpt lat='24.56135' lon='121.64825'&gt; &lt;ele&gt;1800&lt;/ele&gt; <text:s/>&lt;/trkpt&gt;</text:p>
          </table:table-cell>
          <table:table-cell table:style-name="ce14" table:formula="of:=&quot;&lt;Placemark&gt;&lt;name&gt;&quot; &amp; [.A158] &amp;&quot;&lt;/name&gt;&lt;Point&gt;&lt;coordinates&gt;&quot; &amp; [.I158] &amp; &quot;,&quot; &amp; [.H158] &amp; &quot;&lt;/coordinates&gt;&lt;/Point&gt;&lt;/Placemark&gt;&quot;" office:value-type="string" office:string-value="&lt;Placemark&gt;&lt;name&gt;K33&lt;/name&gt;&lt;Point&gt;&lt;coordinates&gt;121.64825,24.56135&lt;/coordinates&gt;&lt;/Point&gt;&lt;/Placemark&gt;" calcext:value-type="string">
            <text:p>&lt;Placemark&gt;&lt;name&gt;K33&lt;/name&gt;&lt;Point&gt;&lt;coordinates&gt;121.64825,24.56135&lt;/coordinates&gt;&lt;/Point&gt;&lt;/Placemark&gt;</text:p>
          </table:table-cell>
          <table:table-cell table:formula="of:=[.I158] &amp; &quot;,&quot; &amp; [.H158]" office:value-type="string" office:string-value="121.64825,24.56135" calcext:value-type="string">
            <text:p>121.64825,24.56135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34</text:p>
          </table:table-cell>
          <table:table-cell table:style-name="ce4" office:value-type="string" calcext:value-type="string">
            <text:p>314815 2717524</text:p>
          </table:table-cell>
          <table:table-cell table:style-name="Default" office:value-type="string" calcext:value-type="string">
            <text:p>N24.56109 E121.64816</text:p>
          </table:table-cell>
          <table:table-cell table:formula="of:=MID([.B159];1;6)" office:value-type="string" office:string-value="314815" calcext:value-type="string">
            <text:p>314815</text:p>
          </table:table-cell>
          <table:table-cell table:formula="of:=MID([.B159];8;7)" office:value-type="string" office:string-value="2717524" calcext:value-type="string">
            <text:p>2717524</text:p>
          </table:table-cell>
          <table:table-cell table:style-name="ce10" table:formula="of:= [.D159] + 807.8 + 0.00001549 * [.D159] + 0.000006521 *[.E159]" office:value-type="float" office:value="315645.397458354" calcext:value-type="float">
            <text:p>315,645</text:p>
          </table:table-cell>
          <table:table-cell table:style-name="ce11" table:formula="of:=[.E159] - 248.6 + 0.00001549 * [.E159] + 0.000006521 *[.D159]" office:value-type="float" office:value="2717319.54735537" calcext:value-type="float">
            <text:p>2717320</text:p>
          </table:table-cell>
          <table:table-cell table:formula="of:=MID([.C159];2;8)" office:value-type="string" office:string-value="24.56109" calcext:value-type="string">
            <text:p>24.56109</text:p>
          </table:table-cell>
          <table:table-cell table:formula="of:=MID([.C159];12;9)" office:value-type="string" office:string-value="121.64816" calcext:value-type="string">
            <text:p>121.64816</text:p>
          </table:table-cell>
          <table:table-cell table:formula="of:=&quot;&lt;wpt lon='&quot; &amp; [.I159] &amp; &quot;' lat='&quot; &amp; [.H159] &amp; &quot;'&gt; &lt;name&gt;&quot; &amp; [.A159] &amp; &quot;&lt;/name&gt;  &lt;/wpt&gt;&quot;" office:value-type="string" office:string-value="&lt;wpt lon='121.64816' lat='24.56109'&gt; &lt;name&gt;K34&lt;/name&gt;  &lt;/wpt&gt;" calcext:value-type="string">
            <text:p>&lt;wpt lon='121.64816' lat='24.56109'&gt; &lt;name&gt;K34&lt;/name&gt; <text:s/>&lt;/wpt&gt;</text:p>
          </table:table-cell>
          <table:table-cell table:formula="of:=&quot;&lt;trkpt lat='&quot; &amp; [.H159] &amp;&quot;' lon='&quot; &amp; [.I159] &amp; &quot;'&gt; &lt;ele&gt;1800&lt;/ele&gt;  &lt;/trkpt&gt;&quot;" office:value-type="string" office:string-value="&lt;trkpt lat='24.56109' lon='121.64816'&gt; &lt;ele&gt;1800&lt;/ele&gt;  &lt;/trkpt&gt;" calcext:value-type="string">
            <text:p>&lt;trkpt lat='24.56109' lon='121.64816'&gt; &lt;ele&gt;1800&lt;/ele&gt; <text:s/>&lt;/trkpt&gt;</text:p>
          </table:table-cell>
          <table:table-cell table:style-name="ce14" table:formula="of:=&quot;&lt;Placemark&gt;&lt;name&gt;&quot; &amp; [.A159] &amp;&quot;&lt;/name&gt;&lt;Point&gt;&lt;coordinates&gt;&quot; &amp; [.I159] &amp; &quot;,&quot; &amp; [.H159] &amp; &quot;&lt;/coordinates&gt;&lt;/Point&gt;&lt;/Placemark&gt;&quot;" office:value-type="string" office:string-value="&lt;Placemark&gt;&lt;name&gt;K34&lt;/name&gt;&lt;Point&gt;&lt;coordinates&gt;121.64816,24.56109&lt;/coordinates&gt;&lt;/Point&gt;&lt;/Placemark&gt;" calcext:value-type="string">
            <text:p>&lt;Placemark&gt;&lt;name&gt;K34&lt;/name&gt;&lt;Point&gt;&lt;coordinates&gt;121.64816,24.56109&lt;/coordinates&gt;&lt;/Point&gt;&lt;/Placemark&gt;</text:p>
          </table:table-cell>
          <table:table-cell table:formula="of:=[.I159] &amp; &quot;,&quot; &amp; [.H159]" office:value-type="string" office:string-value="121.64816,24.56109" calcext:value-type="string">
            <text:p>121.64816,24.56109</text:p>
          </table:table-cell>
          <table:table-cell table:number-columns-repeated="51"/>
        </table:table-row>
        <table:table-row table:style-name="ro2">
          <table:table-cell table:style-name="ce4" office:value-type="string" calcext:value-type="string">
            <text:p>K35</text:p>
          </table:table-cell>
          <table:table-cell table:style-name="ce4" office:value-type="string" calcext:value-type="string">
            <text:p>314755 2717524</text:p>
          </table:table-cell>
          <table:table-cell table:style-name="Default" office:value-type="string" calcext:value-type="string">
            <text:p>N24.56110 E121.64757</text:p>
          </table:table-cell>
          <table:table-cell table:formula="of:=MID([.B160];1;6)" office:value-type="string" office:string-value="314755" calcext:value-type="string">
            <text:p>314755</text:p>
          </table:table-cell>
          <table:table-cell table:formula="of:=MID([.B160];8;7)" office:value-type="string" office:string-value="2717524" calcext:value-type="string">
            <text:p>2717524</text:p>
          </table:table-cell>
          <table:table-cell table:style-name="ce10" table:formula="of:= [.D160] + 807.8 + 0.00001549 * [.D160] + 0.000006521 *[.E160]" office:value-type="float" office:value="315585.396528954" calcext:value-type="float">
            <text:p>315,585</text:p>
          </table:table-cell>
          <table:table-cell table:style-name="ce11" table:formula="of:=[.E160] - 248.6 + 0.00001549 * [.E160] + 0.000006521 *[.D160]" office:value-type="float" office:value="2717319.54696412" calcext:value-type="float">
            <text:p>2717320</text:p>
          </table:table-cell>
          <table:table-cell table:formula="of:=MID([.C160];2;8)" office:value-type="string" office:string-value="24.56110" calcext:value-type="string">
            <text:p>24.56110</text:p>
          </table:table-cell>
          <table:table-cell table:formula="of:=MID([.C160];12;9)" office:value-type="string" office:string-value="121.64757" calcext:value-type="string">
            <text:p>121.64757</text:p>
          </table:table-cell>
          <table:table-cell table:formula="of:=&quot;&lt;wpt lon='&quot; &amp; [.I160] &amp; &quot;' lat='&quot; &amp; [.H160] &amp; &quot;'&gt; &lt;name&gt;&quot; &amp; [.A160] &amp; &quot;&lt;/name&gt;  &lt;/wpt&gt;&quot;" office:value-type="string" office:string-value="&lt;wpt lon='121.64757' lat='24.56110'&gt; &lt;name&gt;K35&lt;/name&gt;  &lt;/wpt&gt;" calcext:value-type="string">
            <text:p>&lt;wpt lon='121.64757' lat='24.56110'&gt; &lt;name&gt;K35&lt;/name&gt; <text:s/>&lt;/wpt&gt;</text:p>
          </table:table-cell>
          <table:table-cell table:formula="of:=&quot;&lt;trkpt lat='&quot; &amp; [.H160] &amp;&quot;' lon='&quot; &amp; [.I160] &amp; &quot;'&gt; &lt;ele&gt;1800&lt;/ele&gt;  &lt;/trkpt&gt;&quot;" office:value-type="string" office:string-value="&lt;trkpt lat='24.56110' lon='121.64757'&gt; &lt;ele&gt;1800&lt;/ele&gt;  &lt;/trkpt&gt;" calcext:value-type="string">
            <text:p>&lt;trkpt lat='24.56110' lon='121.64757'&gt; &lt;ele&gt;1800&lt;/ele&gt; <text:s/>&lt;/trkpt&gt;</text:p>
          </table:table-cell>
          <table:table-cell table:style-name="ce14" table:formula="of:=&quot;&lt;Placemark&gt;&lt;name&gt;&quot; &amp; [.A160] &amp;&quot;&lt;/name&gt;&lt;Point&gt;&lt;coordinates&gt;&quot; &amp; [.I160] &amp; &quot;,&quot; &amp; [.H160] &amp; &quot;&lt;/coordinates&gt;&lt;/Point&gt;&lt;/Placemark&gt;&quot;" office:value-type="string" office:string-value="&lt;Placemark&gt;&lt;name&gt;K35&lt;/name&gt;&lt;Point&gt;&lt;coordinates&gt;121.64757,24.56110&lt;/coordinates&gt;&lt;/Point&gt;&lt;/Placemark&gt;" calcext:value-type="string">
            <text:p>&lt;Placemark&gt;&lt;name&gt;K35&lt;/name&gt;&lt;Point&gt;&lt;coordinates&gt;121.64757,24.56110&lt;/coordinates&gt;&lt;/Point&gt;&lt;/Placemark&gt;</text:p>
          </table:table-cell>
          <table:table-cell table:formula="of:=[.I160] &amp; &quot;,&quot; &amp; [.H160]" office:value-type="string" office:string-value="121.64757,24.56110" calcext:value-type="string">
            <text:p>121.64757,24.56110</text:p>
          </table:table-cell>
          <table:table-cell table:number-columns-repeated="51"/>
        </table:table-row>
        <table:table-row table:style-name="ro2" table:number-rows-repeated="104841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Noto Sans CJK TC Regular" svg:font-family="'Noto Sans CJK TC Regular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00/00/00</text:date>, <text:time style:data-style-name="N2" text:time-value="10:37:59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9T11:06:50.014000000</dc:date>
    <meta:editing-duration>PT6H25M5S</meta:editing-duration>
    <meta:editing-cycles>21</meta:editing-cycles>
    <meta:generator>LibreOffice/6.3.3.2$Windows_X86_64 LibreOffice_project/a64200df03143b798afd1ec74a12ab50359878ed</meta:generator>
    <meta:document-statistic meta:table-count="1" meta:cell-count="2098" meta:object-count="0"/>
  </office:meta>
</office:document-meta>
</file>