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ind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.5" calcext:value-type="float">
            <text:p>3.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南極企鵝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.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小藍企鵝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.1" calcext:value-type="float">
            <text:p>4.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南極企鵝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.1" calcext:value-type="float">
            <text:p>2.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加拉帕戈企鵝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.5" calcext:value-type="float">
            <text:p>2.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加拉帕戈企鵝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.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小藍企鵝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.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小藍企鵝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.6" calcext:value-type="float">
            <text:p>2.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加拉帕戈企鵝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.4" calcext:value-type="float">
            <text:p>1.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小藍企鵝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.9" calcext:value-type="float">
            <text:p>3.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南極企鵝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3:02:26.732000000</meta:creation-date>
    <dc:date>2020-05-05T13:06:44.080000000</dc:date>
    <meta:editing-duration>PT4M18S</meta:editing-duration>
    <meta:editing-cycles>1</meta:editing-cycles>
    <meta:document-statistic meta:table-count="1" meta:cell-count="44" meta:object-count="0"/>
    <meta:generator>LibreOffice/6.3.3.2$Windows_X86_64 LibreOffice_project/a64200df03143b798afd1ec74a12ab50359878ed</meta:generator>
  </office:meta>
</office:document-meta>
</file>