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3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5.4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fff200" style:text-align-source="fix" style:repeat-content="false" fo:border="1.25pt solid #000000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background-color="#f6f9d4" style:text-align-source="fix" style:repeat-content="false" fo:border="0.74pt solid #ff0000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y=2x+1" table:style-name="ta1">
        <table:shapes>
          <draw:frame draw:z-index="0" draw:style-name="gr1" draw:text-style-name="P1" svg:width="112.17mm" svg:height="89.99mm" svg:x="43.68mm" svg:y="0.03mm">
            <draw:object draw:notify-on-update-of-ranges="'y=2x+1'.B1:'y=2x+1'.B1 'y=2x+1'.B2:'y=2x+1'.B6 'y=2x+1'.C1:'y=2x+1'.C1 'y=2x+1'.C2:'y=2x+1'.C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ce2"/>
        <table:table-column table:style-name="co2" table:number-columns-repeated="61" table:default-cell-style-name="ce2"/>
        <table:table-row table:style-name="ro1"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y=2x+1</text:p>
          </table:table-cell>
          <table:table-cell table:number-columns-repeated="6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.3" calcext:value-type="float">
            <text:p>10.3</text:p>
          </table:table-cell>
          <table:table-cell table:number-columns-repeated="6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.5" calcext:value-type="float">
            <text:p>16.5</text:p>
          </table:table-cell>
          <table:table-cell table:number-columns-repeated="61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.2" calcext:value-type="float">
            <text:p>21.2</text:p>
          </table:table-cell>
          <table:table-cell table:number-columns-repeated="61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61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61"/>
        </table:table-row>
        <table:table-row table:style-name="ro1" table:number-rows-repeated="104856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y=x^2" table:style-name="ta1">
        <table:shapes>
          <draw:frame draw:z-index="0" draw:style-name="gr1" draw:text-style-name="P1" svg:width="121.77mm" svg:height="90.06mm" svg:x="47.42mm" svg:y="0.98mm">
            <draw:object draw:notify-on-update-of-ranges="'y=x^2'.B1:'y=x^2'.B1 'y=x^2'.B2:'y=x^2'.B10 'y=x^2'.C1:'y=x^2'.C1 'y=x^2'.C2:'y=x^2'.C1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3" table:number-columns-repeated="3" table:default-cell-style-name="ce5"/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=x^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95" calcext:value-type="float">
            <text:p>39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10" calcext:value-type="float">
            <text:p>9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 style:data-style-name="N2" text:time-value="20:20:11.2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6T09:41:42.561000000</meta:creation-date>
    <dc:date>2020-05-06T20:35:06.565000000</dc:date>
    <meta:editing-duration>PT7M46S</meta:editing-duration>
    <meta:editing-cycles>7</meta:editing-cycles>
    <meta:generator>LibreOffice/6.3.3.2$Windows_X86_64 LibreOffice_project/a64200df03143b798afd1ec74a12ab50359878ed</meta:generator>
    <meta:document-statistic meta:table-count="2" meta:cell-count="48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218cm" svg:height="9cm" xlink:href=".." xlink:type="simple" chart:class="chart:scatter" chart:style-name="ch1">
        <chart:legend chart:legend-position="end" svg:x="7.641cm" svg:y="3.925cm" style:legend-expansion="high" chart:style-name="ch2"/>
        <chart:plot-area chart:style-name="ch3" table:cell-range-address="'y=2x+1'.B1:'y=2x+1'.C6" chart:data-source-has-labels="row" svg:x="0.224cm" svg:y="0.18cm" svg:width="7.193cm" svg:height="8.64cm">
          <chartooo:coordinate-region svg:x="0.845cm" svg:y="0.379cm" svg:width="6.385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y=2x+1'.C2:'y=2x+1'.C6" chart:label-cell-address="'y=2x+1'.C1:'y=2x+1'.C1" chart:class="chart:scatter">
            <chart:domain table:cell-range-address="'y=2x+1'.B2:'y=2x+1'.B6"/>
            <chart:regression-curve chart:style-name="ch7">
              <chart:equation chart:display-equation="true" chart:display-r-square="true"/>
            </chart:regression-curve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y=2x+1</text:p>
                <draw:g>
                  <svg:desc>'y=2x+1'.C1:'y=2x+1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y=2x+1'.B2:'y=2x+1'.B6</svg:desc>
                </draw:g>
              </table:table-cell>
              <table:table-cell office:value-type="float" office:value="10.3">
                <text:p>10.3</text:p>
                <draw:g>
                  <svg:desc>'y=2x+1'.C2:'y=2x+1'.C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3">
                <text:p>23</text:p>
              </table:table-cell>
              <table:table-cell office:value-type="float" office:value="47">
                <text:p>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exponential"/>
      <style:graphic-properties svg:stroke-color="#004586"/>
    </style:style>
    <style:style style:name="ch8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ff0000"/>
    </style:style>
    <style:style style:name="ch9" style:family="chart">
      <style:chart-properties chart:solid-type="cuboid" chart:symbol-type="named-symbol" chart:symbol-name="square" chart:symbol-width="0.25cm" chart:symbol-height="0.25cm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178cm" svg:height="9.007cm" xlink:href=".." xlink:type="simple" chart:class="chart:scatter" chart:style-name="ch1">
        <chart:legend chart:legend-position="end" svg:x="8.839cm" svg:y="3.653cm" style:legend-expansion="high" chart:style-name="ch2"/>
        <chart:plot-area chart:style-name="ch3" table:cell-range-address="'y=x^2'.B1:'y=x^2'.C10" chart:data-source-has-labels="row" svg:x="0.243cm" svg:y="0.18cm" svg:width="8.353cm" svg:height="8.647cm">
          <chartooo:coordinate-region svg:x="1.05cm" svg:y="0.379cm" svg:width="7.174cm" svg:height="7.801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y=x^2'.C2:'y=x^2'.C10" chart:label-cell-address="'y=x^2'.C1:'y=x^2'.C1" chart:class="chart:scatter">
            <chart:domain table:cell-range-address="'y=x^2'.B2:'y=x^2'.B10"/>
            <chart:regression-curve chart:style-name="ch7">
              <chart:equation chart:display-equation="true" chart:display-r-square="true"/>
            </chart:regression-curve>
            <chart:regression-curve chart:style-name="ch8">
              <chart:equation chart:display-equation="true" chart:display-r-square="true"/>
            </chart:regression-curve>
            <chart:data-point chart:repeated="7"/>
            <chart:data-point chart:style-name="ch9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y=x^2</text:p>
                <draw:g>
                  <svg:desc>'y=x^2'.C1:'y=x^2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y=x^2'.B2:'y=x^2'.B10</svg:desc>
                </draw:g>
              </table:table-cell>
              <table:table-cell office:value-type="float" office:value="0">
                <text:p>0</text:p>
                <draw:g>
                  <svg:desc>'y=x^2'.C2:'y=x^2'.C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0">
                <text:p>30</text:p>
              </table:table-cell>
              <table:table-cell office:value-type="float" office:value="910">
                <text:p>9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