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15.82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3.78mm"/>
    </style:style>
    <style:style style:name="co8" style:family="table-column">
      <style:table-column-properties fo:break-before="auto" style:column-width="12.42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8.89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24.71mm"/>
    </style:style>
    <style:style style:name="co13" style:family="table-column">
      <style:table-column-properties fo:break-before="auto" style:column-width="22.81mm"/>
    </style:style>
    <style:style style:name="co14" style:family="table-column">
      <style:table-column-properties fo:break-before="auto" style:column-width="19.2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36.0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8.01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27.64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background-color="#ffffff" style:text-align-source="fix" style:repeat-content="false" fo:border="0.99pt solid #ff0000" style:vertical-align="middle"/>
      <style:paragraph-properties fo:text-align="start" fo:margin-left="0mm"/>
      <style:text-properties fo:color="#000000" fo:font-size="15pt" style:font-size-asian="15pt" style:font-size-complex="15pt"/>
    </style:style>
    <style:style style:name="ce21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13" style:family="table-cell" style:parent-style-name="Default">
      <style:table-cell-properties fo:background-color="#ffffff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6" style:family="table-cell" style:parent-style-name="Default">
      <style:table-cell-properties fo:background-color="#99ff66" style:text-align-source="fix" style:repeat-content="false" fo:border="0.99pt solid #ff0000"/>
      <style:paragraph-properties fo:text-align="center" fo:margin-left="0mm"/>
      <style:text-properties fo:color="#ff0000" fo:font-size="15pt" style:font-size-asian="15pt" style:font-size-complex="15pt"/>
    </style:style>
    <style:style style:name="ce28" style:family="table-cell" style:parent-style-name="Default">
      <style:table-cell-properties fo:background-color="#99ff66" style:text-align-source="fix" style:repeat-content="false" fo:border="0.99pt solid #000000"/>
      <style:paragraph-properties fo:text-align="center" fo:margin-left="0mm"/>
      <style:text-properties fo:color="#ff0000" fo:font-size="15pt" style:font-size-asian="15pt" style:font-size-complex="15pt"/>
    </style:style>
    <style:style style:name="ce18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color="#ff0000" fo:font-size="15pt" style:font-size-asian="15pt" style:font-size-complex="15pt"/>
    </style:style>
    <style:style style:name="ce6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color="#ff0000" fo:font-size="15pt" style:font-size-asian="15pt" style:font-size-complex="15pt"/>
    </style:style>
    <style:style style:name="ce22" style:family="table-cell" style:parent-style-name="Default">
      <style:table-cell-properties fo:background-color="#ffff99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2" style:family="table-cell" style:parent-style-name="Default">
      <style:table-cell-properties fo:background-color="#ffff99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2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70" style:family="table-cell" style:parent-style-name="Default">
      <style:table-cell-properties fo:background-color="#f8aa97"/>
    </style:style>
    <style:style style:name="ce29" style:family="table-cell" style:parent-style-name="Default">
      <style:table-cell-properties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0" style:family="table-cell" style:parent-style-name="Default">
      <style:table-cell-properties fo:background-color="#f7d1d5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1" style:family="table-cell" style:parent-style-name="Default">
      <style:table-cell-properties fo:background-color="#f7d1d5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41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6" style:family="table-cell" style:parent-style-name="Default">
      <style:table-cell-properties fo:background-color="#f7d1d5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37" style:family="table-cell" style:parent-style-name="Default">
      <style:table-cell-properties fo:background-color="#99ff66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39" style:family="table-cell" style:parent-style-name="Default">
      <style:table-cell-properties fo:background-color="#99ff66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34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0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0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44" style:family="table-cell" style:parent-style-name="Default">
      <style:table-cell-properties fo:background-color="#ff6d6d" style:text-align-source="fix" style:repeat-content="false" fo:border="0.99pt solid #ff0000"/>
      <style:paragraph-properties fo:text-align="center" fo:margin-left="0mm"/>
      <style:text-properties fo:color="#000000" fo:font-size="15pt" style:font-size-asian="15pt" style:font-size-complex="15pt"/>
    </style:style>
    <style:style style:name="ce43" style:family="table-cell" style:parent-style-name="Default">
      <style:table-cell-properties fo:background-color="#ff6d6d" style:text-align-source="fix" style:repeat-content="false" fo:border="0.99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4" style:family="table-cell" style:parent-style-name="Default">
      <style:table-cell-properties fo:background-color="#ff6d6d" style:text-align-source="fix" style:repeat-content="false" fo:border="0.06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12" style:family="table-cell" style:parent-style-name="Default">
      <style:table-cell-properties fo:background-color="#ff6d6d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3pt" style:font-size-asian="13pt" style:font-size-complex="13pt"/>
    </style:style>
    <style:style style:name="ce62" style:family="table-cell" style:parent-style-name="Default">
      <style:table-cell-properties fo:background-color="#dedce6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61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1" style:family="table-cell" style:parent-style-name="Default">
      <style:table-cell-properties fo:background-color="#fff200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fo:font-size="15pt" style:font-size-asian="15pt" style:font-size-complex="15pt"/>
    </style:style>
    <style:style style:name="ce86" style:family="table-cell" style:parent-style-name="Default">
      <style:table-cell-properties fo:background-color="#ff8000" style:text-align-source="fix" style:repeat-content="false" fo:border="0.99pt solid #ff0000"/>
      <style:paragraph-properties fo:text-align="center" fo:margin-left="0m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#ff80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0" style:family="table-cell" style:parent-style-name="Default" style:data-style-name="N11">
      <style:table-cell-properties fo:background-color="#ff80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1" style:family="table-cell" style:parent-style-name="Default" style:data-style-name="N11">
      <style:table-cell-properties fo:background-color="#ff8000" style:text-align-source="fix" style:repeat-content="false" fo:border="2.01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#ff8000"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fo:background-color="#ffffff" style:text-align-source="fix" style:repeat-content="false" fo:border="0.99pt solid #ff0000"/>
      <style:paragraph-properties fo:text-align="center" fo:margin-left="0mm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fo:background-color="#ffbf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5" style:family="table-cell" style:parent-style-name="Default" style:data-style-name="N11">
      <style:table-cell-properties fo:background-color="#ffbf00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mm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87" style:family="table-cell" style:parent-style-name="Default">
      <style:table-cell-properties fo:background-color="#ffff00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8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74" style:family="table-cell" style:parent-style-name="Default">
      <style:table-cell-properties fo:background-color="#f8aa97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5" style:family="table-cell" style:parent-style-name="Default" style:data-style-name="N11">
      <style:table-cell-properties fo:background-color="#f8aa97" style:text-align-source="fix" style:repeat-content="false" fo:border="2.01pt solid #000000"/>
      <style:paragraph-properties fo:text-align="center" fo:margin-left="0mm"/>
      <style:text-properties fo:color="#000000" fo:font-size="15pt" style:font-size-asian="15pt" style:font-size-complex="15pt"/>
    </style:style>
    <style:style style:name="ce77" style:family="table-cell" style:parent-style-name="Default">
      <style:table-cell-properties fo:background-color="#d4ea6b" style:text-align-source="fix" style:repeat-content="false" fo:border="2.01pt solid #000000"/>
      <style:paragraph-properties fo:text-align="center" fo:margin-left="0mm"/>
      <style:text-properties fo:font-size="15pt" style:font-size-asian="15pt" style:font-size-complex="15pt"/>
    </style:style>
    <style:style style:name="ce78" style:family="table-cell" style:parent-style-name="Default" style:data-style-name="N11">
      <style:table-cell-properties fo:background-color="#d4ea6b" style:text-align-source="fix" style:repeat-content="false" fo:border="2.01pt solid #000000"/>
      <style:paragraph-properties fo:text-align="center" fo:margin-left="0mm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台灣" table:style-name="ta1" table:print-ranges="台灣.A1:台灣.L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6"/>
        <table:table-column table:style-name="co7" table:default-cell-style-name="ce10"/>
        <table:table-column table:style-name="co11" table:default-cell-style-name="ce12"/>
        <table:table-column table:style-name="co12" table:default-cell-style-name="ce3"/>
        <table:table-column table:style-name="co13" table:default-cell-style-name="ce57"/>
        <table:table-column table:style-name="co14" table:default-cell-style-name="ce92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3"/>
        <table:table-column table:style-name="co19" table:number-columns-repeated="44" table:default-cell-style-name="ce3"/>
        <table:table-row table:style-name="ro1">
          <table:table-cell table:style-name="ce4" office:value-type="string" calcext:value-type="string">
            <text:p>台灣新冠肺炎統計(資料來源：衛福部臉書）</text:p>
          </table:table-cell>
          <table:table-cell table:style-name="ce13" table:number-columns-repeated="2"/>
          <table:table-cell table:style-name="ce16"/>
          <table:table-cell table:style-name="ce22" table:number-columns-repeated="2"/>
          <table:table-cell table:style-name="ce70" office:value-type="string" calcext:value-type="string">
            <text:p><text:a xlink:href="https://www.mohw.gov.tw/mp-1.html" xlink:type="simple">https://www.mohw.gov.tw/mp-1.html</text:a></text:p>
          </table:table-cell>
          <table:table-cell table:style-name="ce29" table:number-columns-repeated="2"/>
          <table:table-cell table:style-name="ce30"/>
          <table:table-cell table:style-name="ce37"/>
          <table:table-cell table:style-name="ce44"/>
          <table:table-cell table:style-name="ce29"/>
          <table:table-cell table:style-name="ce13"/>
          <table:table-cell table:style-name="ce86"/>
          <table:table-cell table:style-name="ce93" table:number-columns-repeated="3"/>
          <table:table-cell table:style-name="ce19"/>
          <table:table-cell table:number-columns-repeated="44"/>
        </table:table-row>
        <table:table-row table:style-name="ro2"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累計</text:p>
            <text:p>確診</text:p>
          </table:table-cell>
          <table:table-cell table:style-name="ce21" office:value-type="string" calcext:value-type="string">
            <text:p>新增</text:p>
            <text:p>案號</text:p>
          </table:table-cell>
          <table:table-cell table:style-name="ce28" office:value-type="string" calcext:value-type="string">
            <text:p>本日</text:p>
            <text:p>確診</text:p>
          </table:table-cell>
          <table:table-cell table:style-name="ce32" office:value-type="string" calcext:value-type="string">
            <text:p>本日</text:p>
            <text:p>境外</text:p>
          </table:table-cell>
          <table:table-cell table:style-name="ce32" office:value-type="string" calcext:value-type="string">
            <text:p>本日</text:p>
            <text:p>本土</text:p>
          </table:table-cell>
          <table:table-cell table:style-name="ce25" office:value-type="string" calcext:value-type="string">
            <text:p>累計</text:p>
            <text:p>境外</text:p>
          </table:table-cell>
          <table:table-cell table:style-name="ce25" office:value-type="string" calcext:value-type="string">
            <text:p>累計</text:p>
            <text:p>本土</text:p>
          </table:table-cell>
          <table:table-cell table:style-name="ce25" office:value-type="string" calcext:value-type="string">
            <text:p>敦睦</text:p>
            <text:p>海軍</text:p>
          </table:table-cell>
          <table:table-cell table:style-name="ce31" office:value-type="string" calcext:value-type="string">
            <text:p>累計解</text:p>
            <text:p>除隔離</text:p>
          </table:table-cell>
          <table:table-cell table:style-name="ce39" office:value-type="string" calcext:value-type="string">
            <text:p>本日</text:p>
            <text:p>死亡</text:p>
          </table:table-cell>
          <table:table-cell table:style-name="ce43" office:value-type="string" calcext:value-type="string">
            <text:p>累計</text:p>
            <text:p>死亡</text:p>
          </table:table-cell>
          <table:table-cell table:style-name="ce25" office:value-type="string" calcext:value-type="string">
            <text:p>全球確</text:p>
            <text:p>診累計</text:p>
          </table:table-cell>
          <table:table-cell table:style-name="ce21" office:value-type="string" calcext:value-type="string">
            <text:p>全球累計</text:p>
            <text:p>死亡</text:p>
          </table:table-cell>
          <table:table-cell table:style-name="ce88" office:value-type="string" calcext:value-type="string">
            <text:p>全球確診</text:p>
            <text:p>死亡率</text:p>
          </table:table-cell>
          <table:table-cell table:style-name="ce94" office:value-type="string" calcext:value-type="string">
            <text:p>國內確診</text:p>
            <text:p>康復率</text:p>
          </table:table-cell>
          <table:table-cell table:style-name="ce97" office:value-type="string" calcext:value-type="string">
            <text:p>本日確診</text:p>
            <text:p>數名次</text:p>
          </table:table-cell>
          <table:table-cell table:style-name="ce97" office:value-type="string" calcext:value-type="string">
            <text:p>本日死亡</text:p>
            <text:p>數名次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18" calcext:value-type="float">
            <text:p>2020031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78~100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5" office:value-type="float" office:value="193748" calcext:value-type="float">
            <text:p>193748</text:p>
          </table:table-cell>
          <table:table-cell table:style-name="ce21" office:value-type="float" office:value="7086" calcext:value-type="float">
            <text:p>7086</text:p>
          </table:table-cell>
          <table:table-cell table:style-name="ce90" table:formula="of:=[.N3]/[.M3]" office:value-type="percentage" office:value="0.0365732807564465" calcext:value-type="percentage">
            <text:p>3.66%</text:p>
          </table:table-cell>
          <table:table-cell table:style-name="ce95" table:formula="of:=[.J3]/[.B3]" office:value-type="percentage" office:value="0.22" calcext:value-type="percentage">
            <text:p>22.00%</text:p>
          </table:table-cell>
          <table:table-cell table:style-name="ce97" table:formula="of:=RANK([.D3];[.D$3:.D$69])" office:value-type="float" office:value="3" calcext:value-type="float">
            <text:p>3</text:p>
          </table:table-cell>
          <table:table-cell table:style-name="ce97" table:formula="of:=RANK([.K3];[.K$3:.K$69])" office:value-type="float" office:value="5" calcext:value-type="float">
            <text:p>5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19" calcext:value-type="float">
            <text:p>2020031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string" calcext:value-type="string">
            <text:p>101~108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5" office:value-type="float" office:value="210417" calcext:value-type="float">
            <text:p>210417</text:p>
          </table:table-cell>
          <table:table-cell table:style-name="ce21" office:value-type="float" office:value="8811" calcext:value-type="float">
            <text:p>8811</text:p>
          </table:table-cell>
          <table:table-cell table:style-name="ce90" table:formula="of:=[.N4]/[.M4]" office:value-type="percentage" office:value="0.0418739930709021" calcext:value-type="percentage">
            <text:p>4.19%</text:p>
          </table:table-cell>
          <table:table-cell table:style-name="ce95" table:formula="of:=[.J4]/[.B4]" office:value-type="percentage" office:value="0.240740740740741" calcext:value-type="percentage">
            <text:p>24.07%</text:p>
          </table:table-cell>
          <table:table-cell table:style-name="ce97" table:formula="of:=RANK([.D4];[.D$3:.D$69])" office:value-type="float" office:value="17" calcext:value-type="float">
            <text:p>17</text:p>
          </table:table-cell>
          <table:table-cell table:style-name="ce97" table:formula="of:=RANK([.K4];[.K$3:.K$69])" office:value-type="float" office:value="5" calcext:value-type="float">
            <text:p>5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20" calcext:value-type="float">
            <text:p>202003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109~135</text:p>
          </table:table-cell>
          <table:table-cell table:style-name="ce28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35939" calcext:value-type="float">
            <text:p>235939</text:p>
          </table:table-cell>
          <table:table-cell table:style-name="ce21" office:value-type="float" office:value="9874" calcext:value-type="float">
            <text:p>9874</text:p>
          </table:table-cell>
          <table:table-cell table:style-name="ce90" table:formula="of:=[.N5]/[.M5]" office:value-type="percentage" office:value="0.0418498001602109" calcext:value-type="percentage">
            <text:p>4.18%</text:p>
          </table:table-cell>
          <table:table-cell table:style-name="ce95" table:formula="of:=[.J5]/[.B5]" office:value-type="percentage" office:value="0.207407407407407" calcext:value-type="percentage">
            <text:p>20.74%</text:p>
          </table:table-cell>
          <table:table-cell table:style-name="ce97" table:formula="of:=RANK([.D5];[.D$3:.D$69])" office:value-type="float" office:value="1" calcext:value-type="float">
            <text:p>1</text:p>
          </table:table-cell>
          <table:table-cell table:style-name="ce97" table:formula="of:=RANK([.K5];[.K$3:.K$69])" office:value-type="float" office:value="2" calcext:value-type="float">
            <text:p>2</text:p>
          </table:table-cell>
          <table:table-cell table:style-name="ce19"/>
          <table:table-cell table:number-columns-repeated="44"/>
        </table:table-row>
        <table:table-row table:style-name="ro3">
          <table:table-cell table:style-name="ce21" office:value-type="float" office:value="20200321" calcext:value-type="float">
            <text:p>20200321</text:p>
          </table:table-cell>
          <table:table-cell table:style-name="ce25" office:value-type="float" office:value="153" calcext:value-type="float">
            <text:p>153</text:p>
          </table:table-cell>
          <table:table-cell table:style-name="ce21" office:value-type="string" calcext:value-type="string">
            <text:p>136~15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63681" calcext:value-type="float">
            <text:p>263681</text:p>
          </table:table-cell>
          <table:table-cell table:style-name="ce21" office:value-type="float" office:value="11182" calcext:value-type="float">
            <text:p>11182</text:p>
          </table:table-cell>
          <table:table-cell table:style-name="ce90" table:formula="of:=[.N6]/[.M6]" office:value-type="percentage" office:value="0.0424073027635666" calcext:value-type="percentage">
            <text:p>4.24%</text:p>
          </table:table-cell>
          <table:table-cell table:style-name="ce95" table:formula="of:=[.J6]/[.B6]" office:value-type="percentage" office:value="0.183006535947712" calcext:value-type="percentage">
            <text:p>18.30%</text:p>
          </table:table-cell>
          <table:table-cell table:style-name="ce97" table:formula="of:=RANK([.D6];[.D$3:.D$69])" office:value-type="float" office:value="7" calcext:value-type="float">
            <text:p>7</text:p>
          </table:table-cell>
          <table:table-cell table:style-name="ce97" table:formula="of:=RANK([.K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2" calcext:value-type="float">
            <text:p>20200322</text:p>
          </table:table-cell>
          <table:table-cell table:style-name="ce25" office:value-type="float" office:value="169" calcext:value-type="float">
            <text:p>169</text:p>
          </table:table-cell>
          <table:table-cell table:style-name="ce21" office:value-type="string" calcext:value-type="string">
            <text:p>154~16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6" calcext:value-type="float">
            <text:p>36</text:p>
          </table:table-cell>
          <table:table-cell table:style-name="ce25"/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97207" calcext:value-type="float">
            <text:p>297207</text:p>
          </table:table-cell>
          <table:table-cell table:style-name="ce21" office:value-type="float" office:value="12790" calcext:value-type="float">
            <text:p>12790</text:p>
          </table:table-cell>
          <table:table-cell table:style-name="ce90" table:formula="of:=[.N7]/[.M7]" office:value-type="percentage" office:value="0.0430339796841932" calcext:value-type="percentage">
            <text:p>4.30%</text:p>
          </table:table-cell>
          <table:table-cell table:style-name="ce95" table:formula="of:=[.J7]/[.B7]" office:value-type="percentage" office:value="0.165680473372781" calcext:value-type="percentage">
            <text:p>16.57%</text:p>
          </table:table-cell>
          <table:table-cell table:style-name="ce97" table:formula="of:=RANK([.D7];[.D$3:.D$69])" office:value-type="float" office:value="9" calcext:value-type="float">
            <text:p>9</text:p>
          </table:table-cell>
          <table:table-cell table:style-name="ce97" table:formula="of:=RANK([.K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3" calcext:value-type="float">
            <text:p>20200323</text:p>
          </table:table-cell>
          <table:table-cell table:style-name="ce25" office:value-type="float" office:value="195" calcext:value-type="float">
            <text:p>195</text:p>
          </table:table-cell>
          <table:table-cell table:style-name="ce21" office:value-type="string" calcext:value-type="string">
            <text:p>170~195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29597" calcext:value-type="float">
            <text:p>329597</text:p>
          </table:table-cell>
          <table:table-cell table:style-name="ce21" office:value-type="float" office:value="14484" calcext:value-type="float">
            <text:p>14484</text:p>
          </table:table-cell>
          <table:table-cell table:style-name="ce90" table:formula="of:=[.N8]/[.M8]" office:value-type="percentage" office:value="0.0439445747382409" calcext:value-type="percentage">
            <text:p>4.39%</text:p>
          </table:table-cell>
          <table:table-cell table:style-name="ce95" table:formula="of:=[.J8]/[.B8]" office:value-type="percentage" office:value="0.148717948717949" calcext:value-type="percentage">
            <text:p>14.87%</text:p>
          </table:table-cell>
          <table:table-cell table:style-name="ce97" table:formula="of:=RANK([.D8];[.D$3:.D$69])" office:value-type="float" office:value="2" calcext:value-type="float">
            <text:p>2</text:p>
          </table:table-cell>
          <table:table-cell table:style-name="ce97" table:formula="of:=RANK([.K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4" calcext:value-type="float">
            <text:p>20200324</text:p>
          </table:table-cell>
          <table:table-cell table:style-name="ce25" office:value-type="float" office:value="216" calcext:value-type="float">
            <text:p>216</text:p>
          </table:table-cell>
          <table:table-cell table:style-name="ce21" office:value-type="string" calcext:value-type="string">
            <text:p>196~216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66629" calcext:value-type="float">
            <text:p>366629</text:p>
          </table:table-cell>
          <table:table-cell table:style-name="ce21" office:value-type="float" office:value="16272" calcext:value-type="float">
            <text:p>16272</text:p>
          </table:table-cell>
          <table:table-cell table:style-name="ce90" table:formula="of:=[.N9]/[.M9]" office:value-type="percentage" office:value="0.0443827411361349" calcext:value-type="percentage">
            <text:p>4.44%</text:p>
          </table:table-cell>
          <table:table-cell table:style-name="ce95" table:formula="of:=[.J9]/[.B9]" office:value-type="percentage" office:value="0.134259259259259" calcext:value-type="percentage">
            <text:p>13.43%</text:p>
          </table:table-cell>
          <table:table-cell table:style-name="ce97" table:formula="of:=RANK([.D9];[.D$3:.D$69])" office:value-type="float" office:value="5" calcext:value-type="float">
            <text:p>5</text:p>
          </table:table-cell>
          <table:table-cell table:style-name="ce97" table:formula="of:=RANK([.K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5" calcext:value-type="float">
            <text:p>20200325</text:p>
          </table:table-cell>
          <table:table-cell table:style-name="ce25" office:value-type="float" office:value="235" calcext:value-type="float">
            <text:p>235</text:p>
          </table:table-cell>
          <table:table-cell table:style-name="ce21" office:value-type="string" calcext:value-type="string">
            <text:p>217~235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408827" calcext:value-type="float">
            <text:p>408827</text:p>
          </table:table-cell>
          <table:table-cell table:style-name="ce21" office:value-type="float" office:value="18380" calcext:value-type="float">
            <text:p>18380</text:p>
          </table:table-cell>
          <table:table-cell table:style-name="ce90" table:formula="of:=[.N10]/[.M10]" office:value-type="percentage" office:value="0.0449578917243724" calcext:value-type="percentage">
            <text:p>4.50%</text:p>
          </table:table-cell>
          <table:table-cell table:style-name="ce95" table:formula="of:=[.J10]/[.B10]" office:value-type="percentage" office:value="0.123404255319149" calcext:value-type="percentage">
            <text:p>12.34%</text:p>
          </table:table-cell>
          <table:table-cell table:style-name="ce97" table:formula="of:=RANK([.D10];[.D$3:.D$69])" office:value-type="float" office:value="6" calcext:value-type="float">
            <text:p>6</text:p>
          </table:table-cell>
          <table:table-cell table:style-name="ce97" table:formula="of:=RANK([.K1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6" calcext:value-type="float">
            <text:p>20200326</text:p>
          </table:table-cell>
          <table:table-cell table:style-name="ce25" office:value-type="float" office:value="252" calcext:value-type="float">
            <text:p>252</text:p>
          </table:table-cell>
          <table:table-cell table:style-name="ce21" office:value-type="string" calcext:value-type="string">
            <text:p>236~252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455753" calcext:value-type="float">
            <text:p>455753</text:p>
          </table:table-cell>
          <table:table-cell table:style-name="ce21" office:value-type="float" office:value="20740" calcext:value-type="float">
            <text:p>20740</text:p>
          </table:table-cell>
          <table:table-cell table:style-name="ce90" table:formula="of:=[.N11]/[.M11]" office:value-type="percentage" office:value="0.0455071058226715" calcext:value-type="percentage">
            <text:p>4.55%</text:p>
          </table:table-cell>
          <table:table-cell table:style-name="ce95" table:formula="of:=[.J11]/[.B11]" office:value-type="percentage" office:value="0.115079365079365" calcext:value-type="percentage">
            <text:p>11.51%</text:p>
          </table:table-cell>
          <table:table-cell table:style-name="ce97" table:formula="of:=RANK([.D11];[.D$3:.D$69])" office:value-type="float" office:value="8" calcext:value-type="float">
            <text:p>8</text:p>
          </table:table-cell>
          <table:table-cell table:style-name="ce97" table:formula="of:=RANK([.K1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7" calcext:value-type="float">
            <text:p>20200327</text:p>
          </table:table-cell>
          <table:table-cell table:style-name="ce25" office:value-type="float" office:value="267" calcext:value-type="float">
            <text:p>267</text:p>
          </table:table-cell>
          <table:table-cell table:style-name="ce21" office:value-type="string" calcext:value-type="string">
            <text:p>253~267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517139" calcext:value-type="float">
            <text:p>517139</text:p>
          </table:table-cell>
          <table:table-cell table:style-name="ce21" office:value-type="float" office:value="23426" calcext:value-type="float">
            <text:p>23426</text:p>
          </table:table-cell>
          <table:table-cell table:style-name="ce90" table:formula="of:=[.N12]/[.M12]" office:value-type="percentage" office:value="0.045299232894831" calcext:value-type="percentage">
            <text:p>4.53%</text:p>
          </table:table-cell>
          <table:table-cell table:style-name="ce95" table:formula="of:=[.J12]/[.B12]" office:value-type="percentage" office:value="0.112359550561798" calcext:value-type="percentage">
            <text:p>11.24%</text:p>
          </table:table-cell>
          <table:table-cell table:style-name="ce97" table:formula="of:=RANK([.D12];[.D$3:.D$69])" office:value-type="float" office:value="12" calcext:value-type="float">
            <text:p>12</text:p>
          </table:table-cell>
          <table:table-cell table:style-name="ce97" table:formula="of:=RANK([.K1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8" calcext:value-type="float">
            <text:p>20200328</text:p>
          </table:table-cell>
          <table:table-cell table:style-name="ce25" office:value-type="float" office:value="283" calcext:value-type="float">
            <text:p>283</text:p>
          </table:table-cell>
          <table:table-cell table:style-name="ce21" office:value-type="string" calcext:value-type="string">
            <text:p>268~283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2" calcext:value-type="float">
            <text:p>42</text:p>
          </table:table-cell>
          <table:table-cell table:style-name="ce25"/>
          <table:table-cell table:style-name="ce31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578845" calcext:value-type="float">
            <text:p>578845</text:p>
          </table:table-cell>
          <table:table-cell table:style-name="ce21" office:value-type="float" office:value="26703" calcext:value-type="float">
            <text:p>26703</text:p>
          </table:table-cell>
          <table:table-cell table:style-name="ce90" table:formula="of:=[.N13]/[.M13]" office:value-type="percentage" office:value="0.0461315205279479" calcext:value-type="percentage">
            <text:p>4.61%</text:p>
          </table:table-cell>
          <table:table-cell table:style-name="ce95" table:formula="of:=[.J13]/[.B13]" office:value-type="percentage" office:value="0.106007067137809" calcext:value-type="percentage">
            <text:p>10.60%</text:p>
          </table:table-cell>
          <table:table-cell table:style-name="ce97" table:formula="of:=RANK([.D13];[.D$3:.D$69])" office:value-type="float" office:value="9" calcext:value-type="float">
            <text:p>9</text:p>
          </table:table-cell>
          <table:table-cell table:style-name="ce97" table:formula="of:=RANK([.K1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29" calcext:value-type="float">
            <text:p>20200329</text:p>
          </table:table-cell>
          <table:table-cell table:style-name="ce25" office:value-type="float" office:value="298" calcext:value-type="float">
            <text:p>298</text:p>
          </table:table-cell>
          <table:table-cell table:style-name="ce21" office:value-type="string" calcext:value-type="string">
            <text:p>284~298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43" calcext:value-type="float">
            <text:p>43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645244" calcext:value-type="float">
            <text:p>645244</text:p>
          </table:table-cell>
          <table:table-cell table:style-name="ce21" office:value-type="float" office:value="29854" calcext:value-type="float">
            <text:p>29854</text:p>
          </table:table-cell>
          <table:table-cell table:style-name="ce90" table:formula="of:=[.N14]/[.M14]" office:value-type="percentage" office:value="0.0462677684720819" calcext:value-type="percentage">
            <text:p>4.63%</text:p>
          </table:table-cell>
          <table:table-cell table:style-name="ce95" table:formula="of:=[.J14]/[.B14]" office:value-type="percentage" office:value="0.130872483221477" calcext:value-type="percentage">
            <text:p>13.09%</text:p>
          </table:table-cell>
          <table:table-cell table:style-name="ce97" table:formula="of:=RANK([.D14];[.D$3:.D$69])" office:value-type="float" office:value="12" calcext:value-type="float">
            <text:p>12</text:p>
          </table:table-cell>
          <table:table-cell table:style-name="ce97" table:formula="of:=RANK([.K1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330" calcext:value-type="float">
            <text:p>20200330</text:p>
          </table:table-cell>
          <table:table-cell table:style-name="ce25" office:value-type="float" office:value="306" calcext:value-type="float">
            <text:p>306</text:p>
          </table:table-cell>
          <table:table-cell table:style-name="ce21" office:value-type="string" calcext:value-type="string">
            <text:p>299-30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703185" calcext:value-type="float">
            <text:p>703185</text:p>
          </table:table-cell>
          <table:table-cell table:style-name="ce21" office:value-type="float" office:value="33434" calcext:value-type="float">
            <text:p>33434</text:p>
          </table:table-cell>
          <table:table-cell table:style-name="ce90" table:formula="of:=[.N15]/[.M15]" office:value-type="percentage" office:value="0.0475465204746973" calcext:value-type="percentage">
            <text:p>4.75%</text:p>
          </table:table-cell>
          <table:table-cell table:style-name="ce95" table:formula="of:=[.J15]/[.B15]" office:value-type="percentage" office:value="0.127450980392157" calcext:value-type="percentage">
            <text:p>12.75%</text:p>
          </table:table-cell>
          <table:table-cell table:style-name="ce97" table:formula="of:=RANK([.D15];[.D$3:.D$69])" office:value-type="float" office:value="17" calcext:value-type="float">
            <text:p>17</text:p>
          </table:table-cell>
          <table:table-cell table:style-name="ce97" table:formula="of:=RANK([.K15];[.K$3:.K$69])" office:value-type="float" office:value="1" calcext:value-type="float">
            <text:p>1</text:p>
          </table:table-cell>
          <table:table-cell table:number-columns-repeated="45"/>
        </table:table-row>
        <table:table-row table:style-name="ro3">
          <table:table-cell table:style-name="ce21" office:value-type="float" office:value="20200331" calcext:value-type="float">
            <text:p>20200331</text:p>
          </table:table-cell>
          <table:table-cell table:style-name="ce25" office:value-type="float" office:value="322" calcext:value-type="float">
            <text:p>322</text:p>
          </table:table-cell>
          <table:table-cell table:style-name="ce21" office:value-type="string" calcext:value-type="string">
            <text:p>307~322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763597" calcext:value-type="float">
            <text:p>763597</text:p>
          </table:table-cell>
          <table:table-cell table:style-name="ce21" office:value-type="float" office:value="36852" calcext:value-type="float">
            <text:p>36852</text:p>
          </table:table-cell>
          <table:table-cell table:style-name="ce90" table:formula="of:=[.N16]/[.M16]" office:value-type="percentage" office:value="0.0482610591712644" calcext:value-type="percentage">
            <text:p>4.83%</text:p>
          </table:table-cell>
          <table:table-cell table:style-name="ce95" table:formula="of:=[.J16]/[.B16]" office:value-type="percentage" office:value="0.12111801242236" calcext:value-type="percentage">
            <text:p>12.11%</text:p>
          </table:table-cell>
          <table:table-cell table:style-name="ce97" table:formula="of:=RANK([.D16];[.D$3:.D$69])" office:value-type="float" office:value="9" calcext:value-type="float">
            <text:p>9</text:p>
          </table:table-cell>
          <table:table-cell table:style-name="ce97" table:formula="of:=RANK([.K1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1" calcext:value-type="float">
            <text:p>20200401</text:p>
          </table:table-cell>
          <table:table-cell table:style-name="ce25" office:value-type="float" office:value="329" calcext:value-type="float">
            <text:p>329</text:p>
          </table:table-cell>
          <table:table-cell table:style-name="ce21" office:value-type="string" calcext:value-type="string">
            <text:p>323~32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838568" calcext:value-type="float">
            <text:p>838568</text:p>
          </table:table-cell>
          <table:table-cell table:style-name="ce21" office:value-type="float" office:value="41367" calcext:value-type="float">
            <text:p>41367</text:p>
          </table:table-cell>
          <table:table-cell table:style-name="ce90" table:formula="of:=[.N17]/[.M17]" office:value-type="percentage" office:value="0.0493305253718243" calcext:value-type="percentage">
            <text:p>4.93%</text:p>
          </table:table-cell>
          <table:table-cell table:style-name="ce95" table:formula="of:=[.J17]/[.B17]" office:value-type="percentage" office:value="0.13677811550152" calcext:value-type="percentage">
            <text:p>13.68%</text:p>
          </table:table-cell>
          <table:table-cell table:style-name="ce97" table:formula="of:=RANK([.D17];[.D$3:.D$69])" office:value-type="float" office:value="20" calcext:value-type="float">
            <text:p>20</text:p>
          </table:table-cell>
          <table:table-cell table:style-name="ce97" table:formula="of:=RANK([.K1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2" calcext:value-type="float">
            <text:p>20200402</text:p>
          </table:table-cell>
          <table:table-cell table:style-name="ce25" office:value-type="float" office:value="339" calcext:value-type="float">
            <text:p>339</text:p>
          </table:table-cell>
          <table:table-cell table:style-name="ce21" office:value-type="string" calcext:value-type="string">
            <text:p>330~339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48" calcext:value-type="float">
            <text:p>48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912276" calcext:value-type="float">
            <text:p>912276</text:p>
          </table:table-cell>
          <table:table-cell table:style-name="ce21" office:value-type="float" office:value="45958" calcext:value-type="float">
            <text:p>45958</text:p>
          </table:table-cell>
          <table:table-cell table:style-name="ce90" table:formula="of:=[.N18]/[.M18]" office:value-type="percentage" office:value="0.0503772980983825" calcext:value-type="percentage">
            <text:p>5.04%</text:p>
          </table:table-cell>
          <table:table-cell table:style-name="ce95" table:formula="of:=[.J18]/[.B18]" office:value-type="percentage" office:value="0.147492625368732" calcext:value-type="percentage">
            <text:p>14.75%</text:p>
          </table:table-cell>
          <table:table-cell table:style-name="ce97" table:formula="of:=RANK([.D18];[.D$3:.D$69])" office:value-type="float" office:value="14" calcext:value-type="float">
            <text:p>14</text:p>
          </table:table-cell>
          <table:table-cell table:style-name="ce97" table:formula="of:=RANK([.K1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3" calcext:value-type="float">
            <text:p>20200403</text:p>
          </table:table-cell>
          <table:table-cell table:style-name="ce25" office:value-type="float" office:value="348" calcext:value-type="float">
            <text:p>348</text:p>
          </table:table-cell>
          <table:table-cell table:style-name="ce21" office:value-type="string" calcext:value-type="string">
            <text:p>340~348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990338" calcext:value-type="float">
            <text:p>990338</text:p>
          </table:table-cell>
          <table:table-cell table:style-name="ce21" office:value-type="float" office:value="51215" calcext:value-type="float">
            <text:p>51215</text:p>
          </table:table-cell>
          <table:table-cell table:style-name="ce90" table:formula="of:=[.N19]/[.M19]" office:value-type="percentage" office:value="0.0517146671136521" calcext:value-type="percentage">
            <text:p>5.17%</text:p>
          </table:table-cell>
          <table:table-cell table:style-name="ce95" table:formula="of:=[.J19]/[.B19]" office:value-type="percentage" office:value="0.14367816091954" calcext:value-type="percentage">
            <text:p>14.37%</text:p>
          </table:table-cell>
          <table:table-cell table:style-name="ce97" table:formula="of:=RANK([.D19];[.D$3:.D$69])" office:value-type="float" office:value="16" calcext:value-type="float">
            <text:p>16</text:p>
          </table:table-cell>
          <table:table-cell table:style-name="ce97" table:formula="of:=RANK([.K1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4" calcext:value-type="float">
            <text:p>20200404</text:p>
          </table:table-cell>
          <table:table-cell table:style-name="ce25" office:value-type="float" office:value="355" calcext:value-type="float">
            <text:p>355</text:p>
          </table:table-cell>
          <table:table-cell table:style-name="ce21" office:value-type="string" calcext:value-type="string">
            <text:p>349~35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074272" calcext:value-type="float">
            <text:p>1074272</text:p>
          </table:table-cell>
          <table:table-cell table:style-name="ce21" office:value-type="float" office:value="58053" calcext:value-type="float">
            <text:p>58053</text:p>
          </table:table-cell>
          <table:table-cell table:style-name="ce90" table:formula="of:=[.N20]/[.M20]" office:value-type="percentage" office:value="0.0540393866730214" calcext:value-type="percentage">
            <text:p>5.40%</text:p>
          </table:table-cell>
          <table:table-cell table:style-name="ce95" table:formula="of:=[.J20]/[.B20]" office:value-type="percentage" office:value="0.140845070422535" calcext:value-type="percentage">
            <text:p>14.08%</text:p>
          </table:table-cell>
          <table:table-cell table:style-name="ce97" table:formula="of:=RANK([.D20];[.D$3:.D$69])" office:value-type="float" office:value="20" calcext:value-type="float">
            <text:p>20</text:p>
          </table:table-cell>
          <table:table-cell table:style-name="ce97" table:formula="of:=RANK([.K2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5" calcext:value-type="float">
            <text:p>20200405</text:p>
          </table:table-cell>
          <table:table-cell table:style-name="ce25" office:value-type="float" office:value="363" calcext:value-type="float">
            <text:p>363</text:p>
          </table:table-cell>
          <table:table-cell table:style-name="ce21" office:value-type="string" calcext:value-type="string">
            <text:p>356~36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31" office:value-type="float" office:value="54" calcext:value-type="float">
            <text:p>5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157764" calcext:value-type="float">
            <text:p>1157764</text:p>
          </table:table-cell>
          <table:table-cell table:style-name="ce21" office:value-type="float" office:value="63846" calcext:value-type="float">
            <text:p>63846</text:p>
          </table:table-cell>
          <table:table-cell table:style-name="ce90" table:formula="of:=[.N21]/[.M21]" office:value-type="percentage" office:value="0.0551459537522328" calcext:value-type="percentage">
            <text:p>5.51%</text:p>
          </table:table-cell>
          <table:table-cell table:style-name="ce95" table:formula="of:=[.J21]/[.B21]" office:value-type="percentage" office:value="0.148760330578512" calcext:value-type="percentage">
            <text:p>14.88%</text:p>
          </table:table-cell>
          <table:table-cell table:style-name="ce97" table:formula="of:=RANK([.D21];[.D$3:.D$69])" office:value-type="float" office:value="17" calcext:value-type="float">
            <text:p>17</text:p>
          </table:table-cell>
          <table:table-cell table:style-name="ce97" table:formula="of:=RANK([.K2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6" calcext:value-type="float">
            <text:p>20200406</text:p>
          </table:table-cell>
          <table:table-cell table:style-name="ce25" office:value-type="float" office:value="373" calcext:value-type="float">
            <text:p>373</text:p>
          </table:table-cell>
          <table:table-cell table:style-name="ce21" office:value-type="string" calcext:value-type="string">
            <text:p>364~373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1" office:value-type="float" office:value="57" calcext:value-type="float">
            <text:p>5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231490" calcext:value-type="float">
            <text:p>1231490</text:p>
          </table:table-cell>
          <table:table-cell table:style-name="ce21" office:value-type="float" office:value="68630" calcext:value-type="float">
            <text:p>68630</text:p>
          </table:table-cell>
          <table:table-cell table:style-name="ce90" table:formula="of:=[.N22]/[.M22]" office:value-type="percentage" office:value="0.0557292385646656" calcext:value-type="percentage">
            <text:p>5.57%</text:p>
          </table:table-cell>
          <table:table-cell table:style-name="ce95" table:formula="of:=[.J22]/[.B22]" office:value-type="percentage" office:value="0.152815013404826" calcext:value-type="percentage">
            <text:p>15.28%</text:p>
          </table:table-cell>
          <table:table-cell table:style-name="ce97" table:formula="of:=RANK([.D22];[.D$3:.D$69])" office:value-type="float" office:value="14" calcext:value-type="float">
            <text:p>14</text:p>
          </table:table-cell>
          <table:table-cell table:style-name="ce97" table:formula="of:=RANK([.K2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7" calcext:value-type="float">
            <text:p>20200407</text:p>
          </table:table-cell>
          <table:table-cell table:style-name="ce25" office:value-type="float" office:value="376" calcext:value-type="float">
            <text:p>376</text:p>
          </table:table-cell>
          <table:table-cell table:style-name="ce21" office:value-type="string" calcext:value-type="string">
            <text:p>374~37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31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298066" calcext:value-type="float">
            <text:p>1298066</text:p>
          </table:table-cell>
          <table:table-cell table:style-name="ce21" office:value-type="float" office:value="73444" calcext:value-type="float">
            <text:p>73444</text:p>
          </table:table-cell>
          <table:table-cell table:style-name="ce90" table:formula="of:=[.N23]/[.M23]" office:value-type="percentage" office:value="0.0565795575879809" calcext:value-type="percentage">
            <text:p>5.66%</text:p>
          </table:table-cell>
          <table:table-cell table:style-name="ce95" table:formula="of:=[.J23]/[.B23]" office:value-type="percentage" office:value="0.170212765957447" calcext:value-type="percentage">
            <text:p>17.02%</text:p>
          </table:table-cell>
          <table:table-cell table:style-name="ce97" table:formula="of:=RANK([.D23];[.D$3:.D$69])" office:value-type="float" office:value="24" calcext:value-type="float">
            <text:p>24</text:p>
          </table:table-cell>
          <table:table-cell table:style-name="ce97" table:formula="of:=RANK([.K2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8" calcext:value-type="float">
            <text:p>20200408</text:p>
          </table:table-cell>
          <table:table-cell table:style-name="ce25" office:value-type="float" office:value="379" calcext:value-type="float">
            <text:p>379</text:p>
          </table:table-cell>
          <table:table-cell table:style-name="ce21" office:value-type="string" calcext:value-type="string">
            <text:p>377~379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31" office:value-type="float" office:value="67" calcext:value-type="float">
            <text:p>6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371189" calcext:value-type="float">
            <text:p>1371189</text:p>
          </table:table-cell>
          <table:table-cell table:style-name="ce21" office:value-type="float" office:value="80522" calcext:value-type="float">
            <text:p>80522</text:p>
          </table:table-cell>
          <table:table-cell table:style-name="ce90" table:formula="of:=[.N24]/[.M24]" office:value-type="percentage" office:value="0.0587242167199416" calcext:value-type="percentage">
            <text:p>5.87%</text:p>
          </table:table-cell>
          <table:table-cell table:style-name="ce95" table:formula="of:=[.J24]/[.B24]" office:value-type="percentage" office:value="0.176781002638522" calcext:value-type="percentage">
            <text:p>17.68%</text:p>
          </table:table-cell>
          <table:table-cell table:style-name="ce97" table:formula="of:=RANK([.D24];[.D$3:.D$69])" office:value-type="float" office:value="24" calcext:value-type="float">
            <text:p>24</text:p>
          </table:table-cell>
          <table:table-cell table:style-name="ce97" table:formula="of:=RANK([.K2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09" calcext:value-type="float">
            <text:p>20200409</text:p>
          </table:table-cell>
          <table:table-cell table:style-name="ce25" office:value-type="float" office:value="380" calcext:value-type="float">
            <text:p>380</text:p>
          </table:table-cell>
          <table:table-cell table:style-name="ce21" office:value-type="string" calcext:value-type="string">
            <text:p>380~38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1457987" calcext:value-type="float">
            <text:p>1457987</text:p>
          </table:table-cell>
          <table:table-cell table:style-name="ce61" office:value-type="float" office:value="86730" calcext:value-type="float">
            <text:p>86730</text:p>
          </table:table-cell>
          <table:table-cell table:style-name="ce90" table:formula="of:=[.N25]/[.M25]" office:value-type="percentage" office:value="0.0594861271053857" calcext:value-type="percentage">
            <text:p>5.95%</text:p>
          </table:table-cell>
          <table:table-cell table:style-name="ce95" table:formula="of:=[.J25]/[.B25]" office:value-type="percentage" office:value="0.210526315789474" calcext:value-type="percentage">
            <text:p>21.05%</text:p>
          </table:table-cell>
          <table:table-cell table:style-name="ce97" table:formula="of:=RANK([.D25];[.D$3:.D$69])" office:value-type="float" office:value="34" calcext:value-type="float">
            <text:p>34</text:p>
          </table:table-cell>
          <table:table-cell table:style-name="ce97" table:formula="of:=RANK([.K25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0" calcext:value-type="float">
            <text:p>20200410</text:p>
          </table:table-cell>
          <table:table-cell table:style-name="ce25" office:value-type="float" office:value="382" calcext:value-type="float">
            <text:p>382</text:p>
          </table:table-cell>
          <table:table-cell table:style-name="ce21" office:value-type="string" calcext:value-type="string">
            <text:p>381~38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91" calcext:value-type="float">
            <text:p>9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548560" calcext:value-type="float">
            <text:p>1548560</text:p>
          </table:table-cell>
          <table:table-cell table:style-name="ce61" office:value-type="float" office:value="94397" calcext:value-type="float">
            <text:p>94397</text:p>
          </table:table-cell>
          <table:table-cell table:style-name="ce91" table:formula="of:=[.N26]/[.M26]" office:value-type="percentage" office:value="0.0609579221986878" calcext:value-type="percentage">
            <text:p>6.10%</text:p>
          </table:table-cell>
          <table:table-cell table:style-name="ce95" table:formula="of:=[.J26]/[.B26]" office:value-type="percentage" office:value="0.238219895287958" calcext:value-type="percentage">
            <text:p>23.82%</text:p>
          </table:table-cell>
          <table:table-cell table:style-name="ce97" table:formula="of:=RANK([.D26];[.D$3:.D$69])" office:value-type="float" office:value="31" calcext:value-type="float">
            <text:p>31</text:p>
          </table:table-cell>
          <table:table-cell table:style-name="ce97" table:formula="of:=RANK([.K26];[.K$3:.K$69])" office:value-type="float" office:value="2" calcext:value-type="float">
            <text:p>2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1" calcext:value-type="float">
            <text:p>20200411</text:p>
          </table:table-cell>
          <table:table-cell table:style-name="ce25" office:value-type="float" office:value="385" calcext:value-type="float">
            <text:p>385</text:p>
          </table:table-cell>
          <table:table-cell table:style-name="ce21" office:value-type="string" calcext:value-type="string">
            <text:p>383~38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31" office:value-type="float" office:value="99" calcext:value-type="float">
            <text:p>9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640016" calcext:value-type="float">
            <text:p>1640016</text:p>
          </table:table-cell>
          <table:table-cell table:style-name="ce61" office:value-type="float" office:value="101578" calcext:value-type="float">
            <text:p>101578</text:p>
          </table:table-cell>
          <table:table-cell table:style-name="ce91" table:formula="of:=[.N27]/[.M27]" office:value-type="percentage" office:value="0.061937200612677" calcext:value-type="percentage">
            <text:p>6.19%</text:p>
          </table:table-cell>
          <table:table-cell table:style-name="ce95" table:formula="of:=[.J27]/[.B27]" office:value-type="percentage" office:value="0.257142857142857" calcext:value-type="percentage">
            <text:p>25.71%</text:p>
          </table:table-cell>
          <table:table-cell table:style-name="ce97" table:formula="of:=RANK([.D27];[.D$3:.D$69])" office:value-type="float" office:value="24" calcext:value-type="float">
            <text:p>24</text:p>
          </table:table-cell>
          <table:table-cell table:style-name="ce97" table:formula="of:=RANK([.K2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2" calcext:value-type="float">
            <text:p>20200412</text:p>
          </table:table-cell>
          <table:table-cell table:style-name="ce25" office:value-type="float" office:value="388" calcext:value-type="float">
            <text:p>388</text:p>
          </table:table-cell>
          <table:table-cell table:style-name="ce21" office:value-type="string" calcext:value-type="string">
            <text:p>386~38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09" calcext:value-type="float">
            <text:p>10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723092" calcext:value-type="float">
            <text:p>1723092</text:p>
          </table:table-cell>
          <table:table-cell table:style-name="ce61" office:value-type="float" office:value="107979" calcext:value-type="float">
            <text:p>107979</text:p>
          </table:table-cell>
          <table:table-cell table:style-name="ce91" table:formula="of:=[.N28]/[.M28]" office:value-type="percentage" office:value="0.0626658356025099" calcext:value-type="percentage">
            <text:p>6.27%</text:p>
          </table:table-cell>
          <table:table-cell table:style-name="ce95" table:formula="of:=[.J28]/[.B28]" office:value-type="percentage" office:value="0.280927835051546" calcext:value-type="percentage">
            <text:p>28.09%</text:p>
          </table:table-cell>
          <table:table-cell table:style-name="ce97" table:formula="of:=RANK([.D28];[.D$3:.D$69])" office:value-type="float" office:value="24" calcext:value-type="float">
            <text:p>24</text:p>
          </table:table-cell>
          <table:table-cell table:style-name="ce97" table:formula="of:=RANK([.K2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3" calcext:value-type="float">
            <text:p>20200413</text:p>
          </table:table-cell>
          <table:table-cell table:style-name="ce25" office:value-type="float" office:value="393" calcext:value-type="float">
            <text:p>393</text:p>
          </table:table-cell>
          <table:table-cell table:style-name="ce21" office:value-type="string" calcext:value-type="string">
            <text:p>389~393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14" calcext:value-type="float">
            <text:p>11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797314" calcext:value-type="float">
            <text:p>1797314</text:p>
          </table:table-cell>
          <table:table-cell table:style-name="ce61" office:value-type="float" office:value="113135" calcext:value-type="float">
            <text:p>113135</text:p>
          </table:table-cell>
          <table:table-cell table:style-name="ce91" table:formula="of:=[.N29]/[.M29]" office:value-type="percentage" office:value="0.0629467082546511" calcext:value-type="percentage">
            <text:p>6.29%</text:p>
          </table:table-cell>
          <table:table-cell table:style-name="ce95" table:formula="of:=[.J29]/[.B29]" office:value-type="percentage" office:value="0.290076335877863" calcext:value-type="percentage">
            <text:p>29.01%</text:p>
          </table:table-cell>
          <table:table-cell table:style-name="ce97" table:formula="of:=RANK([.D29];[.D$3:.D$69])" office:value-type="float" office:value="22" calcext:value-type="float">
            <text:p>22</text:p>
          </table:table-cell>
          <table:table-cell table:style-name="ce97" table:formula="of:=RANK([.K2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4" calcext:value-type="float">
            <text:p>20200414</text:p>
          </table:table-cell>
          <table:table-cell table:style-name="ce25" office:value-type="float" office:value="393" calcext:value-type="float">
            <text:p>393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24" calcext:value-type="float">
            <text:p>12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866085" calcext:value-type="float">
            <text:p>1866085</text:p>
          </table:table-cell>
          <table:table-cell table:style-name="ce61" office:value-type="float" office:value="118418" calcext:value-type="float">
            <text:p>118418</text:p>
          </table:table-cell>
          <table:table-cell table:style-name="ce91" table:formula="of:=[.N30]/[.M30]" office:value-type="percentage" office:value="0.0634579882481238" calcext:value-type="percentage">
            <text:p>6.35%</text:p>
          </table:table-cell>
          <table:table-cell table:style-name="ce95" table:formula="of:=[.J30]/[.B30]" office:value-type="percentage" office:value="0.315521628498728" calcext:value-type="percentage">
            <text:p>31.55%</text:p>
          </table:table-cell>
          <table:table-cell table:style-name="ce97" table:formula="of:=RANK([.D30];[.D$3:.D$69])" office:value-type="float" office:value="43" calcext:value-type="float">
            <text:p>43</text:p>
          </table:table-cell>
          <table:table-cell table:style-name="ce97" table:formula="of:=RANK([.K3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5" calcext:value-type="float">
            <text:p>20200415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394~39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37" calcext:value-type="float">
            <text:p>13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1976193" calcext:value-type="float">
            <text:p>1976193</text:p>
          </table:table-cell>
          <table:table-cell table:style-name="ce71" office:value-type="float" office:value="125122" calcext:value-type="float">
            <text:p>125122</text:p>
          </table:table-cell>
          <table:table-cell table:style-name="ce91" table:formula="of:=[.N31]/[.M31]" office:value-type="percentage" office:value="0.0633146661282577" calcext:value-type="percentage">
            <text:p>6.33%</text:p>
          </table:table-cell>
          <table:table-cell table:style-name="ce95" table:formula="of:=[.J31]/[.B31]" office:value-type="percentage" office:value="0.346835443037975" calcext:value-type="percentage">
            <text:p>34.68%</text:p>
          </table:table-cell>
          <table:table-cell table:style-name="ce97" table:formula="of:=RANK([.D31];[.D$3:.D$69])" office:value-type="float" office:value="31" calcext:value-type="float">
            <text:p>31</text:p>
          </table:table-cell>
          <table:table-cell table:style-name="ce97" table:formula="of:=RANK([.K3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6" calcext:value-type="float">
            <text:p>20200416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55" calcext:value-type="float">
            <text:p>15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059582" calcext:value-type="float">
            <text:p>2059582</text:p>
          </table:table-cell>
          <table:table-cell table:style-name="ce61" office:value-type="float" office:value="133138" calcext:value-type="float">
            <text:p>133138</text:p>
          </table:table-cell>
          <table:table-cell table:style-name="ce91" table:formula="of:=[.N32]/[.M32]" office:value-type="percentage" office:value="0.0646432140113868" calcext:value-type="percentage">
            <text:p>6.46%</text:p>
          </table:table-cell>
          <table:table-cell table:style-name="ce95" table:formula="of:=[.J32]/[.B32]" office:value-type="percentage" office:value="0.392405063291139" calcext:value-type="percentage">
            <text:p>39.24%</text:p>
          </table:table-cell>
          <table:table-cell table:style-name="ce97" table:formula="of:=RANK([.D32];[.D$3:.D$69])" office:value-type="float" office:value="43" calcext:value-type="float">
            <text:p>43</text:p>
          </table:table-cell>
          <table:table-cell table:style-name="ce97" table:formula="of:=RANK([.K3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7" calcext:value-type="float">
            <text:p>20200417</text:p>
          </table:table-cell>
          <table:table-cell table:style-name="ce25" office:value-type="float" office:value="395" calcext:value-type="float">
            <text:p>395</text:p>
          </table:table-cell>
          <table:table-cell table:style-name="ce21" office:value-type="string" calcext:value-type="string">
            <text:p>無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31" office:value-type="float" office:value="166" calcext:value-type="float">
            <text:p>16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156756" calcext:value-type="float">
            <text:p>2156756</text:p>
          </table:table-cell>
          <table:table-cell table:style-name="ce61" office:value-type="float" office:value="142548" calcext:value-type="float">
            <text:p>142548</text:p>
          </table:table-cell>
          <table:table-cell table:style-name="ce91" table:formula="of:=[.N33]/[.M33]" office:value-type="percentage" office:value="0.0660937074013008" calcext:value-type="percentage">
            <text:p>6.61%</text:p>
          </table:table-cell>
          <table:table-cell table:style-name="ce95" table:formula="of:=[.J33]/[.B33]" office:value-type="percentage" office:value="0.420253164556962" calcext:value-type="percentage">
            <text:p>42.03%</text:p>
          </table:table-cell>
          <table:table-cell table:style-name="ce97" table:formula="of:=RANK([.D33];[.D$3:.D$69])" office:value-type="float" office:value="43" calcext:value-type="float">
            <text:p>43</text:p>
          </table:table-cell>
          <table:table-cell table:style-name="ce97" table:formula="of:=RANK([.K3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8" calcext:value-type="float">
            <text:p>20200418</text:p>
          </table:table-cell>
          <table:table-cell table:style-name="ce25" office:value-type="float" office:value="398" calcext:value-type="float">
            <text:p>398</text:p>
          </table:table-cell>
          <table:table-cell table:style-name="ce21" office:value-type="string" calcext:value-type="string">
            <text:p>396~39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78" calcext:value-type="float">
            <text:p>17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243754" calcext:value-type="float">
            <text:p>2243754</text:p>
          </table:table-cell>
          <table:table-cell table:style-name="ce61" office:value-type="float" office:value="152316" calcext:value-type="float">
            <text:p>152316</text:p>
          </table:table-cell>
          <table:table-cell table:style-name="ce91" table:formula="of:=[.N34]/[.M34]" office:value-type="percentage" office:value="0.067884447225498" calcext:value-type="percentage">
            <text:p>6.79%</text:p>
          </table:table-cell>
          <table:table-cell table:style-name="ce95" table:formula="of:=[.J34]/[.B34]" office:value-type="percentage" office:value="0.447236180904523" calcext:value-type="percentage">
            <text:p>44.72%</text:p>
          </table:table-cell>
          <table:table-cell table:style-name="ce97" table:formula="of:=RANK([.D34];[.D$3:.D$69])" office:value-type="float" office:value="24" calcext:value-type="float">
            <text:p>24</text:p>
          </table:table-cell>
          <table:table-cell table:style-name="ce97" table:formula="of:=RANK([.K3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19" calcext:value-type="float">
            <text:p>20200419</text:p>
          </table:table-cell>
          <table:table-cell table:style-name="ce25" office:value-type="float" office:value="420" calcext:value-type="float">
            <text:p>420</text:p>
          </table:table-cell>
          <table:table-cell table:style-name="ce21" office:value-type="string" calcext:value-type="string">
            <text:p>399~420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189" calcext:value-type="float">
            <text:p>189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331516" calcext:value-type="float">
            <text:p>2331516</text:p>
          </table:table-cell>
          <table:table-cell table:style-name="ce61" office:value-type="float" office:value="158722" calcext:value-type="float">
            <text:p>158722</text:p>
          </table:table-cell>
          <table:table-cell table:style-name="ce91" table:formula="of:=[.N35]/[.M35]" office:value-type="percentage" office:value="0.0680767363380736" calcext:value-type="percentage">
            <text:p>6.81%</text:p>
          </table:table-cell>
          <table:table-cell table:style-name="ce95" table:formula="of:=[.J35]/[.B35]" office:value-type="percentage" office:value="0.45" calcext:value-type="percentage">
            <text:p>45.00%</text:p>
          </table:table-cell>
          <table:table-cell table:style-name="ce97" table:formula="of:=RANK([.D35];[.D$3:.D$69])" office:value-type="float" office:value="4" calcext:value-type="float">
            <text:p>4</text:p>
          </table:table-cell>
          <table:table-cell table:style-name="ce97" table:formula="of:=RANK([.K35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0" calcext:value-type="float">
            <text:p>20200420</text:p>
          </table:table-cell>
          <table:table-cell table:style-name="ce25" office:value-type="float" office:value="422" calcext:value-type="float">
            <text:p>422</text:p>
          </table:table-cell>
          <table:table-cell table:style-name="ce21" office:value-type="string" calcext:value-type="string">
            <text:p>421~42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203" calcext:value-type="float">
            <text:p>20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409052" calcext:value-type="float">
            <text:p>2409052</text:p>
          </table:table-cell>
          <table:table-cell table:style-name="ce61" office:value-type="float" office:value="164242" calcext:value-type="float">
            <text:p>164242</text:p>
          </table:table-cell>
          <table:table-cell table:style-name="ce91" table:formula="of:=[.N36]/[.M36]" office:value-type="percentage" office:value="0.0681770256515841" calcext:value-type="percentage">
            <text:p>6.82%</text:p>
          </table:table-cell>
          <table:table-cell table:style-name="ce95" table:formula="of:=[.J36]/[.B36]" office:value-type="percentage" office:value="0.481042654028436" calcext:value-type="percentage">
            <text:p>48.10%</text:p>
          </table:table-cell>
          <table:table-cell table:style-name="ce97" table:formula="of:=RANK([.D36];[.D$3:.D$69])" office:value-type="float" office:value="31" calcext:value-type="float">
            <text:p>31</text:p>
          </table:table-cell>
          <table:table-cell table:style-name="ce97" table:formula="of:=RANK([.K3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1" calcext:value-type="float">
            <text:p>20200421</text:p>
          </table:table-cell>
          <table:table-cell table:style-name="ce25" office:value-type="float" office:value="425" calcext:value-type="float">
            <text:p>425</text:p>
          </table:table-cell>
          <table:table-cell table:style-name="ce21" office:value-type="string" calcext:value-type="string">
            <text:p>423~42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217" calcext:value-type="float">
            <text:p>21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483792" calcext:value-type="float">
            <text:p>2483792</text:p>
          </table:table-cell>
          <table:table-cell table:style-name="ce61" office:value-type="float" office:value="169253" calcext:value-type="float">
            <text:p>169253</text:p>
          </table:table-cell>
          <table:table-cell table:style-name="ce91" table:formula="of:=[.N37]/[.M37]" office:value-type="percentage" office:value="0.0681429845977441" calcext:value-type="percentage">
            <text:p>6.81%</text:p>
          </table:table-cell>
          <table:table-cell table:style-name="ce95" table:formula="of:=[.J37]/[.B37]" office:value-type="percentage" office:value="0.510588235294118" calcext:value-type="percentage">
            <text:p>51.06%</text:p>
          </table:table-cell>
          <table:table-cell table:style-name="ce97" table:formula="of:=RANK([.D37];[.D$3:.D$69])" office:value-type="float" office:value="24" calcext:value-type="float">
            <text:p>24</text:p>
          </table:table-cell>
          <table:table-cell table:style-name="ce97" table:formula="of:=RANK([.K3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2" calcext:value-type="float">
            <text:p>20200422</text:p>
          </table:table-cell>
          <table:table-cell table:style-name="ce25" office:value-type="float" office:value="426" calcext:value-type="float">
            <text:p>426</text:p>
          </table:table-cell>
          <table:table-cell table:style-name="ce21" office:value-type="string" calcext:value-type="string">
            <text:p>426~42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236" calcext:value-type="float">
            <text:p>23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570203" calcext:value-type="float">
            <text:p>2570203</text:p>
          </table:table-cell>
          <table:table-cell table:style-name="ce61" office:value-type="float" office:value="175948" calcext:value-type="float">
            <text:p>175948</text:p>
          </table:table-cell>
          <table:table-cell table:style-name="ce91" table:formula="of:=[.N38]/[.M38]" office:value-type="percentage" office:value="0.0684568495173338" calcext:value-type="percentage">
            <text:p>6.85%</text:p>
          </table:table-cell>
          <table:table-cell table:style-name="ce95" table:formula="of:=[.J38]/[.B38]" office:value-type="percentage" office:value="0.553990610328639" calcext:value-type="percentage">
            <text:p>55.40%</text:p>
          </table:table-cell>
          <table:table-cell table:style-name="ce97" table:formula="of:=RANK([.D38];[.D$3:.D$69])" office:value-type="float" office:value="34" calcext:value-type="float">
            <text:p>34</text:p>
          </table:table-cell>
          <table:table-cell table:style-name="ce97" table:formula="of:=RANK([.K3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3" calcext:value-type="float">
            <text:p>20200423</text:p>
          </table:table-cell>
          <table:table-cell table:style-name="ce25" office:value-type="float" office:value="427" calcext:value-type="float">
            <text:p>427</text:p>
          </table:table-cell>
          <table:table-cell table:style-name="ce21" office:value-type="string" calcext:value-type="string">
            <text:p>427~427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float" office:value="253" calcext:value-type="float">
            <text:p>25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62" office:value-type="float" office:value="2649696" calcext:value-type="float">
            <text:p>2649696</text:p>
          </table:table-cell>
          <table:table-cell table:style-name="ce61" office:value-type="float" office:value="182467" calcext:value-type="float">
            <text:p>182467</text:p>
          </table:table-cell>
          <table:table-cell table:style-name="ce91" table:formula="of:=[.N39]/[.M39]" office:value-type="percentage" office:value="0.0688633714962018" calcext:value-type="percentage">
            <text:p>6.89%</text:p>
          </table:table-cell>
          <table:table-cell table:style-name="ce95" table:formula="of:=[.J39]/[.B39]" office:value-type="percentage" office:value="0.592505854800937" calcext:value-type="percentage">
            <text:p>59.25%</text:p>
          </table:table-cell>
          <table:table-cell table:style-name="ce97" table:formula="of:=RANK([.D39];[.D$3:.D$69])" office:value-type="float" office:value="34" calcext:value-type="float">
            <text:p>34</text:p>
          </table:table-cell>
          <table:table-cell table:style-name="ce97" table:formula="of:=RANK([.K3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4" calcext:value-type="float">
            <text:p>20200424</text:p>
          </table:table-cell>
          <table:table-cell table:style-name="ce11" office:value-type="float" office:value="428" calcext:value-type="float">
            <text:p>428</text:p>
          </table:table-cell>
          <table:table-cell table:style-name="ce14" office:value-type="string" calcext:value-type="string">
            <text:p>428~42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41" office:value-type="float" office:value="264" calcext:value-type="float">
            <text:p>26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732708" calcext:value-type="float">
            <text:p>2732708</text:p>
          </table:table-cell>
          <table:table-cell table:style-name="ce14" office:value-type="float" office:value="189897" calcext:value-type="float">
            <text:p>189897</text:p>
          </table:table-cell>
          <table:table-cell table:style-name="ce91" table:formula="of:=[.N40]/[.M40]" office:value-type="percentage" office:value="0.0694904102450756" calcext:value-type="percentage">
            <text:p>6.95%</text:p>
          </table:table-cell>
          <table:table-cell table:style-name="ce95" table:formula="of:=[.J40]/[.B40]" office:value-type="percentage" office:value="0.616822429906542" calcext:value-type="percentage">
            <text:p>61.68%</text:p>
          </table:table-cell>
          <table:table-cell table:style-name="ce97" table:formula="of:=RANK([.D40];[.D$3:.D$69])" office:value-type="float" office:value="34" calcext:value-type="float">
            <text:p>34</text:p>
          </table:table-cell>
          <table:table-cell table:style-name="ce97" table:formula="of:=RANK([.K4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5" calcext:value-type="float">
            <text:p>20200425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429~42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75" calcext:value-type="float">
            <text:p>27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833642" calcext:value-type="float">
            <text:p>2833642</text:p>
          </table:table-cell>
          <table:table-cell table:style-name="ce14" office:value-type="float" office:value="195715" calcext:value-type="float">
            <text:p>195715</text:p>
          </table:table-cell>
          <table:table-cell table:style-name="ce91" table:formula="of:=[.N41]/[.M41]" office:value-type="percentage" office:value="0.0690683579647676" calcext:value-type="percentage">
            <text:p>6.91%</text:p>
          </table:table-cell>
          <table:table-cell table:style-name="ce95" table:formula="of:=[.J41]/[.B41]" office:value-type="percentage" office:value="0.641025641025641" calcext:value-type="percentage">
            <text:p>64.10%</text:p>
          </table:table-cell>
          <table:table-cell table:style-name="ce97" table:formula="of:=RANK([.D41];[.D$3:.D$69])" office:value-type="float" office:value="34" calcext:value-type="float">
            <text:p>34</text:p>
          </table:table-cell>
          <table:table-cell table:style-name="ce97" table:formula="of:=RANK([.K4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6" calcext:value-type="float">
            <text:p>20200426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81" calcext:value-type="float">
            <text:p>28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2927523" calcext:value-type="float">
            <text:p>2927523</text:p>
          </table:table-cell>
          <table:table-cell table:style-name="ce14" office:value-type="float" office:value="202107" calcext:value-type="float">
            <text:p>202107</text:p>
          </table:table-cell>
          <table:table-cell table:style-name="ce91" table:formula="of:=[.N42]/[.M42]" office:value-type="percentage" office:value="0.069036861537894" calcext:value-type="percentage">
            <text:p>6.90%</text:p>
          </table:table-cell>
          <table:table-cell table:style-name="ce95" table:formula="of:=[.J42]/[.B42]" office:value-type="percentage" office:value="0.655011655011655" calcext:value-type="percentage">
            <text:p>65.50%</text:p>
          </table:table-cell>
          <table:table-cell table:style-name="ce97" table:formula="of:=RANK([.D42];[.D$3:.D$69])" office:value-type="float" office:value="43" calcext:value-type="float">
            <text:p>43</text:p>
          </table:table-cell>
          <table:table-cell table:style-name="ce97" table:formula="of:=RANK([.K4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7" calcext:value-type="float">
            <text:p>20200427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290" calcext:value-type="float">
            <text:p>29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004956" calcext:value-type="float">
            <text:p>3004956</text:p>
          </table:table-cell>
          <table:table-cell table:style-name="ce14" office:value-type="float" office:value="205901" calcext:value-type="float">
            <text:p>205901</text:p>
          </table:table-cell>
          <table:table-cell table:style-name="ce91" table:formula="of:=[.N43]/[.M43]" office:value-type="percentage" office:value="0.0685204708488244" calcext:value-type="percentage">
            <text:p>6.85%</text:p>
          </table:table-cell>
          <table:table-cell table:style-name="ce95" table:formula="of:=[.J43]/[.B43]" office:value-type="percentage" office:value="0.675990675990676" calcext:value-type="percentage">
            <text:p>67.60%</text:p>
          </table:table-cell>
          <table:table-cell table:style-name="ce97" table:formula="of:=RANK([.D43];[.D$3:.D$69])" office:value-type="float" office:value="43" calcext:value-type="float">
            <text:p>43</text:p>
          </table:table-cell>
          <table:table-cell table:style-name="ce97" table:formula="of:=RANK([.K4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8" calcext:value-type="float">
            <text:p>20200428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07" calcext:value-type="float">
            <text:p>30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072806" calcext:value-type="float">
            <text:p>3072806</text:p>
          </table:table-cell>
          <table:table-cell table:style-name="ce14" office:value-type="float" office:value="210351" calcext:value-type="float">
            <text:p>210351</text:p>
          </table:table-cell>
          <table:table-cell table:style-name="ce91" table:formula="of:=[.N44]/[.M44]" office:value-type="percentage" office:value="0.0684556721120696" calcext:value-type="percentage">
            <text:p>6.85%</text:p>
          </table:table-cell>
          <table:table-cell table:style-name="ce95" table:formula="of:=[.J44]/[.B44]" office:value-type="percentage" office:value="0.715617715617716" calcext:value-type="percentage">
            <text:p>71.56%</text:p>
          </table:table-cell>
          <table:table-cell table:style-name="ce97" table:formula="of:=RANK([.D44];[.D$3:.D$69])" office:value-type="float" office:value="43" calcext:value-type="float">
            <text:p>43</text:p>
          </table:table-cell>
          <table:table-cell table:style-name="ce97" table:formula="of:=RANK([.K4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29" calcext:value-type="float">
            <text:p>20200429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11" calcext:value-type="float">
            <text:p>31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127046" calcext:value-type="float">
            <text:p>3127046</text:p>
          </table:table-cell>
          <table:table-cell table:style-name="ce14" office:value-type="float" office:value="216363" calcext:value-type="float">
            <text:p>216363</text:p>
          </table:table-cell>
          <table:table-cell table:style-name="ce91" table:formula="of:=[.N45]/[.M45]" office:value-type="percentage" office:value="0.0691908593605595" calcext:value-type="percentage">
            <text:p>6.92%</text:p>
          </table:table-cell>
          <table:table-cell table:style-name="ce95" table:formula="of:=[.J45]/[.B45]" office:value-type="percentage" office:value="0.724941724941725" calcext:value-type="percentage">
            <text:p>72.49%</text:p>
          </table:table-cell>
          <table:table-cell table:style-name="ce97" table:formula="of:=RANK([.D45];[.D$3:.D$69])" office:value-type="float" office:value="43" calcext:value-type="float">
            <text:p>43</text:p>
          </table:table-cell>
          <table:table-cell table:style-name="ce97" table:formula="of:=RANK([.K45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table:style-name="ce21" office:value-type="float" office:value="20200430" calcext:value-type="float">
            <text:p>20200430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2" calcext:value-type="float">
            <text:p>32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204232" calcext:value-type="float">
            <text:p>3204232</text:p>
          </table:table-cell>
          <table:table-cell table:style-name="ce14" office:value-type="float" office:value="226771" calcext:value-type="float">
            <text:p>226771</text:p>
          </table:table-cell>
          <table:table-cell table:style-name="ce91" table:formula="of:=[.N46]/[.M46]" office:value-type="percentage" office:value="0.0707723410789231" calcext:value-type="percentage">
            <text:p>7.08%</text:p>
          </table:table-cell>
          <table:table-cell table:style-name="ce95" table:formula="of:=[.J46]/[.B46]" office:value-type="percentage" office:value="0.750582750582751" calcext:value-type="percentage">
            <text:p>75.06%</text:p>
          </table:table-cell>
          <table:table-cell table:style-name="ce97" table:formula="of:=RANK([.D46];[.D$3:.D$69])" office:value-type="float" office:value="43" calcext:value-type="float">
            <text:p>43</text:p>
          </table:table-cell>
          <table:table-cell table:style-name="ce97" table:formula="of:=RANK([.K4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1" calcext:value-type="float">
            <text:p>20200501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4" calcext:value-type="float">
            <text:p>32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291008" calcext:value-type="float">
            <text:p>3291008</text:p>
          </table:table-cell>
          <table:table-cell table:style-name="ce14" office:value-type="float" office:value="232478" calcext:value-type="float">
            <text:p>232478</text:p>
          </table:table-cell>
          <table:table-cell table:style-name="ce91" table:formula="of:=[.N47]/[.M47]" office:value-type="percentage" office:value="0.0706403630741706" calcext:value-type="percentage">
            <text:p>7.06%</text:p>
          </table:table-cell>
          <table:table-cell table:style-name="ce95" table:formula="of:=[.J47]/[.B47]" office:value-type="percentage" office:value="0.755244755244755" calcext:value-type="percentage">
            <text:p>75.52%</text:p>
          </table:table-cell>
          <table:table-cell table:style-name="ce97" table:formula="of:=RANK([.D47];[.D$3:.D$69])" office:value-type="float" office:value="43" calcext:value-type="float">
            <text:p>43</text:p>
          </table:table-cell>
          <table:table-cell table:style-name="ce97" table:formula="of:=RANK([.K4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2" calcext:value-type="float">
            <text:p>20200502</text:p>
          </table:table-cell>
          <table:table-cell table:style-name="ce11" office:value-type="float" office:value="432" calcext:value-type="float">
            <text:p>432</text:p>
          </table:table-cell>
          <table:table-cell table:style-name="ce14" office:value-type="string" calcext:value-type="string">
            <text:p>430~43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24" calcext:value-type="float">
            <text:p>32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381839" calcext:value-type="float">
            <text:p>3381839</text:p>
          </table:table-cell>
          <table:table-cell table:style-name="ce14" office:value-type="float" office:value="238040" calcext:value-type="float">
            <text:p>238040</text:p>
          </table:table-cell>
          <table:table-cell table:style-name="ce91" table:formula="of:=[.N48]/[.M48]" office:value-type="percentage" office:value="0.0703877387421459" calcext:value-type="percentage">
            <text:p>7.04%</text:p>
          </table:table-cell>
          <table:table-cell table:style-name="ce95" table:formula="of:=[.J48]/[.B48]" office:value-type="percentage" office:value="0.75" calcext:value-type="percentage">
            <text:p>75.00%</text:p>
          </table:table-cell>
          <table:table-cell table:style-name="ce97" table:formula="of:=RANK([.D48];[.D$3:.D$69])" office:value-type="float" office:value="24" calcext:value-type="float">
            <text:p>24</text:p>
          </table:table-cell>
          <table:table-cell table:style-name="ce97" table:formula="of:=RANK([.K4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3" calcext:value-type="float">
            <text:p>20200503</text:p>
          </table:table-cell>
          <table:table-cell table:style-name="ce11" office:value-type="float" office:value="432" calcext:value-type="float">
            <text:p>432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41" office:value-type="float" office:value="332" calcext:value-type="float">
            <text:p>33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462633" calcext:value-type="float">
            <text:p>3462633</text:p>
          </table:table-cell>
          <table:table-cell table:style-name="ce14" office:value-type="float" office:value="243146" calcext:value-type="float">
            <text:p>243146</text:p>
          </table:table-cell>
          <table:table-cell table:style-name="ce91" table:formula="of:=[.N49]/[.M49]" office:value-type="percentage" office:value="0.0702199742219288" calcext:value-type="percentage">
            <text:p>7.02%</text:p>
          </table:table-cell>
          <table:table-cell table:style-name="ce95" table:formula="of:=[.J49]/[.B49]" office:value-type="percentage" office:value="0.768518518518518" calcext:value-type="percentage">
            <text:p>76.85%</text:p>
          </table:table-cell>
          <table:table-cell table:style-name="ce97" table:formula="of:=RANK([.D49];[.D$3:.D$69])" office:value-type="float" office:value="43" calcext:value-type="float">
            <text:p>43</text:p>
          </table:table-cell>
          <table:table-cell table:style-name="ce97" table:formula="of:=RANK([.K4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4" calcext:value-type="float">
            <text:p>20200504</text:p>
          </table:table-cell>
          <table:table-cell table:style-name="ce11" office:value-type="float" office:value="437" calcext:value-type="float">
            <text:p>437</text:p>
          </table:table-cell>
          <table:table-cell table:style-name="ce14" office:value-type="string" calcext:value-type="string">
            <text:p>433~437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41" office:value-type="float" office:value="334" calcext:value-type="float">
            <text:p>33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542687" calcext:value-type="float">
            <text:p>3542687</text:p>
          </table:table-cell>
          <table:table-cell table:style-name="ce14" office:value-type="float" office:value="247066" calcext:value-type="float">
            <text:p>247066</text:p>
          </table:table-cell>
          <table:table-cell table:style-name="ce91" table:formula="of:=[.N50]/[.M50]" office:value-type="percentage" office:value="0.069739720161561" calcext:value-type="percentage">
            <text:p>6.97%</text:p>
          </table:table-cell>
          <table:table-cell table:style-name="ce95" table:formula="of:=[.J50]/[.B50]" office:value-type="percentage" office:value="0.764302059496568" calcext:value-type="percentage">
            <text:p>76.43%</text:p>
          </table:table-cell>
          <table:table-cell table:style-name="ce97" table:formula="of:=RANK([.D50];[.D$3:.D$69])" office:value-type="float" office:value="22" calcext:value-type="float">
            <text:p>22</text:p>
          </table:table-cell>
          <table:table-cell table:style-name="ce97" table:formula="of:=RANK([.K5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5" calcext:value-type="float">
            <text:p>20200505</text:p>
          </table:table-cell>
          <table:table-cell table:style-name="ce11" office:value-type="float" office:value="438" calcext:value-type="float">
            <text:p>438</text:p>
          </table:table-cell>
          <table:table-cell table:style-name="ce14" office:value-type="string" calcext:value-type="string">
            <text:p>438~43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34" calcext:value-type="float">
            <text:p>33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616309" calcext:value-type="float">
            <text:p>3616309</text:p>
          </table:table-cell>
          <table:table-cell table:style-name="ce14" office:value-type="float" office:value="250678" calcext:value-type="float">
            <text:p>250678</text:p>
          </table:table-cell>
          <table:table-cell table:style-name="ce91" table:formula="of:=[.N51]/[.M51]" office:value-type="percentage" office:value="0.0693187446094899" calcext:value-type="percentage">
            <text:p>6.93%</text:p>
          </table:table-cell>
          <table:table-cell table:style-name="ce95" table:formula="of:=[.J51]/[.B51]" office:value-type="percentage" office:value="0.762557077625571" calcext:value-type="percentage">
            <text:p>76.26%</text:p>
          </table:table-cell>
          <table:table-cell table:style-name="ce97" table:formula="of:=RANK([.D51];[.D$3:.D$69])" office:value-type="float" office:value="34" calcext:value-type="float">
            <text:p>34</text:p>
          </table:table-cell>
          <table:table-cell table:style-name="ce97" table:formula="of:=RANK([.K5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6" calcext:value-type="float">
            <text:p>20200506</text:p>
          </table:table-cell>
          <table:table-cell table:style-name="ce11" office:value-type="float" office:value="439" calcext:value-type="float">
            <text:p>439</text:p>
          </table:table-cell>
          <table:table-cell table:style-name="ce14" office:value-type="string" calcext:value-type="string">
            <text:p>439~43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39" calcext:value-type="float">
            <text:p>33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694516" calcext:value-type="float">
            <text:p>3694516</text:p>
          </table:table-cell>
          <table:table-cell table:style-name="ce14" office:value-type="float" office:value="256137" calcext:value-type="float">
            <text:p>256137</text:p>
          </table:table-cell>
          <table:table-cell table:style-name="ce91" table:formula="of:=[.N52]/[.M52]" office:value-type="percentage" office:value="0.0693289729967335" calcext:value-type="percentage">
            <text:p>6.93%</text:p>
          </table:table-cell>
          <table:table-cell table:style-name="ce95" table:formula="of:=[.J52]/[.B52]" office:value-type="percentage" office:value="0.772209567198178" calcext:value-type="percentage">
            <text:p>77.22%</text:p>
          </table:table-cell>
          <table:table-cell table:style-name="ce97" table:formula="of:=RANK([.D52];[.D$3:.D$69])" office:value-type="float" office:value="34" calcext:value-type="float">
            <text:p>34</text:p>
          </table:table-cell>
          <table:table-cell table:style-name="ce97" table:formula="of:=RANK([.K5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7" calcext:value-type="float">
            <text:p>20200507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440~44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47" calcext:value-type="float">
            <text:p>34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777583" calcext:value-type="float">
            <text:p>3777583</text:p>
          </table:table-cell>
          <table:table-cell table:style-name="ce14" office:value-type="float" office:value="262519" calcext:value-type="float">
            <text:p>262519</text:p>
          </table:table-cell>
          <table:table-cell table:style-name="ce91" table:formula="of:=[.N53]/[.M53]" office:value-type="percentage" office:value="0.0694939065534761" calcext:value-type="percentage">
            <text:p>6.95%</text:p>
          </table:table-cell>
          <table:table-cell table:style-name="ce95" table:formula="of:=[.J53]/[.B53]" office:value-type="percentage" office:value="0.788636363636364" calcext:value-type="percentage">
            <text:p>78.86%</text:p>
          </table:table-cell>
          <table:table-cell table:style-name="ce97" table:formula="of:=RANK([.D53];[.D$3:.D$69])" office:value-type="float" office:value="34" calcext:value-type="float">
            <text:p>34</text:p>
          </table:table-cell>
          <table:table-cell table:style-name="ce97" table:formula="of:=RANK([.K5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8" calcext:value-type="float">
            <text:p>20200508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55" calcext:value-type="float">
            <text:p>35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875316" calcext:value-type="float">
            <text:p>3875316</text:p>
          </table:table-cell>
          <table:table-cell table:style-name="ce14" office:value-type="float" office:value="268446" calcext:value-type="float">
            <text:p>268446</text:p>
          </table:table-cell>
          <table:table-cell table:style-name="ce91" table:formula="of:=[.N54]/[.M54]" office:value-type="percentage" office:value="0.0692707381798026" calcext:value-type="percentage">
            <text:p>6.93%</text:p>
          </table:table-cell>
          <table:table-cell table:style-name="ce95" table:formula="of:=[.J54]/[.B54]" office:value-type="percentage" office:value="0.806818181818182" calcext:value-type="percentage">
            <text:p>80.68%</text:p>
          </table:table-cell>
          <table:table-cell table:style-name="ce97" table:formula="of:=RANK([.D54];[.D$3:.D$69])" office:value-type="float" office:value="43" calcext:value-type="float">
            <text:p>43</text:p>
          </table:table-cell>
          <table:table-cell table:style-name="ce97" table:formula="of:=RANK([.K5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09" calcext:value-type="float">
            <text:p>20200509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61" calcext:value-type="float">
            <text:p>36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3969294" calcext:value-type="float">
            <text:p>3969294</text:p>
          </table:table-cell>
          <table:table-cell table:style-name="ce14" office:value-type="float" office:value="273660" calcext:value-type="float">
            <text:p>273660</text:p>
          </table:table-cell>
          <table:table-cell table:style-name="ce91" table:formula="of:=[.N55]/[.M55]" office:value-type="percentage" office:value="0.0689442505392647" calcext:value-type="percentage">
            <text:p>6.89%</text:p>
          </table:table-cell>
          <table:table-cell table:style-name="ce95" table:formula="of:=[.J55]/[.B55]" office:value-type="percentage" office:value="0.820454545454545" calcext:value-type="percentage">
            <text:p>82.05%</text:p>
          </table:table-cell>
          <table:table-cell table:style-name="ce97" table:formula="of:=RANK([.D55];[.D$3:.D$69])" office:value-type="float" office:value="43" calcext:value-type="float">
            <text:p>43</text:p>
          </table:table-cell>
          <table:table-cell table:style-name="ce97" table:formula="of:=RANK([.K55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0" calcext:value-type="float">
            <text:p>20200510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66" calcext:value-type="float">
            <text:p>36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11" office:value-type="float" office:value="4055894" calcext:value-type="float">
            <text:p>4055894</text:p>
          </table:table-cell>
          <table:table-cell table:style-name="ce14" office:value-type="float" office:value="278282" calcext:value-type="float">
            <text:p>278282</text:p>
          </table:table-cell>
          <table:table-cell table:style-name="ce91" table:formula="of:=[.N56]/[.M56]" office:value-type="percentage" office:value="0.0686117536602288" calcext:value-type="percentage">
            <text:p>6.86%</text:p>
          </table:table-cell>
          <table:table-cell table:style-name="ce95" table:formula="of:=[.J56]/[.B56]" office:value-type="percentage" office:value="0.831818181818182" calcext:value-type="percentage">
            <text:p>83.18%</text:p>
          </table:table-cell>
          <table:table-cell table:style-name="ce97" table:formula="of:=RANK([.D56];[.D$3:.D$69])" office:value-type="float" office:value="43" calcext:value-type="float">
            <text:p>43</text:p>
          </table:table-cell>
          <table:table-cell table:style-name="ce97" table:formula="of:=RANK([.K5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1" calcext:value-type="float">
            <text:p>20200511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68" calcext:value-type="float">
            <text:p>36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138100" calcext:value-type="float">
            <text:p>4138100</text:p>
          </table:table-cell>
          <table:table-cell table:style-name="ce14" office:value-type="float" office:value="282040" calcext:value-type="float">
            <text:p>282040</text:p>
          </table:table-cell>
          <table:table-cell table:style-name="ce91" table:formula="of:=[.N57]/[.M57]" office:value-type="percentage" office:value="0.0681568835939199" calcext:value-type="percentage">
            <text:p>6.82%</text:p>
          </table:table-cell>
          <table:table-cell table:style-name="ce95" table:formula="of:=[.J57]/[.B57]" office:value-type="percentage" office:value="0.836363636363636" calcext:value-type="percentage">
            <text:p>83.64%</text:p>
          </table:table-cell>
          <table:table-cell table:style-name="ce97" table:formula="of:=RANK([.D57];[.D$3:.D$69])" office:value-type="float" office:value="43" calcext:value-type="float">
            <text:p>43</text:p>
          </table:table-cell>
          <table:table-cell table:style-name="ce97" table:formula="of:=RANK([.K57];[.K$3:.K$69])" office:value-type="float" office:value="2" calcext:value-type="float">
            <text:p>2</text:p>
          </table:table-cell>
          <table:table-cell table:number-columns-repeated="45"/>
        </table:table-row>
        <table:table-row table:style-name="ro3">
          <table:table-cell office:value-type="float" office:value="20200512" calcext:value-type="float">
            <text:p>20200512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72" calcext:value-type="float">
            <text:p>37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212538" calcext:value-type="float">
            <text:p>4212538</text:p>
          </table:table-cell>
          <table:table-cell table:style-name="ce14" office:value-type="float" office:value="285290" calcext:value-type="float">
            <text:p>285290</text:p>
          </table:table-cell>
          <table:table-cell table:style-name="ce91" table:formula="of:=[.N58]/[.M58]" office:value-type="percentage" office:value="0.0677240181572249" calcext:value-type="percentage">
            <text:p>6.77%</text:p>
          </table:table-cell>
          <table:table-cell table:style-name="ce95" table:formula="of:=[.J58]/[.B58]" office:value-type="percentage" office:value="0.845454545454545" calcext:value-type="percentage">
            <text:p>84.55%</text:p>
          </table:table-cell>
          <table:table-cell table:style-name="ce97" table:formula="of:=RANK([.D58];[.D$3:.D$69])" office:value-type="float" office:value="43" calcext:value-type="float">
            <text:p>43</text:p>
          </table:table-cell>
          <table:table-cell table:style-name="ce97" table:formula="of:=RANK([.K5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3" calcext:value-type="float">
            <text:p>20200513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75" calcext:value-type="float">
            <text:p>37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293320" calcext:value-type="float">
            <text:p>4293320</text:p>
          </table:table-cell>
          <table:table-cell table:style-name="ce14" office:value-type="float" office:value="290507" calcext:value-type="float">
            <text:p>290507</text:p>
          </table:table-cell>
          <table:table-cell table:style-name="ce91" table:formula="of:=[.N59]/[.M59]" office:value-type="percentage" office:value="0.0676648840524349" calcext:value-type="percentage">
            <text:p>6.77%</text:p>
          </table:table-cell>
          <table:table-cell table:style-name="ce95" table:formula="of:=[.J59]/[.B59]" office:value-type="percentage" office:value="0.852272727272727" calcext:value-type="percentage">
            <text:p>85.23%</text:p>
          </table:table-cell>
          <table:table-cell table:style-name="ce97" table:formula="of:=RANK([.D59];[.D$3:.D$69])" office:value-type="float" office:value="43" calcext:value-type="float">
            <text:p>43</text:p>
          </table:table-cell>
          <table:table-cell table:style-name="ce97" table:formula="of:=RANK([.K5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4" calcext:value-type="float">
            <text:p>20200514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83" calcext:value-type="float">
            <text:p>38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378046" calcext:value-type="float">
            <text:p>4378046</text:p>
          </table:table-cell>
          <table:table-cell table:style-name="ce14" office:value-type="float" office:value="295973" calcext:value-type="float">
            <text:p>295973</text:p>
          </table:table-cell>
          <table:table-cell table:style-name="ce91" table:formula="of:=[.N60]/[.M60]" office:value-type="percentage" office:value="0.0676039036593037" calcext:value-type="percentage">
            <text:p>6.76%</text:p>
          </table:table-cell>
          <table:table-cell table:style-name="ce95" table:formula="of:=[.J60]/[.B60]" office:value-type="percentage" office:value="0.870454545454546" calcext:value-type="percentage">
            <text:p>87.05%</text:p>
          </table:table-cell>
          <table:table-cell table:style-name="ce97" table:formula="of:=RANK([.D60];[.D$3:.D$69])" office:value-type="float" office:value="43" calcext:value-type="float">
            <text:p>43</text:p>
          </table:table-cell>
          <table:table-cell table:style-name="ce97" table:formula="of:=RANK([.K6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5" calcext:value-type="float">
            <text:p>20200515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87" calcext:value-type="float">
            <text:p>38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470565" calcext:value-type="float">
            <text:p>4470565</text:p>
          </table:table-cell>
          <table:table-cell table:style-name="ce14" office:value-type="float" office:value="301305" calcext:value-type="float">
            <text:p>301305</text:p>
          </table:table-cell>
          <table:table-cell table:style-name="ce91" table:formula="of:=[.N61]/[.M61]" office:value-type="percentage" office:value="0.0673975213423807" calcext:value-type="percentage">
            <text:p>6.74%</text:p>
          </table:table-cell>
          <table:table-cell table:style-name="ce95" table:formula="of:=[.J61]/[.B61]" office:value-type="percentage" office:value="0.879545454545455" calcext:value-type="percentage">
            <text:p>87.95%</text:p>
          </table:table-cell>
          <table:table-cell table:style-name="ce97" table:formula="of:=RANK([.D61];[.D$3:.D$69])" office:value-type="float" office:value="43" calcext:value-type="float">
            <text:p>43</text:p>
          </table:table-cell>
          <table:table-cell table:style-name="ce97" table:formula="of:=RANK([.K6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6" calcext:value-type="float">
            <text:p>20200516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89" calcext:value-type="float">
            <text:p>38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568116" calcext:value-type="float">
            <text:p>4568116</text:p>
          </table:table-cell>
          <table:table-cell table:style-name="ce14" office:value-type="float" office:value="306613" calcext:value-type="float">
            <text:p>306613</text:p>
          </table:table-cell>
          <table:table-cell table:style-name="ce91" table:formula="of:=[.N62]/[.M62]" office:value-type="percentage" office:value="0.0671202307472052" calcext:value-type="percentage">
            <text:p>6.71%</text:p>
          </table:table-cell>
          <table:table-cell table:style-name="ce95" table:formula="of:=[.J62]/[.B62]" office:value-type="percentage" office:value="0.884090909090909" calcext:value-type="percentage">
            <text:p>88.41%</text:p>
          </table:table-cell>
          <table:table-cell table:style-name="ce97" table:formula="of:=RANK([.D62];[.D$3:.D$69])" office:value-type="float" office:value="43" calcext:value-type="float">
            <text:p>43</text:p>
          </table:table-cell>
          <table:table-cell table:style-name="ce97" table:formula="of:=RANK([.K6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7" calcext:value-type="float">
            <text:p>20200517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95" calcext:value-type="float">
            <text:p>39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660752" calcext:value-type="float">
            <text:p>4660752</text:p>
          </table:table-cell>
          <table:table-cell table:style-name="ce14" office:value-type="float" office:value="311064" calcext:value-type="float">
            <text:p>311064</text:p>
          </table:table-cell>
          <table:table-cell table:style-name="ce91" table:formula="of:=[.N63]/[.M63]" office:value-type="percentage" office:value="0.0667411610830184" calcext:value-type="percentage">
            <text:p>6.67%</text:p>
          </table:table-cell>
          <table:table-cell table:style-name="ce95" table:formula="of:=[.J63]/[.B63]" office:value-type="percentage" office:value="0.897727272727273" calcext:value-type="percentage">
            <text:p>89.77%</text:p>
          </table:table-cell>
          <table:table-cell table:style-name="ce97" table:formula="of:=RANK([.D63];[.D$3:.D$69])" office:value-type="float" office:value="43" calcext:value-type="float">
            <text:p>43</text:p>
          </table:table-cell>
          <table:table-cell table:style-name="ce97" table:formula="of:=RANK([.K6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8" calcext:value-type="float">
            <text:p>20200518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398" calcext:value-type="float">
            <text:p>39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749813" calcext:value-type="float">
            <text:p>4749813</text:p>
          </table:table-cell>
          <table:table-cell table:style-name="ce14" office:value-type="float" office:value="314921" calcext:value-type="float">
            <text:p>314921</text:p>
          </table:table-cell>
          <table:table-cell table:style-name="ce91" table:formula="of:=[.N64]/[.M64]" office:value-type="percentage" office:value="0.0663017680906596" calcext:value-type="percentage">
            <text:p>6.63%</text:p>
          </table:table-cell>
          <table:table-cell table:style-name="ce95" table:formula="of:=[.J64]/[.B64]" office:value-type="percentage" office:value="0.904545454545455" calcext:value-type="percentage">
            <text:p>90.45%</text:p>
          </table:table-cell>
          <table:table-cell table:style-name="ce97" table:formula="of:=RANK([.D64];[.D$3:.D$69])" office:value-type="float" office:value="43" calcext:value-type="float">
            <text:p>43</text:p>
          </table:table-cell>
          <table:table-cell table:style-name="ce97" table:formula="of:=RANK([.K6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19" calcext:value-type="float">
            <text:p>20200519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01" calcext:value-type="float">
            <text:p>40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830923" calcext:value-type="float">
            <text:p>4830923</text:p>
          </table:table-cell>
          <table:table-cell table:style-name="ce14" office:value-type="float" office:value="317894" calcext:value-type="float">
            <text:p>317894</text:p>
          </table:table-cell>
          <table:table-cell table:style-name="ce91" table:formula="of:=[.N65]/[.M65]" office:value-type="percentage" office:value="0.0658039881819685" calcext:value-type="percentage">
            <text:p>6.58%</text:p>
          </table:table-cell>
          <table:table-cell table:style-name="ce95" table:formula="of:=[.J65]/[.B65]" office:value-type="percentage" office:value="0.911363636363636" calcext:value-type="percentage">
            <text:p>91.14%</text:p>
          </table:table-cell>
          <table:table-cell table:style-name="ce97" table:formula="of:=RANK([.D65];[.D$3:.D$69])" office:value-type="float" office:value="43" calcext:value-type="float">
            <text:p>43</text:p>
          </table:table-cell>
          <table:table-cell table:style-name="ce97" table:formula="of:=RANK([.K65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0" calcext:value-type="float">
            <text:p>20200520</text:p>
          </table:table-cell>
          <table:table-cell table:style-name="ce11" office:value-type="float" office:value="440" calcext:value-type="float">
            <text:p>440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02" calcext:value-type="float">
            <text:p>40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4921252" calcext:value-type="float">
            <text:p>4921252</text:p>
          </table:table-cell>
          <table:table-cell table:style-name="ce14" office:value-type="float" office:value="322039" calcext:value-type="float">
            <text:p>322039</text:p>
          </table:table-cell>
          <table:table-cell table:style-name="ce91" table:formula="of:=[.N66]/[.M66]" office:value-type="percentage" office:value="0.0654384290826806" calcext:value-type="percentage">
            <text:p>6.54%</text:p>
          </table:table-cell>
          <table:table-cell table:style-name="ce95" table:formula="of:=[.J66]/[.B66]" office:value-type="percentage" office:value="0.913636363636364" calcext:value-type="percentage">
            <text:p>91.36%</text:p>
          </table:table-cell>
          <table:table-cell table:style-name="ce97" table:formula="of:=RANK([.D66];[.D$3:.D$69])" office:value-type="float" office:value="43" calcext:value-type="float">
            <text:p>43</text:p>
          </table:table-cell>
          <table:table-cell table:style-name="ce97" table:formula="of:=RANK([.K66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1" calcext:value-type="float">
            <text:p>20200521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441~44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07" calcext:value-type="float">
            <text:p>40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021902" calcext:value-type="float">
            <text:p>5021902</text:p>
          </table:table-cell>
          <table:table-cell table:style-name="ce14" office:value-type="float" office:value="327141" calcext:value-type="float">
            <text:p>327141</text:p>
          </table:table-cell>
          <table:table-cell table:style-name="ce91" table:formula="of:=[.N67]/[.M67]" office:value-type="percentage" office:value="0.0651428482674493" calcext:value-type="percentage">
            <text:p>6.51%</text:p>
          </table:table-cell>
          <table:table-cell table:style-name="ce95" table:formula="of:=[.J67]/[.B67]" office:value-type="percentage" office:value="0.922902494331066" calcext:value-type="percentage">
            <text:p>92.29%</text:p>
          </table:table-cell>
          <table:table-cell table:style-name="ce97" table:formula="of:=RANK([.D67];[.D$3:.D$69])" office:value-type="float" office:value="34" calcext:value-type="float">
            <text:p>34</text:p>
          </table:table-cell>
          <table:table-cell table:style-name="ce97" table:formula="of:=RANK([.K67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2" calcext:value-type="float">
            <text:p>20200522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08" calcext:value-type="float">
            <text:p>40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126141" calcext:value-type="float">
            <text:p>5126141</text:p>
          </table:table-cell>
          <table:table-cell table:style-name="ce14" office:value-type="float" office:value="331648" calcext:value-type="float">
            <text:p>331648</text:p>
          </table:table-cell>
          <table:table-cell table:style-name="ce91" table:formula="of:=[.N68]/[.M68]" office:value-type="percentage" office:value="0.0646974010274005" calcext:value-type="percentage">
            <text:p>6.47%</text:p>
          </table:table-cell>
          <table:table-cell table:style-name="ce95" table:formula="of:=[.J68]/[.B68]" office:value-type="percentage" office:value="0.925170068027211" calcext:value-type="percentage">
            <text:p>92.52%</text:p>
          </table:table-cell>
          <table:table-cell table:style-name="ce97" table:formula="of:=RANK([.D68];[.D$3:.D$69])" office:value-type="float" office:value="43" calcext:value-type="float">
            <text:p>43</text:p>
          </table:table-cell>
          <table:table-cell table:style-name="ce97" table:formula="of:=RANK([.K68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3" calcext:value-type="float">
            <text:p>20200523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11" calcext:value-type="float">
            <text:p>41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231502" calcext:value-type="float">
            <text:p>5231502</text:p>
          </table:table-cell>
          <table:table-cell table:style-name="ce14" office:value-type="float" office:value="337037" calcext:value-type="float">
            <text:p>337037</text:p>
          </table:table-cell>
          <table:table-cell table:style-name="ce91" table:formula="of:=[.N69]/[.M69]" office:value-type="percentage" office:value="0.0644245190004706" calcext:value-type="percentage">
            <text:p>6.44%</text:p>
          </table:table-cell>
          <table:table-cell table:style-name="ce95" table:formula="of:=[.J69]/[.B69]" office:value-type="percentage" office:value="0.931972789115646" calcext:value-type="percentage">
            <text:p>93.20%</text:p>
          </table:table-cell>
          <table:table-cell table:style-name="ce97" table:formula="of:=RANK([.D69];[.D$3:.D$69])" office:value-type="float" office:value="43" calcext:value-type="float">
            <text:p>43</text:p>
          </table:table-cell>
          <table:table-cell table:style-name="ce97" table:formula="of:=RANK([.K69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4" calcext:value-type="float">
            <text:p>20200524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11" calcext:value-type="float">
            <text:p>41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231502" calcext:value-type="float">
            <text:p>5231502</text:p>
          </table:table-cell>
          <table:table-cell table:style-name="ce14" office:value-type="float" office:value="337037" calcext:value-type="float">
            <text:p>337037</text:p>
          </table:table-cell>
          <table:table-cell table:style-name="ce91" table:formula="of:=[.N70]/[.M70]" office:value-type="percentage" office:value="0.0644245190004706" calcext:value-type="percentage">
            <text:p>6.44%</text:p>
          </table:table-cell>
          <table:table-cell table:style-name="ce95" table:formula="of:=[.J70]/[.B70]" office:value-type="percentage" office:value="0.931972789115646" calcext:value-type="percentage">
            <text:p>93.20%</text:p>
          </table:table-cell>
          <table:table-cell table:style-name="ce97" table:formula="of:=RANK([.D70];[.D$3:.D$69])" office:value-type="float" office:value="43" calcext:value-type="float">
            <text:p>43</text:p>
          </table:table-cell>
          <table:table-cell table:style-name="ce97" table:formula="of:=RANK([.K70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5" calcext:value-type="float">
            <text:p>20200525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15" calcext:value-type="float">
            <text:p>41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434035" calcext:value-type="float">
            <text:p>5434035</text:p>
          </table:table-cell>
          <table:table-cell table:style-name="ce14" office:value-type="float" office:value="344572" calcext:value-type="float">
            <text:p>344572</text:p>
          </table:table-cell>
          <table:table-cell table:style-name="ce91" table:formula="of:=[.N71]/[.M71]" office:value-type="percentage" office:value="0.0634099706755661" calcext:value-type="percentage">
            <text:p>6.34%</text:p>
          </table:table-cell>
          <table:table-cell table:style-name="ce95" table:formula="of:=[.J71]/[.B71]" office:value-type="percentage" office:value="0.941043083900227" calcext:value-type="percentage">
            <text:p>94.10%</text:p>
          </table:table-cell>
          <table:table-cell table:style-name="ce97" table:formula="of:=RANK([.D71];[.D$3:.D$69])" office:value-type="float" office:value="43" calcext:value-type="float">
            <text:p>43</text:p>
          </table:table-cell>
          <table:table-cell table:style-name="ce97" table:formula="of:=RANK([.K71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6" calcext:value-type="float">
            <text:p>20200526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16" calcext:value-type="float">
            <text:p>41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524652" calcext:value-type="float">
            <text:p>5524652</text:p>
          </table:table-cell>
          <table:table-cell table:style-name="ce14" office:value-type="float" office:value="345359" calcext:value-type="float">
            <text:p>345359</text:p>
          </table:table-cell>
          <table:table-cell table:style-name="ce91" table:formula="of:=[.N72]/[.M72]" office:value-type="percentage" office:value="0.0625123537192931" calcext:value-type="percentage">
            <text:p>6.25%</text:p>
          </table:table-cell>
          <table:table-cell table:style-name="ce95" table:formula="of:=[.J72]/[.B72]" office:value-type="percentage" office:value="0.943310657596372" calcext:value-type="percentage">
            <text:p>94.33%</text:p>
          </table:table-cell>
          <table:table-cell table:style-name="ce97" table:formula="of:=RANK([.D72];[.D$3:.D$69])" office:value-type="float" office:value="43" calcext:value-type="float">
            <text:p>43</text:p>
          </table:table-cell>
          <table:table-cell table:style-name="ce97" table:formula="of:=RANK([.K72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7" calcext:value-type="float">
            <text:p>20200527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19" calcext:value-type="float">
            <text:p>41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612601" calcext:value-type="float">
            <text:p>5612601</text:p>
          </table:table-cell>
          <table:table-cell table:style-name="ce14" office:value-type="float" office:value="349060" calcext:value-type="float">
            <text:p>349060</text:p>
          </table:table-cell>
          <table:table-cell table:style-name="ce91" table:formula="of:=[.N73]/[.M73]" office:value-type="percentage" office:value="0.0621921993029613" calcext:value-type="percentage">
            <text:p>6.22%</text:p>
          </table:table-cell>
          <table:table-cell table:style-name="ce95" table:formula="of:=[.J73]/[.B73]" office:value-type="percentage" office:value="0.950113378684807" calcext:value-type="percentage">
            <text:p>95.01%</text:p>
          </table:table-cell>
          <table:table-cell table:style-name="ce97" table:formula="of:=RANK([.D73];[.D$3:.D$69])" office:value-type="float" office:value="43" calcext:value-type="float">
            <text:p>43</text:p>
          </table:table-cell>
          <table:table-cell table:style-name="ce97" table:formula="of:=RANK([.K73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>
          <table:table-cell office:value-type="float" office:value="20200528" calcext:value-type="float">
            <text:p>20200528</text:p>
          </table:table-cell>
          <table:table-cell table:style-name="ce11" office:value-type="float" office:value="441" calcext:value-type="float">
            <text:p>441</text:p>
          </table:table-cell>
          <table:table-cell table:style-name="ce14" office:value-type="string" calcext:value-type="string">
            <text:p>無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41" office:value-type="float" office:value="420" calcext:value-type="float">
            <text:p>42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11" office:value-type="float" office:value="5709022" calcext:value-type="float">
            <text:p>5709022</text:p>
          </table:table-cell>
          <table:table-cell table:style-name="ce14" office:value-type="float" office:value="354094" calcext:value-type="float">
            <text:p>354094</text:p>
          </table:table-cell>
          <table:table-cell table:style-name="ce91" table:formula="of:=[.N74]/[.M74]" office:value-type="percentage" office:value="0.0620235830235021" calcext:value-type="percentage">
            <text:p>6.20%</text:p>
          </table:table-cell>
          <table:table-cell table:style-name="ce95" table:formula="of:=[.J74]/[.B74]" office:value-type="percentage" office:value="0.952380952380952" calcext:value-type="percentage">
            <text:p>95.24%</text:p>
          </table:table-cell>
          <table:table-cell table:style-name="ce97" table:formula="of:=RANK([.D74];[.D$3:.D$69])" office:value-type="float" office:value="43" calcext:value-type="float">
            <text:p>43</text:p>
          </table:table-cell>
          <table:table-cell table:style-name="ce97" table:formula="of:=RANK([.K74];[.K$3:.K$69])" office:value-type="float" office:value="5" calcext:value-type="float">
            <text:p>5</text:p>
          </table:table-cell>
          <table:table-cell table:number-columns-repeated="45"/>
        </table:table-row>
        <table:table-row table:style-name="ro3" table:number-rows-repeated="1048501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全球" table:style-name="ta1">
        <office:forms form:automatic-focus="false" form:apply-design-mode="false"/>
        <table:shapes>
          <draw:frame draw:z-index="0" draw:style-name="gr1" draw:text-style-name="P1" svg:width="198.38mm" svg:height="250.29mm" svg:x="136.6mm" svg:y="187.94mm">
            <draw:object draw:notify-on-update-of-ranges="全球.D1:全球.D1 全球.D2:全球.D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ce65"/>
        <table:table-column table:style-name="co22" table:default-cell-style-name="ce89"/>
        <table:table-column table:style-name="co19" table:default-cell-style-name="ce70"/>
        <table:table-column table:style-name="co19" table:default-cell-style-name="ce65"/>
        <table:table-column table:style-name="co19" table:default-cell-style-name="Default"/>
        <table:table-row table:style-name="ro2">
          <table:table-cell table:style-name="ce61" office:value-type="string" calcext:value-type="string">
            <text:p>日期</text:p>
          </table:table-cell>
          <table:table-cell table:style-name="ce62" office:value-type="string" calcext:value-type="string">
            <text:p>全球確</text:p>
            <text:p>診累計</text:p>
          </table:table-cell>
          <table:table-cell table:style-name="ce87" office:value-type="string" calcext:value-type="string">
            <text:p>全球<text:span text:style-name="T1">死</text:span></text:p>
            <text:p><text:span text:style-name="T1">亡累計</text:span></text:p>
          </table:table-cell>
          <table:table-cell table:style-name="ce74" office:value-type="string" calcext:value-type="string">
            <text:p>全球確診</text:p>
            <text:p>死亡率</text:p>
          </table:table-cell>
          <table:table-cell table:style-name="ce77" office:value-type="string" calcext:value-type="string">
            <text:p>死亡率</text:p>
            <text:p>日增量</text:p>
          </table:table-cell>
          <table:table-cell table:style-name="ce70" office:value-type="string" calcext:value-type="string">
            <text:p><text:a xlink:href="https://www.mohw.gov.tw/mp-1.html" xlink:type="simple">https://www.mohw.gov.tw/mp-1.html</text:a></text:p>
          </table:table-cell>
        </table:table-row>
        <table:table-row table:style-name="ro3">
          <table:table-cell table:style-name="ce61" office:value-type="float" office:value="20200320" calcext:value-type="float">
            <text:p>20200320</text:p>
          </table:table-cell>
          <table:table-cell table:style-name="ce62" table:formula="of:=[$台灣.M5]" office:value-type="float" office:value="235939" calcext:value-type="float">
            <text:p>235939</text:p>
          </table:table-cell>
          <table:table-cell table:style-name="ce62" table:formula="of:=[$台灣.N5]" office:value-type="float" office:value="9874" calcext:value-type="float">
            <text:p>9874</text:p>
          </table:table-cell>
          <table:table-cell table:style-name="ce75" table:formula="of:=[.C2]/[.B2]" office:value-type="percentage" office:value="0.0418498001602109" calcext:value-type="percentage">
            <text:p>4.18%</text:p>
          </table:table-cell>
          <table:table-cell table:style-name="ce78"/>
          <table:table-cell/>
        </table:table-row>
        <table:table-row table:style-name="ro3">
          <table:table-cell table:style-name="ce61" office:value-type="float" office:value="20200321" calcext:value-type="float">
            <text:p>20200321</text:p>
          </table:table-cell>
          <table:table-cell table:style-name="ce62" table:formula="of:=[$台灣.M6]" office:value-type="float" office:value="263681" calcext:value-type="float">
            <text:p>263681</text:p>
          </table:table-cell>
          <table:table-cell table:style-name="ce62" table:formula="of:=[$台灣.N6]" office:value-type="float" office:value="11182" calcext:value-type="float">
            <text:p>11182</text:p>
          </table:table-cell>
          <table:table-cell table:style-name="ce75" table:formula="of:=[.C3]/[.B3]" office:value-type="percentage" office:value="0.0424073027635666" calcext:value-type="percentage">
            <text:p>4.24%</text:p>
          </table:table-cell>
          <table:table-cell table:style-name="ce78" table:formula="of:=[.D3]-[.D2]" office:value-type="percentage" office:value="0.000557502603355679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2" calcext:value-type="float">
            <text:p>20200322</text:p>
          </table:table-cell>
          <table:table-cell table:style-name="ce62" table:formula="of:=[$台灣.M7]" office:value-type="float" office:value="297207" calcext:value-type="float">
            <text:p>297207</text:p>
          </table:table-cell>
          <table:table-cell table:style-name="ce62" table:formula="of:=[$台灣.N7]" office:value-type="float" office:value="12790" calcext:value-type="float">
            <text:p>12790</text:p>
          </table:table-cell>
          <table:table-cell table:style-name="ce75" table:formula="of:=[.C4]/[.B4]" office:value-type="percentage" office:value="0.0430339796841932" calcext:value-type="percentage">
            <text:p>4.30%</text:p>
          </table:table-cell>
          <table:table-cell table:style-name="ce78" table:formula="of:=[.D4]-[.D3]" office:value-type="percentage" office:value="0.000626676920626595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3" calcext:value-type="float">
            <text:p>20200323</text:p>
          </table:table-cell>
          <table:table-cell table:style-name="ce62" table:formula="of:=[$台灣.M8]" office:value-type="float" office:value="329597" calcext:value-type="float">
            <text:p>329597</text:p>
          </table:table-cell>
          <table:table-cell table:style-name="ce62" table:formula="of:=[$台灣.N8]" office:value-type="float" office:value="14484" calcext:value-type="float">
            <text:p>14484</text:p>
          </table:table-cell>
          <table:table-cell table:style-name="ce75" table:formula="of:=[.C5]/[.B5]" office:value-type="percentage" office:value="0.0439445747382409" calcext:value-type="percentage">
            <text:p>4.39%</text:p>
          </table:table-cell>
          <table:table-cell table:style-name="ce78" table:formula="of:=[.D5]-[.D4]" office:value-type="percentage" office:value="0.000910595054047766" calcext:value-type="percentage">
            <text:p>0.09%</text:p>
          </table:table-cell>
          <table:table-cell/>
        </table:table-row>
        <table:table-row table:style-name="ro3">
          <table:table-cell table:style-name="ce61" office:value-type="float" office:value="20200324" calcext:value-type="float">
            <text:p>20200324</text:p>
          </table:table-cell>
          <table:table-cell table:style-name="ce62" table:formula="of:=[$台灣.M9]" office:value-type="float" office:value="366629" calcext:value-type="float">
            <text:p>366629</text:p>
          </table:table-cell>
          <table:table-cell table:style-name="ce62" table:formula="of:=[$台灣.N9]" office:value-type="float" office:value="16272" calcext:value-type="float">
            <text:p>16272</text:p>
          </table:table-cell>
          <table:table-cell table:style-name="ce75" table:formula="of:=[.C6]/[.B6]" office:value-type="percentage" office:value="0.0443827411361349" calcext:value-type="percentage">
            <text:p>4.44%</text:p>
          </table:table-cell>
          <table:table-cell table:style-name="ce78" table:formula="of:=[.D6]-[.D5]" office:value-type="percentage" office:value="0.000438166397893951" calcext:value-type="percentage">
            <text:p>0.04%</text:p>
          </table:table-cell>
          <table:table-cell/>
        </table:table-row>
        <table:table-row table:style-name="ro3">
          <table:table-cell table:style-name="ce61" office:value-type="float" office:value="20200325" calcext:value-type="float">
            <text:p>20200325</text:p>
          </table:table-cell>
          <table:table-cell table:style-name="ce62" table:formula="of:=[$台灣.M10]" office:value-type="float" office:value="408827" calcext:value-type="float">
            <text:p>408827</text:p>
          </table:table-cell>
          <table:table-cell table:style-name="ce62" table:formula="of:=[$台灣.N10]" office:value-type="float" office:value="18380" calcext:value-type="float">
            <text:p>18380</text:p>
          </table:table-cell>
          <table:table-cell table:style-name="ce75" table:formula="of:=[.C7]/[.B7]" office:value-type="percentage" office:value="0.0449578917243724" calcext:value-type="percentage">
            <text:p>4.50%</text:p>
          </table:table-cell>
          <table:table-cell table:style-name="ce78" table:formula="of:=[.D7]-[.D6]" office:value-type="percentage" office:value="0.000575150588237518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326" calcext:value-type="float">
            <text:p>20200326</text:p>
          </table:table-cell>
          <table:table-cell table:style-name="ce62" table:formula="of:=[$台灣.M11]" office:value-type="float" office:value="455753" calcext:value-type="float">
            <text:p>455753</text:p>
          </table:table-cell>
          <table:table-cell table:style-name="ce62" table:formula="of:=[$台灣.N11]" office:value-type="float" office:value="20740" calcext:value-type="float">
            <text:p>20740</text:p>
          </table:table-cell>
          <table:table-cell table:style-name="ce75" table:formula="of:=[.C8]/[.B8]" office:value-type="percentage" office:value="0.0455071058226715" calcext:value-type="percentage">
            <text:p>4.55%</text:p>
          </table:table-cell>
          <table:table-cell table:style-name="ce78" table:formula="of:=[.D8]-[.D7]" office:value-type="percentage" office:value="0.000549214098299083" calcext:value-type="percentage">
            <text:p>0.05%</text:p>
          </table:table-cell>
          <table:table-cell/>
        </table:table-row>
        <table:table-row table:style-name="ro3">
          <table:table-cell table:style-name="ce61" office:value-type="float" office:value="20200327" calcext:value-type="float">
            <text:p>20200327</text:p>
          </table:table-cell>
          <table:table-cell table:style-name="ce62" table:formula="of:=[$台灣.M12]" office:value-type="float" office:value="517139" calcext:value-type="float">
            <text:p>517139</text:p>
          </table:table-cell>
          <table:table-cell table:style-name="ce62" table:formula="of:=[$台灣.N12]" office:value-type="float" office:value="23426" calcext:value-type="float">
            <text:p>23426</text:p>
          </table:table-cell>
          <table:table-cell table:style-name="ce75" table:formula="of:=[.C9]/[.B9]" office:value-type="percentage" office:value="0.045299232894831" calcext:value-type="percentage">
            <text:p>4.53%</text:p>
          </table:table-cell>
          <table:table-cell table:style-name="ce78" table:formula="of:=[.D9]-[.D8]" office:value-type="percentage" office:value="-0.000207872927840511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328" calcext:value-type="float">
            <text:p>20200328</text:p>
          </table:table-cell>
          <table:table-cell table:style-name="ce62" table:formula="of:=[$台灣.M13]" office:value-type="float" office:value="578845" calcext:value-type="float">
            <text:p>578845</text:p>
          </table:table-cell>
          <table:table-cell table:style-name="ce62" table:formula="of:=[$台灣.N13]" office:value-type="float" office:value="26703" calcext:value-type="float">
            <text:p>26703</text:p>
          </table:table-cell>
          <table:table-cell table:style-name="ce75" table:formula="of:=[.C10]/[.B10]" office:value-type="percentage" office:value="0.0461315205279479" calcext:value-type="percentage">
            <text:p>4.61%</text:p>
          </table:table-cell>
          <table:table-cell table:style-name="ce78" table:formula="of:=[.D10]-[.D9]" office:value-type="percentage" office:value="0.000832287633116914" calcext:value-type="percentage">
            <text:p>0.08%</text:p>
          </table:table-cell>
          <table:table-cell/>
        </table:table-row>
        <table:table-row table:style-name="ro3">
          <table:table-cell table:style-name="ce61" office:value-type="float" office:value="20200329" calcext:value-type="float">
            <text:p>20200329</text:p>
          </table:table-cell>
          <table:table-cell table:style-name="ce62" table:formula="of:=[$台灣.M14]" office:value-type="float" office:value="645244" calcext:value-type="float">
            <text:p>645244</text:p>
          </table:table-cell>
          <table:table-cell table:style-name="ce62" table:formula="of:=[$台灣.N14]" office:value-type="float" office:value="29854" calcext:value-type="float">
            <text:p>29854</text:p>
          </table:table-cell>
          <table:table-cell table:style-name="ce75" table:formula="of:=[.C11]/[.B11]" office:value-type="percentage" office:value="0.0462677684720819" calcext:value-type="percentage">
            <text:p>4.63%</text:p>
          </table:table-cell>
          <table:table-cell table:style-name="ce78" table:formula="of:=[.D11]-[.D10]" office:value-type="percentage" office:value="0.000136247944133985" calcext:value-type="percentage">
            <text:p>0.01%</text:p>
          </table:table-cell>
          <table:table-cell/>
        </table:table-row>
        <table:table-row table:style-name="ro3">
          <table:table-cell table:style-name="ce61" office:value-type="float" office:value="20200330" calcext:value-type="float">
            <text:p>20200330</text:p>
          </table:table-cell>
          <table:table-cell table:style-name="ce62" table:formula="of:=[$台灣.M15]" office:value-type="float" office:value="703185" calcext:value-type="float">
            <text:p>703185</text:p>
          </table:table-cell>
          <table:table-cell table:style-name="ce62" table:formula="of:=[$台灣.N15]" office:value-type="float" office:value="33434" calcext:value-type="float">
            <text:p>33434</text:p>
          </table:table-cell>
          <table:table-cell table:style-name="ce75" table:formula="of:=[.C12]/[.B12]" office:value-type="percentage" office:value="0.0475465204746973" calcext:value-type="percentage">
            <text:p>4.75%</text:p>
          </table:table-cell>
          <table:table-cell table:style-name="ce78" table:formula="of:=[.D12]-[.D11]" office:value-type="percentage" office:value="0.00127875200261539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331" calcext:value-type="float">
            <text:p>20200331</text:p>
          </table:table-cell>
          <table:table-cell table:style-name="ce62" table:formula="of:=[$台灣.M16]" office:value-type="float" office:value="763597" calcext:value-type="float">
            <text:p>763597</text:p>
          </table:table-cell>
          <table:table-cell table:style-name="ce62" table:formula="of:=[$台灣.N16]" office:value-type="float" office:value="36852" calcext:value-type="float">
            <text:p>36852</text:p>
          </table:table-cell>
          <table:table-cell table:style-name="ce75" table:formula="of:=[.C13]/[.B13]" office:value-type="percentage" office:value="0.0482610591712644" calcext:value-type="percentage">
            <text:p>4.83%</text:p>
          </table:table-cell>
          <table:table-cell table:style-name="ce78" table:formula="of:=[.D13]-[.D12]" office:value-type="percentage" office:value="0.000714538696567152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01" calcext:value-type="float">
            <text:p>20200401</text:p>
          </table:table-cell>
          <table:table-cell table:style-name="ce62" table:formula="of:=[$台灣.M17]" office:value-type="float" office:value="838568" calcext:value-type="float">
            <text:p>838568</text:p>
          </table:table-cell>
          <table:table-cell table:style-name="ce62" table:formula="of:=[$台灣.N17]" office:value-type="float" office:value="41367" calcext:value-type="float">
            <text:p>41367</text:p>
          </table:table-cell>
          <table:table-cell table:style-name="ce75" table:formula="of:=[.C14]/[.B14]" office:value-type="percentage" office:value="0.0493305253718243" calcext:value-type="percentage">
            <text:p>4.93%</text:p>
          </table:table-cell>
          <table:table-cell table:style-name="ce78" table:formula="of:=[.D14]-[.D13]" office:value-type="percentage" office:value="0.00106946620055993" calcext:value-type="percentage">
            <text:p>0.11%</text:p>
          </table:table-cell>
          <table:table-cell/>
        </table:table-row>
        <table:table-row table:style-name="ro3">
          <table:table-cell table:style-name="ce61" office:value-type="float" office:value="20200402" calcext:value-type="float">
            <text:p>20200402</text:p>
          </table:table-cell>
          <table:table-cell table:style-name="ce62" table:formula="of:=[$台灣.M18]" office:value-type="float" office:value="912276" calcext:value-type="float">
            <text:p>912276</text:p>
          </table:table-cell>
          <table:table-cell table:style-name="ce62" table:formula="of:=[$台灣.N18]" office:value-type="float" office:value="45958" calcext:value-type="float">
            <text:p>45958</text:p>
          </table:table-cell>
          <table:table-cell table:style-name="ce75" table:formula="of:=[.C15]/[.B15]" office:value-type="percentage" office:value="0.0503772980983825" calcext:value-type="percentage">
            <text:p>5.04%</text:p>
          </table:table-cell>
          <table:table-cell table:style-name="ce78" table:formula="of:=[.D15]-[.D14]" office:value-type="percentage" office:value="0.00104677272655816" calcext:value-type="percentage">
            <text:p>0.10%</text:p>
          </table:table-cell>
          <table:table-cell/>
        </table:table-row>
        <table:table-row table:style-name="ro3">
          <table:table-cell table:style-name="ce61" office:value-type="float" office:value="20200403" calcext:value-type="float">
            <text:p>20200403</text:p>
          </table:table-cell>
          <table:table-cell table:style-name="ce62" table:formula="of:=[$台灣.M19]" office:value-type="float" office:value="990338" calcext:value-type="float">
            <text:p>990338</text:p>
          </table:table-cell>
          <table:table-cell table:style-name="ce62" table:formula="of:=[$台灣.N19]" office:value-type="float" office:value="51215" calcext:value-type="float">
            <text:p>51215</text:p>
          </table:table-cell>
          <table:table-cell table:style-name="ce75" table:formula="of:=[.C16]/[.B16]" office:value-type="percentage" office:value="0.0517146671136521" calcext:value-type="percentage">
            <text:p>5.17%</text:p>
          </table:table-cell>
          <table:table-cell table:style-name="ce78" table:formula="of:=[.D16]-[.D15]" office:value-type="percentage" office:value="0.0013373690152696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404" calcext:value-type="float">
            <text:p>20200404</text:p>
          </table:table-cell>
          <table:table-cell table:style-name="ce62" table:formula="of:=[$台灣.M20]" office:value-type="float" office:value="1074272" calcext:value-type="float">
            <text:p>1074272</text:p>
          </table:table-cell>
          <table:table-cell table:style-name="ce62" table:formula="of:=[$台灣.N20]" office:value-type="float" office:value="58053" calcext:value-type="float">
            <text:p>58053</text:p>
          </table:table-cell>
          <table:table-cell table:style-name="ce75" table:formula="of:=[.C17]/[.B17]" office:value-type="percentage" office:value="0.0540393866730214" calcext:value-type="percentage">
            <text:p>5.40%</text:p>
          </table:table-cell>
          <table:table-cell table:style-name="ce78" table:formula="of:=[.D17]-[.D16]" office:value-type="percentage" office:value="0.00232471955936925" calcext:value-type="percentage">
            <text:p>0.23%</text:p>
          </table:table-cell>
          <table:table-cell/>
        </table:table-row>
        <table:table-row table:style-name="ro3">
          <table:table-cell table:style-name="ce61" office:value-type="float" office:value="20200405" calcext:value-type="float">
            <text:p>20200405</text:p>
          </table:table-cell>
          <table:table-cell table:style-name="ce62" table:formula="of:=[$台灣.M21]" office:value-type="float" office:value="1157764" calcext:value-type="float">
            <text:p>1157764</text:p>
          </table:table-cell>
          <table:table-cell table:style-name="ce62" table:formula="of:=[$台灣.N21]" office:value-type="float" office:value="63846" calcext:value-type="float">
            <text:p>63846</text:p>
          </table:table-cell>
          <table:table-cell table:style-name="ce75" table:formula="of:=[.C18]/[.B18]" office:value-type="percentage" office:value="0.0551459537522328" calcext:value-type="percentage">
            <text:p>5.51%</text:p>
          </table:table-cell>
          <table:table-cell table:style-name="ce78" table:formula="of:=[.D18]-[.D17]" office:value-type="percentage" office:value="0.0011065670792114" calcext:value-type="percentage">
            <text:p>0.11%</text:p>
          </table:table-cell>
          <table:table-cell/>
        </table:table-row>
        <table:table-row table:style-name="ro3">
          <table:table-cell table:style-name="ce61" office:value-type="float" office:value="20200406" calcext:value-type="float">
            <text:p>20200406</text:p>
          </table:table-cell>
          <table:table-cell table:style-name="ce62" table:formula="of:=[$台灣.M22]" office:value-type="float" office:value="1231490" calcext:value-type="float">
            <text:p>1231490</text:p>
          </table:table-cell>
          <table:table-cell table:style-name="ce62" table:formula="of:=[$台灣.N22]" office:value-type="float" office:value="68630" calcext:value-type="float">
            <text:p>68630</text:p>
          </table:table-cell>
          <table:table-cell table:style-name="ce75" table:formula="of:=[.C19]/[.B19]" office:value-type="percentage" office:value="0.0557292385646656" calcext:value-type="percentage">
            <text:p>5.57%</text:p>
          </table:table-cell>
          <table:table-cell table:style-name="ce78" table:formula="of:=[.D19]-[.D18]" office:value-type="percentage" office:value="0.000583284812432812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407" calcext:value-type="float">
            <text:p>20200407</text:p>
          </table:table-cell>
          <table:table-cell table:style-name="ce62" table:formula="of:=[$台灣.M23]" office:value-type="float" office:value="1298066" calcext:value-type="float">
            <text:p>1298066</text:p>
          </table:table-cell>
          <table:table-cell table:style-name="ce62" table:formula="of:=[$台灣.N23]" office:value-type="float" office:value="73444" calcext:value-type="float">
            <text:p>73444</text:p>
          </table:table-cell>
          <table:table-cell table:style-name="ce75" table:formula="of:=[.C20]/[.B20]" office:value-type="percentage" office:value="0.0565795575879809" calcext:value-type="percentage">
            <text:p>5.66%</text:p>
          </table:table-cell>
          <table:table-cell table:style-name="ce78" table:formula="of:=[.D20]-[.D19]" office:value-type="percentage" office:value="0.000850319023315324" calcext:value-type="percentage">
            <text:p>0.09%</text:p>
          </table:table-cell>
          <table:table-cell/>
        </table:table-row>
        <table:table-row table:style-name="ro3">
          <table:table-cell table:style-name="ce61" office:value-type="float" office:value="20200408" calcext:value-type="float">
            <text:p>20200408</text:p>
          </table:table-cell>
          <table:table-cell table:style-name="ce62" table:formula="of:=[$台灣.M24]" office:value-type="float" office:value="1371189" calcext:value-type="float">
            <text:p>1371189</text:p>
          </table:table-cell>
          <table:table-cell table:style-name="ce62" table:formula="of:=[$台灣.N24]" office:value-type="float" office:value="80522" calcext:value-type="float">
            <text:p>80522</text:p>
          </table:table-cell>
          <table:table-cell table:style-name="ce75" table:formula="of:=[.C21]/[.B21]" office:value-type="percentage" office:value="0.0587242167199416" calcext:value-type="percentage">
            <text:p>5.87%</text:p>
          </table:table-cell>
          <table:table-cell table:style-name="ce78" table:formula="of:=[.D21]-[.D20]" office:value-type="percentage" office:value="0.00214465913196071" calcext:value-type="percentage">
            <text:p>0.21%</text:p>
          </table:table-cell>
          <table:table-cell/>
        </table:table-row>
        <table:table-row table:style-name="ro3">
          <table:table-cell table:style-name="ce61" office:value-type="float" office:value="20200409" calcext:value-type="float">
            <text:p>20200409</text:p>
          </table:table-cell>
          <table:table-cell table:style-name="ce62" table:formula="of:=[$台灣.M25]" office:value-type="float" office:value="1457987" calcext:value-type="float">
            <text:p>1457987</text:p>
          </table:table-cell>
          <table:table-cell table:style-name="ce62" table:formula="of:=[$台灣.N25]" office:value-type="float" office:value="86730" calcext:value-type="float">
            <text:p>86730</text:p>
          </table:table-cell>
          <table:table-cell table:style-name="ce75" table:formula="of:=[.C22]/[.B22]" office:value-type="percentage" office:value="0.0594861271053857" calcext:value-type="percentage">
            <text:p>5.95%</text:p>
          </table:table-cell>
          <table:table-cell table:style-name="ce78" table:formula="of:=[.D22]-[.D21]" office:value-type="percentage" office:value="0.000761910385444119" calcext:value-type="percentage">
            <text:p>0.08%</text:p>
          </table:table-cell>
          <table:table-cell/>
        </table:table-row>
        <table:table-row table:style-name="ro3">
          <table:table-cell table:style-name="ce61" office:value-type="float" office:value="20200410" calcext:value-type="float">
            <text:p>20200410</text:p>
          </table:table-cell>
          <table:table-cell table:style-name="ce62" table:formula="of:=[$台灣.M26]" office:value-type="float" office:value="1548560" calcext:value-type="float">
            <text:p>1548560</text:p>
          </table:table-cell>
          <table:table-cell table:style-name="ce62" table:formula="of:=[$台灣.N26]" office:value-type="float" office:value="94397" calcext:value-type="float">
            <text:p>94397</text:p>
          </table:table-cell>
          <table:table-cell table:style-name="ce75" table:formula="of:=[.C23]/[.B23]" office:value-type="percentage" office:value="0.0609579221986878" calcext:value-type="percentage">
            <text:p>6.10%</text:p>
          </table:table-cell>
          <table:table-cell table:style-name="ce78" table:formula="of:=[.D23]-[.D22]" office:value-type="percentage" office:value="0.0014717950933021" calcext:value-type="percentage">
            <text:p>0.15%</text:p>
          </table:table-cell>
          <table:table-cell/>
        </table:table-row>
        <table:table-row table:style-name="ro3">
          <table:table-cell table:style-name="ce61" office:value-type="float" office:value="20200411" calcext:value-type="float">
            <text:p>20200411</text:p>
          </table:table-cell>
          <table:table-cell table:style-name="ce62" table:formula="of:=[$台灣.M27]" office:value-type="float" office:value="1640016" calcext:value-type="float">
            <text:p>1640016</text:p>
          </table:table-cell>
          <table:table-cell table:style-name="ce62" table:formula="of:=[$台灣.N27]" office:value-type="float" office:value="101578" calcext:value-type="float">
            <text:p>101578</text:p>
          </table:table-cell>
          <table:table-cell table:style-name="ce75" table:formula="of:=[.C24]/[.B24]" office:value-type="percentage" office:value="0.061937200612677" calcext:value-type="percentage">
            <text:p>6.19%</text:p>
          </table:table-cell>
          <table:table-cell table:style-name="ce78" table:formula="of:=[.D24]-[.D23]" office:value-type="percentage" office:value="0.000979278413989135" calcext:value-type="percentage">
            <text:p>0.10%</text:p>
          </table:table-cell>
          <table:table-cell/>
        </table:table-row>
        <table:table-row table:style-name="ro3">
          <table:table-cell table:style-name="ce61" office:value-type="float" office:value="20200412" calcext:value-type="float">
            <text:p>20200412</text:p>
          </table:table-cell>
          <table:table-cell table:style-name="ce62" table:formula="of:=[$台灣.M28]" office:value-type="float" office:value="1723092" calcext:value-type="float">
            <text:p>1723092</text:p>
          </table:table-cell>
          <table:table-cell table:style-name="ce62" table:formula="of:=[$台灣.N28]" office:value-type="float" office:value="107979" calcext:value-type="float">
            <text:p>107979</text:p>
          </table:table-cell>
          <table:table-cell table:style-name="ce75" table:formula="of:=[.C25]/[.B25]" office:value-type="percentage" office:value="0.0626658356025099" calcext:value-type="percentage">
            <text:p>6.27%</text:p>
          </table:table-cell>
          <table:table-cell table:style-name="ce78" table:formula="of:=[.D25]-[.D24]" office:value-type="percentage" office:value="0.000728634989832958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13" calcext:value-type="float">
            <text:p>20200413</text:p>
          </table:table-cell>
          <table:table-cell table:style-name="ce62" table:formula="of:=[$台灣.M29]" office:value-type="float" office:value="1797314" calcext:value-type="float">
            <text:p>1797314</text:p>
          </table:table-cell>
          <table:table-cell table:style-name="ce62" table:formula="of:=[$台灣.N29]" office:value-type="float" office:value="113135" calcext:value-type="float">
            <text:p>113135</text:p>
          </table:table-cell>
          <table:table-cell table:style-name="ce75" table:formula="of:=[.C26]/[.B26]" office:value-type="percentage" office:value="0.0629467082546511" calcext:value-type="percentage">
            <text:p>6.29%</text:p>
          </table:table-cell>
          <table:table-cell table:style-name="ce78" table:formula="of:=[.D26]-[.D25]" office:value-type="percentage" office:value="0.000280872652141204" calcext:value-type="percentage">
            <text:p>0.03%</text:p>
          </table:table-cell>
          <table:table-cell/>
        </table:table-row>
        <table:table-row table:style-name="ro3">
          <table:table-cell table:style-name="ce61" office:value-type="float" office:value="20200414" calcext:value-type="float">
            <text:p>20200414</text:p>
          </table:table-cell>
          <table:table-cell table:style-name="ce62" table:formula="of:=[$台灣.M30]" office:value-type="float" office:value="1866085" calcext:value-type="float">
            <text:p>1866085</text:p>
          </table:table-cell>
          <table:table-cell table:style-name="ce62" table:formula="of:=[$台灣.N30]" office:value-type="float" office:value="118418" calcext:value-type="float">
            <text:p>118418</text:p>
          </table:table-cell>
          <table:table-cell table:style-name="ce75" table:formula="of:=[.C27]/[.B27]" office:value-type="percentage" office:value="0.0634579882481238" calcext:value-type="percentage">
            <text:p>6.35%</text:p>
          </table:table-cell>
          <table:table-cell table:style-name="ce78" table:formula="of:=[.D27]-[.D26]" office:value-type="percentage" office:value="0.000511279993472641" calcext:value-type="percentage">
            <text:p>0.05%</text:p>
          </table:table-cell>
          <table:table-cell/>
        </table:table-row>
        <table:table-row table:style-name="ro3">
          <table:table-cell table:style-name="ce61" office:value-type="float" office:value="20200415" calcext:value-type="float">
            <text:p>20200415</text:p>
          </table:table-cell>
          <table:table-cell table:style-name="ce62" table:formula="of:=[$台灣.M31]" office:value-type="float" office:value="1976193" calcext:value-type="float">
            <text:p>1976193</text:p>
          </table:table-cell>
          <table:table-cell table:style-name="ce62" table:formula="of:=[$台灣.N31]" office:value-type="float" office:value="125122" calcext:value-type="float">
            <text:p>125122</text:p>
          </table:table-cell>
          <table:table-cell table:style-name="ce75" table:formula="of:=[.C28]/[.B28]" office:value-type="percentage" office:value="0.0633146661282577" calcext:value-type="percentage">
            <text:p>6.33%</text:p>
          </table:table-cell>
          <table:table-cell table:style-name="ce78" table:formula="of:=[.D28]-[.D27]" office:value-type="percentage" office:value="-0.000143322119866035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416" calcext:value-type="float">
            <text:p>20200416</text:p>
          </table:table-cell>
          <table:table-cell table:style-name="ce62" table:formula="of:=[$台灣.M32]" office:value-type="float" office:value="2059582" calcext:value-type="float">
            <text:p>2059582</text:p>
          </table:table-cell>
          <table:table-cell table:style-name="ce62" table:formula="of:=[$台灣.N32]" office:value-type="float" office:value="133138" calcext:value-type="float">
            <text:p>133138</text:p>
          </table:table-cell>
          <table:table-cell table:style-name="ce75" table:formula="of:=[.C29]/[.B29]" office:value-type="percentage" office:value="0.0646432140113868" calcext:value-type="percentage">
            <text:p>6.46%</text:p>
          </table:table-cell>
          <table:table-cell table:style-name="ce78" table:formula="of:=[.D29]-[.D28]" office:value-type="percentage" office:value="0.00132854788312906" calcext:value-type="percentage">
            <text:p>0.13%</text:p>
          </table:table-cell>
          <table:table-cell/>
        </table:table-row>
        <table:table-row table:style-name="ro3">
          <table:table-cell table:style-name="ce61" office:value-type="float" office:value="20200417" calcext:value-type="float">
            <text:p>20200417</text:p>
          </table:table-cell>
          <table:table-cell table:style-name="ce62" table:formula="of:=[$台灣.M33]" office:value-type="float" office:value="2156756" calcext:value-type="float">
            <text:p>2156756</text:p>
          </table:table-cell>
          <table:table-cell table:style-name="ce62" table:formula="of:=[$台灣.N33]" office:value-type="float" office:value="142548" calcext:value-type="float">
            <text:p>142548</text:p>
          </table:table-cell>
          <table:table-cell table:style-name="ce75" table:formula="of:=[.C30]/[.B30]" office:value-type="percentage" office:value="0.0660937074013008" calcext:value-type="percentage">
            <text:p>6.61%</text:p>
          </table:table-cell>
          <table:table-cell table:style-name="ce78" table:formula="of:=[.D30]-[.D29]" office:value-type="percentage" office:value="0.00145049338991407" calcext:value-type="percentage">
            <text:p>0.15%</text:p>
          </table:table-cell>
          <table:table-cell/>
        </table:table-row>
        <table:table-row table:style-name="ro3">
          <table:table-cell table:style-name="ce61" office:value-type="float" office:value="20200418" calcext:value-type="float">
            <text:p>20200418</text:p>
          </table:table-cell>
          <table:table-cell table:style-name="ce62" table:formula="of:=[$台灣.M34]" office:value-type="float" office:value="2243754" calcext:value-type="float">
            <text:p>2243754</text:p>
          </table:table-cell>
          <table:table-cell table:style-name="ce62" table:formula="of:=[$台灣.N34]" office:value-type="float" office:value="152316" calcext:value-type="float">
            <text:p>152316</text:p>
          </table:table-cell>
          <table:table-cell table:style-name="ce75" table:formula="of:=[.C31]/[.B31]" office:value-type="percentage" office:value="0.067884447225498" calcext:value-type="percentage">
            <text:p>6.79%</text:p>
          </table:table-cell>
          <table:table-cell table:style-name="ce78" table:formula="of:=[.D31]-[.D30]" office:value-type="percentage" office:value="0.00179073982419714" calcext:value-type="percentage">
            <text:p>0.18%</text:p>
          </table:table-cell>
          <table:table-cell/>
        </table:table-row>
        <table:table-row table:style-name="ro3">
          <table:table-cell table:style-name="ce61" office:value-type="float" office:value="20200419" calcext:value-type="float">
            <text:p>20200419</text:p>
          </table:table-cell>
          <table:table-cell table:style-name="ce62" table:formula="of:=[$台灣.M35]" office:value-type="float" office:value="2331516" calcext:value-type="float">
            <text:p>2331516</text:p>
          </table:table-cell>
          <table:table-cell table:style-name="ce62" table:formula="of:=[$台灣.N35]" office:value-type="float" office:value="158722" calcext:value-type="float">
            <text:p>158722</text:p>
          </table:table-cell>
          <table:table-cell table:style-name="ce75" table:formula="of:=[.C32]/[.B32]" office:value-type="percentage" office:value="0.0680767363380736" calcext:value-type="percentage">
            <text:p>6.81%</text:p>
          </table:table-cell>
          <table:table-cell table:style-name="ce78" table:formula="of:=[.D32]-[.D31]" office:value-type="percentage" office:value="0.000192289112575614" calcext:value-type="percentage">
            <text:p>0.02%</text:p>
          </table:table-cell>
          <table:table-cell/>
        </table:table-row>
        <table:table-row table:style-name="ro3">
          <table:table-cell table:style-name="ce61" office:value-type="float" office:value="20200420" calcext:value-type="float">
            <text:p>20200420</text:p>
          </table:table-cell>
          <table:table-cell table:style-name="ce62" table:formula="of:=[$台灣.M36]" office:value-type="float" office:value="2409052" calcext:value-type="float">
            <text:p>2409052</text:p>
          </table:table-cell>
          <table:table-cell table:style-name="ce62" table:formula="of:=[$台灣.N36]" office:value-type="float" office:value="164242" calcext:value-type="float">
            <text:p>164242</text:p>
          </table:table-cell>
          <table:table-cell table:style-name="ce75" table:formula="of:=[.C33]/[.B33]" office:value-type="percentage" office:value="0.0681770256515841" calcext:value-type="percentage">
            <text:p>6.82%</text:p>
          </table:table-cell>
          <table:table-cell table:style-name="ce78" table:formula="of:=[.D33]-[.D32]" office:value-type="percentage" office:value="0.000100289313510513" calcext:value-type="percentage">
            <text:p>0.01%</text:p>
          </table:table-cell>
          <table:table-cell/>
        </table:table-row>
        <table:table-row table:style-name="ro3">
          <table:table-cell table:style-name="ce61" office:value-type="float" office:value="20200421" calcext:value-type="float">
            <text:p>20200421</text:p>
          </table:table-cell>
          <table:table-cell table:style-name="ce62" table:formula="of:=[$台灣.M37]" office:value-type="float" office:value="2483792" calcext:value-type="float">
            <text:p>2483792</text:p>
          </table:table-cell>
          <table:table-cell table:style-name="ce62" table:formula="of:=[$台灣.N37]" office:value-type="float" office:value="169253" calcext:value-type="float">
            <text:p>169253</text:p>
          </table:table-cell>
          <table:table-cell table:style-name="ce75" table:formula="of:=[.C34]/[.B34]" office:value-type="percentage" office:value="0.0681429845977441" calcext:value-type="percentage">
            <text:p>6.81%</text:p>
          </table:table-cell>
          <table:table-cell table:style-name="ce78" table:formula="of:=[.D34]-[.D33]" office:value-type="percentage" office:value="-0.0000340410538400143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422" calcext:value-type="float">
            <text:p>20200422</text:p>
          </table:table-cell>
          <table:table-cell table:style-name="ce62" table:formula="of:=[$台灣.M38]" office:value-type="float" office:value="2570203" calcext:value-type="float">
            <text:p>2570203</text:p>
          </table:table-cell>
          <table:table-cell table:style-name="ce62" table:formula="of:=[$台灣.N38]" office:value-type="float" office:value="175948" calcext:value-type="float">
            <text:p>175948</text:p>
          </table:table-cell>
          <table:table-cell table:style-name="ce75" table:formula="of:=[.C35]/[.B35]" office:value-type="percentage" office:value="0.0684568495173338" calcext:value-type="percentage">
            <text:p>6.85%</text:p>
          </table:table-cell>
          <table:table-cell table:style-name="ce78" table:formula="of:=[.D35]-[.D34]" office:value-type="percentage" office:value="0.000313864919589749" calcext:value-type="percentage">
            <text:p>0.03%</text:p>
          </table:table-cell>
          <table:table-cell/>
        </table:table-row>
        <table:table-row table:style-name="ro3">
          <table:table-cell table:style-name="ce61" office:value-type="float" office:value="20200423" calcext:value-type="float">
            <text:p>20200423</text:p>
          </table:table-cell>
          <table:table-cell table:style-name="ce62" table:formula="of:=[$台灣.M39]" office:value-type="float" office:value="2649696" calcext:value-type="float">
            <text:p>2649696</text:p>
          </table:table-cell>
          <table:table-cell table:style-name="ce62" table:formula="of:=[$台灣.N39]" office:value-type="float" office:value="182467" calcext:value-type="float">
            <text:p>182467</text:p>
          </table:table-cell>
          <table:table-cell table:style-name="ce75" table:formula="of:=[.C36]/[.B36]" office:value-type="percentage" office:value="0.0688633714962018" calcext:value-type="percentage">
            <text:p>6.89%</text:p>
          </table:table-cell>
          <table:table-cell table:style-name="ce78" table:formula="of:=[.D36]-[.D35]" office:value-type="percentage" office:value="0.00040652197886798" calcext:value-type="percentage">
            <text:p>0.04%</text:p>
          </table:table-cell>
          <table:table-cell/>
        </table:table-row>
        <table:table-row table:style-name="ro3">
          <table:table-cell table:style-name="ce61" office:value-type="float" office:value="20200424" calcext:value-type="float">
            <text:p>20200424</text:p>
          </table:table-cell>
          <table:table-cell table:style-name="ce62" table:formula="of:=[$台灣.M40]" office:value-type="float" office:value="2732708" calcext:value-type="float">
            <text:p>2732708</text:p>
          </table:table-cell>
          <table:table-cell table:style-name="ce62" table:formula="of:=[$台灣.N40]" office:value-type="float" office:value="189897" calcext:value-type="float">
            <text:p>189897</text:p>
          </table:table-cell>
          <table:table-cell table:style-name="ce75" table:formula="of:=[.C37]/[.B37]" office:value-type="percentage" office:value="0.0694904102450756" calcext:value-type="percentage">
            <text:p>6.95%</text:p>
          </table:table-cell>
          <table:table-cell table:style-name="ce78" table:formula="of:=[.D37]-[.D36]" office:value-type="percentage" office:value="0.000627038748873765" calcext:value-type="percentage">
            <text:p>0.06%</text:p>
          </table:table-cell>
          <table:table-cell/>
        </table:table-row>
        <table:table-row table:style-name="ro3">
          <table:table-cell table:style-name="ce61" office:value-type="float" office:value="20200425" calcext:value-type="float">
            <text:p>20200425</text:p>
          </table:table-cell>
          <table:table-cell table:style-name="ce62" table:formula="of:=[$台灣.M41]" office:value-type="float" office:value="2833642" calcext:value-type="float">
            <text:p>2833642</text:p>
          </table:table-cell>
          <table:table-cell table:style-name="ce62" table:formula="of:=[$台灣.N41]" office:value-type="float" office:value="195715" calcext:value-type="float">
            <text:p>195715</text:p>
          </table:table-cell>
          <table:table-cell table:style-name="ce75" table:formula="of:=[.C38]/[.B38]" office:value-type="percentage" office:value="0.0690683579647676" calcext:value-type="percentage">
            <text:p>6.91%</text:p>
          </table:table-cell>
          <table:table-cell table:style-name="ce78" table:formula="of:=[.D38]-[.D37]" office:value-type="percentage" office:value="-0.000422052280308005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426" calcext:value-type="float">
            <text:p>20200426</text:p>
          </table:table-cell>
          <table:table-cell table:style-name="ce62" table:formula="of:=[$台灣.M42]" office:value-type="float" office:value="2927523" calcext:value-type="float">
            <text:p>2927523</text:p>
          </table:table-cell>
          <table:table-cell table:style-name="ce62" table:formula="of:=[$台灣.N42]" office:value-type="float" office:value="202107" calcext:value-type="float">
            <text:p>202107</text:p>
          </table:table-cell>
          <table:table-cell table:style-name="ce75" table:formula="of:=[.C39]/[.B39]" office:value-type="percentage" office:value="0.069036861537894" calcext:value-type="percentage">
            <text:p>6.90%</text:p>
          </table:table-cell>
          <table:table-cell table:style-name="ce78" table:formula="of:=[.D39]-[.D38]" office:value-type="percentage" office:value="-0.0000314964268736118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427" calcext:value-type="float">
            <text:p>20200427</text:p>
          </table:table-cell>
          <table:table-cell table:style-name="ce62" table:formula="of:=[$台灣.M43]" office:value-type="float" office:value="3004956" calcext:value-type="float">
            <text:p>3004956</text:p>
          </table:table-cell>
          <table:table-cell table:style-name="ce62" table:formula="of:=[$台灣.N43]" office:value-type="float" office:value="205901" calcext:value-type="float">
            <text:p>205901</text:p>
          </table:table-cell>
          <table:table-cell table:style-name="ce75" table:formula="of:=[.C40]/[.B40]" office:value-type="percentage" office:value="0.0685204708488244" calcext:value-type="percentage">
            <text:p>6.85%</text:p>
          </table:table-cell>
          <table:table-cell table:style-name="ce78" table:formula="of:=[.D40]-[.D39]" office:value-type="percentage" office:value="-0.000516390689069571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428" calcext:value-type="float">
            <text:p>20200428</text:p>
          </table:table-cell>
          <table:table-cell table:style-name="ce62" table:formula="of:=[$台灣.M44]" office:value-type="float" office:value="3072806" calcext:value-type="float">
            <text:p>3072806</text:p>
          </table:table-cell>
          <table:table-cell table:style-name="ce62" table:formula="of:=[$台灣.N44]" office:value-type="float" office:value="210351" calcext:value-type="float">
            <text:p>210351</text:p>
          </table:table-cell>
          <table:table-cell table:style-name="ce75" table:formula="of:=[.C41]/[.B41]" office:value-type="percentage" office:value="0.0684556721120696" calcext:value-type="percentage">
            <text:p>6.85%</text:p>
          </table:table-cell>
          <table:table-cell table:style-name="ce78" table:formula="of:=[.D41]-[.D40]" office:value-type="percentage" office:value="-0.0000647987367548564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429" calcext:value-type="float">
            <text:p>20200429</text:p>
          </table:table-cell>
          <table:table-cell table:style-name="ce62" table:formula="of:=[$台灣.M45]" office:value-type="float" office:value="3127046" calcext:value-type="float">
            <text:p>3127046</text:p>
          </table:table-cell>
          <table:table-cell table:style-name="ce62" table:formula="of:=[$台灣.N45]" office:value-type="float" office:value="216363" calcext:value-type="float">
            <text:p>216363</text:p>
          </table:table-cell>
          <table:table-cell table:style-name="ce75" table:formula="of:=[.C42]/[.B42]" office:value-type="percentage" office:value="0.0691908593605595" calcext:value-type="percentage">
            <text:p>6.92%</text:p>
          </table:table-cell>
          <table:table-cell table:style-name="ce78" table:formula="of:=[.D42]-[.D41]" office:value-type="percentage" office:value="0.000735187248489894" calcext:value-type="percentage">
            <text:p>0.07%</text:p>
          </table:table-cell>
          <table:table-cell/>
        </table:table-row>
        <table:table-row table:style-name="ro3">
          <table:table-cell table:style-name="ce61" office:value-type="float" office:value="20200430" calcext:value-type="float">
            <text:p>20200430</text:p>
          </table:table-cell>
          <table:table-cell table:style-name="ce62" table:formula="of:=[$台灣.M46]" office:value-type="float" office:value="3204232" calcext:value-type="float">
            <text:p>3204232</text:p>
          </table:table-cell>
          <table:table-cell table:style-name="ce62" table:formula="of:=[$台灣.N46]" office:value-type="float" office:value="226771" calcext:value-type="float">
            <text:p>226771</text:p>
          </table:table-cell>
          <table:table-cell table:style-name="ce75" table:formula="of:=[.C43]/[.B43]" office:value-type="percentage" office:value="0.0707723410789231" calcext:value-type="percentage">
            <text:p>7.08%</text:p>
          </table:table-cell>
          <table:table-cell table:style-name="ce78" table:formula="of:=[.D43]-[.D42]" office:value-type="percentage" office:value="0.00158148171836363" calcext:value-type="percentage">
            <text:p>0.16%</text:p>
          </table:table-cell>
          <table:table-cell/>
        </table:table-row>
        <table:table-row table:style-name="ro3">
          <table:table-cell table:style-name="ce61" office:value-type="float" office:value="20200501" calcext:value-type="float">
            <text:p>20200501</text:p>
          </table:table-cell>
          <table:table-cell table:style-name="ce62" table:formula="of:=[$台灣.M47]" office:value-type="float" office:value="3291008" calcext:value-type="float">
            <text:p>3291008</text:p>
          </table:table-cell>
          <table:table-cell table:style-name="ce62" table:formula="of:=[$台灣.N47]" office:value-type="float" office:value="232478" calcext:value-type="float">
            <text:p>232478</text:p>
          </table:table-cell>
          <table:table-cell table:style-name="ce75" table:formula="of:=[.C44]/[.B44]" office:value-type="percentage" office:value="0.0706403630741706" calcext:value-type="percentage">
            <text:p>7.06%</text:p>
          </table:table-cell>
          <table:table-cell table:style-name="ce78" table:formula="of:=[.D44]-[.D43]" office:value-type="percentage" office:value="-0.000131978004752509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502" calcext:value-type="float">
            <text:p>20200502</text:p>
          </table:table-cell>
          <table:table-cell table:style-name="ce62" table:formula="of:=[$台灣.M48]" office:value-type="float" office:value="3381839" calcext:value-type="float">
            <text:p>3381839</text:p>
          </table:table-cell>
          <table:table-cell table:style-name="ce62" table:formula="of:=[$台灣.N48]" office:value-type="float" office:value="238040" calcext:value-type="float">
            <text:p>238040</text:p>
          </table:table-cell>
          <table:table-cell table:style-name="ce75" table:formula="of:=[.C45]/[.B45]" office:value-type="percentage" office:value="0.0703877387421459" calcext:value-type="percentage">
            <text:p>7.04%</text:p>
          </table:table-cell>
          <table:table-cell table:style-name="ce78" table:formula="of:=[.D45]-[.D44]" office:value-type="percentage" office:value="-0.000252624332024665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03" calcext:value-type="float">
            <text:p>20200503</text:p>
          </table:table-cell>
          <table:table-cell table:style-name="ce62" table:formula="of:=[$台灣.M49]" office:value-type="float" office:value="3462633" calcext:value-type="float">
            <text:p>3462633</text:p>
          </table:table-cell>
          <table:table-cell table:style-name="ce62" table:formula="of:=[$台灣.N49]" office:value-type="float" office:value="243146" calcext:value-type="float">
            <text:p>243146</text:p>
          </table:table-cell>
          <table:table-cell table:style-name="ce75" table:formula="of:=[.C46]/[.B46]" office:value-type="percentage" office:value="0.0702199742219288" calcext:value-type="percentage">
            <text:p>7.02%</text:p>
          </table:table-cell>
          <table:table-cell table:style-name="ce78" table:formula="of:=[.D46]-[.D45]" office:value-type="percentage" office:value="-0.000167764520217092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504" calcext:value-type="float">
            <text:p>20200504</text:p>
          </table:table-cell>
          <table:table-cell table:style-name="ce62" table:formula="of:=[$台灣.M50]" office:value-type="float" office:value="3542687" calcext:value-type="float">
            <text:p>3542687</text:p>
          </table:table-cell>
          <table:table-cell table:style-name="ce62" table:formula="of:=[$台灣.N50]" office:value-type="float" office:value="247066" calcext:value-type="float">
            <text:p>247066</text:p>
          </table:table-cell>
          <table:table-cell table:style-name="ce75" table:formula="of:=[.C47]/[.B47]" office:value-type="percentage" office:value="0.069739720161561" calcext:value-type="percentage">
            <text:p>6.97%</text:p>
          </table:table-cell>
          <table:table-cell table:style-name="ce78" table:formula="of:=[.D47]-[.D46]" office:value-type="percentage" office:value="-0.000480254060367821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505" calcext:value-type="float">
            <text:p>20200505</text:p>
          </table:table-cell>
          <table:table-cell table:style-name="ce62" table:formula="of:=[$台灣.M51]" office:value-type="float" office:value="3616309" calcext:value-type="float">
            <text:p>3616309</text:p>
          </table:table-cell>
          <table:table-cell table:style-name="ce62" table:formula="of:=[$台灣.N51]" office:value-type="float" office:value="250678" calcext:value-type="float">
            <text:p>250678</text:p>
          </table:table-cell>
          <table:table-cell table:style-name="ce75" table:formula="of:=[.C48]/[.B48]" office:value-type="percentage" office:value="0.0693187446094899" calcext:value-type="percentage">
            <text:p>6.93%</text:p>
          </table:table-cell>
          <table:table-cell table:style-name="ce78" table:formula="of:=[.D48]-[.D47]" office:value-type="percentage" office:value="-0.000420975552071032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06" calcext:value-type="float">
            <text:p>20200506</text:p>
          </table:table-cell>
          <table:table-cell table:style-name="ce62" table:formula="of:=[$台灣.M52]" office:value-type="float" office:value="3694516" calcext:value-type="float">
            <text:p>3694516</text:p>
          </table:table-cell>
          <table:table-cell table:style-name="ce62" table:formula="of:=[$台灣.N52]" office:value-type="float" office:value="256137" calcext:value-type="float">
            <text:p>256137</text:p>
          </table:table-cell>
          <table:table-cell table:style-name="ce75" table:formula="of:=[.C49]/[.B49]" office:value-type="percentage" office:value="0.0693289729967335" calcext:value-type="percentage">
            <text:p>6.93%</text:p>
          </table:table-cell>
          <table:table-cell table:style-name="ce78" table:formula="of:=[.D49]-[.D48]" office:value-type="percentage" office:value="0.0000102283872435854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507" calcext:value-type="float">
            <text:p>20200507</text:p>
          </table:table-cell>
          <table:table-cell table:style-name="ce62" table:formula="of:=[$台灣.M53]" office:value-type="float" office:value="3777583" calcext:value-type="float">
            <text:p>3777583</text:p>
          </table:table-cell>
          <table:table-cell table:style-name="ce62" table:formula="of:=[$台灣.N53]" office:value-type="float" office:value="262519" calcext:value-type="float">
            <text:p>262519</text:p>
          </table:table-cell>
          <table:table-cell table:style-name="ce75" table:formula="of:=[.C50]/[.B50]" office:value-type="percentage" office:value="0.0694939065534761" calcext:value-type="percentage">
            <text:p>6.95%</text:p>
          </table:table-cell>
          <table:table-cell table:style-name="ce78" table:formula="of:=[.D50]-[.D49]" office:value-type="percentage" office:value="0.000164933556742616" calcext:value-type="percentage">
            <text:p>0.02%</text:p>
          </table:table-cell>
          <table:table-cell/>
        </table:table-row>
        <table:table-row table:style-name="ro3">
          <table:table-cell table:style-name="ce61" office:value-type="float" office:value="20200508" calcext:value-type="float">
            <text:p>20200508</text:p>
          </table:table-cell>
          <table:table-cell table:style-name="ce62" table:formula="of:=[$台灣.M54]" office:value-type="float" office:value="3875316" calcext:value-type="float">
            <text:p>3875316</text:p>
          </table:table-cell>
          <table:table-cell table:style-name="ce62" table:formula="of:=[$台灣.N54]" office:value-type="float" office:value="268446" calcext:value-type="float">
            <text:p>268446</text:p>
          </table:table-cell>
          <table:table-cell table:style-name="ce75" table:formula="of:=[.C51]/[.B51]" office:value-type="percentage" office:value="0.0692707381798026" calcext:value-type="percentage">
            <text:p>6.93%</text:p>
          </table:table-cell>
          <table:table-cell table:style-name="ce78" table:formula="of:=[.D51]-[.D50]" office:value-type="percentage" office:value="-0.000223168373673491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509" calcext:value-type="float">
            <text:p>20200509</text:p>
          </table:table-cell>
          <table:table-cell table:style-name="ce62" table:formula="of:=[$台灣.M55]" office:value-type="float" office:value="3969294" calcext:value-type="float">
            <text:p>3969294</text:p>
          </table:table-cell>
          <table:table-cell table:style-name="ce62" table:formula="of:=[$台灣.N55]" office:value-type="float" office:value="273660" calcext:value-type="float">
            <text:p>273660</text:p>
          </table:table-cell>
          <table:table-cell table:style-name="ce75" table:formula="of:=[.C52]/[.B52]" office:value-type="percentage" office:value="0.0689442505392647" calcext:value-type="percentage">
            <text:p>6.89%</text:p>
          </table:table-cell>
          <table:table-cell table:style-name="ce78" table:formula="of:=[.D52]-[.D51]" office:value-type="percentage" office:value="-0.00032648764053797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10" calcext:value-type="float">
            <text:p>20200510</text:p>
          </table:table-cell>
          <table:table-cell table:style-name="ce62" table:formula="of:=[$台灣.M56]" office:value-type="float" office:value="4055894" calcext:value-type="float">
            <text:p>4055894</text:p>
          </table:table-cell>
          <table:table-cell table:style-name="ce62" table:formula="of:=[$台灣.N56]" office:value-type="float" office:value="278282" calcext:value-type="float">
            <text:p>278282</text:p>
          </table:table-cell>
          <table:table-cell table:style-name="ce75" table:formula="of:=[.C53]/[.B53]" office:value-type="percentage" office:value="0.0686117536602288" calcext:value-type="percentage">
            <text:p>6.86%</text:p>
          </table:table-cell>
          <table:table-cell table:style-name="ce78" table:formula="of:=[.D53]-[.D52]" office:value-type="percentage" office:value="-0.00033249687903586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11" calcext:value-type="float">
            <text:p>20200511</text:p>
          </table:table-cell>
          <table:table-cell table:style-name="ce62" table:formula="of:=[$台灣.M57]" office:value-type="float" office:value="4138100" calcext:value-type="float">
            <text:p>4138100</text:p>
          </table:table-cell>
          <table:table-cell table:style-name="ce62" table:formula="of:=[$台灣.N57]" office:value-type="float" office:value="282040" calcext:value-type="float">
            <text:p>282040</text:p>
          </table:table-cell>
          <table:table-cell table:style-name="ce75" table:formula="of:=[.C54]/[.B54]" office:value-type="percentage" office:value="0.0681568835939199" calcext:value-type="percentage">
            <text:p>6.82%</text:p>
          </table:table-cell>
          <table:table-cell table:style-name="ce78" table:formula="of:=[.D54]-[.D53]" office:value-type="percentage" office:value="-0.000454870066308885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512" calcext:value-type="float">
            <text:p>20200512</text:p>
          </table:table-cell>
          <table:table-cell table:style-name="ce62" table:formula="of:=[$台灣.M58]" office:value-type="float" office:value="4212538" calcext:value-type="float">
            <text:p>4212538</text:p>
          </table:table-cell>
          <table:table-cell table:style-name="ce62" table:formula="of:=[$台灣.N58]" office:value-type="float" office:value="285290" calcext:value-type="float">
            <text:p>285290</text:p>
          </table:table-cell>
          <table:table-cell table:style-name="ce75" table:formula="of:=[.C55]/[.B55]" office:value-type="percentage" office:value="0.0677240181572249" calcext:value-type="percentage">
            <text:p>6.77%</text:p>
          </table:table-cell>
          <table:table-cell table:style-name="ce78" table:formula="of:=[.D55]-[.D54]" office:value-type="percentage" office:value="-0.000432865436694976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13" calcext:value-type="float">
            <text:p>20200513</text:p>
          </table:table-cell>
          <table:table-cell table:style-name="ce62" table:formula="of:=[$台灣.M59]" office:value-type="float" office:value="4293320" calcext:value-type="float">
            <text:p>4293320</text:p>
          </table:table-cell>
          <table:table-cell table:style-name="ce62" table:formula="of:=[$台灣.N59]" office:value-type="float" office:value="290507" calcext:value-type="float">
            <text:p>290507</text:p>
          </table:table-cell>
          <table:table-cell table:style-name="ce75" table:formula="of:=[.C56]/[.B56]" office:value-type="percentage" office:value="0.0676648840524349" calcext:value-type="percentage">
            <text:p>6.77%</text:p>
          </table:table-cell>
          <table:table-cell table:style-name="ce78" table:formula="of:=[.D56]-[.D55]" office:value-type="percentage" office:value="-0.0000591341047899985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514" calcext:value-type="float">
            <text:p>20200514</text:p>
          </table:table-cell>
          <table:table-cell table:style-name="ce62" table:formula="of:=[$台灣.M60]" office:value-type="float" office:value="4378046" calcext:value-type="float">
            <text:p>4378046</text:p>
          </table:table-cell>
          <table:table-cell table:style-name="ce62" table:formula="of:=[$台灣.N60]" office:value-type="float" office:value="295973" calcext:value-type="float">
            <text:p>295973</text:p>
          </table:table-cell>
          <table:table-cell table:style-name="ce75" table:formula="of:=[.C57]/[.B57]" office:value-type="percentage" office:value="0.0676039036593037" calcext:value-type="percentage">
            <text:p>6.76%</text:p>
          </table:table-cell>
          <table:table-cell table:style-name="ce78" table:formula="of:=[.D57]-[.D56]" office:value-type="percentage" office:value="-0.0000609803931312242" calcext:value-type="percentage">
            <text:p>-0.01%</text:p>
          </table:table-cell>
          <table:table-cell/>
        </table:table-row>
        <table:table-row table:style-name="ro3">
          <table:table-cell table:style-name="ce61" office:value-type="float" office:value="20200515" calcext:value-type="float">
            <text:p>20200515</text:p>
          </table:table-cell>
          <table:table-cell table:style-name="ce62" table:formula="of:=[$台灣.M61]" office:value-type="float" office:value="4470565" calcext:value-type="float">
            <text:p>4470565</text:p>
          </table:table-cell>
          <table:table-cell table:style-name="ce62" table:formula="of:=[$台灣.N61]" office:value-type="float" office:value="301305" calcext:value-type="float">
            <text:p>301305</text:p>
          </table:table-cell>
          <table:table-cell table:style-name="ce75" table:formula="of:=[.C58]/[.B58]" office:value-type="percentage" office:value="0.0673975213423807" calcext:value-type="percentage">
            <text:p>6.74%</text:p>
          </table:table-cell>
          <table:table-cell table:style-name="ce78" table:formula="of:=[.D58]-[.D57]" office:value-type="percentage" office:value="-0.000206382316923034" calcext:value-type="percentage">
            <text:p>-0.02%</text:p>
          </table:table-cell>
          <table:table-cell/>
        </table:table-row>
        <table:table-row table:style-name="ro3">
          <table:table-cell table:style-name="ce61" office:value-type="float" office:value="20200516" calcext:value-type="float">
            <text:p>20200516</text:p>
          </table:table-cell>
          <table:table-cell table:style-name="ce62" table:formula="of:=[$台灣.M62]" office:value-type="float" office:value="4568116" calcext:value-type="float">
            <text:p>4568116</text:p>
          </table:table-cell>
          <table:table-cell table:style-name="ce62" table:formula="of:=[$台灣.N62]" office:value-type="float" office:value="306613" calcext:value-type="float">
            <text:p>306613</text:p>
          </table:table-cell>
          <table:table-cell table:style-name="ce75" table:formula="of:=[.C59]/[.B59]" office:value-type="percentage" office:value="0.0671202307472052" calcext:value-type="percentage">
            <text:p>6.71%</text:p>
          </table:table-cell>
          <table:table-cell table:style-name="ce78" table:formula="of:=[.D59]-[.D58]" office:value-type="percentage" office:value="-0.000277290595175478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17" calcext:value-type="float">
            <text:p>20200517</text:p>
          </table:table-cell>
          <table:table-cell table:style-name="ce62" table:formula="of:=[$台灣.M63]" office:value-type="float" office:value="4660752" calcext:value-type="float">
            <text:p>4660752</text:p>
          </table:table-cell>
          <table:table-cell table:style-name="ce62" table:formula="of:=[$台灣.N63]" office:value-type="float" office:value="311064" calcext:value-type="float">
            <text:p>311064</text:p>
          </table:table-cell>
          <table:table-cell table:style-name="ce75" table:formula="of:=[.C60]/[.B60]" office:value-type="percentage" office:value="0.0667411610830184" calcext:value-type="percentage">
            <text:p>6.67%</text:p>
          </table:table-cell>
          <table:table-cell table:style-name="ce78" table:formula="of:=[.D60]-[.D59]" office:value-type="percentage" office:value="-0.000379069664186826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18" calcext:value-type="float">
            <text:p>20200518</text:p>
          </table:table-cell>
          <table:table-cell table:style-name="ce62" table:formula="of:=[$台灣.M64]" office:value-type="float" office:value="4749813" calcext:value-type="float">
            <text:p>4749813</text:p>
          </table:table-cell>
          <table:table-cell table:style-name="ce62" table:formula="of:=[$台灣.N64]" office:value-type="float" office:value="314921" calcext:value-type="float">
            <text:p>314921</text:p>
          </table:table-cell>
          <table:table-cell table:style-name="ce75" table:formula="of:=[.C61]/[.B61]" office:value-type="percentage" office:value="0.0663017680906596" calcext:value-type="percentage">
            <text:p>6.63%</text:p>
          </table:table-cell>
          <table:table-cell table:style-name="ce78" table:formula="of:=[.D61]-[.D60]" office:value-type="percentage" office:value="-0.000439392992358789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19" calcext:value-type="float">
            <text:p>20200519</text:p>
          </table:table-cell>
          <table:table-cell table:style-name="ce62" table:formula="of:=[$台灣.M65]" office:value-type="float" office:value="4830923" calcext:value-type="float">
            <text:p>4830923</text:p>
          </table:table-cell>
          <table:table-cell table:style-name="ce62" table:formula="of:=[$台灣.N65]" office:value-type="float" office:value="317894" calcext:value-type="float">
            <text:p>317894</text:p>
          </table:table-cell>
          <table:table-cell table:style-name="ce75" table:formula="of:=[.C62]/[.B62]" office:value-type="percentage" office:value="0.0658039881819685" calcext:value-type="percentage">
            <text:p>6.58%</text:p>
          </table:table-cell>
          <table:table-cell table:style-name="ce78" table:formula="of:=[.D62]-[.D61]" office:value-type="percentage" office:value="-0.000497779908691029" calcext:value-type="percentage">
            <text:p>-0.05%</text:p>
          </table:table-cell>
          <table:table-cell/>
        </table:table-row>
        <table:table-row table:style-name="ro3">
          <table:table-cell table:style-name="ce61" office:value-type="float" office:value="20200520" calcext:value-type="float">
            <text:p>20200520</text:p>
          </table:table-cell>
          <table:table-cell table:style-name="ce62" table:formula="of:=[$台灣.M66]" office:value-type="float" office:value="4921252" calcext:value-type="float">
            <text:p>4921252</text:p>
          </table:table-cell>
          <table:table-cell table:style-name="ce62" table:formula="of:=[$台灣.N66]" office:value-type="float" office:value="322039" calcext:value-type="float">
            <text:p>322039</text:p>
          </table:table-cell>
          <table:table-cell table:style-name="ce75" table:formula="of:=[.C63]/[.B63]" office:value-type="percentage" office:value="0.0654384290826806" calcext:value-type="percentage">
            <text:p>6.54%</text:p>
          </table:table-cell>
          <table:table-cell table:style-name="ce78" table:formula="of:=[.D63]-[.D62]" office:value-type="percentage" office:value="-0.000365559099287954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21" calcext:value-type="float">
            <text:p>20200521</text:p>
          </table:table-cell>
          <table:table-cell table:style-name="ce62" table:formula="of:=[$台灣.M67]" office:value-type="float" office:value="5021902" calcext:value-type="float">
            <text:p>5021902</text:p>
          </table:table-cell>
          <table:table-cell table:style-name="ce62" table:formula="of:=[$台灣.N67]" office:value-type="float" office:value="327141" calcext:value-type="float">
            <text:p>327141</text:p>
          </table:table-cell>
          <table:table-cell table:style-name="ce75" table:formula="of:=[.C64]/[.B64]" office:value-type="percentage" office:value="0.0651428482674493" calcext:value-type="percentage">
            <text:p>6.51%</text:p>
          </table:table-cell>
          <table:table-cell table:style-name="ce78" table:formula="of:=[.D64]-[.D63]" office:value-type="percentage" office:value="-0.00029558081523133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22" calcext:value-type="float">
            <text:p>20200522</text:p>
          </table:table-cell>
          <table:table-cell table:style-name="ce62" table:formula="of:=[$台灣.M68]" office:value-type="float" office:value="5126141" calcext:value-type="float">
            <text:p>5126141</text:p>
          </table:table-cell>
          <table:table-cell table:style-name="ce62" table:formula="of:=[$台灣.N68]" office:value-type="float" office:value="331648" calcext:value-type="float">
            <text:p>331648</text:p>
          </table:table-cell>
          <table:table-cell table:style-name="ce75" table:formula="of:=[.C65]/[.B65]" office:value-type="percentage" office:value="0.0646974010274005" calcext:value-type="percentage">
            <text:p>6.47%</text:p>
          </table:table-cell>
          <table:table-cell table:style-name="ce78" table:formula="of:=[.D65]-[.D64]" office:value-type="percentage" office:value="-0.000445447240048733" calcext:value-type="percentage">
            <text:p>-0.04%</text:p>
          </table:table-cell>
          <table:table-cell/>
        </table:table-row>
        <table:table-row table:style-name="ro3">
          <table:table-cell table:style-name="ce61" office:value-type="float" office:value="20200523" calcext:value-type="float">
            <text:p>20200523</text:p>
          </table:table-cell>
          <table:table-cell table:style-name="ce62" table:formula="of:=[$台灣.M69]" office:value-type="float" office:value="5231502" calcext:value-type="float">
            <text:p>5231502</text:p>
          </table:table-cell>
          <table:table-cell table:style-name="ce62" table:formula="of:=[$台灣.N69]" office:value-type="float" office:value="337037" calcext:value-type="float">
            <text:p>337037</text:p>
          </table:table-cell>
          <table:table-cell table:style-name="ce75" table:formula="of:=[.C66]/[.B66]" office:value-type="percentage" office:value="0.0644245190004706" calcext:value-type="percentage">
            <text:p>6.44%</text:p>
          </table:table-cell>
          <table:table-cell table:style-name="ce78" table:formula="of:=[.D66]-[.D65]" office:value-type="percentage" office:value="-0.000272882026929919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24" calcext:value-type="float">
            <text:p>20200524</text:p>
          </table:table-cell>
          <table:table-cell table:style-name="ce62" table:formula="of:=[$台灣.M70]" office:value-type="float" office:value="5231502" calcext:value-type="float">
            <text:p>5231502</text:p>
          </table:table-cell>
          <table:table-cell table:style-name="ce62" table:formula="of:=[$台灣.N70]" office:value-type="float" office:value="337037" calcext:value-type="float">
            <text:p>337037</text:p>
          </table:table-cell>
          <table:table-cell table:style-name="ce75" table:formula="of:=[.C67]/[.B67]" office:value-type="percentage" office:value="0.0644245190004706" calcext:value-type="percentage">
            <text:p>6.44%</text:p>
          </table:table-cell>
          <table:table-cell table:style-name="ce78" table:formula="of:=[.D67]-[.D66]" office:value-type="percentage" office:value="0" calcext:value-type="percentage">
            <text:p>0.00%</text:p>
          </table:table-cell>
          <table:table-cell/>
        </table:table-row>
        <table:table-row table:style-name="ro3">
          <table:table-cell table:style-name="ce61" office:value-type="float" office:value="20200525" calcext:value-type="float">
            <text:p>20200525</text:p>
          </table:table-cell>
          <table:table-cell table:style-name="ce62" table:formula="of:=[$台灣.M71]" office:value-type="float" office:value="5434035" calcext:value-type="float">
            <text:p>5434035</text:p>
          </table:table-cell>
          <table:table-cell table:style-name="ce62" table:formula="of:=[$台灣.N71]" office:value-type="float" office:value="344572" calcext:value-type="float">
            <text:p>344572</text:p>
          </table:table-cell>
          <table:table-cell table:style-name="ce75" table:formula="of:=[.C68]/[.B68]" office:value-type="percentage" office:value="0.0634099706755661" calcext:value-type="percentage">
            <text:p>6.34%</text:p>
          </table:table-cell>
          <table:table-cell table:style-name="ce78" table:formula="of:=[.D68]-[.D67]" office:value-type="percentage" office:value="-0.00101454832490448" calcext:value-type="percentage">
            <text:p>-0.10%</text:p>
          </table:table-cell>
          <table:table-cell/>
        </table:table-row>
        <table:table-row table:style-name="ro3">
          <table:table-cell table:style-name="ce61" office:value-type="float" office:value="20200526" calcext:value-type="float">
            <text:p>20200526</text:p>
          </table:table-cell>
          <table:table-cell table:style-name="ce62" table:formula="of:=[$台灣.M72]" office:value-type="float" office:value="5524652" calcext:value-type="float">
            <text:p>5524652</text:p>
          </table:table-cell>
          <table:table-cell table:style-name="ce62" table:formula="of:=[$台灣.N72]" office:value-type="float" office:value="345359" calcext:value-type="float">
            <text:p>345359</text:p>
          </table:table-cell>
          <table:table-cell table:style-name="ce75" table:formula="of:=[.C69]/[.B69]" office:value-type="percentage" office:value="0.0625123537192931" calcext:value-type="percentage">
            <text:p>6.25%</text:p>
          </table:table-cell>
          <table:table-cell table:style-name="ce78" table:formula="of:=[.D69]-[.D68]" office:value-type="percentage" office:value="-0.000897616956273037" calcext:value-type="percentage">
            <text:p>-0.09%</text:p>
          </table:table-cell>
          <table:table-cell/>
        </table:table-row>
        <table:table-row table:style-name="ro3">
          <table:table-cell table:style-name="ce61" office:value-type="float" office:value="20200527" calcext:value-type="float">
            <text:p>20200527</text:p>
          </table:table-cell>
          <table:table-cell table:style-name="ce62" table:formula="of:=[$台灣.M73]" office:value-type="float" office:value="5612601" calcext:value-type="float">
            <text:p>5612601</text:p>
          </table:table-cell>
          <table:table-cell table:style-name="ce62" table:formula="of:=[$台灣.N73]" office:value-type="float" office:value="349060" calcext:value-type="float">
            <text:p>349060</text:p>
          </table:table-cell>
          <table:table-cell table:style-name="ce75" table:formula="of:=[.C70]/[.B70]" office:value-type="percentage" office:value="0.0621921993029613" calcext:value-type="percentage">
            <text:p>6.22%</text:p>
          </table:table-cell>
          <table:table-cell table:style-name="ce78" table:formula="of:=[.D70]-[.D69]" office:value-type="percentage" office:value="-0.000320154416331771" calcext:value-type="percentage">
            <text:p>-0.03%</text:p>
          </table:table-cell>
          <table:table-cell/>
        </table:table-row>
        <table:table-row table:style-name="ro3">
          <table:table-cell table:style-name="ce61" office:value-type="float" office:value="20200528" calcext:value-type="float">
            <text:p>20200528</text:p>
          </table:table-cell>
          <table:table-cell table:style-name="ce62" table:formula="of:=[$台灣.M74]" office:value-type="float" office:value="5709022" calcext:value-type="float">
            <text:p>5709022</text:p>
          </table:table-cell>
          <table:table-cell table:style-name="ce62" table:formula="of:=[$台灣.N74]" office:value-type="float" office:value="354094" calcext:value-type="float">
            <text:p>354094</text:p>
          </table:table-cell>
          <table:table-cell table:style-name="ce75" table:formula="of:=[.C71]/[.B71]" office:value-type="percentage" office:value="0.0620235830235021" calcext:value-type="percentage">
            <text:p>6.20%</text:p>
          </table:table-cell>
          <table:table-cell table:style-name="ce78" table:formula="of:=[.D71]-[.D70]" office:value-type="percentage" office:value="-0.000168616279459223" calcext:value-type="percentage">
            <text:p>-0.02%</text:p>
          </table:table-cell>
          <table:table-cell/>
        </table:table-row>
        <table:table-row table:style-name="ro3" table:number-rows-repeated="104850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台灣.A3:台灣.L17" table:contains-header="false" table:orientation="column"/>
        <table:database-range table:name="__Anonymous_Sheet_DB__1" table:target-range-address="全球.A1:全球.E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4" loext:min-decimal-places="14" number:min-integer-digits="1"/>
    </number:number-style>
    <number:number-style style:name="N139">
      <number:number number:decimal-places="15" loext:min-decimal-places="15" number:min-integer-digits="1"/>
    </number:number-style>
    <number:number-style style:name="N140">
      <number:number number:decimal-places="16" loext:min-decimal-places="16" number:min-integer-digits="1"/>
    </number:number-style>
    <number:number-style style:name="N141">
      <number:number number:decimal-places="17" loext:min-decimal-places="17" number:min-integer-digits="1"/>
    </number:number-style>
    <number:number-style style:name="N142">
      <number:number number:decimal-places="18" loext:min-decimal-places="18" number:min-integer-digits="1"/>
    </number:number-style>
    <number:percentage-style style:name="N143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55mm" fo:margin-bottom="7.71mm" fo:margin-left="6.83mm" fo:margin-right="8.5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 style:data-style-name="N2" text:time-value="21:28:25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06:19:49.156000000</meta:creation-date>
    <dc:date>2020-05-28T21:34:49.351000000</dc:date>
    <meta:editing-duration>PT14H54M24S</meta:editing-duration>
    <meta:editing-cycles>80</meta:editing-cycles>
    <meta:generator>LibreOffice/6.3.3.2$Windows_X86_64 LibreOffice_project/a64200df03143b798afd1ec74a12ab50359878ed</meta:generator>
    <meta:print-date>2020-03-23T13:23:19.197000000</meta:print-date>
    <meta:document-statistic meta:table-count="2" meta:cell-count="16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839cm" svg:height="25.03cm" xlink:href=".." xlink:type="simple" chart:class="chart:line" chart:style-name="ch1">
        <chart:legend chart:legend-position="end" svg:x="17.119cm" svg:y="11.964cm" style:legend-expansion="high" chart:style-name="ch2"/>
        <chart:plot-area chart:style-name="ch3" table:cell-range-address="全球.D1:全球.D57" chart:data-source-has-labels="row" svg:x="0.396cm" svg:y="0.5cm" svg:width="16.327cm" svg:height="24.03cm">
          <chartooo:coordinate-region svg:x="1.626cm" svg:y="0.699cm" svg:width="15.097cm" svg:height="23.0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全球.D2:全球.D57" chart:label-cell-address="全球.D1:全球.D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球確診
死亡率</text:p>
                <draw:g>
                  <svg:desc>全球.D1:全球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18498001602109">
                <text:p>0.0418498001602109</text:p>
                <draw:g>
                  <svg:desc>全球.D2:全球.D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4073027635666">
                <text:p>0.04240730276356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30339796841932">
                <text:p>0.04303397968419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39445747382409">
                <text:p>0.0439445747382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43827411361349">
                <text:p>0.0443827411361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49578917243724">
                <text:p>0.0449578917243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55071058226715">
                <text:p>0.0455071058226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5299232894831">
                <text:p>0.0452992328948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61315205279479">
                <text:p>0.04613152052794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62677684720819">
                <text:p>0.04626776847208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75465204746973">
                <text:p>0.04754652047469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82610591712644">
                <text:p>0.04826105917126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93305253718243">
                <text:p>0.04933052537182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03772980983825">
                <text:p>0.05037729809838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17146671136521">
                <text:p>0.0517146671136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540393866730214">
                <text:p>0.05403938667302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51459537522328">
                <text:p>0.05514595375223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57292385646656">
                <text:p>0.05572923856466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65795575879809">
                <text:p>0.0565795575879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87242167199416">
                <text:p>0.0587242167199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94861271053857">
                <text:p>0.0594861271053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09579221986878">
                <text:p>0.06095792219868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1937200612677">
                <text:p>0.0619372006126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26658356025099">
                <text:p>0.06266583560250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29467082546511">
                <text:p>0.06294670825465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34579882481238">
                <text:p>0.06345798824812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33146661282577">
                <text:p>0.06331466612825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46432140113868">
                <text:p>0.06464321401138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660937074013008">
                <text:p>0.06609370740130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67884447225498">
                <text:p>0.0678844472254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680767363380736">
                <text:p>0.06807673633807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681770256515841">
                <text:p>0.06817702565158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681429845977441">
                <text:p>0.06814298459774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684568495173338">
                <text:p>0.06845684951733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688633714962018">
                <text:p>0.06886337149620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694904102450756">
                <text:p>0.06949041024507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690683579647676">
                <text:p>0.06906835796476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69036861537894">
                <text:p>0.0690368615378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85204708488244">
                <text:p>0.06852047084882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684556721120696">
                <text:p>0.06845567211206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691908593605595">
                <text:p>0.06919085936055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707723410789231">
                <text:p>0.07077234107892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706403630741706">
                <text:p>0.0706403630741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703877387421459">
                <text:p>0.07038773874214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702199742219288">
                <text:p>0.07021997422192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69739720161561">
                <text:p>0.0697397201615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693187446094899">
                <text:p>0.06931874460948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693289729967335">
                <text:p>0.06932897299673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694939065534761">
                <text:p>0.06949390655347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692707381798026">
                <text:p>0.06927073817980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689442505392647">
                <text:p>0.06894425053926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686117536602288">
                <text:p>0.06861175366022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681568835939199">
                <text:p>0.06815688359391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677240181572249">
                <text:p>0.06772401815722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676648840524349">
                <text:p>0.06766488405243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76039036593037">
                <text:p>0.0676039036593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