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Courier New', monospace"/>
    <style:font-face style:name="Liberation Serif1" svg:font-family="'Liberation Serif', serif"/>
    <style:font-face style:name="Times New Roman" svg:font-family="'Times New Roman', serif"/>
    <style:font-face style:name="文泉驛等寬微米黑" svg:font-family="文泉驛等寬微米黑, monospace"/>
    <style:font-face style:name="新細明體1" svg:font-family="新細明體, PMingLiU, serif"/>
    <style:font-face style:name="細明體1" svg:font-family="細明體, MingLiU, monospace"/>
    <style:font-face style:name="Liberation Mono" svg:font-family="'Liberation Mono', 'Courier New'" style:font-family-generic="modern"/>
    <style:font-face style:name="MS Gothic" svg:font-family="'MS Gothic', 'ＭＳ ゴシック'" style:font-family-generic="modern"/>
    <style:font-face style:name="文泉驛等寬微米黑1" svg:font-family="文泉驛等寬微米黑" style:font-family-generic="modern"/>
    <style:font-face style:name="細明體" svg:font-family="細明體, MingLiU" style:font-family-generic="modern"/>
    <style:font-face style:name="Noto Sans CJK TC Regular1" svg:font-family="'Noto Sans CJK TC Regular'"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officeooo:paragraph-rsid="0003dccb" style:font-size-asian="11pt" style:font-size-complex="11pt"/>
    </style:style>
    <style:style style:name="P4" style:family="paragraph" style:parent-style-name="Standard">
      <style:text-properties fo:font-size="11pt" officeooo:rsid="000623ee" officeooo:paragraph-rsid="000623ee" style:font-size-asian="11pt" style:font-size-complex="11pt"/>
    </style:style>
    <style:style style:name="P5" style:family="paragraph" style:parent-style-name="Standard">
      <style:text-properties fo:font-size="11pt" officeooo:rsid="000902e8" officeooo:paragraph-rsid="000902e8" style:font-size-asian="11pt" style:font-size-complex="11pt"/>
    </style:style>
    <style:style style:name="P6" style:family="paragraph" style:parent-style-name="Standard">
      <style:text-properties fo:font-size="11pt" fo:font-weight="bold" fo:background-color="#ffff00" style:font-size-asian="11pt" style:font-weight-asian="bold" style:font-size-complex="11pt" style:font-weight-complex="bold"/>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ize="11pt" fo:font-weight="bold" fo:background-color="#ffff00" style:font-size-asian="11pt" style:font-weight-asian="bold" style:font-size-complex="11pt" style:font-weight-complex="bold"/>
    </style:style>
    <style:style style:name="P9" style:family="paragraph" style:parent-style-name="Standard">
      <style:text-properties fo:font-size="11pt" officeooo:paragraph-rsid="000af8f9" style:font-size-asian="11pt" style:font-size-complex="11pt"/>
    </style:style>
    <style:style style:name="P10" style:family="paragraph" style:parent-style-name="Standard">
      <style:text-properties fo:font-size="11pt" officeooo:rsid="000902e8" officeooo:paragraph-rsid="000af8f9" style:font-size-asian="11pt" style:font-size-complex="11pt"/>
    </style:style>
    <style:style style:name="P11" style:family="paragraph" style:parent-style-name="Standard">
      <style:text-properties fo:font-size="11pt" officeooo:rsid="000af8f9" officeooo:paragraph-rsid="000af8f9" style:font-size-asian="11pt" style:font-size-complex="11pt"/>
    </style:style>
    <style:style style:name="P12" style:family="paragraph" style:parent-style-name="Standard">
      <style:text-properties fo:font-size="11pt" officeooo:rsid="000af8f9" officeooo:paragraph-rsid="000ca818" style:font-size-asian="11pt" style:font-size-complex="11pt"/>
    </style:style>
    <style:style style:name="P13" style:family="paragraph" style:parent-style-name="Standard">
      <style:text-properties fo:font-size="11pt" officeooo:paragraph-rsid="0003dccb" style:font-size-asian="11pt" style:font-size-complex="11pt"/>
    </style:style>
    <style:style style:name="P14" style:family="paragraph" style:parent-style-name="Standard">
      <style:text-properties officeooo:paragraph-rsid="000623ee" fo:background-color="#ffff00"/>
    </style:style>
    <style:style style:name="P15" style:family="paragraph" style:parent-style-name="Standard">
      <style:text-properties style:font-name="新細明體" officeooo:paragraph-rsid="000af8f9" style:letter-kerning="true" style:font-name-complex="新細明體"/>
    </style:style>
    <style:style style:name="P16" style:family="paragraph" style:parent-style-name="Standard">
      <style:text-properties style:font-name="新細明體" officeooo:paragraph-rsid="000af8f9" style:letter-kerning="true" style:font-name-complex="新細明體"/>
    </style:style>
    <style:style style:name="P17" style:family="paragraph" style:parent-style-name="Standard">
      <style:text-properties officeooo:paragraph-rsid="000af8f9"/>
    </style:style>
    <style:style style:name="P18" style:family="paragraph" style:parent-style-name="Standard">
      <style:text-properties officeooo:paragraph-rsid="000af8f9"/>
    </style:style>
    <style:style style:name="P19" style:family="paragraph" style:parent-style-name="Standard">
      <style:text-properties officeooo:paragraph-rsid="000ca818"/>
    </style:style>
    <style:style style:name="P20" style:family="paragraph" style:parent-style-name="Standard">
      <style:text-properties officeooo:paragraph-rsid="000ca818"/>
    </style:style>
    <style:style style:name="P21" style:family="paragraph" style:parent-style-name="Standard">
      <style:paragraph-properties fo:orphans="2" fo:widows="2" fo:break-before="page"/>
      <style:text-properties officeooo:paragraph-rsid="000af8f9"/>
    </style:style>
    <style:style style:name="P22" style:family="paragraph" style:parent-style-name="Text_20_body">
      <style:text-properties fo:font-size="11pt" officeooo:paragraph-rsid="0003dccb" style:font-size-asian="11pt" style:font-size-complex="11pt"/>
    </style:style>
    <style:style style:name="P23" style:family="paragraph" style:parent-style-name="Text_20_body">
      <style:paragraph-properties fo:margin-top="0cm" fo:margin-bottom="0.499cm" loext:contextual-spacing="false" fo:orphans="2" fo:widows="2"/>
      <style:text-properties style:font-name="新細明體" fo:font-size="10pt" officeooo:paragraph-rsid="000e16bb" style:letter-kerning="true" style:font-size-asian="10pt" style:font-name-complex="新細明體" style:font-size-complex="10pt" fo:background-color="#ffff00"/>
    </style:style>
    <style:style style:name="P24" style:family="paragraph" style:parent-style-name="Text_20_body">
      <style:paragraph-properties fo:margin-top="0cm" fo:margin-bottom="0.499cm" loext:contextual-spacing="false" fo:orphans="2" fo:widows="2"/>
      <style:text-properties style:font-name="新細明體" fo:font-size="10pt" officeooo:paragraph-rsid="000e16bb" style:letter-kerning="true" style:font-size-asian="10pt" style:font-name-complex="新細明體" style:font-size-complex="10pt"/>
    </style:style>
    <style:style style:name="P25" style:family="paragraph" style:parent-style-name="Text_20_body">
      <style:paragraph-properties fo:margin-top="0cm" fo:margin-bottom="0.499cm" loext:contextual-spacing="false" fo:orphans="2" fo:widows="2"/>
      <style:text-properties officeooo:paragraph-rsid="000e16bb"/>
    </style:style>
    <style:style style:name="P26" style:family="paragraph" style:parent-style-name="Text_20_body">
      <style:paragraph-properties fo:margin-top="0cm" fo:margin-bottom="0.499cm" loext:contextual-spacing="false" fo:orphans="2" fo:widows="2"/>
      <style:text-properties fo:font-size="10pt" officeooo:paragraph-rsid="000e16bb" style:font-size-asian="10pt" style:font-size-complex="10pt" fo:background-color="#ffff00"/>
    </style:style>
    <style:style style:name="P27" style:family="paragraph" style:parent-style-name="Text_20_body">
      <style:paragraph-properties fo:margin-top="0cm" fo:margin-bottom="0.499cm" loext:contextual-spacing="false" fo:orphans="2" fo:widows="2"/>
      <style:text-properties fo:font-size="10pt" officeooo:paragraph-rsid="000e16bb" style:font-size-asian="10pt" style:font-size-complex="10pt"/>
    </style:style>
    <style:style style:name="P28" style:family="paragraph" style:parent-style-name="Text_20_body">
      <style:paragraph-properties fo:margin-left="0cm" fo:margin-right="0cm" fo:margin-top="0cm" fo:margin-bottom="0cm" loext:contextual-spacing="false" fo:text-indent="0cm" style:auto-text-indent="false"/>
      <style:text-properties style:font-name="新細明體" fo:font-size="11pt" officeooo:rsid="000af8f9" officeooo:paragraph-rsid="000e16bb" style:letter-kerning="true" style:font-size-asian="11pt" style:font-name-complex="新細明體" style:font-size-complex="11pt" fo:background-color="#ffff00"/>
    </style:style>
    <style:style style:name="P29" style:family="paragraph" style:parent-style-name="Text_20_body">
      <style:paragraph-properties fo:margin-left="0cm" fo:margin-right="0cm" fo:margin-top="0cm" fo:margin-bottom="0cm" loext:contextual-spacing="false" fo:text-indent="0cm" style:auto-text-indent="false"/>
      <style:text-properties style:font-name="新細明體" fo:font-size="11pt" officeooo:paragraph-rsid="000e16bb" style:letter-kerning="true" style:font-size-asian="11pt" style:font-name-complex="新細明體" style:font-size-complex="11pt" fo:background-color="#ffff00"/>
    </style:style>
    <style:style style:name="P30" style:family="paragraph" style:parent-style-name="Text_20_body">
      <style:paragraph-properties fo:margin-left="0cm" fo:margin-right="0cm" fo:margin-top="0cm" fo:margin-bottom="0cm" loext:contextual-spacing="false" fo:text-indent="0cm" style:auto-text-indent="false"/>
      <style:text-properties officeooo:paragraph-rsid="000e16bb"/>
    </style:style>
    <style:style style:name="P31" style:family="paragraph" style:parent-style-name="Text_20_body">
      <style:paragraph-properties fo:margin-top="0cm" fo:margin-bottom="0cm" loext:contextual-spacing="false" fo:line-height="100%"/>
    </style:style>
    <style:style style:name="P32" style:family="paragraph" style:parent-style-name="Text_20_body">
      <style:paragraph-properties fo:margin-top="0cm" fo:margin-bottom="0cm" loext:contextual-spacing="false" fo:line-height="100%"/>
      <style:text-properties officeooo:paragraph-rsid="000e16bb"/>
    </style:style>
    <style:style style:name="P33" style:family="paragraph" style:parent-style-name="Text_20_body">
      <style:paragraph-properties fo:margin-top="0cm" fo:margin-bottom="0cm" loext:contextual-spacing="false" fo:line-height="100%"/>
      <style:text-properties fo:background-color="#ffff00"/>
    </style:style>
    <style:style style:name="P34" style:family="paragraph" style:parent-style-name="Text_20_body">
      <style:paragraph-properties fo:margin-top="0cm" fo:margin-bottom="0cm" loext:contextual-spacing="false" fo:line-height="100%"/>
      <style:text-properties fo:color="#000000"/>
    </style:style>
    <style:style style:name="P35" style:family="paragraph" style:parent-style-name="Preformatted_20_Text">
      <style:text-properties fo:font-size="8pt" officeooo:paragraph-rsid="000e16bb" style:font-size-asian="8pt" style:font-size-complex="8pt"/>
    </style:style>
    <style:style style:name="P36" style:family="paragraph" style:parent-style-name="Preformatted_20_Text">
      <style:text-properties officeooo:paragraph-rsid="000e16bb"/>
    </style:style>
    <style:style style:name="P37" style:family="paragraph" style:parent-style-name="Preformatted_20_Text">
      <style:paragraph-properties fo:margin-top="0cm" fo:margin-bottom="0.499cm" loext:contextual-spacing="false" fo:orphans="2" fo:widows="2"/>
      <style:text-properties style:font-name="新細明體" fo:font-size="10pt" officeooo:paragraph-rsid="000e16bb" style:letter-kerning="true" style:font-size-asian="10pt" style:font-name-complex="新細明體" style:font-size-complex="10pt"/>
    </style:style>
    <style:style style:name="P38" style:family="paragraph" style:parent-style-name="Preformatted_20_Text">
      <style:paragraph-properties fo:margin-top="0cm" fo:margin-bottom="0.499cm" loext:contextual-spacing="false"/>
      <style:text-properties officeooo:paragraph-rsid="000e16bb"/>
    </style:style>
    <style:style style:name="P39" style:family="paragraph" style:parent-style-name="Preformatted_20_Text">
      <style:paragraph-properties fo:margin-top="0cm" fo:margin-bottom="0.499cm" loext:contextual-spacing="false" fo:orphans="2" fo:widows="2"/>
      <style:text-properties officeooo:paragraph-rsid="000e16bb"/>
    </style:style>
    <style:style style:name="P40" style:family="paragraph" style:parent-style-name="Preformatted_20_Text">
      <style:paragraph-properties fo:margin-top="0cm" fo:margin-bottom="0.499cm" loext:contextual-spacing="false" fo:orphans="2" fo:widows="2"/>
      <style:text-properties style:font-name="細明體" fo:font-size="12pt" officeooo:paragraph-rsid="000e16bb" style:font-name-asian="細明體" style:font-size-asian="12pt" style:font-name-complex="細明體" style:font-size-complex="12pt"/>
    </style:style>
    <style:style style:name="P41" style:family="paragraph" style:parent-style-name="Preformatted_20_Text">
      <style:paragraph-properties fo:margin-top="0cm" fo:margin-bottom="0.499cm" loext:contextual-spacing="false" fo:orphans="2" fo:widows="2"/>
      <style:text-properties style:font-name="細明體" fo:font-size="12pt" officeooo:paragraph-rsid="000e16bb" style:font-name-asian="細明體" style:font-size-asian="12pt" style:font-name-complex="細明體" style:font-size-complex="12pt"/>
    </style:style>
    <style:style style:name="P42" style:family="paragraph" style:parent-style-name="Preformatted_20_Text">
      <style:paragraph-properties fo:margin-left="0cm" fo:margin-right="0cm" fo:margin-top="0cm" fo:margin-bottom="0.499cm" loext:contextual-spacing="false" fo:orphans="2" fo:widows="2" fo:text-indent="0cm" style:auto-text-indent="false"/>
      <style:text-properties style:font-name="新細明體" fo:font-size="11pt" officeooo:rsid="000e16bb" officeooo:paragraph-rsid="000e16bb" style:letter-kerning="true" style:font-size-asian="11pt" style:font-name-complex="新細明體" style:font-size-complex="11pt" fo:background-color="#ffff00"/>
    </style:style>
    <style:style style:name="P43" style:family="paragraph" style:parent-style-name="Preformatted_20_Text">
      <style:paragraph-properties fo:margin-left="0cm" fo:margin-right="0cm" fo:margin-top="0cm" fo:margin-bottom="0.499cm" loext:contextual-spacing="false" fo:orphans="2" fo:widows="2" fo:text-indent="0cm" style:auto-text-indent="false"/>
      <style:text-properties style:font-name="細明體" fo:font-size="12pt" officeooo:rsid="000e16bb" officeooo:paragraph-rsid="000e16bb" style:letter-kerning="true" style:font-name-asian="細明體" style:font-size-asian="12pt" style:font-name-complex="細明體" style:font-size-complex="12pt" fo:background-color="#ffff00"/>
    </style:style>
    <style:style style:name="P44" style:family="paragraph" style:parent-style-name="Preformatted_20_Text">
      <style:paragraph-properties fo:margin-left="0cm" fo:margin-right="0cm" fo:margin-top="0cm" fo:margin-bottom="0.499cm" loext:contextual-spacing="false" fo:orphans="2" fo:widows="2" fo:text-indent="0cm" style:auto-text-indent="false"/>
      <style:text-properties officeooo:paragraph-rsid="000e16bb" fo:background-color="#ffff00"/>
    </style:style>
    <style:style style:name="T1" style:family="text">
      <style:text-properties officeooo:rsid="00051a8a"/>
    </style:style>
    <style:style style:name="T2" style:family="text">
      <style:text-properties fo:background-color="#ffff00" loext:char-shading-value="0"/>
    </style:style>
    <style:style style:name="T3" style:family="text">
      <style:text-properties officeooo:rsid="0003dccb" fo:background-color="#ffff00" loext:char-shading-value="0"/>
    </style:style>
    <style:style style:name="T4" style:family="text">
      <style:text-properties fo:background-color="#ffff00" loext:char-shading-value="0" style:font-name-asian="文泉驛等寬微米黑" style:font-size-asian="12pt" style:language-asian="en" style:country-asian="US"/>
    </style:style>
    <style:style style:name="T5" style:family="text">
      <style:text-properties fo:font-size="11pt"/>
    </style:style>
    <style:style style:name="T6" style:family="text">
      <style:text-properties fo:font-size="11pt" officeooo:rsid="000623ee" style:font-size-asian="11pt" style:font-size-complex="11pt"/>
    </style:style>
    <style:style style:name="T7" style:family="text">
      <style:text-properties fo:font-size="11pt" fo:language="en" fo:country="US"/>
    </style:style>
    <style:style style:name="T8" style:family="text">
      <style:text-properties fo:font-size="11pt" fo:font-weight="bold"/>
    </style:style>
    <style:style style:name="T9" style:family="text">
      <style:text-properties fo:font-size="11pt" officeooo:rsid="0003dccb" fo:background-color="#ffff00" loext:char-shading-value="0" style:font-name-asian="文泉驛等寬微米黑" style:font-size-asian="11pt" style:language-asian="en" style:country-asian="US" style:font-size-complex="11pt"/>
    </style:style>
    <style:style style:name="T10" style:family="text">
      <style:text-properties style:font-name="新細明體" style:letter-kerning="true" style:font-name-complex="新細明體"/>
    </style:style>
    <style:style style:name="T11" style:family="text">
      <style:text-properties style:font-name="新細明體" style:letter-kerning="true" style:font-name-complex="新細明體" fo:background-color="#ffff00"/>
    </style:style>
    <style:style style:name="T12" style:family="text">
      <style:text-properties style:font-name="新細明體" style:letter-kerning="true" style:font-name-complex="新細明體" fo:background-color="#ffff00"/>
    </style:style>
    <style:style style:name="T13" style:family="text">
      <style:text-properties style:font-name="新細明體" style:letter-kerning="true" style:font-name-complex="新細明體"/>
    </style:style>
    <style:style style:name="T14" style:family="text">
      <style:text-properties style:font-name="新細明體" style:letter-kerning="true" style:font-name-asian="Times New Roman1" style:font-name-complex="新細明體" fo:background-color="#ffff00"/>
    </style:style>
    <style:style style:name="T15" style:family="text">
      <style:text-properties style:font-name="新細明體" fo:font-size="11pt" officeooo:rsid="000af8f9" style:letter-kerning="true" style:font-size-asian="11pt" style:font-name-complex="新細明體" style:font-size-complex="11pt" fo:background-color="#ffff00"/>
    </style:style>
    <style:style style:name="T16" style:family="text">
      <style:text-properties style:font-name="新細明體" fo:font-size="10pt" style:letter-kerning="true" style:font-size-asian="10pt" style:font-name-complex="新細明體" style:font-size-complex="10pt" fo:background-color="#ffff00"/>
    </style:style>
    <style:style style:name="T17" style:family="text">
      <style:text-properties style:font-name="新細明體" fo:font-size="10pt" style:letter-kerning="true" style:font-size-asian="10pt" style:font-name-complex="新細明體" style:font-size-complex="10pt"/>
    </style:style>
    <style:style style:name="T18" style:family="text">
      <style:text-properties style:font-name="新細明體" fo:font-size="10pt" style:letter-kerning="true" style:font-name-asian="新細明體" style:font-size-asian="10pt" style:font-name-complex="新細明體" style:font-size-complex="10pt"/>
    </style:style>
    <style:style style:name="T19" style:family="text">
      <style:text-properties style:font-name="新細明體" style:font-name-complex="新細明體" fo:background-color="#ffff00"/>
    </style:style>
    <style:style style:name="T20" style:family="text">
      <style:text-properties style:font-name="新細明體" style:font-name-asian="新細明體" style:font-name-complex="新細明體" fo:background-color="#ffff00"/>
    </style:style>
    <style:style style:name="T21" style:family="text">
      <style:text-properties style:font-name-asian="Times New Roman1"/>
    </style:style>
    <style:style style:name="T22" style:family="text">
      <style:text-properties style:font-name-asian="Times New Roman1" fo:background-color="#ffff00"/>
    </style:style>
    <style:style style:name="T23" style:family="text">
      <style:text-properties fo:background-color="#ffff00"/>
    </style:style>
    <style:style style:name="T24" style:family="text">
      <style:text-properties fo:background-color="#ffff00"/>
    </style:style>
    <style:style style:name="T25" style:family="text">
      <style:text-properties style:font-name-asian="Liberation Mono"/>
    </style:style>
    <style:style style:name="T26" style:family="text">
      <style:text-properties fo:font-size="8pt" style:font-name-asian="Liberation Mono" style:font-size-asian="8pt" style:font-size-complex="8pt"/>
    </style:style>
    <style:style style:name="T27" style:family="text">
      <style:text-properties fo:font-size="8pt" style:font-size-asian="8pt" style:font-size-complex="8pt"/>
    </style:style>
    <style:style style:name="T28" style:family="text">
      <style:text-properties fo:color="#000000" fo:font-size="12pt" fo:language="en" fo:country="US" style:font-size-asian="12pt"/>
    </style:style>
    <style:style style:name="T29" style:family="text">
      <style:text-properties fo:color="#000000" fo:font-size="12pt" style:font-size-asian="12pt"/>
    </style:style>
    <style:style style:name="T30" style:family="text">
      <style:text-properties fo:color="#000000" fo:font-size="12pt" officeooo:rsid="000e16bb" style:font-size-asian="12pt"/>
    </style:style>
    <style:style style:name="T31" style:family="text">
      <style:text-properties fo:color="#000000" fo:font-size="12pt" style:font-name-asian="Times New Roman1" style:font-size-asian="12pt"/>
    </style:style>
    <style:style style:name="T32" style:family="text">
      <style:text-properties fo:color="#000000" style:font-name="新細明體" fo:font-size="12pt" style:letter-kerning="true" style:font-size-asian="12pt" style:font-name-complex="新細明體" style:font-size-complex="10pt" fo:background-color="#ffff00"/>
    </style:style>
    <style:style style:name="T33" style:family="text">
      <style:text-properties fo:color="#000000" style:font-name="新細明體" fo:font-size="10pt" officeooo:rsid="000e16bb" style:letter-kerning="true" style:font-size-asian="10pt" style:font-name-complex="新細明體" style:font-size-complex="10pt" fo:background-color="#ffff00"/>
    </style:style>
    <style:style style:name="T34" style:family="text">
      <style:text-properties fo:color="#000000" style:font-name="新細明體" fo:font-size="10pt" officeooo:rsid="000e16bb" style:letter-kerning="true" style:font-size-asian="10pt" style:font-name-complex="新細明體" style:font-size-complex="10pt"/>
    </style:style>
    <style:style style:name="T35" style:family="text">
      <style:text-properties fo:color="#000000" fo:font-size="10pt" style:font-size-asian="10pt" style:font-size-complex="10pt"/>
    </style:style>
    <style:style style:name="T36" style:family="text">
      <style:text-properties fo:color="#000000" fo:font-size="10pt" officeooo:rsid="000e16bb" style:font-size-asian="10pt" style:font-size-complex="10pt"/>
    </style:style>
    <style:style style:name="T37" style:family="text">
      <style:text-properties fo:color="#000000" fo:font-size="10pt" style:font-name-asian="新細明體" style:font-size-asian="10pt" style:font-size-complex="10pt"/>
    </style:style>
    <style:style style:name="T38" style:family="text">
      <style:text-properties fo:color="#000000" style:font-name="新細明體1" fo:font-size="12pt" fo:language="en" fo:country="US"/>
    </style:style>
    <style:style style:name="T39" style:family="text">
      <style:text-properties fo:color="#000000" style:font-name="新細明體1" fo:font-size="10pt" fo:language="en" fo:country="US"/>
    </style:style>
    <style:style style:name="T40" style:family="text">
      <style:text-properties fo:color="#000000" style:font-name-asian="文泉驛等寬微米黑" style:font-size-asian="10pt" style:language-asian="en" style:country-asian="US"/>
    </style:style>
    <style:style style:name="T41" style:family="text">
      <style:text-properties fo:color="#000000" fo:background-color="#ffff00" loext:char-shading-value="0" style:font-name-asian="文泉驛等寬微米黑" style:font-size-asian="10pt" style:language-asian="en" style:country-asian="US"/>
    </style:style>
    <style:style style:name="T42" style:family="text">
      <style:text-properties fo:font-size="10pt" style:font-size-asian="10pt" style:font-size-complex="10pt"/>
    </style:style>
    <style:style style:name="T43" style:family="text">
      <style:text-properties fo:font-size="10pt" style:font-size-asian="10pt" style:font-size-complex="10pt" fo:background-color="#ffff00"/>
    </style:style>
    <style:style style:name="T44" style:family="text">
      <style:text-properties style:font-name="細明體" fo:font-size="12pt" style:font-name-asian="細明體" style:font-size-asian="12pt" style:font-name-complex="細明體" style:font-size-complex="12pt"/>
    </style:style>
    <style:style style:name="T45" style:family="text">
      <style:text-properties style:font-name="細明體" fo:font-size="12pt" style:font-name-asian="細明體" style:font-size-asian="12pt" style:font-name-complex="細明體" style:font-size-complex="12pt"/>
    </style:style>
    <style:style style:name="T46" style:family="text">
      <style:text-properties style:font-name="細明體" fo:font-size="12pt" style:font-name-asian="細明體" style:font-size-asian="12pt" style:font-name-complex="MS Gothic" style:font-size-complex="12pt"/>
    </style:style>
    <style:style style:name="T47" style:family="text">
      <style:text-properties style:font-name="Liberation Serif1"/>
    </style:style>
    <style:style style:name="T48" style:family="text">
      <style:text-properties style:font-name="Liberation Serif1" fo:font-size="11pt"/>
    </style:style>
    <style:style style:name="T49" style:family="text">
      <style:text-properties style:font-name="Liberation Serif1" fo:font-size="11pt" fo:language="en" fo:country="US"/>
    </style:style>
    <style:style style:name="T50" style:family="text">
      <style:text-properties style:font-name="Liberation Serif1" fo:font-size="11pt" fo:language="en" fo:country="US" fo:font-weight="bold"/>
    </style:style>
    <style:style style:name="T51" style:family="text">
      <style:text-properties style:font-name="Liberation Serif1" fo:font-size="11pt" fo:font-weight="bold"/>
    </style:style>
    <style:style style:name="T52" style:family="text">
      <style:text-properties style:font-name="Liberation Serif1" fo:language="en" fo:country="US" officeooo:rsid="0003dccb" fo:background-color="#ffff00" loext:char-shading-value="0"/>
    </style:style>
    <style:style style:name="T53" style:family="text">
      <style:text-properties style:font-name="Liberation Serif1" fo:font-size="12pt" fo:language="en" fo:country="US"/>
    </style:style>
    <style:style style:name="T54" style:family="text">
      <style:text-properties style:font-size-asian="11pt"/>
    </style:style>
    <style:style style:name="T55" style:family="text">
      <style:text-properties style:font-size-asian="11pt" style:font-weight-asian="bold"/>
    </style:style>
    <style:style style:name="T56" style:family="text">
      <style:text-properties style:font-size-asian="11pt" style:language-asian="en" style:country-asian="US"/>
    </style:style>
    <style:style style:name="T57" style:family="text">
      <style:text-properties style:font-size-asian="12pt" style:language-asian="en" style:country-asian="US"/>
    </style:style>
    <style:style style:name="T58" style:family="text">
      <style:text-properties style:font-name-asian="Liberation Serif1" style:font-size-asian="11pt" style:font-weight-asian="bold"/>
    </style:style>
    <style:style style:name="T59" style:family="text">
      <style:text-properties style:font-name="新細明體1" fo:font-size="12pt"/>
    </style:style>
    <style:style style:name="T60" style:family="text">
      <style:text-properties style:font-name="新細明體1" fo:font-size="12pt" fo:language="en" fo:country="US"/>
    </style:style>
    <style:style style:name="T61" style:family="text">
      <style:text-properties style:font-name="新細明體1" fo:font-size="11pt"/>
    </style:style>
    <style:style style:name="T62" style:family="text">
      <style:text-properties style:font-name="新細明體1" fo:font-size="11pt" fo:language="en" fo:country="US"/>
    </style:style>
    <style:style style:name="T63" style:family="text">
      <style:text-properties style:font-name="新細明體1" fo:font-size="10pt" fo:language="en" fo:country="US"/>
    </style:style>
    <style:style style:name="T64" style:family="text">
      <style:text-properties style:font-name-asian="新細明體1"/>
    </style:style>
    <style:style style:name="T65" style:family="text">
      <style:text-properties style:font-name-asian="新細明體1" style:font-size-asian="12pt"/>
    </style:style>
    <style:style style:name="T66" style:family="text">
      <style:text-properties style:font-name-asian="新細明體1" style:font-size-asian="11pt"/>
    </style:style>
    <style:style style:name="T67" style:family="text">
      <style:text-properties style:font-name-asian="文泉驛等寬微米黑" style:font-size-asian="12pt" style:language-asian="en" style:country-asian="US"/>
    </style:style>
    <style:style style:name="T68" style:family="text">
      <style:text-properties style:font-name-asian="文泉驛等寬微米黑" style:font-size-asian="11pt" style:language-asian="en" style:country-asian="US"/>
    </style:style>
    <style:style style:name="T69" style:family="text">
      <style:text-properties style:font-name-asian="文泉驛等寬微米黑" style:font-size-asian="10pt" style:language-asian="en" style:country-asian="US"/>
    </style:style>
    <style:style style:name="T70" style:family="text">
      <style:text-properties style:font-name="細明體1" fo:font-size="12pt" fo:language="en" fo:country="US"/>
    </style:style>
    <style:style style:name="T71" style:family="text">
      <style:text-properties style:font-name="細明體1" fo:font-size="12pt" fo:language="en" fo:country="U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目錄：</text:span></text:p>
      <text:p text:style-name="P22"><text:span text:style-name="T52">(</text:span><text:span text:style-name="T3">一）</text:span><text:span text:style-name="T52">2005/8/17~8/31 </text:span><text:span text:style-name="T3">丹大 阿波蘭（摘述）</text:span></text:p>
      <text:p text:style-name="P33"><text:span text:style-name="T51">(</text:span><text:span text:style-name="T58">二</text:span><text:span text:style-name="T51">)</text:span><text:span text:style-name="T50">20171125-1202_</text:span><text:span text:style-name="T58">馬博橫斷</text:span><text:span text:style-name="T50">(</text:span><text:span text:style-name="T58">步程紀錄</text:span><text:span text:style-name="T50">)</text:span></text:p>
      <text:p text:style-name="Text_20_body"><text:span text:style-name="T8">(</text:span><text:span text:style-name="T55">三</text:span><text:span text:style-name="T8">)</text:span><text:span text:style-name="T50">2006</text:span><text:span text:style-name="T55">馬霍拉斯橫斷</text:span></text:p>
      <text:p text:style-name="Text_20_body"><text:span text:style-name="T48">(</text:span><text:span text:style-name="T54">四）</text:span><text:span text:style-name="T49">20020620-0701</text:span>大分會師<text:span text:style-name="T53">-</text:span>太魯那斯</text:p>
      <text:p text:style-name="Text_20_body"><text:span text:style-name="T47">(</text:span><text:span text:style-name="T54">五）</text:span><text:span text:style-name="T49">20070129-0209</text:span><text:span text:style-name="T54">政大清代八通關東段</text:span><text:span text:style-name="T49">(</text:span><text:span text:style-name="T54">卓溪</text:span><text:span text:style-name="T49">-</text:span><text:span text:style-name="T54">東埔</text:span><text:span text:style-name="T49">)</text:span></text:p>
      <text:p text:style-name="P34"><text:span text:style-name="T60">(</text:span><text:span text:style-name="T65">六</text:span><text:span text:style-name="T59">)</text:span><text:span text:style-name="T60">20140112-20</text:span><text:span text:style-name="T65">台大清八通</text:span><text:span text:style-name="T60">(</text:span><text:span text:style-name="T65">布干南稜經大魯木稜出中平林道</text:span><text:span text:style-name="T60">)</text:span></text:p>
      <text:p text:style-name="P31"><text:span text:style-name="T62">(</text:span><text:span text:style-name="T66">七</text:span><text:span text:style-name="T61">)2013</text:span><text:span text:style-name="T64">拉庫拉庫溪流域基石攻略之一</text:span><text:span text:style-name="T53">~</text:span><text:span text:style-name="T64">阿桑來</text:span><text:span text:style-name="T53">.</text:span><text:span text:style-name="T64">阿不郎</text:span></text:p>
      <text:p text:style-name="P31"><text:span text:style-name="T5">(</text:span><text:span text:style-name="T54">八</text:span><text:span text:style-name="T5">)</text:span><text:span text:style-name="T53">201604-17- </text:span>玉里山、卓溪山 一日行 <text:span text:style-name="T53">10hr38min</text:span></text:p>
      <text:p text:style-name="P32"><text:span text:style-name="T7">(</text:span><text:span text:style-name="T56">九</text:span><text:span text:style-name="T7">)</text:span><text:span text:style-name="T60">89.07 </text:span><text:span text:style-name="T57">布干南稜</text:span><text:span text:style-name="T60">(</text:span><text:span text:style-name="T57">淡江探堪</text:span><text:span text:style-name="T60">)</text:span></text:p>
      <text:p text:style-name="P32"><text:span text:style-name="T68">（十）</text:span><text:span text:style-name="T63">20150626</text:span><text:span text:style-name="T69">八通關古道歷史概述</text:span></text:p>
      <text:p text:style-name="P32"><text:span text:style-name="T38">(</text:span><text:span text:style-name="T67">十一）</text:span><text:span text:style-name="T39">1998</text:span><text:span text:style-name="T69">年</text:span><text:span text:style-name="T63">7</text:span><text:span text:style-name="T69">月</text:span><text:span text:style-name="T63">5</text:span><text:span text:style-name="T69">日至</text:span><text:span text:style-name="T63">19</text:span><text:span text:style-name="T69">日北岸橫斷調查隨筆：清八通</text:span></text:p>
      <text:p text:style-name="P32"><text:span text:style-name="T41">（十二）</text:span><text:span text:style-name="T71">2005/07/02-13</text:span><text:span text:style-name="T4">淡大玉山下大水窟接清古道東段 </text:span></text:p>
      <text:p text:style-name="P32"><text:span text:style-name="T9"/></text:p>
      <text:p text:style-name="P3"><text:span text:style-name="T3"/></text:p>
      <text:p text:style-name="P3"><text:span text:style-name="T3">內容：</text:span></text:p>
      <text:p text:style-name="P3"><text:span text:style-name="T3">(一）</text:span><text:span text:style-name="T2">2005/8/17~8/31 丹大 阿波蘭</text:span></text:p>
      <text:p text:style-name="P3"/>
      <text:p text:style-name="P9">民國94年8月23日，七人一豹於哈溪北源錐錐谷，誓師成立貓腿探勘隊，是日風和日暖。<text:line-break/><text:line-break/>丹大 阿波蘭 2005/8/17~8/31 秋姊、蚯蚓、唐牛、阿光、瑞瑩、阿發、小刀、小錐錐<text:line-break/>預定行程：<text:line-break/>D0 8/17 (三) 松山火車站22:30集合整理裝備搭莒光23:16→瑞穗火車站(04:39) <text:line-break/>C0<text:line-break/>D1 8/18 (四) C0 am06:30出發→瑞穗林道10K→28K水泥工寮 (宿) C1<text:line-break/>D2 8/19 (五) C1→32K土地公廟上香祈福→34K登山口→太平溪東源 (宿) C2<text:line-break/>D3 8/20 (六) C2→西源→太平溪傳統營地&lt;--&gt;丹大山 (宿) C3 <text:line-break/>D4 8/21 (日) C3→內嶺爾→義西請馬至→烏妹浪胖(池) (宿) C4<text:line-break/>D5 8/22 (一) C4→哈伊拉漏溪北源 (宿) C5 (小休半日隨意遊蕩…)<text:line-break/>D6 8/23 (二) C5→僕落西擴→烏可冬克→哈伊拉漏溪南源 (宿) C6<text:line-break/>D7 8/24 (三) C7→馬利加南東峰→山屋(取預藏物資)→馬布谷 (宿) C7<text:line-break/>D8 8/25 (四) C8→布干山→阿波蘭山→阿波蘭池 (宿) C8<text:line-break/>D9 8/26 (五) C8→馬戛次托溪 (宿) C9 (循清古道沿東南稜轉正東小尾稜下溪)<text:line-break/>D108/27 (六) C9→ship ship獵寮→新中橫→石屋獵寮→獵路下塔洛木溪 (宿)<text:line-break/>C10 (Lanpas以東下塔洛木社之清古道已完全坍塌,尋稜下溪..)<text:line-break/>D118/28(日) C10→阿桑來戛→玉里山南稜&lt;--&gt;玉里山→最低鞍&lt;--&gt;卓溪山→卓溪<text:line-break/>林道→檢查哨→玉里→台北<text:line-break/>D128/29(一) 預備日<text:line-break/>D138/30(二) 預備日<text:line-break/><text:line-break/>實際行程：<text:line-break/>D0 8/17 (三) 松山→瑞穗火車站 C0<text:line-break/>D1 8/18 (四) C0→瑞穗林道10K→28K水泥工寮 (宿) C1<text:line-break/>D2 8/19 (五) C1→32K土地公廟上香祈福→34K登山口→鹿角營地 (宿) C2<text:line-break/>D3 8/20 (六) C2→東源→西源→2935蜂西北鞍森林內(宿) C3 <text:line-break/>D4 8/21 (日) C3→太平溪西源傳統營地(宿)C4<text:line-break/>D5 8/22 (一) C4→內嶺爾→義西請馬至→烏妹浪胖池(宿)C5<text:line-break/>D6 8/23 (二) C5→烏妹浪胖山→ 哈伊拉漏溪北源錐錐谷(宿) C6<text:line-break/>D7 8/24 (三) C6→北源傳統營地→ 僕落西擴山→ 烏可冬克山→ 哈伊拉漏溪南源<text:line-break/>(宿) C7<text:line-break/>D8 8/25 (四) C7→馬利加南東峰→ 馬布谷(宿) C8<text:line-break/><text:soft-page-break/>D9 8/26 (五) C8→布干山→阿波蘭水池 (宿) C9<text:line-break/>D10 8/27 (六) C9→1901峰→馬戛次托溪 (宿)C10<text:line-break/>D11 8/28 (日) C10→2330峰→巨角營地(宿)C11<text:line-break/>D12 8/29 (一) C11→阿不朗→鞍部獵寮(宿)C12<text:line-break/>D13 8/30(二) C12→塔洛木溪→阿桑來戛→阿桑來戛東鞍(宿)C13<text:line-break/>D14 8/31(三) C13→腰繞獵路→玉里南稜→卓溪產道→卓溪→玉里<text:line-break/><text:line-break/>參考紀錄：<text:line-break/>楊南郡八通關清古道報告書<text:line-break/>淡江94/7 八通關清古道東段<text:line-break/>淡江94/7~8 布干南稜<text:line-break/>淡江89/7 布干南稜<text:line-break/>淡江87/2 八通關古道<text:line-break/><text:line-break/>使用地圖：<text:line-break/>經建三版兩萬五千分之一地圖<text:line-break/>上河五萬地圖-馬博橫斷<text:line-break/>參考楊南郡報告書手繪圖<text:line-break/><text:line-break/>:</text:p>
      <text:p text:style-name="P9">Day9 多雲時晴<text:line-break/>早晨，趁著陽光和煦，慢慢地收拾行李。該分別的還是要分別，別吧！祝福你們也祝福我們，就見著小刀、阿光屋前猛揮舞著雙手，餘人雖由屋後小徑上行，仍不時回頭。唉！不看了，我們有我們該完成的夢想。今番良晤，豪性不淺，他日山林相逢，再當把酒言歡。<text:line-break/>8：15 go，循屋後小徑，有路條，自西南向小稜緩上後接南向主稜。稜上初為<text:line-break/>疏松林，後為短草坡。<text:line-break/>9：15 布干山，3329M。<text:line-break/>9：45 go，由基點旁先朝東南走一點後，轉西南，行於稜線附近。<text:line-break/>10：30 3097峰前鞍，3125M。<text:line-break/>10：50 3075峰前鞍，先前的狹長稜上有卡背包的高山櫟，此時蚯蚓被刺柏劃<text:line-break/>傷眼睛，有點嚴重。<text:line-break/>11：20 過了3075峰，在附近小山頭午餐。<text:line-break/>12：00 續行。<text:line-break/>12：35 不知不覺通過地圖上兩顆小山頭，略朝東方下。<text:line-break/>12：50 阿波蘭山前鞍，一谷地，有水，不甚乾凈。約4T*10，在此午睡。<text:line-break/>13：30 go，沿途類似火燒過，有倒木，植被皆為高山芒，易行。<text:line-break/>14：00 阿波蘭山，無基點。森林內，展望普通，在最高點前行至岩壁旁可盡覽<text:line-break/>阿波蘭整個南邊的谷地。<text:line-break/>14：20 續行，東南前進。<text:line-break/>14：40 鞍部，略做休息後，往西朝2753峰去。上河舊五萬地圖把水池標在2753<text:line-break/>峰正南方，實際上是在東北方，新版已經改回來了。布干山南稜本朝南<text:line-break/>無甚起伏，卻在阿波蘭山南邊山頭轉了九十度的大彎，朝西一公里後再<text:line-break/>拐往南邊，這方圓一公里內，由四顆小山頭所包圍的奇特地形其實挺妙<text:line-break/>的，清古道就貫串其中。<text:line-break/><text:line-break/>2753峰東邊兩股乾溝會合點有「一坨」很特別的東西，細細觀察，可<text:line-break/>以發現石塊疊地頗有玄機。<text:line-break/>15：30 行至阿波蘭水池旁，自左繞過。水池約三~四個籃球場大小，略成圓形，<text:line-break/>遠看水質雖黑，但舀起後卻透明，且無異味。水池旁有一乾池，遍地軟<text:line-break/>草，嫩綠異常，湖盆落滿石塊，記錄雖提及相似藍湖，但以其茵綠，景<text:line-break/>緻似更甚藍湖。紮營後天空打起悶雷，帳棚上方懸崖停著一隻水鹿，不<text:line-break/>斷地鳴叫，鳴聲頗具威嚇，似乎是提醒我們牠要下來喝水，要我們速速<text:line-break/>離開。不理，掉頭走了。<text:line-break/>夜裡，火旁。想像著一百年前清軍紮營於此，總兵吳光亮若也烤著火，<text:line-break/>他會想些什麼？<text:line-break/><text:line-break/>Day10 晴<text:line-break/><text:soft-page-break/>7：30 go<text:line-break/>8：00 上至鞍部2790M(265236,2591720)，斗見新康兀立眼前，忍不住叫一聲好。<text:line-break/>某個展望處，見遙山疊翠，遠水澄清，玉里農田方格依稀可見，回家路途<text:line-break/>好像又近了些。望著正東方大魯木與深不可見底的馬戛次托，卻讓人有種<text:line-break/>好想家卻又不想回家之感。鞍部旁有兩水池，沿水池旁往東南下切，植被<text:line-break/>為芒草，有獸徑。<text:line-break/>9：25 (265500，25913)2585M，接到地圖上古道所行經的稜線後，似有大石所<text:line-break/>堆砌起的之字型路。<text:line-break/>10：50 至一平台休息，一路上都是芒草，視線容易被擋住，定位不易，其實從<text:line-break/>地圖上「通」字至「關」字，大抵方向是往東南沒錯，但若仔細看圖，<text:line-break/>東南大稜裡，稜轉不斷，路隨稜轉，東南、正南、西南，猶如龍擺尾。<text:line-break/>12：00 約在2100M附近稜有斷層，拉繩而下，過完地形不久，石階卻悄悄的<text:line-break/>出現了，午餐。2090M<text:line-break/>13：00 續行不久又見一斷層約七米，右側繞過，之後就接上往1901峰的狹長<text:line-break/>稜。地圖上的小山頭實際上不不明顯，徐風陣陣，頗怡然自得。<text:line-break/>13：40 1901山頭，選擇東稜續行。<text:line-break/>14：30 稜分岔點，選東南東稜走。已至最低鞍，卻又見一山頭拔地而起，與地<text:line-break/>圖所繪不符，無裝前探，至最高點後小心翼翼抓著樹根下去，這裡幾與<text:line-break/>對面山壁相撞，只聽水聲隆隆，再往下，遠遠看到深潭鬱鬱，毫無立足<text:line-break/>點，回報後，自鞍部往稜右下切。<text:line-break/>下切約30米後進入乾溝，再下降20米後見乾溝直摔溪底，往右高繞離<text:line-break/>溪約30米垂降，人與背包分開。<text:line-break/>16：30 全員下至溪底。往下游約50米左岸安營，馬戛溪是典型大理石峽谷，<text:line-break/>水清見底，溪簿裡又多佳人一條。1530M。<text:line-break/><text:line-break/>Day11 晴<text:line-break/>7：50 營地旁上切，山陰植被好走，一開始路上就不斷有崩壞的大石，唐牛被<text:line-break/>大石砸中腳盤，雖痛，此隊卻也從此掌握靈感，不採直上南稜至1994<text:line-break/>峰東邊山頭，反而跟著石塊持續腰繞。<text:line-break/>8：50 腰繞至「道」字北邊稜線，休，1715M。「石階！是石階！」有人驚呼著。<text:line-break/>天啊！這裡比昨天看的更多更完整也更寬大，它就出現在那，彷若展示<text:line-break/>般讓我們一階、兩階、三階地邊數邊走著。自此後沿著古道走，雖偶有<text:line-break/>時無，但石階總會出現在快要跟丟路徑後，又在某個轉角靜悄悄地出<text:line-break/>現。除了憑弔古人傑作，砌得有稜有角的石板出現在如此深山中卻令人<text:line-break/>額手稱是，尤其行於古道上，不費吹灰之力甩開1700M以下的陡峭峽<text:line-break/>谷，更教人心歡。<text:line-break/>10：30 2181峰北方的溪溝午餐，1800M<text:line-break/>11：20 go，行在林間古道，清幽靜爽，頗具雅意。<text:line-break/>12：15 前面一崩土，倏地！古道消失，無傷，直上吧！(267452，25896)<text:line-break/>13：00 上稜(2677,26894)，稜轉寬。<text:line-break/>13：20 (268113,26893)一帆布獵寮位於凹谷中，2265M，休，準備上2330峰。<text:line-break/>13：50 2330峰附近，有一叢一叢茅草。不知不覺地好像就過了2330峰，直接<text:line-break/>往南，此時走在最前面的蚯蚓居然撿到一對超長的鹿角，目視應有70<text:line-break/>公分長，羨煞整夥人，直嚷著，不走了！不走了！<text:line-break/>14：30 果真不走了，2950M，營地旁就是崩壁。紮營後蚯蚓回2330峰附近，<text:line-break/>卻又讓他再撿到一隻鹿角，這實在是…..別人的性命是包金又包銀….<text:line-break/>營地旁手機滿格，今夜始知泰利颱風將近。<text:line-break/><text:line-break/>Day12晴<text:line-break/>日出，稜線旁溫茶欣賞，燒紅的太陽自玉里山冉冉而生，看不清的塔洛木溪在腳下煙嵐中。很是關鍵的一天，若能下塔洛木溪並趕一些路程至阿桑來戛，最後一天會輕鬆許多，誰知…<text:line-break/>6：20 go，快意行於原始闊葉林中。<text:line-break/>7：00 阿不朗山，基點東側有一個不錯的展望點，新康山聳峙南邊天際，日古<text:line-break/>道與多土滾駐在所依稀可辨。<text:line-break/>7：30 go，先朝西一點後，朝南跟著獵路走，稜上有一點類似古道崩壞的石怪<text:line-break/>塊。<text:line-break/>8：00 (268131，2587565)至分稜點，1950M。可見西南方的1823山頭。不知怎<text:line-break/><text:soft-page-break/>地，下意識的認為主稜陡峭不可行，五萬地圖也標示著獵路環著1823峰<text:line-break/>腰繞，所以逕往西南方過去，即使秋姐有見刀痕是往東方。在這裡犯了嚴<text:line-break/>種的錯誤。<text:line-break/>8：30 1823峰前鞍，探路，天真的以為自鞍部下切後即可接上所謂的「獵路」，<text:line-break/>往下走約五十米後即發覺不對勁，趕緊回頭。<text:line-break/>9：20 回到鞍部，仍不死心，決定直攻1823峰，並仔細尋找腰繞的獵路。<text:line-break/>9：50 上到1823峰後，續往下，未果，沿途可見拉庫拉庫溪，甚至馬戛溪以瀑<text:line-break/>布之勢墜入拉庫拉庫溪亦可清楚辨認，但記錄沒提，開始懷疑，獵路根<text:line-break/>本沒開在這裡。細讀記錄後，發覺根本是烏龍一件，他們根本沒下到這<text:line-break/>個鞍部，遑論環繞1823峰的「獵路」，可是五萬地圖上明明！還有楊南<text:line-break/>郡那個報告書！？<text:line-break/>摸摸鼻子又爬回到1950M分稜點，從此，大家就很敏感地觀察砍痕，<text:line-break/>期待跟上所謂的「大條獵路」。試了幾個點都遇斷頭稜，頗挫折，暗暗<text:line-break/>覺得今日要下至塔洛木溪機會已渺茫。<text:line-break/>13：00 午餐，1900M。前途仍未卜，士氣有點低落，有點後悔昨天太早紮營。<text:line-break/>胡亂吃些東西後，自午餐前發現的「石洞獵竂」旁小心的找砍痕，可能<text:line-break/>獵人太久沒來，獵路已荒沒在芒草裡。秋姐指著地圖上，那條「東南稜」，<text:line-break/>會是這一片危崖的唯一生機。在芒草叢裡腰繞，遇斷頭稜時隨即高繞，<text:line-break/>走的路線猶如在峭壁裡用人肉畫出N字型圖案。其實兩攻擊手已折損，<text:line-break/>蚯蚓眼傷未癒仍在前衝殺，唐牛腳傷行動不便，只能做中繼架繩確保。<text:line-break/>鑽行於芒草洞裡，眼前大霧一片，開始自責為什麼不多看清楚記錄，要<text:line-break/>不然早上困在這裡，視野清晰，也可以「對準」可下的稜線過去。<text:line-break/><text:line-break/>秋姐說：「阿發！你去前面開路吧」<text:line-break/>「開路，要怎麼開路啊！我都不知道什麼的路可以走，什麼樣的路不可<text:line-break/>以走」發哥回答。<text:line-break/>但斷稜芒草下，你能闖一條是一條吧！還好發哥較為保守，他選擇能走<text:line-break/>的，我們這些血性份子還有什麼不能走的。誰知在他帶領下，關關難過<text:line-break/>關關過，巧妙的避開「1860斷層」，我見蚯蚓輕巧地閃在一簇喬松碧隱<text:line-break/>處，忍不住叫道：「他媽的！真爽，是稜線耶」。高度計指標終於下降至<text:line-break/>1840M，才60M耶！搞了四個小時，小錐錐稍安勿躁阿，再一陣子就<text:line-break/>讓妳出來玩耍了。<text:line-break/><text:line-break/>接上「東南稜線」沒多久就離開茅草了，這裡巨石一般碩大，樹木也一<text:line-break/>般根盤錯結，霧裡迷濛，詭譎，但已離開危險地帶，這裡空氣新鮮多了。<text:line-break/>16：00 稜轉緩和。<text:line-break/>17：00 至獵竂，雷聲隆隆，不久開始下雨。往前不久紮營，並無裝在稜線附近探 <text:line-break/>下切的獵路。1610M<text:line-break/><text:line-break/>太高估自己的實力，且未細讀記錄。即使報告書及地圖有誤，仍是後話。新版上河五萬已修正回來，但所標路線仍會遇斷層，要依賴獵路只能祈求獵人勤勞一點。<text:line-break/><text:line-break/>Day13 晴<text:line-break/><text:line-break/>原定今日要出玉里，可要多加點油了，除了後有颱風追趕的壓力外，還要下一千米到塔洛木溪，再上一千米至阿桑來戛，腰繞至玉里南稜後再下一千米才會回到文明世界，天啊！這是不可能的任務嗎？<text:line-break/><text:line-break/>6：10 go，不再賴床了，天一亮隨即走人。順昨日尋到的獵路走，就在營地旁。<text:line-break/>(268164，25868)獵路砍痕時有時無，植被時為芒草時為細箭竹。<text:line-break/>7：20 石板屋，1270M。要仔細找砍痕太辛苦，走自己的路吧，大致跟著地圖<text:line-break/>上所畫的清古道路線胖胖稜走。<text:line-break/>8：30 一平台休。960M(26918，258667)<text:line-break/>10：30 下至溪底，570M。下溪點在兩溪崩壁下游約100M處，回望，附近也<text:line-break/>只有這條稜可下溪。下溯！13天沒洗澡的人在大太陽下渡清水，全都<text:line-break/>忍不住跳下去了洗滌一番了。洗完後在林蔭裡午餐，暖風蟬鳴，眼神禁<text:line-break/>不住呆滯！<text:line-break/>12：00 go，上切點就夾在兩崩壁之間，附近也只有這條稜可以閃過崩壁。與清<text:line-break/><text:soft-page-break/>古道所標位置略同。<text:line-break/>14：00 上稜，978峰附近。暴熱，汗是自己「滾」出去的。<text:line-break/>16：00 遇一獵寮，頗新，位置約在稜分岔點，1450M。<text:line-break/>17：00 1594峰，遍生石楠，有砍痕，不難鑽行。地面果如綠色地毯，每踏一<text:line-break/>步四週就跟著震動。<text:line-break/>17：30 阿桑來戛山，call阿光詳問颱風消息，已逼近台灣，明日發布陸上警報。<text:line-break/>本來打算摸黑搶出玉里的，不過這時發哥居然說他不行了，十幾天來狀<text:line-break/>況都很不錯的他，居然在這緊要關頭….<text:line-break/>腰繞路也不知直狀況如何，跟稜直上玉里南稜也還有近300米的高度要<text:line-break/>爬升。但恐明日一早即風大雨大，直叫人好生為難。<text:line-break/>下鞍部後，決定不走了，都已經下一千上一千了，要出玉里，可能也要<text:line-break/>走到天亮吧，鞍部有獵寮遺跡，稜旁安營。蚯蚓唐牛取水去，天已大黒，<text:line-break/>回程時險些迷路，頭燈微弱不可取，植被近似亂人迷，第一次全靠「腳」<text:line-break/>走回去，兩人一直「對、對、對，就是這邊」「不對、不對、不對，換<text:line-break/>邊」。<text:line-break/><text:line-break/>是夜，暴風雨前的寧靜。<text:line-break/><text:line-break/>Day14 晴轉雨<text:line-break/>早上把最後一份米給吃完了，公糧什麼都沒了，全空了，破釜沉舟！<text:line-break/>5：30 go，昨天取水走腰繞路，覺路況不錯，今日續行。<text:line-break/>5：50 溪溝，昨日取水處。此後會過數條小溪溝。<text:line-break/>6：20 (273103，2585216)，過小溪溝後緩上越西南向稜，1680M<text:line-break/>7：20 路旁一獵寮，此去50M後，突現三條路標，是玉里南稜到了。<text:line-break/>之後持續在稜旁腰繞，路甚好走，開始飆車。至卓溪北鞍前，有香蕉園，叉路旁地上有冥紙，樹上刻了看不懂的日文，若不注意，不會認為它是往卓溪產道的叉路，我們在這裡上了一次當。叉路取左後走約10分鐘即接上產道，產道荒蕪<text:line-break/>，明顯標記為「廢耕香蕉園」，此時日正當中，毫無颱風的跡象，在晒昏前，用盡最後力氣飆下山去，產道無聊不在話下，另外，兩萬五及五萬地圖上所標的產道都是錯誤的。。<text:line-break/>天空開始陰沉，大雨欲來，踩過一片片西瓜田，口水直流，在雨水降臨前一刻坐上了瑞瑩老爸的車，萬幸！蚯蚓要趕回去工作，先別離了，剩下四個人至瑞瑩家小住兩日。<text:line-break/><text:line-break/>一眨眼，14天就結束了，還是難忘在阿波蘭看到的那一眼<text:line-break/>從阿波蘭望拉庫拉庫<text:line-break/>從阿不朗望樸石閣<text:line-break/>遙想吳光亮自大水窟望這全部山山水水<text:line-break/>內心也被激起了一點豪情壯志<text:line-break/>不為了能完成什麼<text:line-break/>只因為曾經走過<text:line-break/>套一句阿澤的話：「踏查無止境，流浪終有途。」<text:line-break/>感謝一路上幫過我們的人以及互相扶持14天的隊友們。<text:line-break/><text:line-break/>相關照片請見蚯蚓相簿http://photos.happyman.idv.tw/ </text:p>
      <text:p text:style-name="P2"/>
      <text:p text:style-name="P6">（二）20171125-1202_馬博橫斷(步程紀錄)</text:p>
      <text:p text:style-name="P7">:(可搭配此次行程所錄製的軌跡檔:馬博橫斷(20171125-1202))</text:p>
      <text:p text:style-name="P7">**************************************</text:p>
      <text:p text:style-name="P7">攀登百岳：</text:p>
      <text:p text:style-name="P7">八 通  關 山：H3335m，NO.46，森林三角點，C+。</text:p>
      <text:p text:style-name="P7">秀 姑  巒 山：H3805m，NO.06，二等三角點，C+。</text:p>
      <text:p text:style-name="P7">馬博 拉 斯山：H3785m，NO.07，森林三角點，C+。</text:p>
      <text:p text:style-name="P7">盆   駒   山：H3022m，NO.98，二等三角點，C+。</text:p>
      <text:p text:style-name="P7"><text:soft-page-break/>馬利 加 南山：H3546m，NO.21，森林三角點，C+。</text:p>
      <text:p text:style-name="P7">馬   西   山：H3448m，NO.33，二等三角點，C+。</text:p>
      <text:p text:style-name="P7">喀西 帕 南山：H3276m，NO.58，百廿岳基點，C+。</text:p>
      <text:p text:style-name="P7"/>
      <text:p text:style-name="P7">參與人員：玉芳、宜蔚、小胡、Kevin、佳利(記錄者)</text:p>
      <text:p text:style-name="P7">**************************************</text:p>
      <text:p text:style-name="P7">D1  2017/11/25(六)</text:p>
      <text:p text:style-name="P7">05;00 台南出發</text:p>
      <text:p text:style-name="P7">06:30 水里</text:p>
      <text:p text:style-name="P7">08:00 東埔(第二)登山口[H1130m](東埔0.0K)</text:p>
      <text:p text:style-name="P7">08:27 出發</text:p>
      <text:p text:style-name="P7">08:36 登山口岔路[H1180m][指示牌:雲龍瀑布3.6K、(原:東埔0.3K 已拆除)]</text:p>
      <text:p text:style-name="P7">08:40 [木樁:雲龍瀑布3.4K、東埔0.5K]</text:p>
      <text:p text:style-name="P7">08:47 愛玉亭/三聖宮[H1260m](休息10分鐘)</text:p>
      <text:p text:style-name="P7">09:03 [木樁:雲龍瀑布2.9K、東埔1.0K]</text:p>
      <text:p text:style-name="P7">09:07 [(新)木樁:1.3K]</text:p>
      <text:p text:style-name="P7">09:10 [(新)木樁:1.4K]</text:p>
      <text:p text:style-name="P7">09:12 [(新)木樁:東埔1.5K、八通關16.5K]</text:p>
      <text:p text:style-name="P7">09:13 父子斷崖[H1340m]</text:p>
      <text:p text:style-name="P7">09:24 [(新)木樁:東埔2.0K、八通關16.0K]</text:p>
      <text:p text:style-name="P7">09:33 [(新)木樁:東埔2.5K、八通關15.5K]</text:p>
      <text:p text:style-name="P7">09:42 [(新)木樁:東埔3.0K、八通關15.0K]</text:p>
      <text:p text:style-name="P7">09:51 [(新)木樁:東埔3.5K、八通關14.5K]</text:p>
      <text:p text:style-name="P7">10:01 [(新)木樁:東埔4.0K、八通關14.0K]</text:p>
      <text:p text:style-name="P7">10:07 雲龍瀑布[H1640m]</text:p>
      <text:p text:style-name="P7">10:12 [(新)木樁:東埔4.5K、八通關13.5K]</text:p>
      <text:p text:style-name="P7">10:21 [(新)木樁:東埔5.0K、八通關13.0K]</text:p>
      <text:p text:style-name="P7">10:31 [(新)木樁:東埔5.5K、八通關12.5K]</text:p>
      <text:p text:style-name="P7">10:39 樂樂山屋[H1700m](午餐)(東埔5.8K)</text:p>
      <text:p text:style-name="P7">11:10 出發</text:p>
      <text:p text:style-name="P7">11:14 [(新)木樁:東埔6.0K、八通關12.0K]</text:p>
      <text:p text:style-name="P7">11:24 [(新)木樁:東埔6.5K、八通關11.5K]</text:p>
      <text:p text:style-name="P7"><text:soft-page-break/>11:26 乙女瀑布鐵橋</text:p>
      <text:p text:style-name="P7">11:33 [(新)木樁:東埔7.0K、八通關11.0K]</text:p>
      <text:p text:style-name="P7">11:42 [(新)木樁:東埔7.5K、八通關10.5K]</text:p>
      <text:p text:style-name="P7">11:51 [(新)木樁:東埔8.0K、八通關10.0K]</text:p>
      <text:p text:style-name="P7">12:01 [(新)木樁:東埔8.5K、八通關9.5K]</text:p>
      <text:p text:style-name="P7">12:11 [(新)木樁:東埔9.0K、八通關9.0K]</text:p>
      <text:p text:style-name="P7">12:21 [(新)木樁:東埔9.5K、八通關8.5K]</text:p>
      <text:p text:style-name="P7">12:33 [(新)木樁:東埔10.0K、八通關8.0K]</text:p>
      <text:p text:style-name="P7">12:49 對關駐在所遺址[H2100m](東埔10.3K)(休息16分鐘)</text:p>
      <text:p text:style-name="P7">13:06 [(新)木樁:東埔10.5K、八通關7.5K]</text:p>
      <text:p text:style-name="P7">13:17 [(新)木樁:東埔11.0K、八通關7.0K]</text:p>
      <text:p text:style-name="P7">13:28 [(新)木樁:東埔11.5K、八通關6.5K]</text:p>
      <text:p text:style-name="P7">13:44 [(新)木樁:東埔12.0K、八通關6.0K]</text:p>
      <text:p text:style-name="P7">13:56 [(新)木樁:東埔12.5K、八通關5.5K]</text:p>
      <text:p text:style-name="P7">14:08 [(新)木樁:東埔13.0K、八通關5.0K]</text:p>
      <text:p text:style-name="P7">14:20 山壁水源[H2430m](約東埔13.4K)(水量少、有鐵鍋接水)(取水)</text:p>
      <text:p text:style-name="P7">14:55 出發</text:p>
      <text:p text:style-name="P7">14:57 [(新)木樁:東埔13.5K、八通關4.5K]</text:p>
      <text:p text:style-name="P7">15:08 [(新)木樁:東埔14.0K、八通關4.0K]</text:p>
      <text:p text:style-name="P7">15:20 [(新)木樁:東埔14.5K、八通關3.5K]</text:p>
      <text:p text:style-name="P7">15:23 觀高坪[H2580m][指示牌:(新)空白、(新)空白、觀高山屋0.5K](原:八通關2.3K、東埔14.3K 都已拆除在地上)(約東埔14.6K)(休息20分鐘)</text:p>
      <text:p text:style-name="P7">15:55 觀高工作站(宿)[H2519m]</text:p>
      <text:p text:style-name="P7"/>
      <text:p text:style-name="P7">----------</text:p>
      <text:p text:style-name="P7">路程：</text:p>
      <text:p text:style-name="P7">東埔-&gt;觀高坪 &gt;&gt;&gt; 實際距離/累計上升/累計下降:13.2km/+2213m/-755m</text:p>
      <text:p text:style-name="P7">觀高坪-&gt;觀高工作站 &gt;&gt;&gt; 實際距離/累計上升/累計下降:489m/+11m/-82m</text:p>
      <text:p text:style-name="P7">----------</text:p>
      <text:p text:style-name="P7">山屋營地：</text:p>
      <text:p text:style-name="P7">1.樂樂山屋：約可睡10人/無軟墊/水源:水塔(滿)</text:p>
      <text:p text:style-name="P7"><text:soft-page-break/>2.觀高坪：除觀高坪可搭帳，往觀高工作站的路上走一小段，有直升機停機坪，此處空地非常大/水源:如觀高工作站</text:p>
      <text:p text:style-name="P7">3..觀高工作站：建物共三棟，這三間的結構都很完整且乾淨，屋內可住很多人，屋外也有平鋪木棧板可搭帳/床上皆有軟墊/屋內屋外皆有桌椅/有廁所/水源:山屋水桶(第二間屋後)、接水鋁盆(散落屋旁)、約13.4K處的山壁水源(少)(有鐵鍋接滴水)</text:p>
      <text:p text:style-name="P7">  第一間:應是管理室，有工作桌，內有獨立3間小房間，木板通鋪型。</text:p>
      <text:p text:style-name="P7">  第二間:有桌子*2及多張椅子，屋內有2個房間，上下床架，牆壁插座可充電(其他間沒有確認)。</text:p>
      <text:p text:style-name="P7">  第三間:無桌椅，上下床架，鐵捲門損壞無法關門。</text:p>
      <text:p text:style-name="P7">----------</text:p>
      <text:p text:style-name="P7">水源狀況：</text:p>
      <text:p text:style-name="P7">1.樂樂山屋水塔全滿(功能正常)。</text:p>
      <text:p text:style-name="P7">2.觀高工作站，第二間屋後的藍色大水桶及周遭的各個接水鋁盆，皆全滿。(預防工作站沒水，我們經過13.4K處的山壁水源時有順便取水，並背水至工作站(距離約1.7公里)以備不時之需)</text:p>
      <text:p text:style-name="P7">3.水源整理(含行前資料):</text:p>
      <text:p text:style-name="P7"> a.東埔至觀高坪沿路水源:最後水源13.4K處的山壁水源(2017/11/25)/8.5K、9.2K處有山壁水源(2017/05)/東埔10k處有用帆布遮蓋的瀑布，是古道最後穩定水源處，觀高工作站的水源可由此取(2013/04)。</text:p>
      <text:p text:style-name="P7"> b.觀高坪往八通關草原續行舊路:可續前進25分鐘(約900公尺遠)至大坍方處取水，來回需1小時(輝哥的天空、翠湖居士)。</text:p>
      <text:p text:style-name="P7"> c.觀高工作站續行郡大林道:沿郡大林道走約700公尺水源處(觀高瀑布)取水，有崩塌需高遶，來回需1小時。從工作站出門右轉，沿一水管走，遇路斷，往一點鐘方向的上方有一繩子，過繩後約10分鐘，乾淨水源算穩定(2017/05)。</text:p>
      <text:p text:style-name="P7">----------</text:p>
      <text:p text:style-name="P7">註記：</text:p>
      <text:p text:style-name="P7">1.陰天，早上坐車時有飄一點雨，行進間雲多，抵達觀高工作站後轉好，露出藍天可眺望屋前山景。</text:p>
      <text:p text:style-name="P7">2.經過東埔登山口時，不知為何入口處被圍起來，所以我們驅車續行道路進入村莊，此處有東埔第二登山口位於民宅旁，入口處也有設立八通關導覽圖，兩處登山口會在一個岔路相連，惟第二登山口稍微多走一些路(第一/第二登山口至岔路的距離:160m/330m)。</text:p>
      <text:p text:style-name="P7">3.行前做功課，近期資料紀錄提及的2.2K、5.9K新崩塌，都已架上新橋，安全無虞。事實上，沿路走到中央金礦山屋，過去需拉繩貼著山壁通過的路段，也幾乎都搭上木棧橋了，步道有大幅改善，非常安全。(2016/05走過南二段的前後比較)</text:p>
      <text:p text:style-name="P7">4.因一年前走過南二段，此次經過八通關路段，有注意到東埔端的指示牌及木樁有重新修繕，上頭的標記的里程數略有不同；原觀高坪的里程距離是14.3K，這次抵達觀高坪雖指示牌尚為完工，但猜測目前里程應該是14.6K左右。</text:p>
      <text:p text:style-name="P7">5.在觀高工作站遇到南二段準備下山的大哥，他們是從八通關草原經舊路抵達觀高，他們敘述有點危險但可考慮。(僅供參考)</text:p>
      <text:p text:style-name="P7"/>
      <text:p text:style-name="P7"><text:soft-page-break/>***************************</text:p>
      <text:p text:style-name="P7">D2  2017/11/26(日)</text:p>
      <text:p text:style-name="P7">04:30 起床</text:p>
      <text:p text:style-name="P7">05:35 觀高工作站出發[H2519m]</text:p>
      <text:p text:style-name="P7">05:50 觀高坪[H2580m][指示牌:(新)空白、(新)空白、觀高山屋0.5K](原:八通關2.3K、東埔14.3K 都已拆除在地上)(約東埔14.6K)(休息7分鐘)</text:p>
      <text:p text:style-name="P7">06:02 高遶北岔路口[指示牌:往八通關草原](直行為舊路約15分鐘可抵取水點)</text:p>
      <text:p text:style-name="P7">06:08 [(新)木樁:東埔15.0K、八通關3.0K]</text:p>
      <text:p text:style-name="P7">06:28 [(新)木樁:東埔15.5K、八通關2.5K]</text:p>
      <text:p text:style-name="P7">06:51 溪水營地(休息15分鐘)</text:p>
      <text:p text:style-name="P7">07:06 [(新)木樁:東埔16.0K、八通關2.0K]</text:p>
      <text:p text:style-name="P7">07:14 [指示牌:八通關1.6K]</text:p>
      <text:p text:style-name="P7">07:28 [(新)木樁:東埔16.5K、八通關1.5K]</text:p>
      <text:p text:style-name="P7">07:35 八通關西峰岔路口[H3070m][指示牌:八通關西峰][指示牌:東埔&lt;-&gt;八通關草原](休息5分鐘)</text:p>
      <text:p text:style-name="P7">08:15 經過八通關西峰[H3240m]</text:p>
      <text:p text:style-name="P7">08:37 八通關山、西峰岔路口[H3180m](休息10分鐘)</text:p>
      <text:p text:style-name="P7">09:07 ▲八通關山[H3335m]</text:p>
      <text:p text:style-name="P7">09:24 折返</text:p>
      <text:p text:style-name="P7">09:35 八通關山、西峰岔路口[H3180m](休息17分鐘)</text:p>
      <text:p text:style-name="P7">10:23 八通關山登山口[H2894m][指示牌:八通關山1.5K、八通關2.8K、秀姑坪7.7K、大水窟12K、中央金礦3.7K](休息12分鐘)</text:p>
      <text:p text:style-name="P7">10:38 [木樁:秀姑坪7.5K、八通關3.0K]</text:p>
      <text:p text:style-name="P7">10:47 [木樁:秀姑坪7.0K、八通關3.5K]</text:p>
      <text:p text:style-name="P7">10:55 [木樁:秀姑坪6.5K、八通關4.0K]</text:p>
      <text:p text:style-name="P7">11:01 巴奈伊克山屋[H2820m][木樁:秀姑坪6.0K、八通關4.5K]</text:p>
      <text:p text:style-name="P7">11:11 [木樁:秀姑坪5.5K、八通關5.0K]</text:p>
      <text:p text:style-name="P7">11:13 杜鵑營地西岔路口[指示牌:中央金礦山屋1.3K、八通關5.2K、(原:杜鵑營地2.5K 已拆除在地上)](取左)</text:p>
      <text:p text:style-name="P7">11:22 [木樁:秀姑坪5.0K、八通關5.5K]</text:p>
      <text:p text:style-name="P7">11:29 [木樁:秀姑坪4.5K、八通關6.0K]</text:p>
      <text:p text:style-name="P7">11:35 杜鵑營地東岔路口[指示牌:杜鵑營地3.5K]</text:p>
      <text:p text:style-name="P7">11:36 中央金礦山屋[H2850m][木樁:秀姑坪4.0K、八通關6.5K](午餐)</text:p>
      <text:p text:style-name="P7">12:20 出發</text:p>
      <text:p text:style-name="P7"><text:soft-page-break/>12:55 [木樁:秀姑坪3.5K、八通關7.0K]</text:p>
      <text:p text:style-name="P7">13:13 (休息5分鐘)</text:p>
      <text:p text:style-name="P7">13:22 [木樁:秀姑坪3.0K、八通關7.5K]</text:p>
      <text:p text:style-name="P7">13:48 [木樁:秀姑坪2.5K、八通關8.0K]</text:p>
      <text:p text:style-name="P7">13:54 (休息8分鐘)</text:p>
      <text:p text:style-name="P7">14:15 [木樁:秀姑坪2.0K、八通關8.5K]</text:p>
      <text:p text:style-name="P7">14:24 [木樁:秀姑坪1.5K、八通關9.0K]</text:p>
      <text:p text:style-name="P7">14:25 (休息5分鐘)</text:p>
      <text:p text:style-name="P7">14:43 [木樁:秀姑坪1.0K、八通關9.5K]</text:p>
      <text:p text:style-name="P7">14:53 土地公祠??(休息10分鐘)</text:p>
      <text:p text:style-name="P7">15:07 白洋金礦山屋(宿)[H3450m](距離中央金礦山屋3.3K，約八通關9.8K)</text:p>
      <text:p text:style-name="P7"/>
      <text:p text:style-name="P7">----------</text:p>
      <text:p text:style-name="P7">路程：</text:p>
      <text:p text:style-name="P7">觀高坪-&gt;八通關西峰岔路口 &gt;&gt;&gt; 實際距離/累計上升/累計下降:2.0km/+551m/-12m</text:p>
      <text:p text:style-name="P7">八通關西峰岔路口-&gt;八通關山 &gt;&gt;&gt; 實際距離/累計上升/累計下降:1.2km/+360m/-92m</text:p>
      <text:p text:style-name="P7">八通關山-&gt;八通關山登山口 &gt;&gt;&gt; 實際距離/累計上升/累計下降:976m/+0m/-482m</text:p>
      <text:p text:style-name="P7">八通關山登山口-&gt;中央金礦山屋 &gt;&gt;&gt; 實際距離/累計上升/累計下降:2.8km/+247m/-261m</text:p>
      <text:p text:style-name="P7">中央金礦山屋-&gt;白洋金礦山屋 &gt;&gt;&gt; 實際距離/累計上升/累計下降:2.6km/+611m/-74m</text:p>
      <text:p text:style-name="P7">----------</text:p>
      <text:p text:style-name="P7">山屋營地：</text:p>
      <text:p text:style-name="P7">1.溪水營地：樹林中的營地，約可搭4T*2/水源:左前方有溪水</text:p>
      <text:p text:style-name="P7">2.巴奈伊克山屋：沒有門，內部是不平整泥土地，東西雜亂，天花板會漏水/水源:山屋旁有溪水</text:p>
      <text:p text:style-name="P7">3.中央金礦山屋：制式2層樓山屋，山屋前有桌椅2組，有木質矮凳/沒有插座/有電燈/有軟墊/有廁所(腐植土生態式廁所)(有垃圾桶)/有老鼠(會走繩)/水源:沿山屋路徑續行10米左切有荖濃溪源頭活水源(充沛)、山屋兩側有雨水蓄集桶(右側為廁所用水)(左側出水孔面向山屋)</text:p>
      <text:p text:style-name="P7">4.白洋金礦山屋：鐵製床舖(上下舖)，需注意易撞頭，屋後山洞為廢棄礦坑/沒有插座/沒有電燈/有軟墊/有廁所/水源:屋後有溪水(蚊蟲多)</text:p>
      <text:p text:style-name="P7">----------</text:p>
      <text:p text:style-name="P7">水源狀況：</text:p>
      <text:p text:style-name="P7">1.今日山屋旁皆有活水源。</text:p>
      <text:p text:style-name="P7">----------</text:p>
      <text:p text:style-name="P7">註記：</text:p>
      <text:p text:style-name="P7"><text:soft-page-break/>1.陰天，雲多但偶可見藍天，下午三點開始偶飄細雨，飄一陣子即停歇。</text:p>
      <text:p text:style-name="P7">2.新製作的木樁，目前只更新到八通關山前，後頭路徑仍是原有的木樁/指示牌。</text:p>
      <text:p text:style-name="P7">3.目前八通關西峰岔路口至八通關山的路徑都很明顯，且布條清楚；過去行經此段時，路徑布條雜亂，大家稍稍在此找了一會路。</text:p>
      <text:p text:style-name="P7">4.如D1註記3所述，多處拉繩段，都已架上木棧橋。</text:p>
      <text:p text:style-name="P7">5.本隊在八通關西峰岔路口拆成兩隊，一隊左上八通關山，一隊直行八通關草原，之後在中央金礦山屋會合。</text:p>
      <text:p text:style-name="P7"/>
      <text:p text:style-name="P7">***************************</text:p>
      <text:p text:style-name="P7">D3  2017/11/27(一)</text:p>
      <text:p text:style-name="P7">05:00 起床</text:p>
      <text:p text:style-name="P7">06:10 白洋金礦山屋出發[H3450m](距離中央金礦山屋3.3K，約八通關9.8K)</text:p>
      <text:p text:style-name="P7">06:28 秀姑坪[H3530m][木樁:秀姑坪、八通關10.5K][指示牌:大水窟2.6K、八通關10.5K、秀姑巒山1.7K]</text:p>
      <text:p text:style-name="P7">06:38 出發</text:p>
      <text:p text:style-name="P7">06:51 [指示牌:秀姑坪0.3K、馬博拉斯山屋3.4K]</text:p>
      <text:p text:style-name="P7">07:30 秀姑巒山南側登山口[H3600m][指示牌:秀姑巒山0.7K、馬博拉斯山屋4.4K、秀姑坪1.0K](休息20分鐘)</text:p>
      <text:p text:style-name="P7">08:28 ▲秀姑巒山[H3805m]</text:p>
      <text:p text:style-name="P7">09:00 出發</text:p>
      <text:p text:style-name="P7">09:18 秀馬山屋舊址/秀姑巒山北側登山口[H3754m][木樁:馬博拉斯山屋3.4K、秀姑坪2.0K][指示牌:馬博拉斯山屋3.4K、秀姑坪2.0K、秀姑巒山0.5K](午餐)(休息12分鐘)</text:p>
      <text:p text:style-name="P7">09:57 [木樁:馬博拉斯山屋2.4K、秀姑坪3.0K]</text:p>
      <text:p text:style-name="P7">10:13 經石瀑，再拉繩陡降</text:p>
      <text:p text:style-name="P7">10:38 最低鞍部[H3450m](休息22分鐘)</text:p>
      <text:p text:style-name="P7">11:14 [木樁:馬博拉斯山屋1.4K、秀姑坪4.0K]</text:p>
      <text:p text:style-name="P7">12:06 馬博三岔路/馬前營地[H3742m][指示牌:馬博拉斯山0.3K、馬博山屋0.6K、秀姑坪4.8K]</text:p>
      <text:p text:style-name="P7">12:32 出發</text:p>
      <text:p text:style-name="P7">12:40 [木樁:馬博拉斯山屋0.4K、秀姑坪5.0K]</text:p>
      <text:p text:style-name="P7">12:56 馬博山屋(宿)[H3590m][指示牌:馬利加南山屋8.0K、秀姑坪5.4K][圓形指示鐵牌:37K馬博橫斷 16]</text:p>
      <text:p text:style-name="P7"/>
      <text:p text:style-name="P7">----------</text:p>
      <text:p text:style-name="P7">路程：</text:p>
      <text:p text:style-name="P7"><text:soft-page-break/>白洋金礦山屋-&gt;秀姑巒山 &gt;&gt;&gt; 實際距離/累計上升/累計下降:1.8km/+506m/-37m</text:p>
      <text:p text:style-name="P7">秀姑巒山-&gt;馬博三岔路 &gt;&gt;&gt; 實際距離/累計上升/累計下降:3.1km/+344m/-432m</text:p>
      <text:p text:style-name="P7">馬博三岔路-&gt;馬博山屋 &gt;&gt;&gt; 實際距離/累計上升/累計下降:591m/+12m/-184m</text:p>
      <text:p text:style-name="P7">----------</text:p>
      <text:p text:style-name="P7">山屋營地：</text:p>
      <text:p text:style-name="P7">1.秀馬山屋舊址：山屋只剩鋼骨結構，周遭是平地可搭帳/水源:無</text:p>
      <text:p text:style-name="P7">2.馬前營地：約可搭4T*3/水源:無</text:p>
      <text:p text:style-name="P7">3.馬博山屋：制式2層樓山屋，山屋內部的左側床板已塌陷，屋內有矮桌/插座已被剪線(無法充電)/開燈不亮/有軟墊/有廁所/有老鼠/水源:水塔、馬前池</text:p>
      <text:p text:style-name="P7">----------</text:p>
      <text:p text:style-name="P7">水源狀況：</text:p>
      <text:p text:style-name="P7">1.馬博山屋(行前查資料是說馬博山屋儲水桶1破1漏)</text:p>
      <text:p text:style-name="P7">  右側水塔：</text:p>
      <text:p text:style-name="P7">  剩半邊3公分高的儲水，水閥功能正常</text:p>
      <text:p text:style-name="P7">  集水裝置應該有問題(這幾天午後有短暫雨，不該這麼少)</text:p>
      <text:p text:style-name="P7"/>
      <text:p text:style-name="P7">  左側水塔：</text:p>
      <text:p text:style-name="P7">  剩半邊3公分高的儲水，水閥功能不正常，會滴水</text:p>
      <text:p text:style-name="P7">  底下有大鐵鍋接水，全滿（夠我們五人隊1.5日使用）</text:p>
      <text:p text:style-name="P7">  集水裝置應該有問題(這幾天午後有短暫雨，不該這麼少)</text:p>
      <text:p text:style-name="P7">----------</text:p>
      <text:p text:style-name="P7">註記：</text:p>
      <text:p text:style-name="P7">1.上午雲多但偶可見藍天；秀馬山屋過來的圓柏箭竹很濕，10點左右開始下微雨，12點下兩次短暫的冰雹(直徑約1mm)，13:30開始轉好出太陽。</text:p>
      <text:p text:style-name="P7">2.我們是直接重裝上秀姑巒山，再下至秀馬山屋舊址。</text:p>
      <text:p text:style-name="P7">3.在下到最低鞍部前，會經過一片石瀑，接著拉繩陡下，此處需稍微注意安全。</text:p>
      <text:p text:style-name="P7">4.馬博三岔路至馬博山屋，主要都在高大圓柏底下穿梭，需注意路徑與布條，避免走偏。</text:p>
      <text:p text:style-name="P7">5.馬博山屋周遭非常多垃圾，是看到都會說怎麼這麼多的程度...山屋內有老鼠，晚上各種擾人攀爬，睡前要把食物收好及密封好(老鼠會咬背包)，若想直接整袋吊掛，不要掛在繩子上(老鼠會走繩)，建議使用掛勾吊在中間橫樑處。</text:p>
      <text:p text:style-name="P7"/>
      <text:p text:style-name="P7">***************************</text:p>
      <text:p text:style-name="P7">D4  2017/11/28(二)</text:p>
      <text:p text:style-name="P7"><text:soft-page-break/>04:00 起床</text:p>
      <text:p text:style-name="P7">05:02 馬博山屋出發[H3590m][指示牌:馬利加南山屋8.0K、秀姑坪5.4K][圓形指示鐵牌:37K馬博橫斷 16]</text:p>
      <text:p text:style-name="P7">05:18 [木樁:馬博拉斯山屋0.4K、秀姑坪5.0K]</text:p>
      <text:p text:style-name="P7">05:29 馬博三岔路/馬前營地[H3742m][指示牌:馬博拉斯山0.3K、馬博山屋0.6K、秀姑坪4.8K](休息10分鐘)</text:p>
      <text:p text:style-name="P7">05:50 ▲馬博拉斯山[H3785m][位置示意圖:駒盆山12.3K、馬前營地0.3K]</text:p>
      <text:p text:style-name="P7">06:30 出發</text:p>
      <text:p text:style-name="P7">07:45 盆駒南峰[H3432m]</text:p>
      <text:p text:style-name="P7">07:50 3397峰[H3397m]</text:p>
      <text:p text:style-name="P7">08:10 看天池(大)(在路徑右前方處，有路條指標下切看天池)</text:p>
      <text:p text:style-name="P7">08:15 3151峰[H3151m]</text:p>
      <text:p text:style-name="P7">08:16 (休息20分鐘)</text:p>
      <text:p text:style-name="P7">08:51 看天池(小*1+極小*1)(休息12分鐘)</text:p>
      <text:p text:style-name="P7">09:05 2960鞍部/取水鞍[H2960m]</text:p>
      <text:p text:style-name="P7">09:42 ▲盆駒山[H3022m](午餐)</text:p>
      <text:p text:style-name="P7"/>
      <text:p text:style-name="P7">10:55 折返</text:p>
      <text:p text:style-name="P7">11:30 2960鞍部/取水鞍[H2960m]</text:p>
      <text:p text:style-name="P7">11:35 看天池(小*1+極小*1)</text:p>
      <text:p text:style-name="P7">11:58 (休息12分鐘)</text:p>
      <text:p text:style-name="P7">12:15 3151峰[H3151m]</text:p>
      <text:p text:style-name="P7">12:20 看天池(大)(回程在路徑左側，有路條指標下切看天池)</text:p>
      <text:p text:style-name="P7">12:45 3397峰[H3397m](休息15分鐘)</text:p>
      <text:p text:style-name="P7">13:10 盆駒南峰[H3432m]</text:p>
      <text:p text:style-name="P7">14:23 (休息33分鐘)</text:p>
      <text:p text:style-name="P7">15:10 ▲馬博拉斯山[H3785m][位置示意圖:駒盆山12.3K、馬前營地0.3K](休息13分鐘)</text:p>
      <text:p text:style-name="P7">15:31 馬博三岔路/馬前營地[H3742m][指示牌:馬博拉斯山0.3K、馬博山屋0.6K、秀姑坪4.8K]</text:p>
      <text:p text:style-name="P7">15:38 [木樁:馬博拉斯山屋0.4K、秀姑坪5.0K]</text:p>
      <text:p text:style-name="P7">15:47 馬博山屋(宿)[H3590m][指示牌:馬利加南山屋8.0K、秀姑坪5.4K][圓形指示鐵牌:37K馬博橫斷 16]</text:p>
      <text:p text:style-name="P7"/>
      <text:p text:style-name="P7">----------</text:p>
      <text:p text:style-name="P7"><text:soft-page-break/>路程：</text:p>
      <text:p text:style-name="P7">馬博三岔路-&gt;馬博拉斯山 &gt;&gt;&gt; 實際距離/累計上升/累計下降:284m/+47m/-11m</text:p>
      <text:p text:style-name="P7">馬博拉斯山-&gt;盆駒山 &gt;&gt;&gt; 實際距離/累計上升/累計下降:5.8km/+294m/-1035m</text:p>
      <text:p text:style-name="P7">馬博山屋-&gt;馬前池 &gt;&gt;&gt; 實際距離/累計上升/累計下降:200m/+25m/-32m</text:p>
      <text:p text:style-name="P7">----------</text:p>
      <text:p text:style-name="P7">山屋營地：</text:p>
      <text:p text:style-name="P7">1.2960鞍部/取水鞍營地：寬敞的草皮營地，可搭4T*很多/水源:看天池(水質微黃)、往東下溪谷水源(來回30分鐘)</text:p>
      <text:p text:style-name="P7">2.盆駒山營地：山頂周遭是平坦的空地，可搭4T*很多/手機可上網/水源:無(有乾涸的看天池凹地)</text:p>
      <text:p text:style-name="P7">3.馬博山屋：其實山屋內的太陽能變電箱是有運作的，但是今日忘記再測試電燈是否可亮</text:p>
      <text:p text:style-name="P7">----------</text:p>
      <text:p text:style-name="P7">水源狀況：</text:p>
      <text:p text:style-name="P7">1.馬博山屋</text:p>
      <text:p text:style-name="P7">  右側水塔：</text:p>
      <text:p text:style-name="P7">  昨日有三人隊取用，只剩些微塔底渣渣水</text:p>
      <text:p text:style-name="P7"/>
      <text:p text:style-name="P7">  左側水塔：</text:p>
      <text:p text:style-name="P7">  大鐵鍋，無水，已用完</text:p>
      <text:p text:style-name="P7"/>
      <text:p text:style-name="P7">  故前往馬前池取水：</text:p>
      <text:p text:style-name="P7">    經廁所，沿布條往下走約200公尺(去:8分鐘/回:6分鐘)(見註記7.)</text:p>
      <text:p text:style-name="P7">    水質微黃，尚可</text:p>
      <text:p text:style-name="P7">    水池面積約一個山屋大的占地</text:p>
      <text:p text:style-name="P7">----------</text:p>
      <text:p text:style-name="P7">註記：</text:p>
      <text:p text:style-name="P7">1.晴天無風展望好，下午雲霧才起來；背陽面箭竹很濕，雨鞋整個裝水。</text:p>
      <text:p text:style-name="P7">2.今天太早出門，雖然有稍微放慢速度，但是抵達馬博拉斯山山頂時仍未日出，等了快30分鐘，幸好風不大。</text:p>
      <text:p text:style-name="P7">3.過馬博拉斯山後，一路下切至盆駒山，除馬博拉斯山下來會經過一處石瀑及一處碎石崩塌坡，其他主要都是走在草坡上及樹林間穿梭。</text:p>
      <text:p text:style-name="P7">4.昨天下午有飄雨，雖然今天白天有出太陽，但是背陽面的箭竹林仍是非常潮濕，此處剛好在陡下切的途中，路徑窄峭較難穿雨褲，但不要因此而鐵齒不穿...想說再撐一下，結果走沒多久就整個褲子濕透，加上雨鞋裝滿水...(重災區:3151峰至2960鞍部/取水鞍)</text:p>
      <text:p text:style-name="P7"><text:soft-page-break/>5.從盆駒山回程需注意，會有布條路徑分岔出去前往盆駒中鋒，若不想上去，記得保持腰繞方向的原路徑。</text:p>
      <text:p text:style-name="P7">6.從盆駒山走回馬博拉斯山，不知為何真的頗累人，中途休息好幾次。</text:p>
      <text:p text:style-name="P7">7.前往馬前池:從山屋廁所出發，先直行緩下，再右下切，進入山凹處(此處開始都是高大圓柏喬木)，取右，順著山凹緩下，即可抵達馬前池。(沿路都有布條可循)(水池位於圓柏森林中，非常漂亮)</text:p>
      <text:p text:style-name="P7">8.(承註記7.)行前查資料有看到此段敘述:"馬前池:取水請往東(馬利加南山屋8K)走60公尺，經過一片伐木區後右下，再走約5分鐘有一個叫馬前池的水窪區取水，取水需用杯子取水。"</text:p>
      <text:p text:style-name="P7">  此走法說明:他是先順著往馬利加南山屋的主路徑，往前走約60公尺，進入一片只剩樹頭的空曠展望地(伐木區)，轉右順著山凹下切(是註記7山凹的源頭)，與布條路徑相接，抵達馬前池。</text:p>
      <text:p text:style-name="P7"/>
      <text:p text:style-name="P7">D5  2017/11/29(三)</text:p>
      <text:p text:style-name="P7">05:00 起床</text:p>
      <text:p text:style-name="P7">06:13 馬博山屋出發[H3590m][指示牌:馬利加南山屋8.0K、秀姑坪5.4K][圓形指示鐵牌:37K馬博橫斷 16]</text:p>
      <text:p text:style-name="P7">06:43 烏拉孟斷崖[H3443m][木樁:馬博拉斯山屋1.0K、馬利加南山屋7.0K][指示牌:烏拉夢斷崖 小心通行](休息5分鐘)</text:p>
      <text:p text:style-name="P7">06:58 (斷崖拉繩區)</text:p>
      <text:p text:style-name="P7">07:05 (全員通過)</text:p>
      <text:p text:style-name="P7">07:30 分散營地[H3360m]</text:p>
      <text:p text:style-name="P7">07:58 [木樁:馬博拉斯山屋2.0K、馬利加南山屋6.0K]</text:p>
      <text:p text:style-name="P7">08:07 馬利亞文路山[H3483m][指示牌:馬博拉斯山屋2.3K、馬利加南山屋5.7K](休息30分鐘)</text:p>
      <text:p text:style-name="P7">09:02 [木樁:馬博拉斯山屋3.0K、馬利加南山屋5.0K]</text:p>
      <text:p text:style-name="P7">09:13 馬利亞文路山東峰[H3447m][指示牌:馬博拉斯山屋3.4K、馬利加南山屋4.6K](休息13分鐘)</text:p>
      <text:p text:style-name="P7">09:58 [木樁:馬博拉斯山屋4.0K、馬利加南山屋4.0K]</text:p>
      <text:p text:style-name="P7">10:00 最低鞍部[H3250m](午餐)</text:p>
      <text:p text:style-name="P7">10:50 出發</text:p>
      <text:p text:style-name="P7">11:10 (陡峭裸岩拉繩)(11:20 爬上裸岩山頭)</text:p>
      <text:p text:style-name="P7">11:40 [木樁:馬博拉斯山屋5.0K、馬利加南山屋3.0K](休息20分鐘)</text:p>
      <text:p text:style-name="P7">12:18 (轉右順著稜線上切)(進入碎石地形)</text:p>
      <text:p text:style-name="P7">12:26 碎石陡上前的小平台(休息16分鐘)</text:p>
      <text:p text:style-name="P7">12:53 ▲馬利加南山[H3546m][指示牌:馬博拉斯山屋5.9K、馬利加南山屋2.1K]</text:p>
      <text:p text:style-name="P7">13:23 出發</text:p>
      <text:p text:style-name="P7">13:28 [木樁:馬博拉斯山屋6.0K、馬利加南山屋2.0K]</text:p>
      <text:p text:style-name="P7">13:56 白色土地界標[H3350m](北/左:南投縣信義鄉---南/右:花蓮縣卓溪鄉)</text:p>
      <text:p text:style-name="P7"><text:soft-page-break/>14:03 [木樁:馬博拉斯山屋7.0K、馬利加南山屋1.0K]</text:p>
      <text:p text:style-name="P7">14:26 3358峰[H3358m](可看到山屋)(休息5分鐘)</text:p>
      <text:p text:style-name="P7">14:43 馬利加南東峰山屋(宿)[H3265m][指示牌:馬博拉斯山屋8.0K、馬布谷山屋5.8K、南三段]</text:p>
      <text:p text:style-name="P7"/>
      <text:p text:style-name="P7">----------</text:p>
      <text:p text:style-name="P7">路程：</text:p>
      <text:p text:style-name="P7">馬博山屋-&gt;馬利亞文路山 &gt;&gt;&gt; 實際距離/累計上升/累計下降:2.1km/+192m/-277m</text:p>
      <text:p text:style-name="P7">馬利亞文路山-&gt;馬利加南山 &gt;&gt;&gt; 實際距離/累計上升/累計下降:3.3km/+464m/-398m</text:p>
      <text:p text:style-name="P7">馬利加南山-&gt;馬利加南東峰山屋 &gt;&gt;&gt; 實際距離/累計上升/累計下降:2.0km/+69m/-360m</text:p>
      <text:p text:style-name="P7">----------</text:p>
      <text:p text:style-name="P7">山屋營地：</text:p>
      <text:p text:style-name="P7">1.分散營地：可搭4T*5/水源:無</text:p>
      <text:p text:style-name="P7">2.馬利加南東峰山屋：制式2層樓山屋，山屋內部非常完整乾淨，屋內有矮桌/沒有插座/晚上6點開燈有亮(應有開燈時間限制)/有軟墊/有掃把/有廁所/沒有老鼠/水源:水塔、資料紀錄:若無水，可順山屋前廁所方向(往北)續下20分鐘的溪谷低處有積水可用(但也是廁所的排洩道)</text:p>
      <text:p text:style-name="P7">----------</text:p>
      <text:p text:style-name="P7">水源狀況：</text:p>
      <text:p text:style-name="P7">1.馬利加南東峰山屋</text:p>
      <text:p text:style-name="P7">  右側水塔：</text:p>
      <text:p text:style-name="P7">   剩3公分高的儲水</text:p>
      <text:p text:style-name="P7">    無水閥開關可直接取水</text:p>
      <text:p text:style-name="P7">   集水裝置應該有問題</text:p>
      <text:p text:style-name="P7"/>
      <text:p text:style-name="P7">  左側水塔：</text:p>
      <text:p text:style-name="P7">   七分滿</text:p>
      <text:p text:style-name="P7">    水閥功能正常(水閥緊貼山屋旁)</text:p>
      <text:p text:style-name="P7">----------</text:p>
      <text:p text:style-name="P7">註記：</text:p>
      <text:p text:style-name="P7">1.晴天，風大無雲，展望好。</text:p>
      <text:p text:style-name="P7">2.烏拉孟斷崖，雖然看起來可怕，但整段小心走都還OK。</text:p>
      <text:p text:style-name="P7">  前半段:瘦稜，碎石較穩固，可以輕鬆通過</text:p>
      <text:p text:style-name="P7">  後半段拉繩橫渡區:碎石較鬆散，經過時要放輕腳步(不要用力踩踏)，另外需注意繩子不要卡包</text:p>
      <text:p text:style-name="P7">  後半段拉繩上攀區:爬到最上方的地形有些侷促，需注意身體平衡，跨繩時小心不要勾到。</text:p>
      <text:p text:style-name="P7"><text:soft-page-break/>3.馬利亞文路山東峰，位於路徑左側上方，矗立的石板寫有山名。</text:p>
      <text:p text:style-name="P7">4.裸岩山頭:地形有點陡峭，但是踩點多且堅固，拉著扁帶上去不會很困難。</text:p>
      <text:p text:style-name="P7">5.在馬利加南山山腳時，大致順著稜線而上，先緩上再陡上。(看記錄(及目前地圖產生器的軌跡檔):此處有些人會走錯，繼續直行往左腰繞，發現錯誤才折返)</text:p>
      <text:p text:style-name="P7">6.馬利加南山最後的陡上，地形是易鬆動滑落的碎石與石塊，沒有拉繩，走之前要好好觀察一下行走路線(大致有兩條線較好走)，落腳時要小心不要踢落石頭，隊員需互相提醒。</text:p>
      <text:p text:style-name="P7"/>
      <text:p text:style-name="P7">***************************</text:p>
      <text:p text:style-name="P7">D6  2017/11/30(四)</text:p>
      <text:p text:style-name="P7">05:00 起床</text:p>
      <text:p text:style-name="P7">06:08 馬利加南東峰山屋出發[H3265m][指示牌:馬博拉斯山屋8.0K、馬布谷山屋5.8K、南三段]</text:p>
      <text:p text:style-name="P7">06:27 馬利加南山東峰(最高點)[H3377m](休息15分鐘)</text:p>
      <text:p text:style-name="P7">06:45 馬利加南山東峰(三角點)[H3377m][指示牌:馬布谷山屋5.4K、馬利加南山屋0.4K](休息10分鐘)</text:p>
      <text:p text:style-name="P7">06:56 塔比拉斷崖(第一段)[H3375m][指示牌:塔比拉斷崖 小心通行]</text:p>
      <text:p text:style-name="P7">07:02 塔比拉營地[H3340m]</text:p>
      <text:p text:style-name="P7">07:04 塔比拉斷崖(第二段)</text:p>
      <text:p text:style-name="P7">07:09 (全員通過)</text:p>
      <text:p text:style-name="P7">07:24 [木樁:馬布谷山屋4.8K、馬利加南山屋1.0K]</text:p>
      <text:p text:style-name="P7">07:59 兩層營地[H3170m](休息16分鐘)</text:p>
      <text:p text:style-name="P7">08:21 [圓形指示鐵牌:37K馬博橫斷 22 1/2]</text:p>
      <text:p text:style-name="P7">08:25 [木樁:馬布谷山屋3.8K、馬利加南山屋2.0K]</text:p>
      <text:p text:style-name="P7">08:54 [木樁:馬布谷山屋2.8K、馬利加南山屋3.0K]</text:p>
      <text:p text:style-name="P7">09:20 [木樁:馬布谷山屋1.8K、馬利加南山屋4.0K]</text:p>
      <text:p text:style-name="P7">09:28 3194峰/馬西山西峰[H3194m](休息20分鐘)</text:p>
      <text:p text:style-name="P7">10:04 [圓形指示鐵牌:37K馬博橫斷 28]</text:p>
      <text:p text:style-name="P7">10:12 [木樁:馬布谷山屋0.8K、馬利加南山屋5K]</text:p>
      <text:p text:style-name="P7">10:18 馬布谷入口[H3000m]</text:p>
      <text:p text:style-name="P7">10:30 馬布谷山屋[H2965m][指示牌:布干山1.9K、太平谷6.8K、馬利加南山屋5.8K](午餐)</text:p>
      <text:p text:style-name="P7">12:02 出發</text:p>
      <text:p text:style-name="P7">12:55 布干山[H3339m]</text:p>
      <text:p text:style-name="P7">13:10 折返</text:p>
      <text:p text:style-name="P7">13:55 馬布谷山屋(宿)[H2965m][指示牌:布干山1.9K、太平谷6.8K、馬利加南山屋5.8K]</text:p>
      <text:p text:style-name="P7"><text:soft-page-break/></text:p>
      <text:p text:style-name="P7">----------</text:p>
      <text:p text:style-name="P7">路程：</text:p>
      <text:p text:style-name="P7">馬利加南東峰山屋-&gt;馬利加南山東峰(最高點) &gt;&gt;&gt; 實際距離/累計上升/累計下降:317m/+121m/-10m</text:p>
      <text:p text:style-name="P7">馬利加南山東峰-&gt;馬布谷山屋 &gt;&gt;&gt; 實際距離/累計上升/累計下降:5.2km/+285m/-709m</text:p>
      <text:p text:style-name="P7">馬布谷山屋-&gt;布干山 &gt;&gt;&gt; 實際距離/累計上升/累計下降:1.8km/+388m/-22m</text:p>
      <text:p text:style-name="P7">----------</text:p>
      <text:p text:style-name="P7">山屋營地：</text:p>
      <text:p text:style-name="P7">1.兩層營地：可搭4T*5/水源:底下有一黑水塘(極小，不穩)</text:p>
      <text:p text:style-name="P7">2.馬布谷山屋：制式2層樓山屋，山屋內部非常完整乾淨，屋內有矮桌/插座已被剪線(無法充電)/開燈可直接亮(無時間限制)/有軟墊/有掃把/有廁所/沒有老鼠/水源:水塔</text:p>
      <text:p text:style-name="P7">----------</text:p>
      <text:p text:style-name="P7">水源狀況：</text:p>
      <text:p text:style-name="P7">右側水塔：</text:p>
      <text:p text:style-name="P7"> 九分滿，水閥功能正常</text:p>
      <text:p text:style-name="P7">  使用下方藍色水閥開關，可直接取水</text:p>
      <text:p text:style-name="P7"/>
      <text:p text:style-name="P7">左側水塔：</text:p>
      <text:p text:style-name="P7">  因繩索綁住頂蓋，不知目前水位(猜測應該也是滿的)</text:p>
      <text:p text:style-name="P7">    出水端損壞，若水閥一次轉太多，儲水會直接大量衝出(建議水閥慢慢轉，或是先去右側水塔取水)</text:p>
      <text:p text:style-name="P7">----------</text:p>
      <text:p text:style-name="P7">註記：</text:p>
      <text:p text:style-name="P7">1.晴天無雲，展望好；下午2點轉雲多。</text:p>
      <text:p text:style-name="P7">2.馬利加南山東峰的三角點不在山頭最高處，要續前100公尺，有一指示牌，三角點就在其旁。</text:p>
      <text:p text:style-name="P7">3.塔比拉斷崖由兩段瘦稜組成，中間有一平坦營地，瘦稜看起來有點可怕，但小心走都還OK。</text:p>
      <text:p text:style-name="P7">4.過塔比拉斷崖的松林地陡下很滑。</text:p>
      <text:p text:style-name="P7">5.布干山的路徑</text:p>
      <text:p text:style-name="P7">  前半段:在雜林裡，有很多獸徑交雜，易走錯，雖然有布條，但有時仍需稍微判斷一下。</text:p>
      <text:p text:style-name="P7">  後半段:進入大草坡，直直往上走就到了。</text:p>
      <text:p text:style-name="P7"/>
      <text:p text:style-name="P7">***************************</text:p>
      <text:p text:style-name="P7">D7  2017/12/01(五)</text:p>
      <text:p text:style-name="P7"><text:soft-page-break/>03:30 起床</text:p>
      <text:p text:style-name="P7">04:40 馬布谷山屋出發[H2965m][指示牌:布干山1.9K、太平谷6.8K、馬利加南山屋5.8K]</text:p>
      <text:p text:style-name="P7">04:47 [圓形指示鐵牌:37K馬博橫斷 31 1/2]</text:p>
      <text:p text:style-name="P7">04:50 (往左上切)[H2980m]</text:p>
      <text:p text:style-name="P7">05:30 [木樁:太平谷5.8K、馬布谷山屋1.0K](休息7分鐘)</text:p>
      <text:p text:style-name="P7">05:38 (開始往右平緩腰繞)[H3260m]</text:p>
      <text:p text:style-name="P7">06:00 馬西山登山口[H3332m][指示牌:馬西山0.5K、太平谷5.2K、馬布谷山屋1.6K](休息10分鐘)</text:p>
      <text:p text:style-name="P7">06:26 ▲馬西山[H3448m](柏南山)</text:p>
      <text:p text:style-name="P7">06:50 折返</text:p>
      <text:p text:style-name="P7">07:03 馬西山登山口[H3332m][指示牌:馬西山0.5K、太平谷5.2K、馬布谷山屋1.6K]</text:p>
      <text:p text:style-name="P7">07:15 出發</text:p>
      <text:p text:style-name="P7">07:26 [木樁:太平谷4.8K、馬布谷山屋2.0K]</text:p>
      <text:p text:style-name="P7">08:02 木頭便橋(不穩固)</text:p>
      <text:p text:style-name="P7">08:10 (休息8分鐘)</text:p>
      <text:p text:style-name="P7">08:19 [木樁:太平谷3.8K、馬布谷山屋3.0K]</text:p>
      <text:p text:style-name="P7">08:29 3187峰/喀西帕南山西峰[H3187m]</text:p>
      <text:p text:style-name="P7">08:45 [木樁:太平谷2.8K、馬布谷山屋4.0K]</text:p>
      <text:p text:style-name="P7">08:47 金守鳳路/喀西帕南山捷徑[H3150m][鐵牌:金守鳳路 往喀西帕南山捷徑][布條:金守鳳路(喀西帕南山捷徑)(重裝上15分鐘)]</text:p>
      <text:p text:style-name="P7">09:05 兩邊登山口的交岔口[H3260m](下背包)(休息4分鐘)</text:p>
      <text:p text:style-name="P7">09:10 ▲喀西帕南山[H3276m]</text:p>
      <text:p text:style-name="P7">09:38 兩邊登山口的交岔口[H3260m](下背包)(休息10分鐘)</text:p>
      <text:p text:style-name="P7">10:05 喀西帕南山登山口[H3097m][指示牌:喀西帕南山1.0K、太平谷2.0K、馬布谷山屋4.8K](休息6分鐘)</text:p>
      <text:p text:style-name="P7">10:20 [木樁:太平谷1.8K、馬布谷山屋5.0K]</text:p>
      <text:p text:style-name="P7">10:55 [木樁:太平谷0.8K、馬布谷山屋6.0K](前方有溪溝活水源，一路流到太平谷前)</text:p>
      <text:p text:style-name="P7">11:05 帆布小空地[H2660m](午餐)</text:p>
      <text:p text:style-name="P7">11:50 出發</text:p>
      <text:p text:style-name="P7">11:55 太平谷南口[H2666m]</text:p>
      <text:p text:style-name="P7">12:00 太平谷營地導覽圖[指示牌:馬布谷山屋6.8K、中平林道](無水)</text:p>
      <text:p text:style-name="P7">12:06 [指示牌:太平谷、太平村]</text:p>
      <text:p text:style-name="P7">12:09 [指示牌:太平谷、太平村]</text:p>
      <text:p text:style-name="P7"><text:soft-page-break/>12:15 [指示牌:太平谷、太平村]</text:p>
      <text:p text:style-name="P7">12:25 太平谷北口[H2649m]</text:p>
      <text:p text:style-name="P7">13:17 44K林道盡頭/登山口[H2563m](接上中平林道)</text:p>
      <text:p text:style-name="P7">13:25 43K廢棄工寮[H2574m]【14:20】(工寮可睡8人，有水桶接雨水可用)</text:p>
      <text:p text:style-name="P7">14:55 廢棄發電機</text:p>
      <text:p text:style-name="P7">15:01 過溪</text:p>
      <text:p text:style-name="P7">15:03 石洞營地(宿)[H2000m]</text:p>
      <text:p text:style-name="P7"/>
      <text:p text:style-name="P7">----------</text:p>
      <text:p text:style-name="P7">路程：</text:p>
      <text:p text:style-name="P7">馬布谷山屋-&gt;馬西山 &gt;&gt;&gt; 實際距離/累計上升/累計下降:2.1km/+488m/-24m</text:p>
      <text:p text:style-name="P7">馬西山-&gt;喀西帕南山 &gt;&gt;&gt; 實際距離/累計上升/累計下降:3.3km/+244m/-409m</text:p>
      <text:p text:style-name="P7">喀西帕南山-&gt;太平谷南口 &gt;&gt;&gt; 實際距離/累計上升/累計下降:2.3km/+17m/-651m</text:p>
      <text:p text:style-name="P7">太平谷南口-&gt;石洞營地 &gt;&gt;&gt; 實際距離/累計上升/累計下降:6.8km/+360m/-979m</text:p>
      <text:p text:style-name="P7">----------</text:p>
      <text:p text:style-name="P7">山屋營地：</text:p>
      <text:p text:style-name="P7">1.太平谷營地：太平谷營地導覽圖再續前4-5百公尺，有較佳較空曠的營地，可搭4T*很多/水源:需在進入太平谷前的溪流取水</text:p>
      <text:p text:style-name="P7">2.43K廢棄工寮：呈半傾倒狀，內有遺留的天幕繩與帆布，下雨天內部很潮濕，不適合住宿/水源:門前有數個藍色水桶、原路回頭4分鐘處有一看天池</text:p>
      <text:p text:style-name="P7">3.石洞營地：隔著溪在路徑對面，石壁半遮蔽營地，視情況需搭天幕(4*3天幕剛好搭滿)，環境乾爽，無螞蝗(只有小昆蟲)，但需注意天氣狀況溪水是否會暴漲(營地距離水邊約2米，落差約0.5米)，約可睡5人，亦可搭4T*1/水源:溪水(建議不要生飲)</text:p>
      <text:p text:style-name="P7">4.35K工寮：下雨天屋內潮濕且陰暗，據隊友說法山屋好像沒有螞蝗，都是剛剛沿路帶過來的，身上背包抓完就沒了/有老鼠/水源:溪水(建議不要生飲)</text:p>
      <text:p text:style-name="P7">  工寮前半部:天花板半塌，地上潮濕泥濘，需搭天幕與地布，亦可搭帳4T*2</text:p>
      <text:p text:style-name="P7">  工寮後半部:有床板可躺，還算完整，但是天花板有漏洞，需搭天幕，約可躺8人</text:p>
      <text:p text:style-name="P7">----------</text:p>
      <text:p text:style-name="P7">水源狀況：</text:p>
      <text:p text:style-name="P7">略</text:p>
      <text:p text:style-name="P7">----------</text:p>
      <text:p text:style-name="P7">註記：</text:p>
      <text:p text:style-name="P7">1.整天大霧天，馬西山登山口開始飄雨；過喀西帕南山天氣轉好，出太陽；下午一點半，接上中平林道後再次飄雨；整晚偶飄雨。</text:p>
      <text:p text:style-name="P7"><text:soft-page-break/>2.可選擇走金守鳳路上喀西帕南山，沿路有布條，還算好走。</text:p>
      <text:p text:style-name="P7">3.喀西帕南山山頂有網路，過喀西帕南山登山口之後的陡下比想像中的好走，主要都是松針路。</text:p>
      <text:p text:style-name="P7">4.在[木樁:太平谷0.8K]處，往前走沒多久即可碰到溪水，再往前走約60公尺，有一土蜂窩就在路徑上，經過時需特別小心。(兩位隊友前後經過時都有注意到)</text:p>
      <text:p text:style-name="P7">5.帆布小空地，建議在此用午餐(如果要用水的話)，因為續行不遠處溪水轉入伏流，所以進入太平谷就沒水了。(或是在此取水前往太平谷休息)</text:p>
      <text:p text:style-name="P7">6.離開太平谷，進入森林內的乾溝，路況變差，不時要跨巨倒木，路徑偶而也需判斷一下。</text:p>
      <text:p text:style-name="P7">7.至35K工寮前的林道，與其他路線的林道差不多，有時需依照布條指示下切捷徑，林道開始出現螞蝗。</text:p>
      <text:p text:style-name="P7">8.石洞營地至35K工寮間的溪流地形，路徑保持在溪右側(不須再過溪)，沿路需爬巨倒木及石頭，下雨溼滑不太好走，有些費力。</text:p>
      <text:p text:style-name="P7">9.(承註記8.)因為此處布條都綁在右側土坡的樹上，有時看到前方的倒木後可能會懷疑是不是要從此處上切土坡，對照一下軌跡地圖，繼續沿溪往前走就對了，走到最後會有一個岔路，取左是工寮，取右續行中平林道往玉林橋。</text:p>
      <text:p text:style-name="P7">10.今日我們分成兩隊，一隊睡石壁營地，一隊睡35K工寮。</text:p>
      <text:p text:style-name="P7"/>
      <text:p text:style-name="P7">***************************</text:p>
      <text:p text:style-name="P7">D8  2017/12/02(六)</text:p>
      <text:p text:style-name="P7">04:30 起床</text:p>
      <text:p text:style-name="P7">05:53 石洞營地出發[H2000m]</text:p>
      <text:p text:style-name="P7">06:02 35K工寮[H1970m](備註:考慮日出時間下玉林橋)</text:p>
      <text:p text:style-name="P7">06:25 出發</text:p>
      <text:p text:style-name="P7">06:45 離開林道，往左陡下切[H1950m]</text:p>
      <text:p text:style-name="P7">08:07 依布條路徑取左[H1490m](舊的軌跡紀錄，此處是直行，但是目前的路徑已改，依布條指示取左)</text:p>
      <text:p text:style-name="P7">08:13 玉林橋崩塌上緣/下切處[H1450m](玉林橋崩塌處請由左側凹谷下切，然後向右下斜切往溪流的右岸再找路上切)</text:p>
      <text:p text:style-name="P7">---玉林橋崩塌段---</text:p>
      <text:p text:style-name="P7">08:16 出發</text:p>
      <text:p text:style-name="P7">08:47 林道上切點[H1320m](TWD97 273663/2591968)(休息25分鐘)</text:p>
      <text:p text:style-name="P7">---玉林橋崩塌段---</text:p>
      <text:p text:style-name="P7">09:12 出發</text:p>
      <text:p text:style-name="P7">09:27 接上林道</text:p>
      <text:p text:style-name="P7">09:33 崩塌開闊處[H1310m](在這裡找了一下路)(見註記7.)</text:p>
      <text:p text:style-name="P7"><text:soft-page-break/>10:44 沛原石礦場岔路[H1310m][指示牌:中平林道]</text:p>
      <text:p text:style-name="P7">11:06 20K水泥碑[H1260m](沒看到)</text:p>
      <text:p text:style-name="P7">11:19 溪谷過溪[H1270m]</text:p>
      <text:p text:style-name="P7">11:43 19K行車終點處[H1260m]</text:p>
      <text:p text:style-name="P7">--回家--</text:p>
      <text:p text:style-name="P7">----------</text:p>
      <text:p text:style-name="P7">路程：</text:p>
      <text:p text:style-name="P7">石洞營地-&gt;35K工寮 &gt;&gt;&gt; 實際距離/累計上升/累計下降:156m/+14m/-65m</text:p>
      <text:p text:style-name="P7">35K工寮-&gt;玉林橋崩塌上緣 &gt;&gt;&gt; 實際距離/累計上升/累計下降:1.6km/+65m/-544m</text:p>
      <text:p text:style-name="P7">玉林橋崩塌上緣-&gt;林道上切點 &gt;&gt;&gt; 實際距離/累計上升/累計下降:429m/+11m/-178m</text:p>
      <text:p text:style-name="P7">林道上切點-&gt;19K行車終點處 &gt;&gt;&gt; 實際距離/累計上升/累計下降:4.4km/+486m/-572m</text:p>
      <text:p text:style-name="P7">----------</text:p>
      <text:p text:style-name="P7">山屋營地：</text:p>
      <text:p text:style-name="P7">大石帆營地：行經時，有在溪流對岸看到一藍色帆布，但不確定是否為大石帆營地。</text:p>
      <text:p text:style-name="P7">----------</text:p>
      <text:p text:style-name="P7">水源狀況：</text:p>
      <text:p text:style-name="P7">略</text:p>
      <text:p text:style-name="P7">----------</text:p>
      <text:p text:style-name="P7">註記：</text:p>
      <text:p text:style-name="P7">1.陰天，出發時有飄一點雨，之後主要是雲多偶可見藍天。</text:p>
      <text:p text:style-name="P7">2.今天沿路的螞蝗很多，體型有大有小，主要集中在隊伍的第一位與第二位隊員上，其中第二員的中獎數又比第一員稍多。</text:p>
      <text:p text:style-name="P7">3.玉林橋崩塌的下切點，已與過去不一樣，路徑整個往左移(北移)，跟著布條走即可順利走到新的下切點。(轉彎處位於紀錄中的08:07處)</text:p>
      <text:p text:style-name="P7">4.從玉林橋崩塌處下切，先由最左側的凹谷下切，下切到中段後，再往右下斜切至溪流的右岸，之後一路靠右側前行(不需再過溪)，並依布條指示找路上切回林道。</text:p>
      <text:p text:style-name="P7">5.(承註記.4)從崩塌處下切至溪右岸前行，沿路都有疊石(偶有布條)可循，但是處處有疊石，有時會令人選擇混亂。</text:p>
      <text:p text:style-name="P7">6.靠著溪右岸一路往下游走，共有3處上切點可以接回林道，由上游至下游依序是:</text:p>
      <text:p text:style-name="P7">  (TWD97 273663/2591968)[H1320m]:此次我們行程的上切點(路徑較新)</text:p>
      <text:p text:style-name="P7">  (TWD97 273896/2591895)[H1280m]:參考軌跡檔的上切點</text:p>
      <text:p text:style-name="P7">  (TWD97 273995/2591775)[H1250m]:行前做功課(有篇2017/07的紀錄)的上切點</text:p>
      <text:p text:style-name="P7">7.此處是碎石崩塌處，可看到底下的溪流，且有黃色布條一路延伸到溪底，查看軌跡檔後，判斷底下溪流處應該是(2017/07紀錄)中的上切點，它會從底下沿著這處崩塌上切。</text:p>
      <text:p text:style-name="P7"><text:soft-page-break/>8.(承註記7.)從來時路過來，我們剛好位於布條的最上方(此處有疊石)，直行無路，再上切也不對，雖然布條往下綁，但是直覺那是從底下上切點上來的標記，所以第一時間也不會判斷要往下。</text:p>
      <text:p text:style-name="P7">9.(承註記8.)在此處稍微找了一下路，硬往右下斜切(背著山壁/面對溪底的右下)，結果接上林道路徑，所以研判應該要順著崩塌處的布條往下切一點，即可往右接上林道路徑。</text:p>
      <text:p text:style-name="P7">10.後續林道，大致跟著布條即可順利走完。</text:p>
      <text:p text:style-name="P2"/>
      <text:p text:style-name="P2"/>
      <text:p text:style-name="P8"><text:span text:style-name="T1">（三）2006</text:span>馬霍拉斯橫斷</text:p>
      <text:p text:style-name="Text_20_body">前言: 不同於馬博橫斷是ㄧ路走稜線由秀姑巒山繞行馬霍拉斯溪源北側東出花蓮，我們選擇由秀姑巒山往東直下馬霍拉斯溪最深邃原始的主流，再往東橫切上布干山後接上馬博的傳統路。或許作為紀念大學登山行旅最後的一程吧，路線的頭與尾恰巧是我接觸登山後所去的前兩個地方。當時遠望遙遙不可及，數了ㄧ重又一重的山巒疊翠與永遠看不膩的洶湧雲濤，如今，我將身臨其境。BY 永暉</text:p>
      <text:p text:style-name="Text_20_body"><text:line-break/>一、日期： 95年夏，共九天</text:p>
      <text:p text:style-name="Text_20_body">二、人員： 永暉(領隊、紀錄修補)、國王頭(大廚、總務)、小光(醫官)、靜今(辦證、保險、交通)、禹竹(紀錄、公物) 。 [共五人，2男3女、舊新比：3:2]</text:p>
      <text:p text:style-name="Text_20_body">三、行程(座標為TWD67二度分帶)<text:line-break/>[預定行程] <text:line-break/>    D0 : 台北'水里 C0  ※出發前每人需服用diamox<text:line-break/>    D1：C0→東埔→關高工作站H2550m C1<text:line-break/>    D2：C1→八通關草原'中央金礦'白洋金礦山屋H3380m C2。<text:line-break/>    D3：C2→秀姑坪→秀馬山屋→3696 (556,002) -太魯那斯山H 3205m C3<text:line-break/>               ※時間夠則再推進。 白洋金礦起背水:男4L；女3L/人---供D3、D4用<text:line-break/>    D4：C3→太魯那斯東稜--2672山頭--馬霍拉斯溪(261310,2597560,1990m)C4<text:line-break/>    D5：休息天。※也可推進。C4= C5。 背水:男4L；女3L/人---供D5、D6用<text:line-break/>    D6：C5→上布干西稜→2218→2700山頭東北鞍(253690,2596720,2600m) C6<text:line-break/>    D7：C6→2710山頭→布干山→馬布谷山屋H 2980m C7<text:line-break/>    D8：C7→ 太平谷' 43k工寮' 35工寮<text:line-break/>    D9：C8→ 玉林橋大崩壁→ 13k苗圃→安通溫泉→玉里→台北<text:line-break/>    D10：預備天</text:p>
      <text:p text:style-name="Text_20_body">[實際行程] <text:line-break/>    D0 : 台北'水里 C0<text:line-break/>    D1：C0→東埔→觀高工作站H2550m C1<text:line-break/>    D2：C1→八通關草原'中央金礦'白洋金礦山屋H3380m C2。<text:line-break/>    D3：C2→秀姑坪→秀馬山屋→3696 (556,002) -太魯那斯山前窪地C3<text:line-break/>    D4：C3→太魯那斯山→太魯那斯東稜---2672山頭---馬霍拉斯溪 (261310,2597560,1990m) C4<text:line-break/>    D5：休息天。<text:line-break/>    D6：C5→上布干西稜→2218→2700山頭東北鞍(253690,2596720,2600m)→2710山頭→約2800m處C6<text:line-break/>    D7：C6→布干山→馬布谷山屋H 2980m C7<text:line-break/><text:soft-page-break/>    D8：C7→ 太平谷' 43k工寮' 石洞營地C8<text:line-break/>    D9：C8→ 玉林橋大崩壁→玉里→台北<text:line-break/>    D10：預備天</text:p>
      <text:p text:style-name="Text_20_body">四、交通方式： <text:line-break/>去程─火車莒光號 17:52 台北到二水 (377元)<text:line-break/>          冷氣柴客 21:50 二水到水里 ( 41元)<text:line-break/>          員林客運 06:00 水里到東埔 (104元)<text:line-break/>回程─包車$3000(李元富0932-655909)林道通到13.5k，大熱天踢出來，還請我們喝自己做的青草茶。在溝通上<text:line-break/>          感覺不是很有耐心的人，開車技術佳，後來到他家洗澡。<text:line-break/>          火車自強號 20:55 花蓮到台北 (445元)</text:p>
      <text:p text:style-name="Text_20_body">五、參考資料： <text:line-break/>    1.馬博橫斷(皆為去年93颱風後資料):<text:line-break/>      2006.03 馬博橫斷七日遊. 8人 (ㄚ炳)<text:line-break/>      2006.03 馬博橫斷5天行.  3男 (台林登山隊)<text:line-break/>      2005.09 馬博拉斯橫貫. ?人9天( ㄚ亮)<text:line-break/>    2.太魯那斯山<text:line-break/>      2001.06  大分會師-太魯那斯 6男3女(淡江)<text:line-break/>      2001.07  太魯那斯-大分行.    17人(淡江)</text:p>
      <text:p text:style-name="Text_20_body"> </text:p>
      <text:p text:style-name="Text_20_body">六、備註：大家的狀況 <text:line-break/>永暉：前幾天一直很想睡覺，但因肩負領隊的責任及過地形，持續保持清醒。前兩三天有一點高山反應，頭痛。<text:line-break/>國王頭：前幾天高山反應很嚴重，頭很痛、上坡很喘、感覺得到太陽穴脈搏跳動得厲害，精神狀況不佳。<text:line-break/>　　　降到兩千以下就又生龍活虎了起來，中海拔才是國王的天下阿，並與領隊討論起當挑伕的事。第一天因<text:line-break/>　　　登山鞋狀況不佳而士氣低落。<text:line-break/>小光：剛好碰到生理期，在第三天腰繞過玉山圓柏時最為嚴重，體力有點差。其餘時間都很有精神，天天早起煮<text:line-break/>　　　早餐，享受眾人皆睡我獨醒的安靜。<text:line-break/>靜今：一直保持不錯的爬山狀態。休息天後生理期來，有拉肚子現象。聽到可能缺水時潛力瞬間激發起來，帶領<text:line-break/>　　　大家用最快的速度下到溪邊解除迫降危機。<text:line-break/>禹竹：前幾天狀況佳，D7一早腹痛，疑似喝汙濁水潭的水導致。本隊中看起來最成熟穩重的。號稱土地婆默默地<text:line-break/>　　　守護著全隊。</text:p>
      <text:p text:style-name="Text_20_body"><text:line-break/>七、通訊： 樂樂山屋、秀馬叉路、布干山、馬西山登山口、馬西山、喀西帕南登山口附近、喀西帕南山</text:p>
      <text:p text:style-name="Text_20_body"><text:line-break/>八、行程記錄： <text:line-break/>D1  天氣：晴 人員：剛結束期末考，從連續熬夜與報告考試奮鬥中脫離，感覺沒什麼朝氣。<text:line-break/>06:00 從水里坐員林客運，也是途中運送小朋友去上課的交通工具<text:line-break/>06:55 東埔。員林客運終站沒有進到東埔市區，在吊橋附近迴轉。司機說如果從東埔教會那裡去父子斷崖<text:soft-page-break/>比較<text:line-break/>      遠，要繞整個市區，從吊橋過去比較近。<text:line-break/>07:10 出發，走吊橋。國王頭發現這次沒有人陪他穿登山鞋，自此之後登山鞋的惡夢開始跟隨我們。<text:line-break/>07:30 在一原住民與黑熊雕像前整裝約半小時，國王頭發現沒帶社服。<text:line-break/>08:25 三聖宮。一路自吊橋走來，皆有鋪設步道，涼風習習，非常舒服，大夥兒感覺不錯，國王頭還是頭痛，小<text:line-break/>      光後來發現在此忘記帶走嶄新的保育社頭巾。<text:line-break/>08:48 過父子斷崖。護欄被落石擊毀，路基還在，小心通過即可。<text:line-break/>11:00 高繞。約一分鐘<text:line-break/>11:45 午餐。午睡20分鐘。旁邊有一穩定溪澗水源。<text:line-break/>12:53 go。<text:line-break/>14:42 對關 國王修鞋，用麻繩以急救包紮踝關節的方式固定。後來才知道久沒穿的登山鞋可能發生鞋底脫開的情<text:line-break/>      況，在長程隊伍之前最好爬爬小山把登山鞋拿出來試穿。才第一天就發生鞋子的問題，小光云：「沒看過國<text:line-break/>      王爬山爬到這麼氣餒」。國王還產生了如果真的不能走，可能要自己走回東埔的想法，只見永暉小光說：<text:line-break/>      「先不要想這個。」<text:line-break/>15:23 go<text:line-break/>17:50 觀高坪 出現盛開的法國菊，大夥兒忙照相，相親照阿屁股照，也發現百合一株，淡淡幽香。<text:line-break/>18:15 觀高山屋<text:line-break/>      今天一路走來，雖然道路崩塌，但皆已踩出路基，小心通過即可。成行前擔心的父子斷崖1.4k及各種可能的<text:line-break/>      崩塌，今天總算通過了，心中負擔輕鬆了不少。大致上50分鐘休息一次，時間10到20分鐘不等，為免繁瑣不<text:line-break/>      一一錄出。吃過午餐，大夥兒因連日熬夜、身心俱疲，往觀高的路上疲憊異常，行走的動力都不知是靠意志<text:line-break/>      還是靠行動糧了。抵達觀高山屋，整片法國菊展開雙手迎接我們，盛開在郡大林道、在山屋旁。靜今說我才<text:line-break/>      爬幾次山就可以看到這樣的美景，有人可是來了幾次都看不到呢！累了一天，吃過晚飯小光和我即睡，其餘<text:line-break/>      三人聊天、吹陶笛，遲至九點半才睡。晚上有老鼠鑽塑膠袋。觀高山屋有點髒，燈光微弱，有一圓桌，無食<text:line-break/>      物。水在廁所前一立柱，上有水龍頭。隔壁住了一隊日本人隊伍，從玉山過來，欲走馬博橫斷，卻因路況不<text:line-break/>      佳無法繼續推進，打算隔天從東埔出去。早上修鞋，日本人隊伍的嚮導給了我們一捲攀岩用的白色膠帶，黏<text:line-break/>      性堅強，固著登山鞋非常好用。</text:p>
      <text:p text:style-name="Text_20_body">          D0於車站禹竹國王頭服Diamox，禹竹手麻、臉部肌肉感覺遲鈍，國王頻尿，幾達成每橋一尿的紀錄。</text:p>
      <text:p text:style-name="Text_20_body"><text:line-break/>D2  天氣：晴 人員：不錯</text:p>
      <text:p text:style-name="Text_20_body">7:03 出發<text:line-break/>7:14 觀高坪找訊號以查詢天氣 定位 無訊號<text:line-break/><text:soft-page-break/>7:23 go 在觀高靠近陡峭山坡側發現散落一地的個人用品與背包，睡袋套、個人衣物、衛生棉、測試反射的小<text:line-break/>      槌、藥。大家覺得有點毛，拍照後即上路。(後來得知是長庚醫謢隊被竊之裝備。)<text:line-break/>7:54 碰到長約30.40m寬約20m崩壁，過「小心落石」路牌即下切，有橘色成大路標、有路跡。花了36分鐘全隊<text:line-break/>      過完，含探路。過小心落石牌時有注意到下切路，續行約十公尺路就斷了，便折回。應該是不會錯過下切<text:line-break/>      路，因為路斷了也會回來找路。<text:line-break/>8:30 全員上切完畢，go。<text:line-break/>9:00 八通關草原  到草原路上龍膽夾道，還有一些杜鵑、法國菊。小光說以前這片谷地是有人居住的喔(駐在<text:line-break/>      所)，後來和永暉討論著七十年後八通關草原會如何：變成一片崩塌地，小光說七十年後再坐直升機來看吧！<text:line-break/>9:20 進森林後就遇見雨鞋，略大於國王腳，但在此地得雨鞋真是令人雀躍。國王發現雨鞋底部磨損得厲害，這雙<text:line-break/>      鞋的主人可能常常在山裡跑。雨鞋旁就是高約三十米崩壁，找高繞路，探約20分鐘，在高繞時遇溪溝發現成<text:line-break/>      大路標，沿溪溝下，快接到古道時有一岩壁須橫渡，重裝過有一定難度。我們選擇在溪溝前較緩處下切到古<text:line-break/>      道上(架10m傘帶)，接到古道前有一十米落差，開傘帶吊背包輕裝下。<text:line-break/>10:30 全部過完，花了一小時過古道完好時只需五秒走過的路。過完小憩一下，吃飯糰、喝水。<text:line-break/>11:13 go<text:line-break/>12:05 rest 一路走來，滿地松針毬果，太陽曬在松針上，發出爽朗的香氣(後來幾天不斷聞到，多聞了便有種想吐<text:line-break/>      暈眩的感覺)路皆小崩，但都很好走。遠方有松濤，頭上是偶有雲飄過的藍天，永暉吹陶笛，靜今畫畫。<text:line-break/>12:25 go<text:line-break/>13:14 中央金礦山屋 午餐 在松林間國王看到山羊，溪溝幾乎皆有水，偶見野花數朵及有著微焦麵包色澤的香<text:line-break/>      菇。荖濃溪水沁涼，才泡一會兒便覺刺痛難耐，晒晒太陽剛好<text:line-break/>14:20 go<text:line-break/>17:08 白洋金礦山屋 最後一段陡上大家很累，小光說這是一段讓你走到感覺快破功時山屋就會出現的路。永暉高<text:line-break/>      山反應，一到山屋便進睡袋小憩，國王很喘，其他人還好。夕陽有點透不出來，起霧的關係。水池很乾淨，<text:line-break/>      旁邊有很多野花和龍葵暗紫色的花。山屋有點髒，只有後面的門可開。國王晚上去尿尿看見秀姑坪上有人，<text:line-break/>      可是在山屋裡一直沒等到人下來，難不成在上面過夜，或是看到了…?</text:p>
      <text:p text:style-name="Text_20_body">          前陣子豪雨不斷，出發前聽說古道崩的厲害，如今總算平安順利的把出發前最擔心的行程通過了，感謝早我們ㄧ天的成大佳珊及他們留守人的通報，以及路上遇到成大補給隊帶來的現場路況報導。且可能古道許久未有人煙，途中還看到對面山坡有水鹿竄出，帶來不少驚喜。此時正值花季，山油點草、法國菊、及溪澗旁的玉山櫻草將此行點綴的如行於花海般。</text:p>
      <text:p text:style-name="Text_20_body">------------------------------------ 續 --------------------------------------<text:line-break/>※ 編輯: SYH             來自: 219.71.196.193       (08/27 20:30)</text:p>
      <text:p text:style-name="Text_20_body"><text:soft-page-break/>                           馬霍拉斯橫斷 </text:p>
      <text:p text:style-name="Text_20_body">D3  天氣：早上晴，十點開始起大霧。 人員：還好</text:p>
      <text:p text:style-name="Text_20_body">5:30 出發<text:line-break/>5:50 秀姑坪上有兩帳，原來真的有人，是拍紀錄片的二人組，前往詢問路況與天氣。他們到過太魯那斯山，據說<text:line-break/>      自秀馬叉路到太魯那斯山只需一小時!?初判林相良好，後來我們找不到紅色鐵牌，才後悔當時沒有問他們更<text:line-break/>      詳細的路況。颱風四五天內不會影響，引發出後來在路上的討論：颱風在高山的影響是否比平地早。<text:line-break/>6:20 續行<text:line-break/>7:35 到秀馬叉路 氣溫低，陡上，岩石若是穩的磨擦力大，很多片岩，有時是很容易踩壞的踩點，易斷。後段進<text:line-break/>      入森林，溼溼的，抓草也冰冰的。林中有皮革味。秀馬叉路中華電信可通，達四格，但不穩定。手機在面對<text:line-break/>      玉里的方向較易有訊號。大家在此打給家人、留守人問天氣。半小時後(8:05)離開。<text:line-break/>9:03 秀馬山屋遺址 休息 有通訊，大家吃著飯糰討論路線跟路標走，發現上了兩萬五上標示的秀姑巒山頭，先上<text:line-break/>      稜看有沒有比較好走。發現稜線上為玉山圓柏密林極難行，下切找傳統路跟。<text:line-break/>10:35 開始起大霧 接上傳統路。耽擱了不少時間。<text:line-break/>10:40 下背包(位置差不多接近淡大所指(556,002)處) 討論腰繞路徑 沒看到淡大紀錄中所述紅色鐵牌 小光、永暉<text:line-break/>      向可能腰繞路探去 在此午餐 行程delayed，本來希望能在太魯那斯山午餐<text:line-break/>11:15 出發<text:line-break/>12:13 休息 持續腰繞於稜左，跟水鹿路，過幾個崩掉的溪溝。有時進入圓柏地獄，其中夾雜有刺植物。起著大<text:line-break/>      霧，加上行程delayed，幾位隊員身體狀況不好，這段路走來頗為辛苦！十分鐘後離開。山谷中偶見水鹿奔跑。<text:line-break/>12:45 接上稜線(256070,2599620,3660m)，由於稜上面都是密杜鵑叢和圓柏， 所以從稜線左邊繞過。接下來到<text:line-break/>      太魯那斯山前一路好走。<text:line-break/>13:00 上稜，以免走到左邊岔出去的稜。上稜後五分鐘進白木林(淡大3580m處)，是一片平坦草原谷地。水鹿在<text:line-break/>      叫、老鼠在跑，很多大便。<text:line-break/>13:18 休息 秀姑巒從霧中突然閃現，永暉繼秀馬山屋第二次大便，靜今、國王蓋著地圖小寐，去定位的小光撿到<text:line-break/>      一個帶著學士帽的笑臉氣球。霧越來越大。35分鐘後續行。<text:line-break/>14:45 休息20分鐘 一路沿緩稜走，到處都是水鹿大便，發現一副水鹿骨頭。<text:line-break/>15:05 go 離太魯那斯只剩幾個山頭（地圖上未完全標示），大家心情輕鬆了起來，聊天、吃行動糧。<text:line-break/>15:40 鞍部(257270,2598350,3270m)休息十分鐘 一路走來，繞掉太魯那斯前兩個山頭，一直走在稜左，還是大<text:line-break/>      霧。永暉、國王頭痛，小光生理期的關係加上整日在圓柏地獄搏鬥開路的疲憊，也呈現有點虛弱的狀態。忘<text:line-break/>      記是誰撿到一支小鹿角<text:line-break/>16:00 下背包 永暉、小光探路。探到太魯那斯山(有林文山名片的酒瓶仍在)與太魯那斯<text:line-break/>      池(由山頂沿稜線走左下方落差50公尺處)，水混濁，籃球場般大，應為穩定水源。<text:line-break/><text:soft-page-break/>16:45 大家前往營地(太魯那斯山前的小凹地，距下背包處約10-15min路程)小光、永暉探路回來，國王、靜今先<text:line-break/>      到營地去，因為?今在小光永暉探路時也有小探一段，知道營地的大約位置，禹竹、小光、永暉一起走，但國<text:line-break/>      王靜今禹竹都跟錯稜了，走在靠左岔出的小稜上，而營地在靠右的緩稜之後，小光永暉在進到右稜右方的谷<text:line-break/>      地中發現先行的三人都不見了還嚇了一跳，後來還是互相優齁了幾聲才發現小光永暉在右邊的谷地中。</text:p>
      <text:p text:style-name="Text_20_body">          一到營地就開始下大雨，下了很久，一直到睡前雨還是一陣一陣。</text:p>
      <text:p text:style-name="Text_20_body">      ※過了3289下一顆小山頭往太魯那斯山方向，都是連綿的草坡，處處都有避風的凹地。</text:p>
      <text:p text:style-name="Text_20_body">D4  天氣：晴、無雲 上午十點後雲開始變多，從新康山方向過來<text:line-break/>     人員：佳，有點疲累。    ※3200-2950m這一段為矮密灌叢地獄。<text:line-break/>6:25 go 沿稜走，一會兒就到太魯那斯山。看著對岸的2700m和2710m山頭，想著松林底下的林相到底會如何<text:line-break/>      呢？看著布干西稜2710山頭之後鞍部左側的崩壁，想著右邊好不好過呢？開始下切，林相很差，都是密雜灌<text:line-break/>      木。跟獸徑，常需爬行而過，鑽得很難過。<text:line-break/>9:00 遇一10m近垂直落差，開20m傘帶。吊背包，人隨後下。永暉在此掉眼鏡，大家幫忙找，後來發現掉在離永<text:line-break/>      暉不遠處，三個人走過都沒看到哪。吊背包時先下到落差之下接應的永暉發現一隻猴子一直在不遠處發出聲<text:line-break/>      音，在吊背包的空檔間與猴子對嗆起來。此落差中間有兩塊小平台，僅供一人站立。之後林相仍雜，陡一段<text:line-break/>      緩一段。 花了約一小時初頭通過此落差<text:line-break/>     ※在2950m碰到底下植被稀疏的松樹林，之後開始林相清新一路好行。<text:line-break/>10:20 2850m叉稜取左<text:line-break/>11:20 午餐。(不知覺已過2672m山頭了!?) 雲有些聚集。過了昨天約定的撤退點，大家心情較輕鬆，紮營馬霍拉<text:line-break/>      斯溪底有望了！<text:line-break/>12:00 go 隨即碰到2450m叉稜取左。<text:line-break/>12:43 探路十分鐘 稜太陡'約在2350m 這時覺得太偏往東南叉出去的稜 ，決定從左邊往西北腰繞至東北向下馬霍<text:line-break/>      拉斯的小稜。<text:line-break/>13:00 go<text:line-break/>13:20 2350m上稜<text:line-break/>13:40 2300m 發現一泥濘水池，汙濁，上有浮油，約3x2m長方形，不穩，禹竹生喝後說其實還不錯。下背包探路。<text:line-break/>13:50 離開 在水池下方不遠處發現一崩裂地 兩邊都有一深不見底的大溝，以後在溝之間的這塊地有可能就掉下<text:line-break/>      去也說不定<text:line-break/>14:16 下背包探路十五分鐘 確定此稜為我們要走的東北向稜，欲先走稜再從溪溝下。但此稜有一大落差，先腰<text:line-break/>      繞。後來上稜，稜太瘦，腰繞也很陡、有落差<text:line-break/>15:00 遇稜上落差，應為地圖上斷線處(261040,2597660,2180m)。永暉小光探路 架傘帶、吊背包 決定從稜下，<text:line-break/><text:soft-page-break/>      腰繞太陡，永暉重裝下，其他人輕裝下並吊背包。<text:line-break/>16:05 下完稜上的落差go<text:line-break/>16:15 稜分兩股，跟很偏北的這條<text:line-break/>16:23 稜轉向。<text:line-break/>1635-45 又遇一小落差，靜今重裝直下，永暉架繩其他人拉繩重裝下。在約2100m處往南切到平緩溪溝中沿溝下。<text:line-break/>17:20 下到溪，剛好下到一緩坡。水有點大，開傘帶不確保過溪。<text:line-break/>18:00 在馬霍拉斯主流匯流口紮營(261310,2597560,1990m)。</text:p>
      <text:p text:style-name="Text_20_body">D5  天氣：晴 人員：休息<text:line-break/>      這天大家在溪底休息，洗澡、唱歌、想事情。早上永暉國王去探馬霍拉斯主流，上游下游各探一段，回來休息一下加上禹竹去探2218北面小支流，看起來很親切的清淺小溪、看見腐爛的山羊、小沙灘滿是瘋狂的腳印、在一處充滿尿騷味的地方發現很多隻小鹿角，直到2050m處碰到7m瀑折返。我充當寫真集攝影師為國王在幽靜的荒山野谷中留下青春、力與美的見證。</text:p>
      <text:p text:style-name="Text_20_body">-------------------------- 續 ------------------------------------</text:p>
      <text:p text:style-name="Text_20_body">                        馬霍拉斯橫斷 </text:p>
      <text:p text:style-name="Text_20_body">D6  天氣：晴、有些雲 人員：佳<text:line-break/>06:30 出發<text:line-break/>06:52 2218緩稜 小光國王今日復活！！上坡路大家速度不錯<text:line-break/>07:45 上一緩稜<text:line-break/>07:53 休息12分鐘 定位 確定為2404前一山頭，在此看來2404及布干山很近，很奇怪。<text:line-break/>08:08 最低鞍 2404前山頭到2404稜上為矮箭竹、茅草，松林，有水鹿路<text:line-break/>08:16 2404<text:line-break/>08:26 2404東鞍<text:line-break/>09:18 2550山頭 休息22分鐘 一路芒草、矮箭竹、灌木。路好走，見一隻母水鹿，仍看得到秀姑巒，稜很瘦。<text:line-break/>09:42 鞍部<text:line-break/>09:46 緩稜<text:line-break/>09:58 2404與2700間第二個小山頭<text:line-break/>10:20 小光撿到超粗鹿角 合影 永暉為大家講解磨鹿角在樹幹上留下的痕跡<text:line-break/>10:42 2700山頭 午餐<text:line-break/>11:45 go<text:line-break/>12:24 聽到水聲，看到一空瓶，底部有隱約xx公賣局的字樣，厚度不平均。<text:line-break/>12:34 2700與2710間最低鞍 下到鞍前很陡，永暉地圖掉了，爬回去發現掉在瓶子的地方。大家趁機休息一下，<text:line-break/>      永暉返後，提出兩個方案，先在此午睡然後紮在約2700m或是繼續走過地形後早點紮營，大家決定不午睡。<text:line-break/>      在此待20分鐘<text:line-break/>13:35 2710山頭<text:line-break/>13:45 2710後最低鞍崩壁 小光永暉去探 國王架傘帶<text:line-break/>14:15 探路返回 大家移動到稜上之平台 稜一直很瘦，有裸岩地形，探到山羊腰繞路，過時需集中精神<text:line-break/>14:18 永暉小睡五分鐘 準備過暴露感大的瘦稜及山羊腰繞路<text:line-break/>14:30 開始過地形。瘦稜地形大致分兩段，輕裝可由稜線直上通過，為了保險起見，從旁跟腰繞的獸徑，<text:soft-page-break/>全員重<text:line-break/>      裝通過不架繩。第一段有一處較陡暴露感較大，第二段後就相當好過了。<text:line-break/>15:04 全員過完<text:line-break/>15:20 走在稜上，林相不是太密，有砍痕<text:line-break/>15:37 探營地3分鐘，往路右溪溝下切去紮營。<text:line-break/>15:48 紮在約2800m的溪溝。紮營後沿溪溝下取水，輕裝下探約30min 看到水時溪溝突然變陡，需拉傘帶下去取<text:line-break/>      (20m用完，尚有2m的落差)。積水水潭，遠觀為黑色，近觀有樹葉發酵、孑孓游動，裝進瓶子看起來像半透<text:line-break/>      明墨水。用於晚餐煮湯、早餐奶茶。小光、永暉云：「喝進喉嚨涼涼苦苦」</text:p>
      <text:p text:style-name="Text_20_body">D7  天氣：佳 走在松林中陰涼 人員：佳 精神高漲<text:line-break/>      3.4點起床早餐，喝有怪味的奶茶，回籠覺。五點半起床，睡飽中午好到馬布谷！起床後的時間一派悠閒，唱<text:line-break/>      歌、烤火、包紮、煮糖水(生理期用)。禹竹上完大號左下腹疼痛加劇，先吃Lilicon(止瀉藥，但包裝上說可舒<text:line-break/>      緩腹痛)，後轉為陣痛，再躺一會兒吃普拿疼，疼痛減輕。怕是昨日取的黑墨水所致，大家在出發前就把黑水<text:line-break/>      倒掉了。D7D8仍有輕微腹痛，不影響前進。<text:line-break/>     ※ 此後一路林相優美一路好走，由於比預期中的快，因此到布干山前放慢速度來走<text:line-break/>7:38 出發 一開始即為陡上，林相有點密。<text:line-break/>7:52 遇一平台 約在2850m<text:line-break/>8:06 靜今發現新鮮大鹿角<text:line-break/>8:37 休息 一路林相良好，松林，下少植披，多石塊，緩坡。涼爽、永暉說像塔克金溪源景觀<text:line-break/>9:01 go<text:line-break/>9:49 rest 快接到3100m會稜處多矮箭竹<text:line-break/>10:10 go<text:line-break/>10:14 轉東北稜<text:line-break/>10:24 稜線上草坡出現<text:line-break/>11:00 布干山。中華(一度達到五格)可通，遠傳四格，永暉打給留守人詢問天氣，其餘各自打給家人朋友。風景<text:line-break/>      很好，可看到花蓮、海岸山脈、海和海上的雲。頭上的雲不是太多，天空藍得很好看。蠻曬的，大家擦著防<text:line-break/>      曬油，靜今在國王背上寫「朝暮皆丹大」及國王肖像。小光打電話，靜今畫畫，永暉定位(曰：此地為觀日八<text:line-break/>      通最佳位置)，國王日光浴。並用一堆鹿角排列出天蠍，微妙微俏。<text:line-break/>12:45 go<text:line-break/>13:30 馬布谷<text:line-break/>13:35 馬布谷山屋<text:line-break/>      馬布谷風情如歐洲，森林裡不時傳出呦呦鹿鳴，大家於此再次的演出各種氣質照，最經典的國王擠乳溝照讓<text:line-break/>      馬布谷更增添了一番風緻。晚上豆輪依舊一堆，想燒掉又覺浪費於是每人加菜了數顆，數日行程中每想到<text:line-break/>      此，大家不自覺歸心似箭。</text:p>
      <text:p text:style-name="Text_20_body"><text:soft-page-break/><text:line-break/>D8  天氣：普通 沒前幾天好 西邊有雲 人員：佳 突然發現衛生紙變的很少 要限量了<text:line-break/>7:00 出發 一開始陡上200.300m<text:line-break/>7:55 路牌 （太平谷5.8k馬布谷1.0k） 休息十五分鐘<text:line-break/>8:30 馬西山登山口<text:line-break/>8:35 開始登馬西山<text:line-break/>8:53 馬西山頂 展望很好，看得到整片花東縱谷。中華電信五格，遠傳四格。天氣不錯，雖然沒有像昨天那樣乾<text:line-break/>      淨，但是很多遠遠的山都看得到。大家在馬西山待了快一個小時，看著不遠的喀西帕南山上籠罩著一片莫名<text:line-break/>      的烏雲，並撿了A4大小的石頭準備下山跟中央地調所換錢，於是每人接背了一小袋的石頭下山…。跟司機連<text:line-break/>      絡大約明天下午一點出去。<text:line-break/>9:50 離開<text:line-break/>10:05 回到登山口 整裝 吃個東西 聊天<text:line-break/>10:20 go<text:line-break/>12:03 喀西帕南登山口 休息24分鐘。下切前花東縱谷與太平谷豁然出現在眼前。<text:line-break/>13:35 太平谷前溪溝路 午餐 水優養化地嚴重，池底都是紅紅的藻類<text:line-break/>14:35 離開<text:line-break/>14:46 太平谷營地 開了一些紫色的花，和一些不知名柔軟的草。在山谷兩側分別看到一隻水鹿。永暉描述著以前<text:line-break/>      來這裡做研究的情形。出太平谷後看到黑色水管，沿溪溝走，跟著路標上了左岸的路，在接到中平林道之前<text:line-break/>      都好走，有時須爬過巨大倒木，腳點都已砍好。<text:line-break/>16:00 中平林道 一進林道就發現一山豬打滾池<text:line-break/>16:10 43k工寮 休息十分鐘<text:line-break/>17:33 到下切點 休息12分鐘<text:line-break/>18:20 到溪邊 休息 討論今日紮營地點 各份記錄皆對石洞營地描述不盡相同，甚至有相去甚遠的。決定跟路標沿<text:line-break/>      溪再走一段，看能不能找到石洞營地。<text:line-break/>18:35 紮營 果然找到石洞營地(下到溪後再往前50m左右)，雖然是石礫的地面，但是非常平，充作屋頂的大石，<text:line-break/>      也以有如上顎的方式開展出去，這讓頭朝洞內的我們在睡覺時也可清楚看見月亮。找些稻草與樹葉鋪在睡墊<text:line-break/>      下，不太能明顯感覺舒適度有無加倍，倒是有可能會在睡墊上發現毛毛蟲。營火生得很大，砍柴、撿柴的國<text:line-break/>      王與永暉被木頭中不知名小蟲咬到，無大礙。</text:p>
      <text:p text:style-name="Text_20_body">      接近滿月，坐在營地，看著溪水及溪底的石頭反射出白光，明天就要出去了喔…</text:p>
      <text:p text:style-name="Text_20_body"><text:line-break/>D9 <text:line-break/>    早上起床發現遠方的天空紅紅的，已在布干山得知颱風動態的我們心中對颱風不再惶惶然，今天就要踢出去啦！中午之後就可以在雞排、珍珠奶茶與挫冰的懷抱中自在徜徉啦！大家也討論著下山之後馬上就要上山，在山下的期間一定要好好爽一下才行的阿！</text:p>
      <text:p text:style-name="Text_20_body"><text:soft-page-break/>5:37 出發 昨天一直沒看到發電機的我們，終於在快到35k工寮的路旁看見一個佈滿松蘿的發電機。進林道過陡下<text:line-break/>      的捷徑，好走<text:line-break/>6:45 休息20分鐘<text:line-break/>     玉林橋崩壁，好大阿回頭一望，從中平林道掉出來的我們其實在崩壁的中段下面一點。崩壁上石頭已經蠻穩<text:line-break/>      固了，一開始就一直往下走，偶見堆石。沿著河過兩個彎就看到右岸的瀑布，雨褲仍在，路標沒有很多。喝<text:line-break/>      著瀑布的水休息一下，積成的小池水很乾淨，透明地像泳池，池底是沙，有蝌蚪。<text:line-break/>8:10 瀑布上切點<text:line-break/>8:33 接回林道 休息17分鐘<text:line-break/>9:35 休息半小時 還未到20k<text:line-break/>10:35 20k碑<text:line-break/>11:25 休息35分鐘 一路走來林道有不少崩塌，常常走一走路就不見了，讓以為最後一天可以以輕鬆心情踢出去的<text:line-break/>      我們一點也輕鬆不起來。</text:p>
      <text:p text:style-name="Text_20_body">          忽然前方有人走來原來是實踐逆走馬博秀姑巒的會師隊伍，4個人的精簡小隊，互相簡介過後只剩禹竹，<text:line-break/>      對方問:[這位是研究所的學姊嗎?]</text:p>
      <text:p text:style-name="Text_20_body">12:20 在路旁雨布搭起來的小工寮<text:line-break/>12:35 16k水泥屋<text:line-break/>12:40 15.5k造林標示牌<text:line-break/>12:50 上包車，有阿伯自製的青草茶，還結著冰喔，爽!</text:p>
      <text:p text:style-name="Text_20_body">    十二點休息過後，經過一胡蜂築巢點，小光頭部正前方被叮了，永暉手臂上端被叮，押隊的靜今、永暉發現有胡蜂在附近，便叫大家快跑，跑了一段，開路的國王似乎仍不放心，仍以快步走的方式走完全程。今日的林道一開始有點支離破碎，完好處也是茅草高過人。後段的林道，一路有溪溝可供飲水，也是非常美的林道，風景極具層次，抬頭是高大的樹木，樹上偶而會有很多蝴蝶聚集，靠近地面的是及小腿高的野花野草，走在完善的碎石路上，心情放鬆了起來，偶有風，暢快自在！</text:p>
      <text:p text:style-name="Text_20_body">    到了台九線，車站揮別靜今後，其餘四人攔便車回去，蜿蜒的長路橫亙海岸與中央山脈輕柔的臂彎中，坐在小貨車上ㄧ山漸遠ㄧ山又現，縱谷的風撫過了髮絲彷若山的輕聲耳語，或許上山追尋的竟是這最後ㄧ刻的不捨。</text:p>
      <text:p text:style-name="Text_20_body">Ps:感謝小胖提供的食物贊助、定宏實驗室的航照圖與資料、天麟、毛的留守。<text:line-break/>   最後感謝四位夥伴陪我從籌備到出發這段時間裡的相伴以及這難忘的九天。</text:p>
      <text:p text:style-name="Text_20_body">--<text:line-break/>※ 發信站: 批踢踢實業坊(ptt.cc)</text:p>
      <text:p text:style-name="P2"/>
      <text:p text:style-name="P14"><text:span text:style-name="T6">(四）20020620-0701</text:span>大分會師-太魯那斯</text:p>
      <text:p text:style-name="P4"/>
      <text:p text:style-name="P4">日期：91.06.20-91.07.01領隊：魏泰域(電機二領隊)嚮導：黃冠傑(化工一嚮導)<text:line-break/>護隊：游勝淵(企管三領隊)隊員：高慶豐(四領隊)、邱泰霖(四見領)、洪基超(四見領)<text:line-break/>高 潔(四見領)、周幸蓉(三見領)、姚嘉玲(二見領)<text:line-break/>人員組成：3領隊、5見領、1嚮導，共6男3女<text:line-break/>記錄：魏泰域<text:line-break/>留守：黃吉元、吳煜慧<text:line-break/><text:soft-page-break/>司機：李先生　0933490701(九人座、台中-東埔2500元)<text:line-break/><text:line-break/>預定行程：<text:line-break/><text:line-break/>6/20 D0 淡水＝＞東埔<text:line-break/>6/21 D01 東埔─＞愛玉亭─＞樂樂山屋─＞對關─＞觀高工作站 C1W1<text:line-break/>6/22 D02 C1─＞八通關山屋─＞八通關山登山口&lt;…&gt;八通關山─＞巴奈伊克山屋─＞<text:line-break/>中央金礦山屋─＞白洋金礦山屋C2W2W3<text:line-break/>6/23 D03 C2─＞秀姑坪─＞秀姑巒山─＞秀馬山屋─＞太魯那斯山─＞2920m營地C3<text:line-break/>6/24 D04 C3─＞伊波克山─＞公山─＞公山南鞍W4─＞2414m─＞2068m─＞<text:line-break/>2068m南方山頭下C4<text:line-break/>6/25 D05 C4─＞2002m─＞太魯斯駐在所─＞米亞桑溪底C5W5<text:line-break/>6/26 D06 C5─＞山字碑─＞1524m─＞塔達芬溪底 C6W6<text:line-break/>6/27 D07 C6─＞土葛駐在所─＞3崩壁─＞1767m南邊溪溝W7─＞拉古拉駐在所C7<text:line-break/>6/28 D08 C7─＞大分C8W8(會師日)<text:line-break/>6/29 D09 C8─＞大分吊橋後C9W9<text:line-break/>6/30 D10 C9─＞多美麗─＞新康登山口─＞抱崖駐在所C10W10<text:line-break/>7/01 D11 C10─＞瓦拉米山屋─＞南安步道口＝＞淡水<text:line-break/><text:line-break/>實際行程：<text:line-break/><text:line-break/>6/20 D0 淡水＝＞東埔<text:line-break/>6/21 D01 東埔─＞愛玉亭─＞樂樂山屋─＞對關─＞觀高工作站 C1W1<text:line-break/>6/22 D02 C1─＞八通關山屋─＞八通關山登山口&lt;…&gt;八通關山─＞巴奈伊克山屋─＞<text:line-break/>中央金礦山屋─＞白洋金礦山屋C2W2W3<text:line-break/>6/23 D03 C2─＞秀姑坪─＞秀姑巒山─＞秀馬山屋─＞3320m叉稜C3<text:line-break/>6/24 D04 C3─＞太魯那斯山─＞2920m營地─＞伊波克山─＞公山─＞公山南鞍(W4) <text:line-break/>─＞鞍部後稜左一小空地C4<text:line-break/>6/25 D05 C4─＞2414m─＞2068m2068m南方山頭下─＞2002m─＞太魯斯駐在所─＞<text:line-break/>米亞桑溪底C5W5<text:line-break/>6/26 D06 C5─＞山字碑─＞1524m─＞塔達芬溪底 C6W6<text:line-break/>6/27 D07 C6─＞土葛駐在所─＞3崩壁─＞1767m南邊溪溝─＞拉古拉駐在所─＞ <text:line-break/>大分C7W7<text:line-break/>6/28 D08 C7=C8(會師日)<text:line-break/>6/29 D09 C8─＞多美麗─＞新康登山口─＞抱崖駐在所C9W9<text:line-break/>6/30 D10 C9─＞瓦拉米山屋C10W10<text:line-break/>7/01 D11 C10─＞南安步道口＝＞玉里＝＞淡水<text:line-break/><text:line-break/><text:line-break/>詳細行程：<text:line-break/><text:line-break/>6/20 (四) D0 興奮，晴<text:line-break/><text:line-break/>2050 從社辦坐指南客運往台北(票價30元)<text:line-break/>2140 至台北車站，到對面換搭統聯客運<text:line-break/>2205 上車往台中(票價199元)<text:line-break/><text:line-break/><text:line-break/>6/21 (五) D1 坐夜車小累，午後下了點小雨<text:line-break/><text:line-break/>0030 至台中火車站，打電話給柴車司機，不料司機記錯時間，現在才要趕緊出發<text:line-break/>0115 柴車司機來了，改搭柴車往東埔(九人座2500元)<text:line-break/>0500 大約3點多就到東埔，在車上休息至5點後，下車打包，吃早餐<text:line-break/>0600 做完操後出發，登山口在過隧道後左側，有告示牌<text:line-break/>0624 至愛玉亭，約可搭6個4K，旁邊的三聖宮有水和廁所<text:line-break/><text:soft-page-break/>0635 出發，旁有往雲龍瀑布的牌子<text:line-break/>0646 到一叉路，取右，有路牌往八通關古道<text:line-break/>0650 至父子斷崖，有鐵、木橋和欄杆，好走<text:line-break/>0654 到一稜尾處，有兩個解說牌和木樁<text:line-break/>0700 "小心斷崖"的牌子<text:line-break/>0708 冠傑的地圖掉至古道下，由勝淵架一傘帶下去撿，不愧是護隊，真是勇猛，5min<text:line-break/>後出發<text:line-break/>0728 叉路，右下往樂樂溫泉，取直<text:line-break/>0743 觀高坪11k<text:line-break/>0750 到一小空地，約4k*2大，有紅色的鐵欄杆<text:line-break/>0752 有水小溪溝，可取水，上有鐵橋<text:line-break/>0755 到雲龍瀑布，休息20min後出發<text:line-break/>0823 觀高坪10k<text:line-break/>0829 一棧橋<text:line-break/>0836 有水小溪溝<text:line-break/>0854 觀高坪9k<text:line-break/>0900 因為坐夜車，有點累，領隊讓大家在路旁空地睡個早覺<text:line-break/>0935 睡得還蠻爽的，可是還是一臉睡意，不過還是得出發<text:line-break/>0942 樂樂山屋，白色鐵皮屋，屋形完整，可睡12個，屋外空地約可搭6k*2<text:line-break/>1005 一鐵橋，旁有小溪溝<text:line-break/>1007 乙女瀑布，上有橋，也可取水，還蠻漂亮的<text:line-break/>1022 休息後出發<text:line-break/>1030 觀高坪7.5k東埔6.8k，旁有小溪，路有點崩塌，要小心<text:line-break/>1047 觀高坪7.0k東埔7.3k<text:line-break/>1055 在路一寬處吃午餐<text:line-break/>1139 吃完午餐後出發<text:line-break/>1140 觀高坪6.5k東埔7.8k<text:line-break/>1151 觀高坪6.0k東埔8.3k<text:line-break/>1209 過一木橋，旁有溪溝，可取水<text:line-break/>1216 出發<text:line-break/>1221 觀高坪5.0k東埔9.3k<text:line-break/>1224 左一岩壁滲水<text:line-break/>1227 左一瀑布<text:line-break/>1234 觀高坪4.5k東埔9.8k<text:line-break/>1246 至對關，約可搭4k*3<text:line-break/>1258 休息後出發<text:line-break/>1308 到一崩壁，有架鐵鍊，要小心過<text:line-break/>1316 觀高坪3.5k東埔10.8k<text:line-break/>1356 一用樹枝搭至得棧橋，有一黑傘帶，要小心過<text:line-break/>1403 路跡似乎斷了，往上切繞過崩壁後下切<text:line-break/>1405 休息20min，小睡片刻<text:line-break/>1432 約有6k大的空地<text:line-break/>1434 觀高坪2k<text:line-break/>1447 休息10min後出發<text:line-break/>1458 觀高坪1.5k<text:line-break/>1515 觀高坪1k，休息10min<text:line-break/>1530 下了點雨<text:line-break/>1537 觀高坪0.5k<text:line-break/>1550 觀高坪，有一鋁質小屋和告示牌，由叉路取左，之後會經過一大片空地<text:line-break/>1600 雨停了<text:line-break/>1602 經過一些廢鐵皮就到了觀高工作站，有三間水泥屋，完整舒適，總共可住40-50人，<text:line-break/>水源往林道續走10min有溪水可取<text:line-break/>1910 大家蠻累的，早早就睡覺了<text:line-break/><text:line-break/><text:line-break/><text:soft-page-break/>06/22 (六) D2 晴<text:line-break/><text:line-break/>0400 起床<text:line-break/>0540 做操後，在屋旁照完相後出發<text:line-break/>0555 到觀高坪，天氣真棒，與法國菊照相<text:line-break/>0610 開心地照完相後出發<text:line-break/>0622 八通關2.2k觀高坪0.5k<text:line-break/>0632 過兩鐵橋<text:line-break/>0641 前面的路跡似乎斷了，往上切<text:line-break/>0644 八通關0.8k觀高坪1.5k，有一個牌子"連續斷崖0.4公里，小心落石"<text:line-break/>0645 休息，基超背包的肩帶斷了，在這裡稍為處理一下<text:line-break/>0702 搶修後出發<text:line-break/>0715 有一個牌子"連續斷崖0.4公里，小心落石"<text:line-break/>0716 八通關大草原，有路牌"大水窟15.3k觀高坪2.3k秀姑巒山12.4k"，我們取右下的<text:line-break/>叉路輕裝去八通關山屋<text:line-break/>0722 抵八通關山屋，屋況尚可，外有大空地可紮營，在這裡遇到兩個人，他們在找遺址<text:line-break/>0730 照完相後往回走<text:line-break/>0738 回到叉路口，5分鐘後出發<text:line-break/>0808 過一棧橋，要小心，下有小溪，過完後就是"秀姑巒山11k八通關0.5k"<text:line-break/>0822 秀姑巒山10.5k，在這休息5min<text:line-break/>0839 秀姑巒山10k<text:line-break/>0851 秀姑巒山9.5k<text:line-break/>0901 秀姑巒山9k<text:line-break/>0905 過一木橋，下有小溪<text:line-break/>0907 過一小溪<text:line-break/>0912 到八通關登山口，夠大可休息<text:line-break/>0925 四個大四老人，為了保留體力，在下面休息等我們五個上去攻八通關<text:line-break/>1045 太陽超大的，有夠熱，經過一番煎熬才到八通關山<text:line-break/>1114 我們五人為了犒賞自己，決定"攻頂罐"應是有攻頂的人該喝的，所以就在上面把一<text:line-break/>瓶２升的可樂灌光了才下來<text:line-break/>1150 下到八通關登山口，吃午餐<text:line-break/>1237 打包完後出發<text:line-break/>1239 秀姑巒山8.5k<text:line-break/>1249 秀姑巒山8k<text:line-break/>1250 過一小溪<text:line-break/>1258 過一小溪<text:line-break/>1259 秀姑巒山7.5k<text:line-break/>1304 秀姑巒山7k，巴奈伊克山屋，屋況尚可，屋外古道上可搭2頂4k，旁有小溪<text:line-break/>1320 休息完後出發<text:line-break/>1327 到一架繩崩壁<text:line-break/>1329 秀姑巒山6.5k<text:line-break/>1330 一路牌"杜鵑營地2.5k中央金礦1.3k八通關5.6k"<text:line-break/>1341 秀姑巒山6k，之後過一溪<text:line-break/>1349 秀姑巒山5.5k<text:line-break/>1351 過一崩壁<text:line-break/>1356 過三根鐵管橋後到中央金礦，屋型完整，約可住12人，秀姑巒山5k，旁有小路可<text:line-break/>下溪，在這休息一下<text:line-break/>1420 出發，開始陡上往白洋金礦<text:line-break/>1439 過一小溪，休息5min後出發<text:line-break/>1455 秀姑巒山4.5k，過一木橋<text:line-break/>1558 到一架繩橫渡處，在溪溝旁，潮濕要小心過<text:line-break/>1507 全員過完，在往前一小段休息<text:line-break/>1513 出發<text:line-break/>1523 過一溪溝<text:line-break/>1526 沿岩壁而上<text:line-break/><text:soft-page-break/>1529 秀姑巒山4k，休息<text:line-break/>1540 出發<text:line-break/>1552 到一碎石崩壁<text:line-break/>1608 秀姑巒山3.5k八通關8k<text:line-break/>1611 休息10min後出發<text:line-break/>1633 秀姑巒山3k<text:line-break/>1643 休息8min後出發，往前一小段就是秀姑巒山2.5k<text:line-break/>1655 遇一岩壁需攀爬<text:line-break/>1711 秀姑巒山2k，休息<text:line-break/>1730 出發<text:line-break/>1739 上到石板遺跡<text:line-break/>1742 到白洋金礦，高級太陽能山屋，約可住20人，旁有溪溝可取水<text:line-break/>2100 晚上大家排排坐馬殺雞，聊聊天後睡覺囉!!<text:line-break/><text:line-break/><text:line-break/>6/23 (日) D3 晴，午後雷陣雨<text:line-break/><text:line-break/>0410 起床<text:line-break/>0538 取完水後出發<text:line-break/>0547 在碎石坡上有一"秀姑巒山1.5k"的牌子<text:line-break/>0555 到秀姑坪，有一路牌"秀姑巒山1.9k八通關4.5k大水窟2.6k馬博5.5k"<text:line-break/>0605 出發<text:line-break/>0619 秀姑巒山1.2k八通關1.2k<text:line-break/>0625 秀姑巒山1k<text:line-break/>0655 在森林中休息，太陽大，大家忙著擦防曬油<text:line-break/>0706 出發<text:line-break/>0716 秀姑巒山0.5k<text:line-break/>0722 到秀馬叉路口，秀姑巒山0.5k八通關11.9k馬博 4.1k，在此休息拍照<text:line-break/>0745 出發<text:line-break/>0840 終於到了秀姑巒山了，背著重裝上，真的是有點累，到秀姑巒的路上有幾段是岩壁，<text:line-break/>需小心攀爬，好在我們9人有7人多少都有在攀岩，過地形速度不會太慢，只是<text:line-break/>太陽太大，又熱又渴，上的有點慢<text:line-break/>0930 天氣超棒，在秀姑巒山上休息了好一陣子才出發，過一陣子後，全員都由左腰繞，<text:line-break/>不太好走，只有泰域直切上稜，卻跟到正路<text:line-break/>0954 秀馬山屋<text:line-break/>0956 到秀姑巒跟下一個山頭之間一個小鞍部，鞍部要靠右走，上有正路，靠左腰繞沒路<text:line-break/>在稜右的地方有一約6k*4的營地，應是乾掉的看天池<text:line-break/>1000 泰域在稜上，有一塊空地，到稜左發現大家在下面休息，把大家叫回來，在此等大<text:line-break/>家上切回稜線<text:line-break/>1030 回稜線後，休息一陣子後出發，此稜多為玉山杜鵑及玉山圓柏<text:line-break/>1046 路旁一4k*3的碎石營地，有生火遺跡<text:line-break/>1047 到馬博拉斯紅色的鐵牌(37K-13K)(556,002)，旁有綠地，在此吃午餐<text:line-break/>1136 出發，過鐵牌後有一空地，過後就往東切，也就是由北側腰繞，之後就轉南腰繞<text:line-break/>1250 在腰繞的時候，突然下冰雹，真是怪天氣<text:line-break/>1310 切上主稜，之後要陡下一段又緩一段才到白木林區，約在3650m，休息7min出發<text:line-break/>1340 休息15min出發，此段為短箭竹與高山芒<text:line-break/>1405 到白木林區，休息<text:line-break/>1417 出發<text:line-break/>1445 下到約3410m，就是小叉稜的地方，休息<text:line-break/>1502 出發<text:line-break/>1525 3320m叉稜的地方，休息探路<text:line-break/>1554 此時起濃霧，而且大家也累了，行進速度變慢了，決定紮營<text:line-break/>1800 由於水背的不多，而且今天太陽很大，大家都有點渴到了，好在吃晚餐的時候，下<text:line-break/>起雨，趕緊接水，大家才覺得沒那麼缺水了<text:line-break/>1910 睡覺<text:line-break/><text:soft-page-break/><text:line-break/><text:line-break/>6/24 (一) D4 晴<text:line-break/><text:line-break/>0400 起床<text:line-break/>0528 出發，沿路好走，都是短箭竹草坡，早上稜線清楚，大家都往前衝了<text:line-break/>0602 到太魯那斯前鞍，如果以昨天的速度來走的話，可能要1.5hr呢!!<text:line-break/>0607 帶著保特瓶輕裝上<text:line-break/>0610 到太魯那斯山3205m(580,979)無三角點，山頂有一裝有林文安名片的酒瓶，沿著稜<text:line-break/>線左下方有一寶島池，很大，原想取這裡的水，不過泰霖和勝淵先下去後，覺得水<text:line-break/>太髒，因而放棄<text:line-break/>0645 在山頂照完相後往鞍部移動<text:line-break/>0652 打包後從鞍部出發往南<text:line-break/>0705 3100m斷稜處探一下，由稜左下<text:line-break/>0715 找到路後準備下切，走在樹林裡，松針鋪地<text:line-break/>0732 下到2920m的營地，也就是C3(5805,9680)，很大，有兩個剩下一點水的泥巴池<text:line-break/>0750 出發<text:line-break/>0808 到南轉東南地方，休息5min<text:line-break/>0920 2650m的緩稜處，幸蓉眼睛不小心被戳到，處理一下，幸無大礙<text:line-break/>0940 出發<text:line-break/>0947 羽球場大的水池，不乾淨<text:line-break/>1015 在伊波克山前鞍上10m休息10min，鞍部蠻寬，可紮營，之後為瘦稜陡上<text:line-break/>1100 在伊波克山前30m吃午餐<text:line-break/>1133 出發<text:line-break/>1142 抵伊波克山2637m，無三角點，有淡江的路標，上河五萬的地圖是錯的<text:line-break/>1150 出發，之後會走到很寬很大的地方，儘量先往高的地方走，找三角點較容易<text:line-break/>1222 公山2561m，此處有一顆三等三角點，旁邊還用石板圍了起來，據說是林大哥<text:line-break/>怕三角點被山豬拱壞，故用了此方法保護三角點，慶豐在快上公山的時候，有<text:line-break/>點輕微中暑，在這裡休息蠻久的，之間還有蜜蜂來打擾，真是的!!<text:line-break/>1303 休息完後出發<text:line-break/>1350 抵公山南鞍，不大不可紮營，勝淵、慶豐、泰霖、冠傑下去取水，高潔、嘉玲往<text:line-break/>前探營地，基超、幸蓉忘後探營地，我留在鞍部持無線電聯絡<text:line-break/>1400 大家都出發了<text:line-break/>1405 前方傳來上有營地，續往前探<text:line-break/>1430 無線電傳來取到水，真棒，取水途中有清古道的遺跡<text:line-break/>1530 取水隊回來<text:line-break/>1545 在鞍部上約2min的稜左一小空地紮營2425m(259940,2593803)，能搭3張外帳<text:line-break/>1900 早早休息囉!!<text:line-break/><text:line-break/><text:line-break/>6/25 (二) D5 晴<text:line-break/><text:line-break/>0330 起床<text:line-break/>0505 出發<text:line-break/>0522 2414m前一山頭，有岩石小瘦稜<text:line-break/>0530 2414m，有岩石小瘦稜，在東南轉南的地方，在東南的地方，有一平緩地方可住<text:line-break/>0605 到東南轉南的轉稜處(605,931)，這裡可紮營，到2068前的這條稜線，因為旁邊是<text:line-break/>崩壁，所以這裡的樹林都有灰，轉稜前都是松針鋪地，後來就轉為闊葉林<text:line-break/>0707 在鞍部前，幸蓉腳扭傷，處理了一陣子，還拿啤酒來冰敷，蠻嚴重樣子，幫她掏東<text:line-break/>西，幾乎以空裝行進<text:line-break/>0757 處理後出發，在處理間旁邊的崩壁發生兩次山崩，很大聲<text:line-break/>0800 鞍部，瘦長型不大<text:line-break/>0808 2068m山頭<text:line-break/>0823 到鐵線崖，在稜轉南的地方，第一段有三米落差，點大，蠻好攀爬，第二段為一<text:line-break/>獨木橋，旁有岩壁，小心即可<text:line-break/><text:soft-page-break/>0910 2068m南方山頭，有二處疊石遺跡，還是不知為何用，為原C4<text:line-break/>0915 已走在叉稜，可見2002m在右側，休息往回探<text:line-break/>0943 探至正確稜線，出發<text:line-break/>0956 2002山頭，可紮營<text:line-break/>1006 到芒草區<text:line-break/>1011 下到一小鞍，為一芒草平地，找到兩個破碎酒瓶<text:line-break/>1019 1950m，大型石板屋遺跡，有兩面牆，共找到三處遺跡<text:line-break/>1024 休息13min<text:line-break/>1052 太魯那斯駐在所(606,902)，為日式木造房屋，尚完整，裡面有獸骨、瓷器、酒瓶，<text:line-break/>外面有許多芒草和咬人貓，在此午餐<text:line-break/>1152 照完相後出發<text:line-break/>1226 由稀疏的植被轉為密芒草<text:line-break/>1235 部落遺址(600,902)，沒看到水源<text:line-break/>1253 出發、休息20min<text:line-break/>1344 終於下至米亞桑溪底，所幸溪水不大，好過，在此休息至1500才開始營地建設<text:line-break/>2000 睡覺，住在溪旁真是快樂!!<text:line-break/><text:line-break/><text:line-break/>6/26 (三) D6 晴<text:line-break/><text:line-break/>0500 起床<text:line-break/>0620 出發，由昨天探的路上切<text:line-break/>0718 接至主稜、剛才的路蠻好走的、植被不會太密、有刺藤<text:line-break/>0810 芒草區<text:line-break/>0900 左側腰繞芒草區接上小稜線上後，在上面發現山字碑、在下面休息吃早點<text:line-break/>0930 出發<text:line-break/>0940 到山字碑，往左側有明顯路可腰繞<text:line-break/>1050 到崩塌處、好過<text:line-break/>1120 在一有水小溪溝吃午餐<text:line-break/>1200 出發<text:line-break/>1225 腰繞路不好走，上切，在上切的時候遇到蜜蜂，高潔被叮到耳朵，痛了一天<text:line-break/>1253 再一次上切<text:line-break/>1515 1524m西北鞍，沿稜向前3min到遺址，有木桶、石板屋<text:line-break/>1550 從鞍部準備下溪囉!!<text:line-break/>1630 到塔達芬溪底，水量也不大，好過，在旁的大空地紮營<text:line-break/>2000 睡覺囉!! <text:line-break/><text:line-break/><text:line-break/>6/27 (四) D7 晴<text:line-break/><text:line-break/>0400 起床<text:line-break/>0610 出發<text:line-break/>0615 沿小尾稜而上<text:line-break/>0650 有駁坎遺跡<text:line-break/>0735 到土葛駐在所，有石板牆，多咬人貓<text:line-break/>0753 出發，有腰繞路<text:line-break/>0803 在稜尾處也發現一山字碑、在東偏南轉西南的路上<text:line-break/>0809 崩壁1，30米左右，傘帶只架後半段，後有一段落差約3.4米架傘帶，要爬上去<text:line-break/>0913 全員過<text:line-break/>0915 崩壁2，50米左右，為三段內最壯觀一個，傘帶架在中間的樹幹上，之後因為離古<text:line-break/>道還有3米的落差，所以在最後的樹上架傘帶，讓大家拉和吊背包<text:line-break/>1039 全員過<text:line-break/>1041 崩壁3，20米左右，路線直接橫渡<text:line-break/>1146 全員過<text:line-break/>1150 出發，過崩壁後有一乾溪溝，也崩掉，有路階可以走<text:line-break/><text:soft-page-break/>1157 遇一小地形，架繩確保過，過後沒多久就遇到架繩橫渡處，有白絞繩可拉<text:line-break/>1220 全員過<text:line-break/>1230 休息20min<text:line-break/>1335 很深的溪溝旁一稜尾處有一路標上切<text:line-break/>1350 1767m南方有水溪溝吃午餐，在這裡休息很久，後來決定推進至大分<text:line-break/>1525 出發<text:line-break/>1550 到一有水小溪溝，後覺得路跡不明，分頭找路<text:line-break/>1638 後決定回撤至最後的路標<text:line-break/>1700 在回撤的路中，嘉玲看到在路右有一白絞繩，有路標，勝淵往下探，確定是正路，<text:line-break/>下去就接到古道 <text:line-break/>1737 路左下就是拉古拉駐在所，有階梯可下 <text:line-break/>1754 到稜尾處一下切處，下切<text:line-break/>1800 抵大分瀑布<text:line-break/>1830 終於抵達大分了，只看到俊穎和美珍，原來是塔芬東的人都下溪吃晚餐了，<text:line-break/>到了之後，趕緊下去取水，之後就跟塔芬東的人一起上來<text:line-break/>2300 兩隊相見，聊了許多天才睡<text:line-break/><text:line-break/><text:line-break/>6/28 (五) D8 晴<text:line-break/><text:line-break/>0600 起床<text:line-break/>0715 下溪底，準備等其他隊來，幫忙過溪<text:line-break/>1300 各隊陸陸續續來了，一起回大分，之後舉行會師儀式<text:line-break/>2130 睡覺，明天還要趕路呢!!<text:line-break/><text:line-break/><text:line-break/>6/29 (六) D9 晴 一人腳傷，速度稍慢<text:line-break/><text:line-break/>0400 起床<text:line-break/>0440 吃早餐<text:line-break/>0555 出發<text:line-break/>0635 到大分吊橋下、過溪約花10min、下來大概10min<text:line-break/>0640 到一有水溪溝<text:line-break/>0648 取完水後出發<text:line-break/>0735 在一乾溪溝前大崩壁<text:line-break/>0935 塔芬池14k瓦拉米21k<text:line-break/>1015 儒潤南鞍，因為幸蓉腳傷，速度較慢，由慶豐照顧，<text:line-break/>1050 出發，15min 後在上面等後隊<text:line-break/>1230 吃完午餐，決定往前推進<text:line-break/>1231 瓦拉米20k塔芬池15k<text:line-break/>1253 接至步道<text:line-break/>1317 瓦拉米19k 塔芬池16k<text:line-break/>1324 到一紀念碑<text:line-break/>1325 多美麗，非常的壯觀，保存得蠻完整，很像一個大城堡 <text:line-break/>1345 出發，趕路去<text:line-break/>1401 瓦拉米18k塔芬池17k<text:line-break/>1404 一木棧橋，往上爬<text:line-break/>1430 10號橋休息，原本是傾斜的，但由於現在在施工，已經扶正了，且鋪上木頭，不<text:line-break/>難走，跟工頭打聽的結果是今年10月應會完工<text:line-break/>1450 出發過橋<text:line-break/>1507 過橋後，瓦拉米17k <text:line-break/>1518 9號橋新崗吊橋，之後都為綠色大鐵橋<text:line-break/>1527 瓦拉米16k， 過後就到嚴戶棧橋，現為綠色鐵橋，橋後有一小瀑下有小水池<text:line-break/>1538 停機坪<text:line-break/>1606 新康登山口 新康山 多美麗3.4新崗2.2<text:line-break/><text:soft-page-break/>1607 瓦拉米15k塔芬池20k<text:line-break/>1620 8號石洞橋<text:line-break/>1641 有水溪溝，過後有一碑<text:line-break/>1644 7號抱崖吊橋<text:line-break/>1702 抱崖山屋前有水溪溝<text:line-break/>1705 抱崖山屋，高級山屋，有廁所，水龍頭，山屋內為上下鋪木床，約可住30人<text:line-break/>外有門牌為卓溪鄉卓清村10鄰清水101之6號，郵遞區號982，大分也有門牌，<text:line-break/>不過忘了記，真不曉得寄信到這裡，郵差會不會送進來<text:line-break/>2030 sleep，跟塔芬東和雙頭北的人擠一下<text:line-break/><text:line-break/><text:line-break/>6/30 (日) D10 晴 一人腳傷，速度稍慢<text:line-break/><text:line-break/>0700 起床，開檢討會，第一次早上開，蠻新鮮的<text:line-break/>1018 出發，出來後就有一"和二正一戰死之地紀念碑"<text:line-break/>1044 瓦拉米12k<text:line-break/>1050 石洞駐在所<text:line-break/>1055 過一有水溪溝<text:line-break/>1058 過一有水溪溝、上有棧橋、過完後休息10min<text:line-break/>1121 瓦拉米11k 塔芬池24k<text:line-break/>1130 有水大溪溝休息<text:line-break/>1201 午餐出發<text:line-break/>1223 瓦拉米10k<text:line-break/>1254 瓦拉米9k<text:line-break/>1304 十里駐在所休息<text:line-break/>1317 出發<text:line-break/>1326 瓦拉米8k<text:line-break/>1355 山陰駐在所，休息20min<text:line-break/>1506 瓦拉米5k<text:line-break/>1508 6號橋<text:line-break/>1528 往大分，往山風步道口牌子<text:line-break/>1534 往大分16.5k步道口18.5k<text:line-break/>1540 休息10min<text:line-break/>1552 往大分17k<text:line-break/>1600 往大分17.5k、步道口17.5k的地方，之前有一區芒草處，就是前兩次休息的地方，<text:line-break/>應該是多土滾<text:line-break/>1610 瓦拉米17k<text:line-break/>1624 剛休息10min<text:line-break/>1632 瓦拉米16.5k<text:line-break/>1637 "花蓮隘勇祭念碑"<text:line-break/>1640 美托利駐在所 <text:line-break/>1710 瓦拉米15k<text:line-break/>1720 瓦拉米14.5k<text:line-break/>1730 瓦拉米山屋，松炳、清鋒、+0媽到前1k的地方接我們，陪我們走一小段，後來到<text:line-break/>山屋的時候，遇到其他4隊，大家又聚在一起，感覺蠻棒的<text:line-break/><text:line-break/><text:line-break/>7/1 (一) D11晴 一人腳傷，速度稍慢<text:line-break/><text:line-break/>0500 起床<text:line-break/>0640 出發、離步道口14k<text:line-break/>0700 步道口13k瓦拉米1k<text:line-break/>0715 一有水溪溝<text:line-break/>0722 步道口12k 瓦拉米2k<text:line-break/>0751 黃麻二號橋休息<text:line-break/><text:soft-page-break/>0810 出發<text:line-break/>0812 步道口10.5k<text:line-break/>0822 步道口10k<text:line-break/>0824 黃麻一號橋，過後有一牌步道口9.8k瓦拉米4.2k黃麻溪0.1k<text:line-break/>0843 到喀西帕南紀念碑<text:line-break/>0855 出發<text:line-break/>0856 步道口9k<text:line-break/>0917 步道口8k<text:line-break/>0925 步道口7.5k休息20min<text:line-break/>0954 步道口7k<text:line-break/>1010 步道口6.5k、瓦拉米7.5k、黃麻溪谷3.3k、前1min有一橡大白鯊頭的石頭<text:line-break/>1012 步道口6k<text:line-break/>1020 休息20min<text:line-break/>1049 步道口5.1k、瓦拉米8.9k、黃麻溪谷4.7k<text:line-break/>1051 步道口5k、前面一溪可取水<text:line-break/>1053 佳心駐在所，有雨量計<text:line-break/>1137 步道口3k<text:line-break/>1140 休息15min出發<text:line-break/>1210 步道口2k<text:line-break/>1213 山風二號橋<text:line-break/>1223 山風一號橋<text:line-break/>1240 山風步道口，省18號192k，柏油路，旁有垃圾車和告示牌<text:line-break/>1400 等到柴車，上車先往玉里<text:line-break/>1430 玉里火車站<text:line-break/>1750 在玉里逛了一下，吃完晚餐，換搭另一柴車回家<text:line-break/>2410 終於抵達淡水<text:line-break/><text:line-break/><text:line-break/>檢討與建議：<text:line-break/><text:line-break/>01.如果一隊士氣低落，情緒不穩，領隊應該更要平心靜氣來處理事情<text:line-break/>02.雖然隊員大多是比領隊更資深，不過領隊應拿出領隊風範來領導大家，遇到意見不合<text:line-break/>的地方也需再溝通，與護隊討論做出最後的決定<text:line-break/>03.由於事前沒跟老生溝通好，所以在出隊時發生想法不同的情況，應立即溝通，而不是<text:line-break/>覺得管不動，自己生悶氣，之後造成情緒失控的情況<text:line-break/>04.由於常在目的地前不久處休息，應是對於行程不熟，造成浪費許多時間，需改進<text:line-break/>05.在較艱苦的時候，老生不應常抱怨，造成士氣低落，應共體時艱<text:line-break/>06.應是個人配合團體，而不是團體配合個人<text:line-break/>07.領隊和護隊在作決定前，應先溝通好<text:line-break/>08.領隊太過情緒化，需再改進<text:line-break/>09.由於此次是由一位新生擔任嚮導，而路線屬於探勘路線，又是會師，所以在行進時，<text:line-break/>可能是由老生帶領，建議可再多給與新生磨練的機會<text:line-break/>10.早上要開檢討會，應提早通知，早點開，否則會延誤出發時間<text:line-break/>11.在會師後，由於隊上有傷兵，應更注意行進速度，別走得太愜意，拖大家的時間<text:line-break/>12.天氣如果屬於悶熱型的話，建議行動水多估一些，在前幾天就該算一下整隊一天喝多<text:line-break/>少水，以利後面估算<text:line-break/>13.由於天數長，女生多，糧食應該更精簡，或輕量化<text:line-break/>14.雖然都是老生，還是需要檢查裝備，別讓個人帶太多不必要的東西(嵐吟帶四本)<text:line-break/>15.由於是會師，大家更應多注意自身安全，照顧自己之虞，再多關心他人<text:line-break/>16.由於全隊只有一個新生，也許只是開玩笑，但大家對新生口氣不要太差</text:p>
      <text:p text:style-name="P4"/>
      <text:p text:style-name="P5"><text:span text:style-name="T2">(五）20070129-0209政大清代八通關東段(卓溪-東埔)</text:span><text:line-break/>時間：2007.01.29~2007.02.09<text:line-break/>領隊：陳威潭(大廚)<text:line-break/>隊員：陳永龍(紀錄)、鄭安睎、楊飛容、陳玲瑤(總務、紀錄)、張智程(嚮導)、家辰(紀錄)</text:p>
      <text:p text:style-name="Text_20_body"><text:soft-page-break/>交通方式：<text:line-break/>去--台北車站10點55分莒光，抵達玉里4點44分(490$/人)。包李元復"敞篷車"(3000$)至卓溪登山口。<text:line-break/>回--在東埔搭老龍學長朋友Daho大哥的九人座四輪傳動(1500$)至水里，隔天再搭客運 (176$/人)抵台中車站轉搭統聯(210$/人)回台北。</text:p>
      <text:p text:style-name="Text_20_body">預計行程：<text:line-break/>D1 卓溪登山口→1664鞍部C1<text:line-break/>D2 C1→塔洛木溪C2<text:line-break/>D3 C2→2230北方溪溝C3<text:line-break/>D4 C3→馬戛托次溪C4<text:line-break/>D5 C4→阿波蘭池C5<text:line-break/>D6 C5→馬霍拉斯溪C6<text:line-break/>D8 C7→大水窟C8<text:line-break/>D9 C8→觀高C9<text:line-break/>D10 C9→東埔<text:line-break/>D11 預備天<text:line-break/>D12 預備天<text:line-break/>D13 預備天</text:p>
      <text:p text:style-name="Text_20_body">實際行程：<text:line-break/>D1 卓溪登山口→1500M平台C1<text:line-break/>D2 C1→豪華大獵寮C2<text:line-break/>D3 C2→1664鞍部→塔洛木溪C3<text:line-break/>D4 C3→阿不朗南稜谷地C4<text:line-break/>D5 C4→阿不朗→阿不朗北方谷地C5<text:line-break/>D6 C5→馬戛托次溪C6<text:line-break/>D7 C6→2450M古道上C7<text:line-break/>D8 C7→阿波蘭池→馬霍拉斯溪C8<text:line-break/>D9 C8→公山南鞍C9<text:line-break/>D10 C9→公山→伊波克山→米亞桑溪→2540m松針平台C10<text:line-break/>D11 C10→大水窟→楠營地→杜鵑營地C11<text:line-break/>D12 C11→巴奈伊克山屋→八通關→觀高駐在所→東埔</text:p>
      <text:p text:style-name="Text_20_body">紀錄：<text:line-break/>Day1 卓溪登山口→1500M平台C1<text:line-break/>09:00 到達登山口, 700m. 於1023東北向稜線上. 登山口有噴漆記號.<text:line-break/>09:17 整裝出發<text:line-break/>09:28 出森林處(植被轉為芒草), 右方有岔路與路標, 應為接上更高的登山口. 等人休息十分鐘, 三分路程後左方另一岔路, 之後穿越數個香蕉園.<text:line-break/>10:05 左方又出現岔路. 猜測為沿稜上去的路線, 續走腰繞路線上主稜.<text:line-break/>10:15 上稜, 休息至25分. 從此接上從榮民醫院經卓溪山來的古道, 但未見遺址. 路明顯清楚, 大致為沿稜走.<text:line-break/>11:15 營地約2T大, 在此等人休息至33分, 至阿桑來嘎沿路營地頗多, 有些地區獵路複雜.<text:line-break/><text:soft-page-break/>11:35 一叉路, 直行腰繞, 右行上稜, 直行一段至一3T營地, 切回稜上路.<text:line-break/>12:10 於一小營地午餐至45分. 1290m.<text:line-break/>12:50 一平台展望處. 此後開始腰繞路.<text:line-break/>13:10 一直繞不到水源, 好渴. 休息一陣子. 沿路多秋海棠, 取其莖來吃. 很酸! 止渴.<text:line-break/>14:05 至水源. 休息一會.<text:line-break/>14:33 1500m, 至一小營地, 此地留有一頂長苔的紅色帽子, 於此獵路分歧, 分批探路,前行後獵路一直分岔, 皆為向下緩繞. 不似為此行欲走的正路. 往前營地與水源之間有不明顯路跡可上稜. (猜測此路較為可能為正路, 或較易接上正路), 後決定於附近一塊平坦地紮營. 營地相當潮濕, 乾木頭難得. (營地西南方向樹上刻有吳鳳, 這我沒看到). 其中有條可腰繞至一獵人的小營地, 但過小.</text:p>
      <text:p text:style-name="Text_20_body">Day2 C1→豪華大獵寮C2<text:line-break/>06:00 起床<text:line-break/>08:10 出發, 於最早的分岔點取左. 將紅色帽子放置於此. (路於吳鳳樹旁). 踏上冤枉路. 從此到下午三點, 在錯綜的獵路間尋尋覓覓回古道的正途.<text:line-break/>08:20 路跡消失, 找路約十分.<text:line-break/>08:40 行至一獵人營地, 展望佳, 可見新康. 有三條岔路, 一條往上切, 前行一左一右腰上. 上切路可接上另外一條腰繞路. 但此要繞路於接上處終止, 留有坎痕.<text:line-break/>09:25 取左. 而後沿路多獵人營地<text:line-break/>09:33 溪溝水源, 水源穩定.<text:line-break/>10:00 於一緩溝旁停下找路, 續行腰繞路腰繞一段後開始下稜, 另有沿小稜上切路. 於此用餐, 生火, 至12:50. 猜測於1660左側的波浪等高線大溪溝裡某處. 而決定往上切, 應能切回原本欲走的獵路(古道),<text:line-break/>13:30 路過一大倒木樹根四岔口, 於此岔路往回腰繞約半小時可至昨日營地orz. (會經過昨天探路所見的獵人的小營地)<text:line-break/>14:10 1620m, 繼續上.<text:line-break/>15:00 接上古道, 路為腰繞. 而後不遠有一新整理過的營地(家辰兩個月前來未見). 此後地形偶爾可見木橋.<text:line-break/>15:10 越稜處. 為獵人營地. 後有一小段不明顯小石階.<text:line-break/>15:25 1660m, 一溪溝轉折前有一岔路, 一路可上稜, 繼續腰繞. 不知何故上稜路多路標.可能是往玉里山岔路. 此岔路腰繞上稜線後, 路跡不清楚(?).<text:line-break/>15:39 小水源. 以蚯蚓紀錄為參考, 誤以為離營地只要15分, 兩人取水, 其餘人先走.<text:line-break/>16:50 GO 約各取10來升的水, 但是至營地之間, 活溪溝不斷. 無心紀錄. 途中有一岔路, 取右.<text:line-break/>17:45 豪華獵寮. 今晚營地. (約15前有最後水源)</text:p>
      <text:p text:style-name="Text_20_body">Day3 C2→1664鞍部→塔洛木溪C3<text:line-break/>07:40 出發. 至1664鞍大致為腰繞緩上.<text:line-break/>07:45 越稜點營地, 倒木擋路, 前行未下溪溝路, 找路.<text:line-break/>08:20 下行一小段後, 又轉回腰繞路. 而後過數個活水溪溝.<text:line-break/>09:25 休息至35分, 1530M<text:line-break/>09:42 1664鞍, 走上稜線數分可見三角點(67年一月聯勤新中橫 內補346 三等三角點),周圍為杜鵑. 南方有展望, 向西走一小段, 可至一展望處, 可見1596山頭.<text:line-break/>10:15 go 翻過鞍部後, 路於稜線北側腰繞緩下.<text:line-break/>10:45 完整大階梯約20階. 整理拍照至11:05.<text:line-break/>11:14 小水源.<text:line-break/>11:25 岔路, 在1596西北稜分岔處. 高度1400m. 發現一隘子. 午餐, 探路. 一路繼續腰繞, 另一沿著往北<text:soft-page-break/>寬稜下.<text:line-break/>12:30 找路回頭迷路, 又一隻耳朵受傷, 無法辨位. 而後跟上其他人. 續走腰繞一段. 後沿稜下行. (西北向) 從此開始, 進入黃藤的國度.<text:line-break/>13:00 1200M，下至寬稜處，可見阿布朗山。抓方向往西北找獵路，之後一路找路，修正方向.<text:line-break/>14:05 定位約為戛字上方處, 往978稜修正.<text:line-break/>15:05 拾獲9號岩盔, 雖然帶走,後來某天又遺失了. 而後接上978稜. 往西北方向稜線走.<text:line-break/>15:55 一展望處可見阿桑來戛下的崩壁. 沿路斷稜地形, 小心走.<text:line-break/>17:00 至一斷稜, 輕裝探路至15分. 沿著稜線平台附近找, 可見下溪路跡.<text:line-break/>17:25 下至溪底, 溪床大石遍佈, 沒有良好營地. 於一環狀崩壁對面紮營(下溪點旁, 於下溪這側, 獵人也說這條溪很難睡覺).</text:p>
      <text:p text:style-name="Text_20_body">Day4 C3→阿不朗南稜谷地C4<text:line-break/>06:00 起床<text:line-break/>09:05 出發, 上溯一小段至上切點(溪字下方一公分的稜線), 取水後上切. 於上切點綁上政大路標.<text:line-break/>09:40 GO, 沿稜一直往上走, 植被時密時疏. 還有刺！ 沿路多駁坎遺跡, 應為舊耕地.<text:line-break/>10:10 見一紅色塑膠繩路標.<text:line-break/>12:20 午餐1060M, 至55分.<text:line-break/>14:15 1250M<text:line-break/>14:43 法商路標.<text:line-break/>15:20 1540M<text:line-break/>16:44 上阿不朗南稜, 於上切點的稜西側小凹谷紮營, 附近有個小水鹿池, 黃色. 這邊水北很多, 不喝!</text:p>
      <text:p text:style-name="Text_20_body">Day5 C4→阿不朗至2230間緩稜上C5<text:line-break/>08:55 出發, 沿稜行走.<text:line-break/>10:02 沿稜行走至斷稜地形下, 下背包找路. 於稜線東側有鹿路可跟, 找到上稜路不難.但稜有峭壁地形藏身於芒草之中, 找路回程需小心跟路, 避免自己抓方向行走.<text:line-break/>13:00 回至下背包處, 午餐至15分.<text:line-break/>14:40 上稜.<text:line-break/>15:25 阿不朗三角點(67年一月聯勤新中橫 內補351 三等三角點)<text:line-break/>15:50 三角點過後不久, 於稜線東側谷地紮營(約在郎字).</text:p>
      <text:p text:style-name="Text_20_body">D6 C5→馬戛托次溪C6<text:line-break/>07:25 出發, 沿稜上行, 沿路樹上盡是霧淞. 爆冷的.<text:line-break/>08:35 稜線東側兩個水鹿池, 於此休息一陣子, 探前方路與東向接來的古道. 不久即上2330山頭. 而後稜線轉西一段. 此後路跡不再為沿稜線走, 但沿路有砍痕與紅色塑膠繩路標可跟.<text:line-break/>10:00 下一小溪溝(溪溝方向西南向轉西北向)至對面稜線腰繞至稜線(678,895)上. 之後沿稜下, 溪溝有巨大倒木.<text:line-break/>11:05 至(672,899)崩壁前小鞍. 於此午餐. 古道於此穿過. 上駁坎明顯, 但路已崩毀難行, 樹上有砍痕(稜線左側), 但已經不明顯. 然後誤解蚯蚓紀錄, 決定下崩壁後,再切回旁稜線.<text:line-break/>11:50 出發, 下崩壁.<text:line-break/>12:30 由崩壁往左腰繞上森林的稜線. 前行不久, 稜線斷, 無法續行, 亦找不到下溪溝路. 且稜線瘦, 從此下溪溝簡直不可行. 回小鞍.<text:line-break/>14:00 至小鞍. 發現古道旁有砍痕. 辨識出砍痕, 確定獵路於小鞍下切, 應會接上古道.45分出發. 沿路有坎痕與塑膠繩路標.<text:line-break/><text:soft-page-break/>15:20 活水溪溝, 旁有石階六階.<text:line-break/>16:05 第二條溪溝. 後有石階21階.<text:line-break/>16:20 至下溪稜線(道字上方寬稜), 而後開始一大段明顯大階梯.<text:line-break/>16:29 21階大階梯(?), 之後跟路跟丟, 沿路倒木, 植被難行, 後行至一巨大碎石面, 石頭皆為穩固, 但長滿不知名植物覆蓋其上, 遮掩地面且石頭濕滑, 於此面之字腰繞下溪.走起來痛苦. 如果是夏天, 此地應該是螞蝗天堂. 下溪後於對面河階匝營 (營盤址?),1480m.</text:p>
      <text:p text:style-name="Text_20_body">Day7 C6→2450M古道上C7<text:line-break/>08:45 出發, 從營地東北向斜切上稜, 陡峭不易行走, 滿是茅草.<text:line-break/>09:30 上稜, 接上古道, 路於稜線兩側繞行.<text:line-break/>10:15 寬大石階, 而後路多在稜線上.<text:line-break/>11:00 開始陡上, 之後上一山頭, 又下一小鞍.<text:line-break/>11:25 又見古道, 上至肩稜.<text:line-break/>11:50 走至陡上前的一塊平坦地午餐, 旁有法商路標.<text:line-break/>12:25 出發.<text:line-break/>12:55 陡上後有一小平台. 此路方向主要為北向. 偶偏東偶偏西.<text:line-break/>13:10 斷稜, 此處可見古道, 小Q. 之後又遇上一斷稜, 左側有腰繞路可繞崩壁.(古道?忘了)<text:line-break/>13:45 腰繞上稜. 恐怖茅草區. 芒草極密, 沿路少見古道蹤跡, 緊跟鹿路前行. 稜線陡峭 , 倒木, 芒草, 很難走.<text:line-break/>??:?? 跟鹿路行至稜線一右側崩壁, 上切回稜線的路危險, 回頭找路, 稜線陡峭, 茅草茂密.<text:line-break/>17:00 腰繞回稜上於另一側發現古道腰繞路, 而前探路上至主稜尚需一段時間, 且前方並無較佳營地. 紮營於古道上. 分兩個營地. 營地傾斜且旁邊為峭壁, 不敢躺著,半坐半躺一整夜. 想不到另一個營地用芒草把地板舖成平的.</text:p>
      <text:p text:style-name="Text_20_body">Day8 C7→阿波蘭池→馬霍拉斯溪C8<text:line-break/>07:10 出發, 由稜線左側腰繞一段後開始之字上升.<text:line-break/>07:25 上稜.<text:line-break/>08:05 上至緩坡, 脫離芒草地獄, 2655m. 休息至15分. 林相依舊為二葉松.<text:line-break/>09:20 腰繞稜線上至2891南鞍. 未過2771西鞍. 開始出現箭竹.<text:line-break/>10:00 沿著溪谷下行至阿波蘭池, 2753為一岩峰. 池水結冰, 冰上有老人家給予的山羌,新鮮. 繞湖續行可置妹池, 已乾枯, 為一片草原, 巨石點綴期間. 於妹池午餐.<text:line-break/>11:30 出發. 沿著2753(岩峰)北側腰繞上稜線.<text:line-break/>12:10 旋轉大階梯22階. 稜寬, 植被鬆散好走.<text:line-break/>12:40 由針葉林轉為混合林.<text:line-break/>13:05 於稜(2454稜線)分岔處後不久, 走北方稜線. 2350M. 古道遺址.<text:line-break/>13:10 石階12階<text:line-break/>13:20 小Q, 2260M, 前方稜線陡峭, 決定由左方(西南)較緩處繞過. 但而後接上古道腰繞上2252西北向稜線.<text:line-break/>13:50 上至寬稜, 休息找路.<text:line-break/>15:00 出發, 跟西北向稜線走.<text:line-break/>15:15 2060M<text:line-break/>15:30 2000M, 稜線分岔處(此格正中間的小凹谷起點). 兩稜夾著一塊崩地, 壯觀. 水鹿穿梭於崩壁上, 於此休息判圖至45分. 取北方西向稜線行走. 稜線陡峭難行. 緊貼稜線邊緣行走.<text:line-break/><text:soft-page-break/>16:17 1800M, 前行稜線可能斷了, 決定往北腰繞到北方稜線下溪. 斜切下溪溝開始腰繞.<text:line-break/>16:40 1710M, 下至溪溝. 繼續往北腰繞, 再過一較小的溪溝, 於第二稜下溪.<text:line-break/>17:30 離溪僅十餘公尺, 無奈黑熊於下, 人不得下. 等待黑熊離去, 再下溪. 下溪點於瀑布對岸(620, 929), 平坦沙地於此紮營. 1545M.</text:p>
      <text:p text:style-name="Text_20_body">Day9 C8→公山南鞍C9<text:line-break/>07:55 出發過溪, 四條溪以此溪溪水最大. 不得已脫雨鞋走, 水極冰, 腳痛炸了.<text:line-break/>08:15 上瀑布南方小稜稜線, 打算遇地形就再繞上南方主稜繞過. 但安穩由此小稜上至匯稜處.<text:line-break/>09:20 1625M, 在稜線陡坡上之字上升.<text:line-break/>09:50 鹿鳴不止, 懷疑為受傷水鹿, 智程提刀匍伏前行. 無功而返.<text:line-break/>10:15 一小段針葉林, 之後不久又轉為闊葉. 小Q, 稜線陡峭, 難覓休息地點.<text:line-break/>10:50 1890M<text:line-break/>11:30 1985M, 午餐.<text:line-break/>12:20 出發,<text:line-break/>12:30 匯稜處. 於本打算於此後找路下回溪谷古道. 但下溪面陡峭, 沿路未見適合地點,不知不覺首登那那托克南稜.<text:line-break/>13:45 稜線西轉北, 其後有展望處可見南方崩壁. 壯觀. 休息(?).<text:line-break/>13:20 出發, 認命走稜線, 其間有人見骯髒水鹿池於稜線上靠近崩壁旁.<text:line-break/>14:05 遇上斷稜, 左側繞行. 過後不久即為匯稜處. 稜線轉瘦. 其後稜線較緩, 上上下下,植被難纏.<text:line-break/>15:00 休息於平緩稜線上. 之後上上下下小山小鞍. 植被較為麻煩.<text:line-break/>15:35 公山南鞍, 決定於此紮營, 於此下探古道與取水. 領隊於此第一次大便.</text:p>
      <text:p text:style-name="Text_20_body">Day10 C9→公山→伊波克山→米亞桑溪→2540m松針平台C10<text:line-break/>08:00 出發. 岩稜, 不難走.<text:line-break/>08:22 公山, 被倒木樹枝蓋上. 山頂平台上滿佈動物大便. 50分出發. 抓方向走, 走行約十分後, 稜線漸瘦, 稜線形狀出來了. 途中數處展望佳, 清楚可見南二新康.新仙山北稜綿延與公山南稜相隔拉庫拉庫溪.<text:line-break/>09:40 伊波克(未見淡江紀錄中的路標, 無法確切確定), 接近伊波克前稜線又變寬. 附近找下切路標.<text:line-break/>10:15 出發. 沿稜線續行一段, 不見路標, 即下切稜線.<text:line-break/>10:30 稜線第一個分岔點(為與往南稜線分岔點), 走上往南稜線, 不久稜線轉南, 腰繞回向西稜線.<text:line-break/>10:50 稜線轉寬, 貼稜線南緣避免下錯稜. 2395M.<text:line-break/>11:05 稜線又轉為明顯.<text:line-break/>11:15 2200M, 休息. 決定開始腰繞希望能跟上古道. 老龍有跟到一小段古道.<text:line-break/>12:20 腰繞過一崩壁於一溪溝旁, 應為地圖的溪溝. 沿溪溝下, 下一段後再延溪溝左側崩壁下河岸. 沿溪上溯約數十公尺, 在溪轉西前(為了曬太陽), 於河岸午餐. 但上溯有深潭無法度過. 午餐後於此斜切上稜.<text:line-break/>14:10 出發. 斜切上北方溪向小支稜. 於一崩壁路上見淡江路標.<text:line-break/>15:10 2150M, 之後又見法商路標.<text:line-break/>15:30 2215M, 接上古道, (明顯上下駁坎), 沿古道下行不遠在樹上發見熊爪痕, 於此休息一會兒. 上行不遠到4棵巨木, 旁邊較小的樹上有噴漆, 看瓏無. 古道之字上升, 沿路多法商路標. 古道有時被巨木或是倒木擋住, 獵路上下切於之間.<text:line-break/>16:30 沿獵路走, 偏離古道一陣子, 未續接上. 隨後沿稜上行. 2400M<text:line-break/>17:30 2540M 松針平坦地, 紮營.</text:p>
      <text:p text:style-name="Text_20_body">D11 C10→大水窟→楠營地→杜鵑營地C11<text:line-break/>08:00 出發, 沿稜上行數分即見古道與中興測量路標.<text:line-break/><text:soft-page-break/>08:35 一小山豬池. 沿稜上山頭後下一小鞍, 古道於左側腰繞接上. 之後林相轉密, 越來越難走.<text:line-break/>09:30 於一小鞍上有水池(約三個四人帳大), 古道於右側繞上, 有紅色路條.<text:line-break/>10:10 2900M, 展望處. 休息至35分<text:line-break/>10:55 沿路跟著獸徑行走, 植被越來越鳥(刺柏, 二葉松, 箭竹, 馬醉木), 密到不像話.偶爾可見古道蹤跡, 較好走. 出森林後午餐.<text:line-break/>12:55 出發. 沿稜線續走一段, 後於稜左字要繞上大水窟.<text:line-break/>13:20 3250東方谷地. 之後沿清道走到大窟山屋休息.<text:line-break/>14:20 出發, 往杜鵑營地前進.<text:line-break/>15:10 楠營地(米那米駐在所). 南營地前述分有活溪溝水源. 休息至45分.<text:line-break/>16:35 瀑布結冰. 取水.<text:line-break/>16:50 走, 後有一段小崩壁.<text:line-break/>17:00 杜鵑營地(踟躕山駐在所).</text:p>
      <text:p text:style-name="Text_20_body">D12 C11→巴奈伊克山屋→八通關→觀高駐在所→東埔<text:line-break/>08:30 出發.<text:line-break/>08:45 往中央金礦岔路.<text:line-break/>09:30 下溪<text:line-break/>10:00 第二個往中央金礦岔路.<text:line-break/>10:10 巴奈伊克山屋(巴奈伊克駐在所). 旁有小溪溝水源. 回望大水窟下雪了. 休息至20分.<text:line-break/>10:40 八通關山登山口.<text:line-break/>11:28 2.5K高繞處. 路跡明顯好走. 繞過不久後到八通關草原. 等人等了一陣子, 變成兩隻冰棒. (八通關到東埔間有數個崩壁危險不好走)<text:line-break/>12:30 關高叉路. 休息至40分.<text:line-break/>13:40 對關住在所.<text:line-break/>15:10 乙女瀑布.<text:line-break/>15:20 樂樂山屋(樂樂駐在所)<text:line-break/>15:45 雲龍瀑布.<text:line-break/>16:15 樂樂谷叉路.<text:line-break/>16:35 父子斷崖.<text:line-break/>16:45 愛玉亭, 沒愛玉吃.</text:p>
      <text:p text:style-name="Text_20_body">      -END-</text:p>
      <text:p text:style-name="Text_20_body">後記:</text:p>
      <text:p text:style-name="Text_20_body">  此行數段路程與以往紀錄不同, 由老龍跟鄭安晞學長的古道經驗判斷. 而也未遇上需垂降得地形. 另外感謝老人家, 給了我們11天的好天氣, 除了最後一天下雨, 其他天多為陰天至晴.</text:p>
      <text:p text:style-name="P21"><text:span text:style-name="T11">(六)20140112-20台大</text:span><text:span text:style-name="T11">清八通(布干南稜經大魯木稜出中平林道)</text:span></text:p>
      <text:p text:style-name="P15">【隊伍名稱】: 清八通 【活動時間】: 2014/01/12 ~ 2014/01/20 </text:p>
      <text:p text:style-name="P15">【人 員】: 劉耿豪(領隊、證保)、廖翊廷(大廚)、蕭禕繁(醫官、入園)、 陳俊 強(總務)、張瑞宇(包車)、王儀君(偶數天紀錄)、薛克昭、簡家芸(奇 數天紀錄) </text:p>
      <text:p text:style-name="P15">【男 女 比】: 3: 5 【老 新 比】: 4: 4 </text:p>
      <text:p text:style-name="P17"><text:span text:style-name="T10">【參考記錄】: 淡江 89.07 布干南稜探勘 淡江 91.01 布干南稜~大分 淡江 94.07 探勘~布干南稜-大分(改馬西桑駐在所調查隊) 貓腿 94.08 丹大阿波蘭 淡江 94.07 探勘-清古道東段（玉山下大水窟接清古道東段） 台大 90.06 馬嘎次託溪溯馬布谷 政大 96.01 清代八通關東段(卓溪-東埔) 社會 100.09 中央山脈私密景點----嘆息灣 社會 101.11 101年度玉山國家公園八通關清古道東段勘查 台大 102.08 天蠍中嚮-清八通(颱風撤退) </text:span><text:span text:style-name="T10"><text:line-break/></text:span><text:span text:style-name="T10">【預計行程】 </text:span></text:p>
      <text:p text:style-name="P15">1/11(六) D0 台北 ==&gt; 玉里 C0 </text:p>
      <text:p text:style-name="P15">1/12(日) D1 C0 ==&gt; 中平林道行車終點 ==&gt; 玉林橋大崩壁 ==&gt; 35K工寮C1(水) 1/13(一) D2 C1 ==&gt; 44K林道終點 ==&gt; 太平谷(水) ==&gt; 喀西帕南登山口 C2 1/14(二) D3 C2 ==&gt;馬西山登山口&lt;==&gt;馬西山==&gt;馬布谷C3 </text:p>
      <text:p text:style-name="P15">1/15(三) D4 C3 ==&gt;布干山==&gt;阿波蘭水池C4(水)(半天休息天)</text:p>
      <text:p text:style-name="P15">1/16(四) D5 C4 ==&gt;2910m東南稜下切==&gt;1901m==&gt;馬嘎次托西溪底C5(水) </text:p>
      <text:p text:style-name="P15">1/17(五) D6 C5 ==&gt;下溯至兩萬五”道”字鞍部北稜上切==&gt;沿古道邀繞阴2330m西北稜 上切==&gt;2330m==&gt;2330m與2502m間鞍部C6(缺) </text:p>
      <text:p text:style-name="P15">1/18(六) D7 C6 ==&gt;大魯木山==&gt;太平天國C7(看天池)</text:p>
      <text:p text:style-name="P15">1/19(日) D8 C7 ==&gt;太平谷==&gt;35k工寮(水) 1/20(一) D9 C8 ==&gt;林道行車終點 </text:p>
      <text:p text:style-name="P15"/>
      <text:p text:style-name="P17"><text:span text:style-name="T10">【實際行程】　 2/11 D0 天氣:有點小雨 六點半從噶瑪蘭出發往羅東，雖然集合的有點驚險，但每次都靠著誤點順利過關。約八點 半從羅東火車站往玉里，約十二點半左右抵達，微微的下著毛毛雨。前往小七買隔天的早 餐以及上傳瑞瑞的期末報告後，在火車站分完公物後就寢，只剩克昭繼續與她的通識報告 奮戰。跟夏天比起來少了很多的蚊子，但半夜有狗一直在叫@@ 1/12 D1 天氣:晴，人員:有點沒睡飽 05:00 包車抵達，裝完行李後出發 06:45 搭包車至中平林道約15.5K處拍完照整裝出發。因為前方有一顆新倒的樹，車子無 法通過，必須多踢3K，人則可以直接跨過。在X1161的Y型稜東南方，約</text:span><text:span text:style-name="T11">(276700,259 0800)</text:span><text:span text:style-name="T10">，「中」字下方開始往北走。 06:58 在岔路口遇到中平林道大鐵牌(上面寫著17K但實際上沒有這麼遠)，是一個越稜點， 取左。 07:10 水泥工寮，在路右的平台上。 07:15 (275650,2590600)溪溝。 07:40 過一叉路口，續行不取岔路，路旁有石頭噴漆”17.925”，之後有水泥橋過一南北 向的溪。 07:50 休息15分鐘。 08:10 抵達18.5K行車終點，前面至此路況都很良好，祈禱回程時那顆倒木已被大哥清除 XD。不知道為什麼，去程跟回程在林道上看到很多動物的屍骨。 08:20 林道透空處可以看到林道要繞過的南北向溪谷。 08:27 小溪溝 08:30 小溪溝 08:35 過溪，(273900,2589800) 08:50 崩塌地，沿著疊石不難通過。崩塌地之後是X1504南方的溪溝，過溪。 08:55 左側石壁下有生火痕跡。 09:15 休息15min。 09:31 沛原礦場岔路口，左右都綁有路條，兩萬五地圖上「林」自東北方。取右後會看到 中平林道木牌。 09:40 調整儀君的背包。 10:05 過崩塌地，約5m。 10:15 過崩塌地，約8m，稍微往上繞之後再橫過去，為碎石坡，有點暴露感，但路基穩固 10:30 注意右下方有路條接林道，開始朝溪底下去。 10:32 下溪前最後一段為崩塌地，儀君第一個過，往前約3公尺時稜線上突然有落石飛下 來，最大的約有1/3個人大，所有人嚇得要命，落石都飛完之後先往回休息，安撫情 緒。 10:40 再一次準備下溪，俊強和魚頭先輕裝通過崩壁，到大石頭後面幫忙指路。 10:50 全員下到溪底。回望下溪的路，原本在稀疏的植被中有路條，但是這條路崩掉了， 與暑假來的時候差異頗大，我們是直接從崩溝下溪。溪底吃午餐，溪底的模樣也與 之前大不相同，且石頭邊緣都很鋒利，看起來近期崩得蠻嚴重。 11:40 續行。沿著乾溪往上游，疊石比上次還要多。 11:50 過支流的匯流口(273000,2592200)，往左邊繼續走。 12:15 </text:span><text:span text:style-name="T11">過玉林橋前的匯流口(272650,2592700)</text:span><text:span text:style-name="T10">，取左，之後要翻越崩塌泥沙堆積成的小稜 線往上爬至左側平台上。 12:30 登山口前休息15min。準備上切離開溪底。 12:45 續行，連續兩段拉繩陡上，有腳點跟芒草叢，之後一路跟路標走傳統路。 13:25 上稜，約H1580m，休息15min，上稜之前是超陡上。 13:40 續行，先沿稜上，之後往西北腰繞。 14:20 兩段拉繩，不難上，之後開始陡上。 14:30 休息15min。 14:45 繼續往上，拉繩陡上之後往西腰繞。 15:25 接上林道，很餓補充能量，</text:span><text:soft-page-break/><text:span text:style-name="T10">休息20min。 16:05 進入滑溜區，小心石頭濕滑。 16:11 35K工寮前的岔路，往左取水，往右至工寮。上次來時溪邊無數的巨木似乎都被沖 走了，真是不可小覷大自然的力量@@ 16:13 </text:span><text:span text:style-name="T11">抵達35K工寮</text:span><text:span text:style-name="T10">，一股懷念的感覺。 本日:覺得驚嚇</text:span></text:p>
      <text:p text:style-name="P15"/>
      <text:p text:style-name="P17"><text:span text:style-name="T10">1/13 D2 天氣:陰冷飄雨，人員:普通 07:05 出發，不情願地穿雨衣走出工寮。 07:15 右岸溪床上溯，有大倒木，下雨濕滑，前行一小段左岸有橘色發電機和石洞獵寮 07:25 有路條疊石，跟著上溯即可。看到對岸有疊石，過溪。前行不久遇上切路條，上切 後接上林道往東北腰繞，有路條。 07:30 2248m附近的西南向芒草大溝，往上一段後發現紅色發電機，路跡好走明顯。 07:55 走在林道上，腰繞一段後有拉繩，會陡上接上上層林道。 08:30 三岔路口，一路上有稀疏路條，休15min。 09:00 林道轉向西方，已經通過拉繩區，最後一段接上林道的地方沒有上切的路條，往前 走有大倒木橫阻，因此直接上切。 09:10 2516m東南稜尾，休息15min。 09:40 腰繞，稜線由北轉東南。 09:45 芒草區。 09:50 倒木區，往前有人看到黑熊。 10:05 休息15min，方向轉北。 10:50 </text:span><text:span text:style-name="T11">43k工寮</text:span><text:span text:style-name="T10">，破舊不堪，剩的東西似乎比上次更少。附近有小水池，水質看起來不算太 差。 11:10 遇岔路口，直下進入芒草區，往西下稜，注意北方的路條。 11:30 空地午餐，前面於溝上腰繞，有稀疏路條，植被轉為箭竹。 12:00 跟到黑水管，大致上跟著黑水管走，小心有咬人貓。 12:30 下到溪床，有點太早下切，離開了傳統路。沿巨石上溯，不久後經過暑假吃午餐的 地方。 13:00 </text:span><text:span text:style-name="T11">太平谷東出口</text:span><text:span text:style-name="T10">，一片短草坡，風強，旁邊的樹上都結了白白的霜，濕冷的天氣讓領 隊考慮是否還要紮到稜上。有一塊草皮被人用繩子圈了一個方形，不知道是做何用 途(蓋山屋?)。 13:40 水源處取水，簡易午餐後往上溯，遇到一塊避風平坦的營地，便選擇在這裡紮營。 Jater表示有點感冒的症狀。 本日:覺得濕鳥</text:span></text:p>
      <text:p text:style-name="P15"/>
      <text:p text:style-name="P15"><text:s/>1/14 D3 天氣:放晴了，人員:普通，Jater的感冒沒有惡化 07:25 從溪谷營地出發，先沿著溪走一小段之後很快就接上路條，往西上切。植被一開始 是箭竹，之後進入松林，樹林下有箭竹，地上有薄薄的霜雪。 07:55 休息10min，路標時有時無，大致抓方向往上爬。 08:25 遇玉山國家公園的里程牌(太平谷1.8K、馬布谷山屋4.8K)，路腰進一溝中之字上稜 09:05 喀西帕南山登山口的岔路口，箭竹草坡，展望很好、風也有點大，中華電信有收訊 ，在此休息、定位、傳簡訊給留守人。 09:35 續行，往前十公尺看到往喀西帕南山的指標岔路，在此往左腰繞，跟著大條的水鹿 路而沒有走在傳統路上。植被為箭竹。 10:05 想說沒走在傳統路上，乾脆往稜上切，切到一個小鞍部，位置約(268450,2595900) 10:20 沿稜線下到另一個鞍部，稜右有兩個乾池，休息找路，傳統路在隔壁的小稜上，會 接到2.8K的路牌。 10:50 續行。 11:20 通過西峰，稜線轉的蠻明顯的，路時腰時走稜線。 11:30 通過西峰後的小圓山頭。之後休息午餐40分鐘。 12:20 過一小木橋，旁邊有繩輔助，不難通過。 12:40 遇第一個岩塔。 13:00 爬上到第二個岩塔。 13:20 休息10min。 13:40 通過岩石山頭3365m。 13:45 抵達馬西山登山口。準備輕裝單攻馬西山。 14:10 馬西山山頂。往馬西山的路一路緩上好走，在路上還看到一支手機掛在箭竹上。 14:40 回到登山口。跟著傳統路往西下切。 15:05 里程牌，到馬布谷剩1k，接上稜線後下坡，一開始是緩下，之後變陡。 15:40 下至溪底，沿著溪溝石頭走，五分鐘後抵達山屋。傍晚馬布谷開始飄雪，能睡在山 屋裡真爽。還在山屋發現一本筆記本，上頭可找到旨价丹大九華的留言!!。有一側 水塔的開關壞了，只剩一側可以用，水塔蠻高級的，水也沒有結冰。晚餐吃頗辣的 綠咖哩，大家輪流冒雪上廁所XDD。 本日:覺得舒適</text:p>
      <text:p text:style-name="P15"/>
      <text:p text:style-name="P17"><text:span text:style-name="T10"><text:s/>1/15 D4 天氣:晴朗，人員:普通 07:20 出發，出山屋後左轉遇到木牌叉路，分別標示往布干山跟馬博傳統路。取左切上西 南小稜，有路條，路上還蓋有昨日的細雪。 07:50 上稜，稜轉南向，路基明顯。 08:30 剛上稜的時候是松林，之後轉為短草波和刺柏，能見度好，可以直接看到山頂以及 右方大水窟山稜線。 08:40 登頂布干山，山頂有些樹，但還是不怎麼避風，休息。此時雲氣上升，整條布干南 稜像是浮在雲海上的島嶼，煞是好看，之後要如何走也是一目了然。 09:00 續行，沿稜往東南走，剛開始有頗明顯的路基，之後抓方向挑有獸徑好走的地方下 稜。林相大多是松林或短箭竹，十分親切。 09:20 3090m大平坦地休息20min，以為已到了最低鞍，但之後又爬小段才沿稜左看著鞍部 下。 10:35 3075m山頭休息20min，山頭頗陡，周圍的植被為高山櫟，走起來有點卡，領隊不耐 的要求學員要認真定位! 11:10 3075m後巨石區，有垂直岩壁，可右繞，陡下。 11:35 3075m後第一個小鞍部，3075m後兩個小山頭高度不明顯，很容易不知不覺的經過， 鞍部平坦廣大，處處營地，且視野極佳。 11:45 從東南稜下，在稜線的某處午餐35min。 12:45 平坦谷地，發懶大休，拿外帳出來曬，往前是89淡江記錄的雙稜中凹谷，路上遇到 愛心型的野豬打滾池。 13:35 阿波蘭山前鞍，下前鞍這段盡量貼著東邊的陡坡走。 13:50 阿波蘭山東南稜，接下阿波蘭後的小舌頭，此處地形蠻混</text:span><text:soft-page-break/><text:span text:style-name="T10">亂的，小丘小稜多。建議 不要上阿波蘭山，因為山頭沒有和東南稜相接，爬上去後還要下來接回原路，無展 望和基點。 14:00 對GPS為阿波蘭山和2771m正鞍，有棵倒木，周圍都是短箭竹，往前準備進樹林。輕 裝找隔天下溪的古道，相約14:40回來集合。俊強、傑特和瑞瑞沿正稜往2771m去， 克昭、家芸、儀君還有面面在稜右搜索，魚頭往稜左。在稜左離鞍部不遠處發現一 寬大平台，後面有一個獵寮遺跡，但除此之外而甚麼斬獲，想說真的不行明天就開 著GPS下切。 14:50 鞍部集合完繼續出發，繼續先沿稜走進樹林。 15:00 抵一小鞍部，沿稜右下溪谷。平緩但是植被很密，有許多刺人的小檗。家芸在途中 滑倒扭到腳，用彈繃先做簡單固定，還好沒有到很嚴重，但走起路來還是會不太舒 服。之後瑞瑞直接雙背(超man!!)讓家芸輕裝到營地，晚上用俊強的水袋幫她冰敷。 15:45 </text:span><text:span text:style-name="T11">白木谷地</text:span><text:span text:style-name="T10">，就在2753m的東南側，有跟矗立的大枯樹很好辨認，可照射到陽光便在這 裡紮營。往東北走翻過一小鞍便可見到阿波蘭水池，乾淨可飲用，水池照不到陽光 有寒氣，更往北有阿波蘭水池的姊妹池，但是已經乾枯只剩青草。 本日:㊣覺得吉祥㊣</text:span></text:p>
      <text:p text:style-name="P15"/>
      <text:p text:style-name="P17"><text:span text:style-name="T10"><text:s/>2/16 D5 天氣:晴天，人員:十分high 05:10 吃早餐，放在外面的東西都結冰結霜冷颼颼。 07:20 花了很久才打包好從阿波蘭池營地出發。先沿著昨天下谷地的路往東爬回到鞍部， 家芸的狀況看起來還可以。 07:50 抵達鞍部之後休息15min。 08:05 從鞍部往前走兩三分鐘，可以在稜左看到一個約4T的空地，是一個倒Y字叉稜的尾 巴。昨日走正稜時也有看到這個空地，但之後強繼續沿正稜走，魚頭則是跟著獸徑 偏稜左繞。今天俊強直接翻最左側的小稜便接到古道了!!古道十分大條，路寬約1.5 ~2米，且植被乾淨。 08:20 約H2650m，古道的走法為大「之」字型繞下，但偶爾會把古道與寬稜混淆，需要找 路，為防萬一還是有開著GPS不時修正方向。 08:45 小越稜點休息10min，約H2620m，一路樹上都有砍痕和紅色噴漆。 09:20 跟著古道沿稜下，稜上沒什麼箭竹芒草，不知道是死光了還是古道本來就開在沒甚 麼芒草的地方。 09:35 休息10min。約H2430m，跟著古道下真的十分迅速。 10:05 稜的右方開始出現芒草群，但多數都已經死了。 10:15 在一個小平台休息15min，約H2180m。 10:40 發現從休息的平台陡下下錯稜，爬回到平台後往西側的支稜繞下，繞完後回看應為 紀錄中2100m的大岩壁，感覺並沒特別困難，但要走對地方。 11:05 發現兩層石階，在此午餐，透空處可以看到有一支大直木，後面是新康山。 11:55 出發續行。 12:05 遇到石階。 12:08 從左邊繞下一個大岩石。 12:25 遇到大石階，約H1950m，沒有遇到記錄上的熊。 12:35 稜線收窄，開始上上下下。 12:45 過1901m，之後跟著紅漆續下，可以聽到馬嘎次託溪嘩啦啦的溪水聲。 13:00 續行的方向為北，發現沒有跟到古道，往回爬上稜到上一個紅漆處。 13:10 從上一個紅漆處往稜右(南方)找到下一個紅漆，推測剛剛最後一個紅漆是噴錯的， 順手用山刀把錯的紅漆清掉，繼續跟路陡下。推測這裡應是101年玉山調查隊紀錄 D8 1309處。目前在過1901m之後較緩處，但還是很陡。 13:25 休息20min，探路說稜線快要轉東南了。 13:45 續行。 13:48 稜轉東南。 14:00 小支稜轉南，有紅漆明示。先前沿著東南稜下一段之後取右跟古道，不繼續跟正稜 直下(淡江和貓腿的走法)。說實在的，若無紅漆，真的不會有人想到要捨棄正稜往 南邊的峭壁走去。峭壁中不時還可遇到傾頹的石階，</text:span><text:span text:style-name="T11">清代的開路者真是夠牛B</text:span><text:span text:style-name="T10">的。 14:25 離溪底約70~80m，瑞瑞往下探了會兒路，往東南方續下，接近溪底植被開始有些雜 亂。 14:50 切過稜線右方的崩溝到對面，崩溝不難通過，寬約7~8米，離溪底約剩15m。從對岸 比較好下。 15:00 全員下到溪底，約在(266400,2589850)。營地紮在下溪後往下游10公尺的平坦地。 稍作休息後渡溪到對岸去探路，溪水不大容易過，結果沒探到紅漆，明天還是先抓 方向上切。感謝今日的紅漆還有完好的古道，接上古道的那刻彷彿得到天使的祝福 般開心，紮在溪底的這晚是最溫暖的一夜，晚上舉行頒發嚮導徽的儀式。 本日:覺得興奮</text:span></text:p>
      <text:p text:style-name="P15"/>
      <text:p text:style-name="P15">1/17 D6 天氣:晴朗，人員:普通 07:10 過溪取水，花了約15min，沿邊坡朝南偏東南上切，都是挑好走的獸徑走。 08:10 接近1700m，漸漸往東修正，坡度變緩，輕裝找路。 08:30 1750m，快離開1700m的舌狀稜線，此處其實也是多條小稜起伏，往左向最大條的稜 線繞過去。 08:40 上到一個小平台後，就看到對面有石階群，比昨日的還要完整!，拍照15min。之後 順著石階開始邀繞邊坡，之字時的螺旋狀石階讓大家驚嘆不已。 09:10 腰繞第一個小稜。 09:30 轉北，開始腰繞2181m左側山頭的北稜，高度約莫已爬到1800m以上。一路有2、3處 倒木倒在原本的路上，往上和往北找路繞掉，中間還看到兩隻山羊和一隻母水鹿從 稜線上衝下山。 10:00 稜轉南，不久遇到有水溪溝，溪溝對岸依舊有紅漆，休息20min。 10:40 想說不要繼續跟古道腰繞到稜尾，直接往東陡上上切2330m西北稜，結果過一個小溝 後還是看到樹上有玉山調查隊的紅漆@@，看來他們也直接上切了。 10:50 於稜尾接上古道，幾乎是沿著稜線往上開。 11:25 在2150m午餐45min。 12:30 植被<text:soft-page-break/>為芒草的小山頭。 12:35 小鞍部，旁邊有廢棄的獵寮，有個船型巨木，大家爬上去拍照，推測約在2250m的小 溝前(268050,2589300)。 13:40 剛上2330m有看到幾處平坦的營地，之後有許多岔稜和爛泥巴池。花了一段時間再確 定自己身在何處，以及地圖上的南北向大溝在哪。之後往東北走，右邊小崩，過一 個大溝，推測是地圖上將2330m分成兩股稜線的大溝。 13:45 轉北，盡量靠右邊的陡坡走，有許多岔稜，植被有點複雜且潮濕，腳底時而有樹洞 ，雖然不卡，但走起來有點鳥。 14:30 有水小溪溝，真的給瑞瑞猜對了，位置約在2330m北鞍，但是水黃黃髒髒的不太算是 穩定活水。不久陡上，此地不太適合紮營。 14:55 來到地圖上極密等高線的區域，有一個石壁地形，可往右繞掉 15:05 變緩，過鞍部後植被也慢慢變為親切宜人的松林。 15:30 上到2502m南方的小舌頭，去年清八通的C3營地，紮營。行程到此算是超前進度，且 後面的路都已走過，心中大石頓時放下不少。 本日:覺得放鬆</text:p>
      <text:p text:style-name="P15"/>
      <text:p text:style-name="P15">2/18 D7 天氣:晴天，人員:頗累 05:00 吃早餐。 08:00 營地出發。 08:25 大魯木2502m前的岩塔，繞至稜左，俊強和瑞瑞重裝先上，架20m傘帶，有多處腳點 ，不難通過。全員通過後小休。 08:55 續行。 09:15 通過2480峰。 09:30 2480m後鞍休息10min。 09:50 通過2480m北方的小圓山頭。 10:05 遇到兩萬五地圖上畫的稜右崩塌地，沒有崩到稜線上，貼著稜右通過即可。 10:10 看到稜線左下方的泥池。 10:20 通過2524m之後休息10min，有巨大倒木，準備上2586m南方的小山頭。 10:40 通過小山頭後準備上2586m。 11:05 通過2586峰之後休息10min，雖然對照之前紀錄沒有走很慢，但走起來有種力不從 心的疲憊感。 11:30 從稜左繞過20m岩塔，大約在2575m之前。 11:40 通過2575m峰，午餐休息。 12:25 出發沿稜線續行。 12:42 通過2606峰。 12:45 稜上寬緩處，大約可以紮6T*4，是暑假記錄中的20人大營地。 13:10 先後繞上兩個岩壁，陡上。 13:20 繞上第二個岩壁之後休息10分鐘，約2700m。 13:45 岩壁約4m，從岩壁左側植被中直接爬上去，雖然很垂直但是有植被卡住，不會太可 怕，(是暑假記錄中D3 10:25陳倬抓著密植被下的垂直岩壁)，瑞瑞說這是唯一解岩 壁。 14:05 通過岩壁之後休息20min。 14:25 續行。 14:40 約H2800m處遇最後一個難關，約4m岩壁，面面輕裝先從左側爬上去架繩，其他人自 行選擇輕裝或重裝接連通過。繞上岩壁之後需要陡上一小段，在箭竹中爬回稜上。 全員通過岩壁之後休息(瑞瑞表示要call game了)。 15:35 朝營地出發續行。 15:40 進入裸岩區，展望很好但雲霧漸漸湧上來，稜有點瘦卻不會難走。 15:50 離開裸岩區又進到樹林裡。 16:00 繼續往北沿稜往上，不繞進東邊的溝上方。 16:10 通過2949峰，休息10min。 16:20 續行，抓西北方直接跟著獸徑下，前段蠻陡的，抓著箭竹混有刺植物往下。 16:45 下到太平天國。有尿騷味，水池都變成咖啡色的水位低。這片谷地到了夜晚非常非 常的冷，手錶溫度計量只有負八度~_~，太平天國都變太平間了。 本日:覺得Freezing! </text:p>
      <text:p text:style-name="P15"/>
      <text:p text:style-name="P15"><text:s/>2/19 D8 天氣:晴朗，人員:普通 08:40 出發。 09:10 翻過2949西北向的小支稜後，沿著溪溝下到太平谷。 09:30 吃完第二頓早餐後出發。 09:50 出太平谷東口進入溪溝巨石區。 10:30 空地休息15min。醫療時間，家芸的手掌剛滑倒時壓爛了一叢咬人貓，其餘的人也趁 機修復一下破損的身軀。 11:00 腰繞接回林道。 11:05 林道岔路取右。 11:10 稜線由北轉向西南。 11:13 轉向東南，不久來到43k工寮，好像比前幾天看到時更塌了。外面桶子的積水也結冰 了，稍微玩了一下。 11:25 稜線轉南。 11:40 紅色摩托車。 12:00 午餐30min。 13:00 林道三岔路口，開始陡下。 13:20 陡下結束。 13:25 過溪。 13:40 在發電機旁各自取水，先取完的回到35k工寮。午睡了一會兒後開始各種流水席，夜 裡還和工寮裡的老鼠玩戰爭遊戲(瑞瑞好man!!)。隔日就要結束這九天的旅程，心中 百感交集，不免俗地開了場心得分享大會。 本日:覺得溫馨</text:p>
      <text:p text:style-name="P15"/>
      <text:p text:style-name="P15">2/20 D9 天氣:晴天，人員:普通 05:00 吃早餐，是很好吃的鮮soup粥。 07:00 35K工寮出發。 07:15 過一小溪。 07:35 拉繩。 07:50 拉繩。 08:00 休息。 08:15 續行。 08:50 出樹林，變成芒草表示要準備下到玉林橋崩壁。兩段拉繩，有點滑，可以抓著旁邊 芒草下。 09:05 翻越到崩塌沙土堆積出來的稜線左側之後發現玉林橋水泥柱遺址，以及中平林道的 木牌。 09:10 休息，大吃大喝和洗澡。(大廚表示:苗頭很對，把泡麵煮掉!)。 10:20 續行，沿著溪往下。 10:50 崩壁上切點，怕遇到落石，兩人一組快速通過崩壁。 11:00 接連通過兩個崩壁。 11:40 沛原礦場岔路口。 12:35 18.5K行車終點，怕與包車失約，開啟加速模式。 13:15 工寮。 13:26 D1遇到的倒樹後面停著大哥的車!!!!開心回玉里，相約隔日的慶功宴云云。 本日:覺得無憾~~</text:p>
      <text:p text:style-name="P10"><text:soft-page-break/><text:span text:style-name="T11"/></text:p>
      <text:p text:style-name="P17"><text:span text:style-name="T15">(七）2013</text:span><text:span text:style-name="T23">拉庫拉庫溪流域基石攻略之一~阿桑來.阿不郎</text:span></text:p>
      <text:p text:style-name="P17"><text:span text:style-name="T21"><text:s text:c="8"/></text:span>阿桑來[或者是稱做阿桑來戛(唸音夾)].阿不郎這二座山是應該要一起走的,因為,如果是由玉里山的古道叉路登山口往西走,就一定會通過阿桑來基點,這阿桑來只是玉里山往西經1910峰下到拉庫拉庫溪的一個肩狀稜小凸山苞,看過經建版.上河.與玉管處等公家地圖,[天下文章一大抄];全部都是錯的,第一回去時,明明我人就在阿桑來基點的下面溪谷,如果我跟著地圖一樣一直下切溪溝,哇!竟然是在瀑布的上面,只好回頭再爬回稜線,在小溪溝一直找不到上去阿桑來基點的路,最後,用最笨的方法,在下溪溝前走稜上溯到溪溝源頭,此處已接近1910峰,再轉回正稜,下到阿桑來基點;說真的,當看到古道是由阿桑來基點的東邊那越嶺鞍通過時,我真想殺人,因為這地圖出錯,讓我浪費了一整天,不過,就在由玉里山經1910峰下去阿桑來這條稜線經我走過後,確認是有人常利用,因為這條路徑有刀痕,亦有鋸痕,路跡明顯;當確認了古道走向後,往回走,古道就現形了!原來在小溪溝,也就是瀑布的上方,古道是沿山壁有一腳寬的石階可以爬上去,由下往上看不出來,不過,由上往下看,就可以看得很清楚!這是這趟登山最為關鍵的一段,我特別講清楚~</text:p>
      <text:p text:style-name="P17"/>
      <text:p text:style-name="P17"><text:span text:style-name="T21"><text:s text:c="8"/></text:span>2013年4月21日~24日<text:span text:style-name="T21"> </text:span>&amp; 5月31日~6月5日</text:p>
      <text:p text:style-name="P17"/>
      <text:p text:style-name="P17"><text:span text:style-name="T21"><text:s text:c="8"/></text:span>由玉里開車經卓溪走產業道路爬過攔沙壩後,經西瓜田.大水池,林道在最後農家空地直行,若切右由最後農家前經過,則是舊清八古道,現少人走,開車者應直行過溪後往上爬昇,開車直爬到800多的林道盡頭T字路口,右手是有一間鐵皮工寮,車停此後朝左上山,爬升不久即上稜,左往卓溪山,此行應往右上山,往玉里山的方向:到玉里山的古道叉路口這段路是熱門路線,明顯好走,自叉路口往下[清八古道]腰繞路就路跡不明了!</text:p>
      <text:p text:style-name="P17"><text:span text:style-name="T21"><text:s text:c="8"/></text:span>腰繞路上路徑非常不明顯,過溪溝處有三.四個,不僅有水,其中一處還是小瀑布,是一處很穩定的水源;從玉里山叉路口開始走不到一小時,就在一條小稜上,發現了此行唯一可以住宿的廢獵寮,這附近我在第一次的探勘時就全摸清楚了!這附近前前後後約有五.六座廢獵寮,不過,只有這一座可以利用,此處約1640m,行程的建議,第一晚應該住在此,因為往後,如果不是住在阿桑來基點旁那越嶺鞍空地,再往後面就沒有甚麼好營地,而且,這附近森林背陽非常潮濕,這座可利用的廢獵寮不僅材薪充足,而且還是一處清八古道的重要轉折點,也就是腰繞路到此處後,古道就要往下降,下坡約100後就要再橫腰到下溪溝止才會再爬升;我早上從玉里買的生豬肉,嘿!嘿!嘿!下午就起個火,烤個肉再配個58趴,嗯!爬山就是要享受~</text:p>
      <text:p text:style-name="P17"><text:span text:style-name="T21"><text:s text:c="8"/></text:span>第二天,先去摸阿桑來基點,是聯勤三等三角點內補346號1664m,新中橫04號,回到越嶺鞍後就是要往西直下塔洛木溪了! 台北101的高度是508m,此去正好下了台北101的二倍高,往西下坡都是中級山常見很鳥很潮濕螞蝗又多的森林,要留意一下,這裏盜伐木頭很嚴重喔~建議,要在1596峰的北面腰繞橫切接到1596峰的西北稜,古道路跡很不明顯,直到接到[古道石階]這航點才能喘口氣,這是這段下溪古道我唯一看見的石階群,其它都是隱隱約約的獵路跡。</text:p>
      <text:p text:style-name="P17"><text:span text:style-name="T21"><text:s text:c="8"/></text:span>抓方向下溪是選右手北邊那乾溝旁,如果走偏了,也會回到下溪點,因為只有此處可以下溪,這段路很難走,路跡時有時無,有一段路面都是青苔石頭還會動,重裝行走速度很慢;在下溪前的一個疊石遺址,無意中,我發現了一頂日本兵的鋼盔,咦!不是清古道嘛?怎麼會有日本兵鋼盔,呵!呵!我就將其放在塔洛木溪旁的東岸營地,留給有緣人去傷腦筋。</text:p>
      <text:p text:style-name="P17"><text:span text:style-name="T21"><text:s text:c="8"/></text:span>抵達塔洛木溪旁的東岸營地時才過午後,建議要上溯一點到二溪匯流的塔洛木溪旁的西岸河階上去紮營;這時會有二個選擇,其一,時間才午後一點,是不是要揹水爬到1000去紮營,其二,就此紮營,明天早起輕裝攻頂;賴兄一向都是穩紮穩打,所以嘛!就此揹水爬到1000去紮營,其實,紮營在溪邊,隔天早一點出發,輕裝來回是OK的!</text:p>
      <text:p text:style-name="P17"><text:span text:style-name="T21"><text:s text:c="8"/></text:span>第三天,輕裝續往西爬,路上偶有刀痕跟路跡,在1200多會碰到一座很大的疊石舊家屋遺址,再爬上到1500以後就是爬到地圖上那阿不郎山下面的南北長鞍,這條稜上是古道通過的地點,往山頂方向走,古道是在左手西邊的下面一點,水鹿最捧場,走到路面都是翻土的痕跡,續往北,山頂方向爬升,這時就要跟著水鹿的路跡走,很好笑,起先我還摸不著頭緒要如何爬上去,前面水鹿不斷的回頭叫囂,我還很生氣的給牠丟石頭,哇!哈!哈! 就在前方碰到一片石壁時跟著水鹿路跡左轉橫切,漂亮!水鹿那麼大隻都走得過去,人類當然是不用說,難行處還有樹根抓;就此轉到阿不郎朝西南方向的寬稜,此地開始有削樹皮噴紅漆的記號,一樣,就跟著水鹿的路跡爬上去阿不郎~</text:p>
      <text:p text:style-name="P17"><text:span text:style-name="T21"><text:s text:c="8"/></text:span>這回這真是我多年登山的一種不同的體驗,這趟都未用到山刀開路,想不到,最關鍵的登頂路竟是如此輕鬆的跟著水鹿的路跡走就破解了!山頂乾淨空曠無雜樹,基石是內補351號新中橫06號,可惜在新中橫06號跟三等三角點那個角竟缺了一角,對空標誌也很破舊了,從旁小空隙可以看到新康跟大里仙山;這裏跟阿桑來一樣,大哥大通訊良好,還能上網路打卡!</text:p>
      <text:p text:style-name="P11"><text:soft-page-break/><text:span text:style-name="T14"><text:s text:c="8"/></text:span><text:span text:style-name="T11">回程在揀到日本兵鋼盔那疊石處,當天原想去摸補武(54)森林點,可惜當天陰雨,就留給有緣人去好了啦!全程如果排五天是算輕鬆,如果要壓縮到四天也是可行~前二天都是午後一點就紮營,回程時,如果要壓縮成一天應該沒問題!最好是要有四傳車在林道終點等!</text:span></text:p>
      <text:p text:style-name="P11"><text:span text:style-name="T11"/></text:p>
      <text:p text:style-name="P17"><text:span text:style-name="T15">（八）</text:span><text:span text:style-name="T23">2016</text:span><text:span text:style-name="T23">04-17- 玉里山、卓溪山</text:span><text:span text:style-name="T22"> </text:span><text:span text:style-name="T23">一日行</text:span><text:span text:style-name="T22"> </text:span><text:span text:style-name="T23">10hr38min</text:span></text:p>
      <text:p text:style-name="P19">太魯閣登山社辦活動最用心，不管是活動前的探勘【金大哥】<text:span text:style-name="T21"> </text:span>、安全顧慮的維護【嚮導】<text:span text:style-name="T21"> </text:span>，或是活動中人員的照顧【惠敏】<text:span text:style-name="T21"> </text:span>，皆做到滴水不漏，是值得推薦的優質登山社。尤其金大哥在下班後特地揹著汽水、冰棒到離登山口3小時遠的營地h1648m來看大家，真可不是感心幾個字可表達於萬一了，整個活動讓我覺得不是純登山而已，那人性無限的關懷才叫人銘記在心永難忘懷呢。</text:p>
      <text:p text:style-name="P19">步程概述<text:span text:style-name="T21"> </text:span>:</text:p>
      <text:p text:style-name="P19">登山口<text:span text:style-name="T21">→ </text:span>上稜線、卓溪山【左上】<text:span text:style-name="T21"> <text:s/></text:span>30分鐘</text:p>
      <text:p text:style-name="P19">稜線<text:span text:style-name="T21"> → </text:span>接玉里山、卓溪山叉路<text:span text:style-name="T21"> <text:s text:c="2"/></text:span>15分鐘</text:p>
      <text:p text:style-name="P19">叉路<text:span text:style-name="T21">→</text:span>h1115營地　25分鐘　　　　</text:p>
      <text:p text:style-name="P19">h1115營地<text:span text:style-name="T21">→</text:span>h1463營地<text:span text:style-name="T21"> <text:s/></text:span>1hr10分鐘　　　</text:p>
      <text:p text:style-name="P19">h1463營地<text:span text:style-name="T21">→</text:span>h1648營地<text:span text:style-name="T21"> <text:s/></text:span>33分鐘</text:p>
      <text:p text:style-name="P19">h1648營地<text:span text:style-name="T21">→ </text:span>古道叉路<text:span text:style-name="T21"> </text:span>【右上】<text:span text:style-name="T21"> <text:s/></text:span>15分鐘　</text:p>
      <text:p text:style-name="P19">古道叉路<text:span text:style-name="T21"> → </text:span>綁新繩處　<text:span text:style-name="T21"> </text:span>20分鐘　<text:span text:style-name="T21"> <text:s text:c="6"/></text:span></text:p>
      <text:p text:style-name="P19">綁新繩處<text:span text:style-name="T21">→</text:span>玉里山<text:span text:style-name="T21"> <text:s text:c="3"/></text:span>1hr20分鐘<text:span text:style-name="T21"> </text:span></text:p>
      <text:p text:style-name="P19">上山合計：約5小時<text:span text:style-name="T21"> </text:span>(不包括午餐及休息)【全程約10km】</text:p>
      <text:p text:style-name="P19">第一次從台南到花蓮參加太魯閣登山社的玉里山行程。帶回滿滿的美好回憶。</text:p>
      <text:p text:style-name="P19">D0卓溪國小宿營。</text:p>
      <text:p text:style-name="P19">清晨微曦中開啟序幕：走新路線，產道新鋪水泥，四驅車30分可到h845m的大水池登山口。</text:p>
      <text:p text:style-name="P19">6時6分出發16時44分回到登山口如果不登卓溪山只要9.5小時，是登一等三角點玉里山的新選擇。</text:p>
      <text:p text:style-name="P19"><text:span text:style-name="T21"><text:s text:c="3"/></text:span>步程：上午實走5小時(11km)，下山減1.5小時(9km)，</text:p>
      <text:p text:style-name="P19">卓溪山來回(2km)加50分</text:p>
      <text:p text:style-name="P19">06 : 06海拔845公尺的大水池登山口(停車處)</text:p>
      <text:p text:style-name="P19">06 : 35 上稜線，左邊是卓溪山登山口，下午再登。</text:p>
      <text:p text:style-name="P19">06 : 55 接到玉里山、卓溪山叉路之路，空地有一棵獨立樹，小鐵片標示牌在另一側，探一下舊路，路徑已經被草蓋到。</text:p>
      <text:p text:style-name="P19">07 : 20 h 1115營地<text:span text:style-name="T21"> </text:span>無水源<text:span text:style-name="T21"> </text:span>休息集結<text:span text:style-name="T21"> </text:span>。</text:p>
      <text:p text:style-name="P19">08 :40 h 1463小營地<text:span text:style-name="T21"> </text:span>營地3分鐘前小水源水量非常小休息集結。</text:p>
      <text:p text:style-name="P19">09 : 22 h 1648理想平坦的大營地<text:span text:style-name="T21"> </text:span>無水源<text:span text:style-name="T21"> </text:span>休息集結<text:span text:style-name="T21"> </text:span>~ 09:33。</text:p>
      <text:p text:style-name="P19">09 : 47 重要叉路下坡為古道路，明顯，路況良好，但最後仍是要花工夫上切主稜，我們在這邊取右、集結<text:span text:style-name="T21"> </text:span>~ 09:57、陡上稜線。</text:p>
      <text:p text:style-name="P19">10 : 16 拉繩處，太魯閣登山社多加一條很長的繩子，讓以後更容易爬上去。上去後走在瘦稜上，展望應該很好，可惜今天霧茫茫！</text:p>
      <text:p text:style-name="P19">10 : 23 水源處無水源<text:span text:style-name="T21"> </text:span>h1768。開始陡上，登頂前有20分鐘的杜鵑純林隧道，杜鵑林內伴隨著地衣、松蘿這是一幅畫不出來的景象。</text:p>
      <text:p text:style-name="P19">11 : 46 玉里山<text:span text:style-name="T21"> </text:span>h2157 一等三角點<text:span text:style-name="T21"> </text:span>山頂的杜鵑剛開。</text:p>
      <text:p text:style-name="P19">11 : 54 下山，想著卓溪山不敢多耽擱、停留，而且已無展望。</text:p>
      <text:p text:style-name="P19">13 : 05 拉繩處</text:p>
      <text:p text:style-name="P19">13 : 21 古道叉路<text:span text:style-name="T21"> </text:span>，左轉。</text:p>
      <text:p text:style-name="P19">13 : 39 <text:s/>1648營地，不久遇金大哥揹著汽水、冰棒來慰勞大家。</text:p>
      <text:p text:style-name="P19"><text:span text:style-name="T21"><text:s text:c="5"/></text:span>休息享受生平在深山的第一次冰棒，涼在嘴裡，甜在心裡。</text:p>
      <text:p text:style-name="P19">15 : 15玉里山、卓溪山叉路~15:23</text:p>
      <text:p text:style-name="P19">15 : 35 卓溪山登山口，一路緩上，約20分到竹林區，現在的竹林已砍除，瞭望台目標明確找三角點容易多了。</text:p>
      <text:p text:style-name="P19">15 : 59卓溪山三角點<text:span text:style-name="T21"> </text:span>H1129M，2-1217</text:p>
      <text:p text:style-name="P19">16 : 24 回叉路</text:p>
      <text:p text:style-name="P19">16 : 44 回大水池登山口</text:p>
      <text:p text:style-name="P19">註:</text:p>
      <text:p text:style-name="P19">1.新路線路徑清楚優於舊路線【路徑兩旁已被冷清草淹沒】<text:span text:style-name="T21"> </text:span>且走卓溪山更可減少30分鐘。</text:p>
      <text:p text:style-name="P19"><text:soft-page-break/>2.要注意幾段腰繞都走在高落差的小徑，路況不是康莊大道須小心慢<text:span text:style-name="T21"> <text:s/></text:span>行。</text:p>
      <text:p text:style-name="P12"><text:span text:style-name="T11">3.過1648營地約15分鐘的下坡時，記得取右上【布條最多的地方】、由此陡上稜線是較好的選擇，除非是想去阿桑來山才走古道。</text:span></text:p>
      <text:p text:style-name="P12"><text:span text:style-name="T11"/></text:p>
      <text:p text:style-name="P19"><text:span text:style-name="T15">（九）</text:span><text:span text:style-name="T11">89.07 布干南稜(淡江探堪)</text:span></text:p>
      <text:p text:style-name="P36">一.行程簡介:</text:p>
      <text:p text:style-name="P36"><text:span text:style-name="T25"><text:s text:c="3"/></text:span>由傳統百岳路線"馬博橫段"東往西經太平谷、馬布谷兩大幽美谷地，<text:span text:style-name="T25"> <text:s text:c="2"/></text:span>南接布干山往南沿伸的稜線至馬西桑山，然後東接早年布農族部落連<text:span text:style-name="T25"> <text:s text:c="2"/></text:span>絡道，上下馬嘎次託溪(明貢溪)與塔洛木溪(阿不朗溪)，最後接上清<text:span text:style-name="T25"> <text:s text:c="2"/></text:span>古道出花蓮玉里。此次路線除了一般探勘的難度外，其拉庫拉庫溪流<text:span text:style-name="T25"> <text:s text:c="2"/></text:span>域兩岸豐富的人文歷史更是吸引人的地方。</text:p>
      <text:p text:style-name="P36">二.人員:</text:p>
      <text:p text:style-name="P36"><text:span text:style-name="T25"><text:s text:c="3"/></text:span>領隊:阿磊<text:span text:style-name="T25"> <text:s text:c="2"/></text:span>嚮導:振庭<text:span text:style-name="T25"> <text:s/></text:span>耿林<text:span text:style-name="T25"> <text:s text:c="2"/></text:span>隊員:佳佩<text:span text:style-name="T25"> <text:s/></text:span>家祥<text:span text:style-name="T25"> <text:s/></text:span>京翰<text:span text:style-name="T25"> <text:s/></text:span>松炳<text:span text:style-name="T25"> <text:s/></text:span>筑佑<text:span text:style-name="T25"> <text:s text:c="2"/></text:span>留守:和璁</text:p>
      <text:p text:style-name="P36">三.日期:89.7.12~7.24(含預備天)</text:p>
      <text:p text:style-name="P36">四.預定行程:</text:p>
      <text:p text:style-name="P36"><text:span text:style-name="T25"><text:s text:c="3"/></text:span>D0: <text:s/>淡水<text:span text:style-name="T25"> </text:span>＝＞13K苗圃(C0)</text:p>
      <text:p text:style-name="P36"><text:span text:style-name="T25"><text:s text:c="3"/></text:span>D1: <text:s text:c="4"/>C0 → 玉林橋遺址<text:span text:style-name="T25"> → </text:span>廢林道空地(C1)</text:p>
      <text:p text:style-name="P36"><text:span text:style-name="T25"><text:s text:c="3"/></text:span>D2: <text:s text:c="4"/>C1 → 太平谷(C2)</text:p>
      <text:p text:style-name="P36"><text:span text:style-name="T25"><text:s text:c="3"/></text:span>D3: <text:s text:c="4"/>C2 → 喀西帕南登山口<text:span text:style-name="T25"> → </text:span>馬西山登山口<text:span text:style-name="T25"> → </text:span>馬布谷(C3)</text:p>
      <text:p text:style-name="P36"><text:span text:style-name="T25"><text:s text:c="3"/></text:span>D4: <text:s text:c="4"/>C3 → 布干山<text:span text:style-name="T25"> → </text:span>2900M(C4)</text:p>
      <text:p text:style-name="P36"><text:span text:style-name="T25"><text:s text:c="3"/></text:span>D5: <text:s text:c="4"/>C4 → 馬西桑山北營地(C5)</text:p>
      <text:p text:style-name="P36"><text:span text:style-name="T25"><text:s text:c="3"/></text:span>D6: <text:s text:c="4"/>C5 → 馬西桑山<text:span text:style-name="T25"> → </text:span>馬嘎次託溪<text:span text:style-name="T25"> → </text:span>明貢獵寮(C6)</text:p>
      <text:p text:style-name="P36"><text:span text:style-name="T25"><text:s text:c="3"/></text:span>D7: <text:s text:c="4"/>C6 → 石洞獵寮<text:span text:style-name="T25"> → </text:span>1600M獵寮(C7)</text:p>
      <text:p text:style-name="P36"><text:span text:style-name="T25"><text:s text:c="3"/></text:span>D8: <text:s text:c="4"/>C7 → 塔洛木溪(C8)</text:p>
      <text:p text:style-name="P36"><text:span text:style-name="T25"><text:s text:c="3"/></text:span>D9: <text:s text:c="4"/>休息天(C9=C8)</text:p>
      <text:p text:style-name="P36"><text:span text:style-name="T25"><text:s text:c="3"/></text:span>D10: <text:s text:c="3"/>C9 → 清古道叉路口<text:span text:style-name="T25"> → </text:span>玉里山登山口前營地(C10)</text:p>
      <text:p text:style-name="P36"><text:span text:style-name="T25"><text:s text:c="3"/></text:span>D11: <text:s text:c="3"/>C10→ 卓溪部落<text:span text:style-name="T25"> </text:span>＝＞<text:span text:style-name="T25"> </text:span>玉里<text:span text:style-name="T25"> </text:span>＝＞<text:span text:style-name="T25"> </text:span>淡水</text:p>
      <text:p text:style-name="P36"><text:span text:style-name="T25"><text:s text:c="3"/></text:span>D12: <text:s text:c="3"/>預備天</text:p>
      <text:p text:style-name="P36">五.簡略路線圖:</text:p>
      <text:p text:style-name="P36"><text:span text:style-name="T26"><text:s text:c="21"/>▲</text:span><text:span text:style-name="T27">馬西山</text:span><text:span text:style-name="T26"> <text:s text:c="26"/></text:span><text:span text:style-name="T27">.........中平林道</text:span></text:p>
      <text:p text:style-name="P36"><text:span text:style-name="T26"><text:s text:c="22"/></text:span><text:span text:style-name="T27">\ <text:s text:c="31"/>/</text:span></text:p>
      <text:p text:style-name="P36"><text:span text:style-name="T26"><text:s text:c="11"/></text:span><text:span text:style-name="T27">............\ <text:s text:c="13"/>▲喀西帕南山</text:span><text:span text:style-name="T26"> <text:s text:c="3"/></text:span><text:span text:style-name="T27">/</text:span></text:p>
      <text:p text:style-name="P36"><text:span text:style-name="T26"><text:s text:c="10"/>●</text:span><text:span text:style-name="T27">馬布谷</text:span><text:span text:style-name="T26"> <text:s text:c="5"/></text:span><text:span text:style-name="T27">\..............\.............●太平谷</text:span></text:p>
      <text:p text:style-name="P36"><text:span text:style-name="T26"><text:s text:c="9"/></text:span><text:span text:style-name="T27">/</text:span></text:p>
      <text:p text:style-name="P36"><text:span text:style-name="T26"><text:s text:c="7"/>▲ </text:span><text:span text:style-name="T27">布干山</text:span></text:p>
      <text:p text:style-name="P36"><text:span text:style-name="T26"><text:s text:c="7"/></text:span><text:span text:style-name="T27">|</text:span></text:p>
      <text:p text:style-name="P36"><text:span text:style-name="T26"><text:s text:c="7"/></text:span><text:span text:style-name="T27">|</text:span></text:p>
      <text:p text:style-name="P36"><text:span text:style-name="T26"><text:s text:c="7"/>▲ </text:span><text:span text:style-name="T27">阿波蘭山</text:span></text:p>
      <text:p text:style-name="P36"><text:span text:style-name="T26"><text:s text:c="7"/></text:span><text:span text:style-name="T27">|</text:span></text:p>
      <text:p text:style-name="P36"><text:span text:style-name="T26"><text:s text:c="7"/></text:span><text:span text:style-name="T27">/ <text:s text:c="22"/>▲阿不朗山</text:span><text:span text:style-name="T26"> <text:s text:c="6"/>▲</text:span><text:span text:style-name="T27">玉里山</text:span></text:p>
      <text:p text:style-name="P36"><text:span text:style-name="T26"><text:s text:c="6"/>▲</text:span><text:span text:style-name="T27">馬西桑山</text:span><text:span text:style-name="T26"> <text:s text:c="3"/></text:span><text:span text:style-name="T27">︴</text:span><text:span text:style-name="T26"> <text:s text:c="18"/></text:span><text:span text:style-name="T27">︴</text:span></text:p>
      <text:p text:style-name="P36"><text:span text:style-name="T26"><text:s text:c="8"/></text:span><text:span text:style-name="T27">\...........︴...................︴.......</text:span></text:p>
      <text:p text:style-name="P36"><text:span text:style-name="T26"><text:s text:c="20"/></text:span><text:span text:style-name="T27">︴</text:span><text:span text:style-name="T26"> <text:s text:c="18"/></text:span><text:span text:style-name="T27">︴</text:span><text:span text:style-name="T26"> <text:s text:c="6"/></text:span><text:span text:style-name="T27">\..............卓溪....玉里</text:span></text:p>
      <text:p text:style-name="P36"><text:span text:style-name="T26"><text:s text:c="18"/></text:span><text:span text:style-name="T27">馬嘎次託溪</text:span><text:span text:style-name="T26"> <text:s text:c="10"/></text:span><text:span text:style-name="T27">塔洛木溪</text:span></text:p>
      <text:p text:style-name="P35"/>
      <text:p text:style-name="P36"><text:span text:style-name="T26"><text:s text:c="52"/>▲</text:span><text:span text:style-name="T27">卓溪山</text:span></text:p>
      <text:p text:style-name="P36">六.行程記錄：</text:p>
      <text:p text:style-name="P36">=============================================================</text:p>
      <text:p text:style-name="P36">第O天<text:span text:style-name="T25"> </text:span>: <text:s/>7/12(三)</text:p>
      <text:p text:style-name="P36">預定行程: 淡水<text:span text:style-name="T25"> </text:span>＝＞13K苗圃(C0)</text:p>
      <text:p text:style-name="P36">實際行程: 淡水<text:span text:style-name="T25"> </text:span>＝＞14K林道(C0)</text:p>
      <text:p text:style-name="P36"/>
      <text:p text:style-name="P36">1400 <text:s/>與李元富先生約在玉里火車站</text:p>
      <text:p text:style-name="P36"><text:soft-page-break/>1410 <text:s/>李先生還沒來，於是打電話到他家找他。</text:p>
      <text:p text:style-name="P36"><text:span text:style-name="T25"><text:s text:c="6"/></text:span>原來他忘記了，他說他載成大山社的去瑞穗林道，才剛回到家。</text:p>
      <text:p text:style-name="P36">1440 <text:s/>他開著他的無敵戰車前來</text:p>
      <text:p text:style-name="P36"><text:span text:style-name="T25"><text:s text:c="6"/></text:span>我們在玉里鎮買了一下東西，振庭忘了帶CUP，卻買不到，就跟火</text:p>
      <text:p text:style-name="P36"><text:span text:style-name="T25"><text:s text:c="6"/></text:span>車站前一家便當店的阿婆借了一個，相約11天後歸還。</text:p>
      <text:p text:style-name="P36">1530 <text:s/>13K苗圃</text:p>
      <text:p text:style-name="P36">1540 <text:s/>14K。由於前面路崩坍的太嚴重，所以只能開到這裡</text:p>
      <text:p text:style-name="P36"><text:span text:style-name="T25"><text:s text:c="6"/></text:span>紮營於此，前面就是導致路崩的溪溝，水大</text:p>
      <text:p text:style-name="P36"/>
      <text:p text:style-name="P36">**************************************************************</text:p>
      <text:p text:style-name="P36">第一天<text:span text:style-name="T25"> <text:s/></text:span>: <text:s/>7/13(四)</text:p>
      <text:p text:style-name="P36">預定行程: C0 → 玉林橋遺址<text:span text:style-name="T25"> → </text:span>廢林道空地(C1)</text:p>
      <text:p text:style-name="P36">實際行程: C0 → 玉林橋遺址<text:span text:style-name="T25"> → </text:span>廢林道空地(C1)</text:p>
      <text:p text:style-name="P36">天氣：晴<text:span text:style-name="T25"> <text:s/></text:span>人員：不太好</text:p>
      <text:p text:style-name="P36">0400 <text:s/>家祥起床煮早餐</text:p>
      <text:p text:style-name="P36">0430 <text:s/>熱水煮好了，大家起床囉！</text:p>
      <text:p text:style-name="P36"><text:span text:style-name="T25"><text:s text:c="6"/></text:span>今天早餐可是玉里買的好吃麵包呢<text:span text:style-name="T25">…</text:span>.</text:p>
      <text:p text:style-name="P36">0530 <text:s/>全体打包完畢，作操去</text:p>
      <text:p text:style-name="P36">0540 <text:s/>出發了(自此展開11天的布干之行)</text:p>
      <text:p text:style-name="P36">0610 <text:s/>玉里林道造林中心的牌子(M1161南鞍)</text:p>
      <text:p text:style-name="P36">0615 <text:s/>林道左上方有一個鐵皮水泥工寮</text:p>
      <text:p text:style-name="P36">0628 <text:s/>通過m1448東邊南北向溪溝</text:p>
      <text:p text:style-name="P36">0708 <text:s/>有一小深潭</text:p>
      <text:p text:style-name="P36">0728 <text:s/>19K林道盡頭(4K*4)(越過m1168稜線後約10分鐘的地方)</text:p>
      <text:p text:style-name="P36"><text:span text:style-name="T25"><text:s text:c="6"/></text:span>林道自此從車子可開的路寬變成登山小徑(且開始有惱人的芒草與植</text:p>
      <text:p text:style-name="P36"><text:span text:style-name="T25"><text:s text:c="6"/></text:span>被)</text:p>
      <text:p text:style-name="P36">0745 <text:s/>出發</text:p>
      <text:p text:style-name="P36">0750 <text:s/>路左上方有一廢工寮於芒草堆中</text:p>
      <text:p text:style-name="P36">0800 <text:s/>一大溪溝(南北向)</text:p>
      <text:p text:style-name="P36"><text:span text:style-name="T25"><text:s text:c="6"/></text:span>可能是之前颱風的大雨使得其水量變得較大，過溪時不太好過</text:p>
      <text:p text:style-name="P36"><text:span text:style-name="T25"><text:s text:c="6"/></text:span>松柄在這裡滑了一下，身體濕了大半；佳佩更慘，滑倒後臉還撞到石</text:p>
      <text:p text:style-name="P36"><text:span text:style-name="T25"><text:s text:c="6"/></text:span>頭流血<text:span text:style-name="T25">…</text:span>..</text:p>
      <text:p text:style-name="P36">0830 <text:s/>M1504南邊東西向溪溝，於此吃早點</text:p>
      <text:p text:style-name="P36"><text:span text:style-name="T25"><text:s text:c="6"/></text:span>可能是第一天的關係，背包較重，大家感覺有些疲累</text:p>
      <text:p text:style-name="P36">0840 <text:s/>繼續走囉</text:p>
      <text:p text:style-name="P36">0945 <text:s/>遇叉路，左上，有路標</text:p>
      <text:p text:style-name="P36"><text:span text:style-name="T25"><text:s text:c="6"/></text:span>之前一路腰繞，路雖不大但還頗為明顯</text:p>
      <text:p text:style-name="P36">1010 <text:s/>遇一崩塌地(約在M1327過後)，下方為樹林</text:p>
      <text:p text:style-name="P36"><text:span text:style-name="T25"><text:s text:c="6"/></text:span>找路，路大概在高度差不多的地方，腰繞崩塌處後接之後陡下溪床的路</text:p>
      <text:p text:style-name="P36">1020 <text:s/>準備陡下(土質鬆滑，須小心)</text:p>
      <text:p text:style-name="P36">1045 <text:s/>全体下到一平台(距離溪床約12m)</text:p>
      <text:p text:style-name="P36"><text:span text:style-name="T25"><text:s text:c="6"/></text:span>此時天空似乎都沒有半朵雲，熱死了，趕緊到平台前方有樹蔭處，吃午</text:p>
      <text:p text:style-name="P36"><text:span text:style-name="T25"><text:s text:c="6"/></text:span>餐</text:p>
      <text:p text:style-name="P36"><text:span text:style-name="T25"><text:s text:c="6"/></text:span>這裡還綁了一條太魯閣國家公園的路標，頗新</text:p>
      <text:p text:style-name="P36"><text:span text:style-name="T25"><text:s text:c="6"/></text:span>從這裡下溪床只要找好下的地方下即可</text:p>
      <text:p text:style-name="P36">1130 <text:s/>出發，下溪床</text:p>
      <text:p text:style-name="P36"><text:span text:style-name="T25"><text:s text:c="6"/></text:span>溪床上的水不大，但是都滿濁的</text:p>
      <text:p text:style-name="P36"><text:soft-page-break/>1145 <text:s/>沿著溪床上行，此時左方有一泥流飛瀑，前方是一大遍崩塌</text:p>
      <text:p text:style-name="P36"><text:span text:style-name="T25"><text:s text:c="6"/></text:span>最好繼續沿溪走至溪流轉折前再上崩塌堆土，如此較節省體力</text:p>
      <text:p text:style-name="P36"><text:span text:style-name="T25"><text:s text:c="6"/></text:span>從這裡陡上崩土的最高點下20m處再繼續下溪，下溪後水也不大，但是清</text:p>
      <text:p text:style-name="P36"><text:span text:style-name="T25"><text:s text:c="6"/></text:span>澈不少</text:p>
      <text:p text:style-name="P36">1230 <text:s/>於溪旁平坦處休息並取水(此時眼前方較高處平坦的地方就是之後上切稜</text:p>
      <text:p text:style-name="P36"><text:span text:style-name="T25"><text:s text:c="6"/></text:span>線的地方了)</text:p>
      <text:p text:style-name="P36">1245 <text:s/>出發，沿溪床上行一段到較好接上前述平坦地</text:p>
      <text:p text:style-name="P36">1300 <text:s/>平坦處(右方有一處落葉鋪地的營地)</text:p>
      <text:p text:style-name="P36">1315 <text:s/>終於來到上切點了，有路標，不過要上切處頗陡，小休一下</text:p>
      <text:p text:style-name="P36">1330 <text:s/>出發，一個接著一個的陡上，頗令人吃不消</text:p>
      <text:p text:style-name="P36">1420 <text:s/>一透空處休息，這裡勉強可搭6K*1</text:p>
      <text:p text:style-name="P36">1435 <text:s/>出發(路在稜右，要稍微找一下)</text:p>
      <text:p text:style-name="P36">1550 <text:s/>開始腰繞緩上</text:p>
      <text:p text:style-name="P36">1630 <text:s/>上到廢棄林道</text:p>
      <text:p text:style-name="P36"/>
      <text:p text:style-name="P36"><text:span text:style-name="T25"><text:s text:c="6"/>※</text:span>從上切點到廢林道這一段"無敵陡上"基本上路跡還頗明顯，有幾段較不</text:p>
      <text:p text:style-name="P36"><text:span text:style-name="T25"><text:s text:c="8"/></text:span>明顯的只要稍為找一下就找得到了。而本隊有幾名隊員也在這段路上出</text:p>
      <text:p text:style-name="P36"><text:span text:style-name="T25"><text:s text:c="8"/></text:span>現抽筋的現象</text:p>
      <text:p text:style-name="P36">1640 <text:s/>於廢棄林道上紮營(這裡大約可以搭4K*5，不過要先將地上清理一番)</text:p>
      <text:p text:style-name="P36"><text:span text:style-name="T25"><text:s text:c="6"/></text:span>我們搭了兩頂外帳一起露宿，晚上頗冷</text:p>
      <text:p text:style-name="P36"><text:span text:style-name="T25"><text:s text:c="6"/></text:span>水源在往前3分鐘的一東西向溪溝(水穩定)，只是要下溪溝的路頗陡且滑</text:p>
      <text:p text:style-name="P36"><text:span text:style-name="T25"><text:s text:c="6"/></text:span>明天的路就在溪溝對岸與我們所住的地方等高處，也就是續接上廢林道，</text:p>
      <text:p text:style-name="P36"><text:span text:style-name="T25"><text:s text:c="6"/></text:span>過溪時要特別小心</text:p>
      <text:p text:style-name="P36">2000 <text:s/>大家今天也都滿累了，好好睡覺去！</text:p>
      <text:p text:style-name="P36">***********************************************************************</text:p>
      <text:p text:style-name="P36">第二天: <text:s/>7/14(五)</text:p>
      <text:p text:style-name="P36">預定行程: C1 → 太平谷(C2) 實際行程: C1 → 太平谷(C2)</text:p>
      <text:p text:style-name="P36">天氣：晴<text:span text:style-name="T25"> <text:s/></text:span>人員：佳</text:p>
      <text:p text:style-name="P36">0500 <text:s/>京翰起來煮水</text:p>
      <text:p text:style-name="P36">0540 <text:s/>全體起床，好冷啊！</text:p>
      <text:p text:style-name="P36">0700 <text:s/>打包完畢，做操</text:p>
      <text:p text:style-name="P36">0710 <text:s/>出發，沿廢林道行走</text:p>
      <text:p text:style-name="P36">0713 <text:s/>到昨天取水的溪溝</text:p>
      <text:p text:style-name="P36">0725 <text:s/>全體接上溪溝後的廢林道</text:p>
      <text:p text:style-name="P36">0750 <text:s/>大約在腰繞過M2176東邊的稜線，接上一東西向的溪流(水大)，接到溪流前</text:p>
      <text:p text:style-name="P36"><text:span text:style-name="T25"><text:s text:c="6"/></text:span>路右有一間工寮，雜草叢生，不適合紮營。溪流上面有著大大小小的石頭</text:p>
      <text:p text:style-name="P36"><text:span text:style-name="T25"><text:s text:c="6"/></text:span>以及一些橫越兩岸的鐵索，左手邊還有一台黃色的廢棄怪手</text:p>
      <text:p text:style-name="P36">0805 <text:s/>沿溪上溯至一空地休息，大家也於此梳洗一下</text:p>
      <text:p text:style-name="P36">0815 <text:s/>出發</text:p>
      <text:p text:style-name="P36">0825 <text:s/>右手邊有一橫倒木有路標，也是我們之後要續接的廢林道，需注意</text:p>
      <text:p text:style-name="P36"><text:span text:style-name="T25"><text:s text:c="6"/></text:span>(沿溪上溯還未到南北向支流，約在M2516東南尾稜處)</text:p>
      <text:p text:style-name="P36">0830 <text:s/>接上廢林道</text:p>
      <text:p text:style-name="P36">0840 <text:s/>沿廢林道繞到一溪溝，上溯一小段(有水但較髒)，也就是M2516東南稜東邊</text:p>
      <text:p text:style-name="P36"><text:span text:style-name="T25"><text:s text:c="6"/></text:span>那條南北向溪溝</text:p>
      <text:p text:style-name="P36">0845 <text:s/>越過溪溝右上再接上林道</text:p>
      <text:p text:style-name="P36">0847 <text:s/>一小挖土機</text:p>
      <text:p text:style-name="P36">0850 <text:s/>到捷徑上切點(有路標在左方，有明顯路徑)，於此吃早點</text:p>
      <text:p text:style-name="P36"><text:soft-page-break/>0905 <text:s/>出發上切</text:p>
      <text:p text:style-name="P36">0910 <text:s/>接回林道往左行，開始撥芒草</text:p>
      <text:p text:style-name="P36">0920 <text:s/>又到一捷徑上切點，於路右有路標，上切</text:p>
      <text:p text:style-name="P36">0935 <text:s/>接上林道，由東偏北上有點之字形，休息</text:p>
      <text:p text:style-name="P36">0945 <text:s/>出發</text:p>
      <text:p text:style-name="P36">0950 <text:s/>林道上過左上切點（有黃色路標）</text:p>
      <text:p text:style-name="P36">0953 <text:s/>接林道左行</text:p>
      <text:p text:style-name="P36">1005 <text:s/>上切點右上，沿西北方</text:p>
      <text:p text:style-name="P36">1010 <text:s/>開始上切</text:p>
      <text:p text:style-name="P36">1013 <text:s/>已上二段小上切小心找路續行林道</text:p>
      <text:p text:style-name="P36">1030 <text:s/>林道上休息，西南走左行</text:p>
      <text:p text:style-name="P36">1040 <text:s/>出發</text:p>
      <text:p text:style-name="P36">1050 <text:s/>由稜左變稜右</text:p>
      <text:p text:style-name="P36">1100 <text:s/>休息於林道上空地(於稜右)，午餐</text:p>
      <text:p text:style-name="P36">1210 <text:s/>出發</text:p>
      <text:p text:style-name="P36">1235 <text:s/>過林道中倒木箭竹林慢慢出現</text:p>
      <text:p text:style-name="P36">1255 <text:s/>休息，林道上空地</text:p>
      <text:p text:style-name="P36">1310 <text:s/>出發大家都被芒草割的遍體鱗傷，尤其是穿短褲的家祥</text:p>
      <text:p text:style-name="P36">1320 <text:s/>到轉稜空曠處，可見遠方的喀西帕南</text:p>
      <text:p text:style-name="P36">1332 <text:s/>箭竹林中</text:p>
      <text:p text:style-name="P36">1340 <text:s/>最後工寮，外面有三個藍色中與橘色大水桶，都裝滿雨水不會太髒，</text:p>
      <text:p text:style-name="P36"><text:span text:style-name="T25"><text:s text:c="6"/></text:span>若沒水可勉強喝</text:p>
      <text:p text:style-name="P36"><text:span text:style-name="T25"><text:s text:c="6"/></text:span>工寮概況如下，為鐵皮約可住18人，裡面還頗乾淨，木板上簽滿了名</text:p>
      <text:p text:style-name="P36">1400 <text:s/>出發</text:p>
      <text:p text:style-name="P36">1410 <text:s/>見一黑水塘約桌子大小</text:p>
      <text:p text:style-name="P36">1420 <text:s/>開始下切，左方有下切路的路標，由此即不走林道了，這個地方要注意</text:p>
      <text:p text:style-name="P36"><text:span text:style-name="T25"><text:s text:c="6"/></text:span>不要衝過頭續走林道，下到一乾溪溝之前有一倒木</text:p>
      <text:p text:style-name="P36">1450 <text:s/>休息，之前路為上下起伏不會太大之小山徑，但行走必須小心，路跡尚</text:p>
      <text:p text:style-name="P36"><text:span text:style-name="T25"><text:s text:c="6"/></text:span>明顯跟著走就對了</text:p>
      <text:p text:style-name="P36">1500 <text:s/>出發，小山徑，四周為箭竹亦有咬人貓</text:p>
      <text:p text:style-name="P36">1540 <text:s/>到溪溝右上續行(下溪溝處為南北向溪溝極高處)</text:p>
      <text:p text:style-name="P36">1543 <text:s/>太平谷入口-碎石子地，視野至此一片開朗，走完大石溪溝即可接箭竹</text:p>
      <text:p text:style-name="P36"><text:span text:style-name="T25"><text:s text:c="6"/></text:span>草坡，我們在此休息到4點才走</text:p>
      <text:p text:style-name="P36">1605 <text:s/>到一平緩處，太平谷的壯闊更加明顯，令人忍不住多拍幾張照片，此為太平</text:p>
      <text:p text:style-name="P36"><text:span text:style-name="T25"><text:s text:c="6"/></text:span>谷前營地(地面較凹凸不平，不好紮營)</text:p>
      <text:p text:style-name="P36">1625 <text:s/>出發往南行至後營地，需在與人同高的箭竹林穿梭一段，跟路較好走</text:p>
      <text:p text:style-name="P36">1645 <text:s/>後營地有生火遺跡，約可撘4k*6，為一沙子地，長了不少高山烏頭與</text:p>
      <text:p text:style-name="P36"><text:span text:style-name="T25"><text:s text:c="6"/></text:span>筷子芥，可自行找較平的營地紮營</text:p>
      <text:p text:style-name="P36">1650 <text:s/>家祥、京翰、耿林前去取水，沿著乾溪床前行（明天的路），約10分可至溪</text:p>
      <text:p text:style-name="P36"><text:span text:style-name="T25"><text:s text:c="6"/></text:span>溝有水的地方</text:p>
      <text:p text:style-name="P36"/>
      <text:p text:style-name="P36"><text:span text:style-name="T25"><text:s text:c="6"/></text:span>在兩頂帳蓬中間生起了熊熊烈火，晚餐也圍在火堆旁吃，之後皎潔的月亮照</text:p>
      <text:p text:style-name="P36"><text:span text:style-name="T25"><text:s text:c="6"/></text:span>著太平谷，我們也無須戴頭燈。好景不常，睡到半夜即下起傾盆大雨。</text:p>
      <text:p text:style-name="P36"/>
      <text:p text:style-name="P36">*********************************************************************</text:p>
      <text:p text:style-name="P36"/>
      <text:p text:style-name="P36">第三天: <text:s/>7/15(六)</text:p>
      <text:p text:style-name="P36">預定行程: C2 → 喀西帕南登山口<text:span text:style-name="T25"> → </text:span>馬西山登山口<text:span text:style-name="T25"> → </text:span>馬布谷(C3)</text:p>
      <text:p text:style-name="P36"><text:soft-page-break/>實際行程: C2 → 喀西帕南登山口<text:span text:style-name="T25"> → </text:span>馬西山登山口<text:span text:style-name="T25"> → </text:span>馬布谷(C3)</text:p>
      <text:p text:style-name="P36"/>
      <text:p text:style-name="P36">天氣：多雲時晴偶雨<text:span text:style-name="T25"> <text:s/></text:span>人員：尚可</text:p>
      <text:p text:style-name="P36">0430 <text:s text:c="2"/>經過一夜大雨大夥幾乎沒什麼睡，睡眼惺忪的從睡袋爬起</text:p>
      <text:p text:style-name="P36">0605 <text:s text:c="2"/>東摸西摸全員穿上雨衣整裝出發啦！想必今天路程上的箭竹有的瞧了</text:p>
      <text:p text:style-name="P36"><text:span text:style-name="T25"><text:s text:c="7"/></text:span>@出發方向為取水路，往西南方溪溝走，石頭濕滑小心行走，約莫10分</text:p>
      <text:p text:style-name="P36"><text:span text:style-name="T25"><text:s text:c="8"/></text:span>行程會至一崩塌處，不久到水源處取今天的行動水</text:p>
      <text:p text:style-name="P36"><text:span text:style-name="T25"><text:s text:c="7"/></text:span>@水源旁有一倒塌的工寮鐵皮，箭竹內無camp</text:p>
      <text:p text:style-name="P36"><text:span text:style-name="T25"><text:s text:c="7"/></text:span>@再上溯3分有大石，高繞一小段又接回溪溝</text:p>
      <text:p text:style-name="P36"><text:span text:style-name="T25"><text:s text:c="7"/></text:span>@再行15分可見左右兩小支流的溪溝，不久左邊有綁路標，切上一小平台後陡</text:p>
      <text:p text:style-name="P36"><text:span text:style-name="T25"><text:s text:c="8"/></text:span>上一段箭竹林路，只要跟路跡與路標應不難走</text:p>
      <text:p text:style-name="P36">0720 <text:s text:c="2"/>左下接回溪溝休息10分，旋即由對面上切一小段，為M3276東南稜</text:p>
      <text:p text:style-name="P36"><text:span text:style-name="T25"><text:s text:c="7"/></text:span>@一路箭竹與人同高，一直"游泳"至三叉口全身溼透</text:p>
      <text:p text:style-name="P36"><text:span text:style-name="T25"><text:s text:c="7"/></text:span>@開始的10分鐘的行程不會很陡，後來才一路陡上，會經一樹林，再過15分後</text:p>
      <text:p text:style-name="P36"><text:span text:style-name="T25"><text:s text:c="8"/></text:span>開始向左腰繞<text:span text:style-name="T25">…</text:span>.，過一乾溪溝即沿稜左''無敵超級陡上''至三岔口，植被</text:p>
      <text:p text:style-name="P36"><text:span text:style-name="T25"><text:s text:c="8"/></text:span>有點小密，一路路小不好上且有時不明顯</text:p>
      <text:p text:style-name="P36">0915 <text:s text:c="2"/>喀西帕南登山口（即三叉口），有一木製路牌，短箭竹草坡</text:p>
      <text:p text:style-name="P36"><text:span text:style-name="T25"><text:s text:c="7"/></text:span>@於此休息了35分吃早點，天氣實在太怪了陰晴不定，所以不去喀西帕南了，</text:p>
      <text:p text:style-name="P36"><text:span text:style-name="T25"><text:s text:c="8"/></text:span>真正的登山口不是在鞍部，大約在M3276(喀西帕南山)與M3165 (南峰)之間</text:p>
      <text:p text:style-name="P36"><text:span text:style-name="T25"><text:s text:c="8"/></text:span>的鞍部靠近M3276約20m處</text:p>
      <text:p text:style-name="P36">1115 <text:s text:c="2"/>西峰前小山頭吃午餐</text:p>
      <text:p text:style-name="P36"><text:span text:style-name="T25"><text:s text:c="7"/></text:span>@由三叉口出發在稜左腰繞短箭竹好走</text:p>
      <text:p text:style-name="P36"><text:span text:style-name="T25"><text:s text:c="7"/></text:span>@中休息10分，鑽箭竹林倒木多，大致沿稜左走</text:p>
      <text:p text:style-name="P36"><text:span text:style-name="T25"><text:s text:c="7"/></text:span>@再40分後由稜右上至主稜，地形平坦有一看天池及一4k的camp</text:p>
      <text:p text:style-name="P36">1150 <text:s text:c="2"/>出發</text:p>
      <text:p text:style-name="P36">1200 <text:s text:c="2"/>36K紅鐵牌</text:p>
      <text:p text:style-name="P36"><text:span text:style-name="T25"><text:s text:c="7"/></text:span>@仍在箭竹林鑽行，由稜左繞過西峰</text:p>
      <text:p text:style-name="P36"><text:span text:style-name="T25"><text:s text:c="7"/></text:span>@左邊溪溝地形陡</text:p>
      <text:p text:style-name="P36">1230 <text:s text:c="2"/>35.5 K紅鐵牌</text:p>
      <text:p text:style-name="P36">1301 <text:s text:c="2"/>35 K紅鐵牌</text:p>
      <text:p text:style-name="P36">1340 <text:s text:c="2"/>34.5 K紅鐵牌，</text:p>
      <text:p text:style-name="P36"><text:span text:style-name="T25"><text:s text:c="7"/></text:span>@有一平台可撘4k*2但會積水</text:p>
      <text:p text:style-name="P36"><text:span text:style-name="T25"><text:s text:c="7"/></text:span>@此為M3365之前，之後幾乎沿稜線走，需攀爬一段裸岩大石，小心</text:p>
      <text:p text:style-name="P36">1434 <text:s text:c="2"/>馬西山登山口，為一鞍部，有一木製牌</text:p>
      <text:p text:style-name="P36"><text:span text:style-name="T25"><text:s text:c="7"/></text:span>短暫休息5分後還是決定不去馬西山啦！</text:p>
      <text:p text:style-name="P36">1416 <text:s text:c="2"/>出發後沿稜左下，一開始是短箭竹草坡，後</text:p>
      <text:p text:style-name="P36"><text:span text:style-name="T25"><text:s text:c="7"/></text:span>在樹林（二葉松混箭竹林）裡陡下</text:p>
      <text:p text:style-name="P36">1550 <text:s text:c="2"/>32 K紅鐵牌，可見馬布谷</text:p>
      <text:p text:style-name="P36">1605 <text:s text:c="2"/>乾溪溝匯流口，旁有一廢棄獵寮，下至此腿已軟啦！膝蓋也吃不消了！</text:p>
      <text:p text:style-name="P36"><text:span text:style-name="T25"><text:s text:c="7"/></text:span>@由馬西山登山口(馬西山南鞍)先向西北腰繞一段到馬西山西邊的稜線，再來</text:p>
      <text:p text:style-name="P36"><text:span text:style-name="T25"><text:s text:c="8"/></text:span>就是一連串的陡下</text:p>
      <text:p text:style-name="P36"><text:span text:style-name="T25"><text:s text:c="7"/></text:span>@筑佑在這段陡下走得膝蓋很痛，真擔心他之後的情形</text:p>
      <text:p text:style-name="P36">1610 <text:s text:c="2"/>至馬布谷紮營處（為一平坦沙地），天公開始不作美下起大雨</text:p>
      <text:p text:style-name="P36">1615 <text:s text:c="2"/>人員到齊，大家全身溼透腰酸背痛，紮營</text:p>
      <text:p text:style-name="P36">1700 <text:s text:c="2"/>阿磊、京翰、耿林前往溪谷取水（前所提的乾溪溝處，為馬嘎次託溪上游，溪</text:p>
      <text:p text:style-name="P36"><text:span text:style-name="T25"><text:s text:c="7"/></text:span>溝多大石且滑），約走15分看到石頭縫處積了一攤水，雖然上面有一些小飛蚊</text:p>
      <text:p text:style-name="P36"><text:span text:style-name="T25"><text:s text:c="7"/></text:span>但還算乾淨，阿磊繼續往前探10分鐘沒水，所以決定就取這的水啦！！</text:p>
      <text:p text:style-name="P36"><text:soft-page-break/>1800 <text:s text:c="2"/>回到營地</text:p>
      <text:p text:style-name="P36"/>
      <text:p text:style-name="P36">**************************************************************************</text:p>
      <text:p text:style-name="P36"/>
      <text:p text:style-name="P36">第四天: <text:s/>7/16（日）</text:p>
      <text:p text:style-name="P36">預定行程: C3 → 布干山<text:span text:style-name="T25"> → </text:span>2900M(C4)</text:p>
      <text:p text:style-name="P36">實際行程: C3 → 布干山<text:span text:style-name="T25"> → </text:span>小谷地(M2891北鞍北邊400m寬稜上)</text:p>
      <text:p text:style-name="P36"/>
      <text:p text:style-name="P36">天氣：多雲時雨　　人員：佳</text:p>
      <text:p text:style-name="P36">0430　今天輪到松炳起來煮水</text:p>
      <text:p text:style-name="P36">0520 <text:s/>全體起來吃早餐，外面飄著小雨，好冷</text:p>
      <text:p text:style-name="P36">　　　今天早餐是燕麥粥，好吃（只是有些人覺得難以下嚥，尤其是家祥）</text:p>
      <text:p text:style-name="P36">0720 <text:s/>全體打包完畢出發</text:p>
      <text:p text:style-name="P36">　　　由於今天要開始背未來２天半的水，所以大家的背包都頗重的</text:p>
      <text:p text:style-name="P36"/>
      <text:p text:style-name="P36">　　　水量的估法：</text:p>
      <text:p text:style-name="P36"><text:span text:style-name="T25"><text:s text:c="6"/></text:span>公水：早餐（３Ｌ）＋午餐（２Ｌ）＋晚餐（＋湯或宵夜５Ｌ）＝１０Ｌ</text:p>
      <text:p text:style-name="P36">　　　私水：２天半２Ｌ</text:p>
      <text:p text:style-name="P36">　　　所以１０Ｌ＊２天＝２０Ｌ；多背４Ｌ水共２４Ｌ</text:p>
      <text:p text:style-name="P36">　　　每個人分到３Ｌ公水；平均每個人背５Ｌ水</text:p>
      <text:p text:style-name="P36">0725 <text:s/>到了我們決定上布干山的稜線，就是營地後方第二條稜，開始比較緩</text:p>
      <text:p text:style-name="P36">0730 <text:s/>陡上時看見一條路標（黃色桃園長青登山會），頗新，應該三個月前走馬</text:p>
      <text:p text:style-name="P36"><text:span text:style-name="T25"><text:s text:c="6"/></text:span>博橫段時順攻的吧！！</text:p>
      <text:p text:style-name="P36">0750 <text:s/>接上主稜，路徑明顯植被也不惱人，此時在Ｍ3090附近休息</text:p>
      <text:p text:style-name="P36">0755 <text:s/>續行好走，走在主稜上二葉松舖地，樹上菘蘿密佈有箭竹與杜鵑</text:p>
      <text:p text:style-name="P36">0820 <text:s/>在主稜上休息５分，至此到布干山多為短箭竹，頗好走</text:p>
      <text:p text:style-name="P36">0850 <text:s/>布干山頂，有一鋁製中空三角點，旁邊為二葉松，也有白珠樹等</text:p>
      <text:p text:style-name="P36">　　　由於此為山社首登大家都很興奮，京翰拿出沂恩送的２包純果汁鋁箔包</text:p>
      <text:p text:style-name="P36">　　　加水稀釋後大家傳著喝，真爽！！</text:p>
      <text:p text:style-name="P36">0925　布干南稜開始了</text:p>
      <text:p text:style-name="P36">　　　先往東南走一小段之後即從正南稜陡下，應該是有人走過這，路跡明顯</text:p>
      <text:p text:style-name="P36">1007　到達Ｍ3097北鞍前一平緩地</text:p>
      <text:p text:style-name="P36">　　　在Ｍ3097北鞍前一路陡下，不會很陡，靠右方二葉松好走</text:p>
      <text:p text:style-name="P36">1014 <text:s/>出發此時四周起大霧</text:p>
      <text:p text:style-name="P36">1025 <text:s/>到Ｍ3097北鞍，有一面透空，有一小看天池頗大，只是有些小箭竹凹凸</text:p>
      <text:p text:style-name="P36"><text:span text:style-name="T25"><text:s text:c="6"/></text:span>不平的，周圍較高處為二葉松</text:p>
      <text:p text:style-name="P36">1040 <text:s/>Ｍ3097山頭</text:p>
      <text:p text:style-name="P36"><text:span text:style-name="T25"><text:s text:c="6"/></text:span>一開始打大家走得太低了，跟了獸徑遁入箭竹海中，最好沿稜走</text:p>
      <text:p text:style-name="P36">1050 <text:s/>於3050高度，休息10分，四周為高山芒草</text:p>
      <text:p text:style-name="P36">1120 <text:s/>於緩坡中午餐</text:p>
      <text:p text:style-name="P36"><text:span text:style-name="T25"><text:s text:c="6"/></text:span>這邊的路比較混亂一點,切記不要往南跟到南支稜了（比較陡且植被密）</text:p>
      <text:p text:style-name="P36">1200 <text:s/>出發，往西偏點南下，地上都是松針</text:p>
      <text:p text:style-name="P36">1230 <text:s/>到達Ｍ3075山頭前小平台，休息10分，出發後不要走太偏西大概走西南方向</text:p>
      <text:p text:style-name="P36"><text:span text:style-name="T25"><text:s text:c="6"/></text:span>上Ｍ3075山頭</text:p>
      <text:p text:style-name="P36">1245　Ｍ3075山頭，山頭十分廣大避風又平坦，找正南方向續行</text:p>
      <text:p text:style-name="P36">1310　休息10分於Ｍ3075南鞍（有生火遺跡，西邊有一小水池），下到鞍部之前偏</text:p>
      <text:p text:style-name="P36"><text:span text:style-name="T25"><text:s text:c="6"/></text:span>南下會太陡，所以往西修正一些再下，出發後往東南方向上，有兩支山羊於</text:p>
      <text:p text:style-name="P36"><text:span text:style-name="T25"><text:s text:c="6"/></text:span>此跑了過去，一大一小</text:p>
      <text:p text:style-name="P36"><text:soft-page-break/>1325 <text:s/>上到一寬廣的山頭（應該是M3075南邊第二顆山頭），抓方向往南小心走偏</text:p>
      <text:p text:style-name="P36">1345 <text:s/>開始有點小陡下，之前幾乎沒有起伏相當平緩，可紮營，由於我們一直往南</text:p>
      <text:p text:style-name="P36"><text:span text:style-name="T25"><text:s text:c="6"/></text:span>走，誤以為還未到二顆山頭中間的鞍部，事實上已過了第二顆山頭，所以於</text:p>
      <text:p text:style-name="P36"><text:span text:style-name="T25"><text:s text:c="6"/></text:span>陡下一段的寬稜後找路</text:p>
      <text:p text:style-name="P36">1430　經過找路與定位後，確定我們已過了第二顆山頭，決定走第二顆山頭東南寬</text:p>
      <text:p text:style-name="P36"><text:span text:style-name="T25"><text:s text:c="6"/></text:span>稜下，因為稜線東邊即為陡坡，我們也較不易在寬稜上迷失方向</text:p>
      <text:p text:style-name="P36">1435　接到東南寬稜旁小凹谷，路明顯好走</text:p>
      <text:p text:style-name="P36">1440　見一空曠小谷地，然後沿稜走，好走</text:p>
      <text:p text:style-name="P36">1455　一小凹谷（雙稜地形中凹谷），可搭約４ｋ＊８，避風，不會積水</text:p>
      <text:p text:style-name="P36">　　　由於已超過預定營地且天氣狀況不是很好，接下來的營地也不確定會比這好</text:p>
      <text:p text:style-name="P36"><text:span text:style-name="T25"><text:s text:c="6"/></text:span>，所以領隊決定住這</text:p>
      <text:p text:style-name="P36"/>
      <text:p text:style-name="P36"><text:span text:style-name="T25"><text:s text:c="6"/></text:span>今天是月全蝕的日子，可是雨卻一直下，看來我們是沒眼福了，聽廣播說高</text:p>
      <text:p text:style-name="P36"><text:span text:style-name="T25"><text:s text:c="6"/></text:span>雄機場因大雨關閉，而且持續發布大雨特報。天啊！豪哥<text:span text:style-name="T25">…</text:span>.大崙溪還好吧！</text:p>
      <text:p text:style-name="P36"/>
      <text:p text:style-name="P36">*************************************************************************</text:p>
      <text:p text:style-name="P36"/>
      <text:p text:style-name="P36">第五天<text:span text:style-name="T25"> </text:span>: <text:s/>7/17(一)</text:p>
      <text:p text:style-name="P36">預定行程: C4 → 馬西桑山北營地(C5) <text:s/>實際行程:小谷地<text:span text:style-name="T25"> → </text:span>馬西桑山北營地(C5)</text:p>
      <text:p text:style-name="P36">天氣：晴　人員：佳</text:p>
      <text:p text:style-name="P36">昨晚2000左右京翰收到call機，是小鋒call的，天氣到星期三就會變好；還是朋友比</text:p>
      <text:p text:style-name="P36">較好，沂恩都只call一些無關痛癢的東西，還call說月全蝕好不好看呢！</text:p>
      <text:p text:style-name="P36">0400　筑佑起床煮水</text:p>
      <text:p text:style-name="P36">0430　全體起床，早餐是起司麵包，只是大家好像都沒什麼精神</text:p>
      <text:p text:style-name="P36">0600　出發，在營地旁綁上路標，經過幾天大雨營地都沒積水</text:p>
      <text:p text:style-name="P36">0610　於稜上可見喀西帕南及阿不朗稜線，視野不錯且路好走（沿稜走）</text:p>
      <text:p text:style-name="P36">0615　見右下方有一大平台，約有４個操場大（短箭竹不避風），前方可見阿波蘭山</text:p>
      <text:p text:style-name="P36"><text:span text:style-name="T25"><text:s text:c="5"/></text:span>（Ｍ2891），展望不錯，也可見南二段的稜線，行走於高山芒草中，好走</text:p>
      <text:p text:style-name="P36">0635　阿波蘭山頂（二葉松＋芒草），此時雲開霧散，於山頂西南側可見新康山系稜</text:p>
      <text:p text:style-name="P36"><text:span text:style-name="T25"><text:s text:c="6"/></text:span>線，還有之後要走的稜線，運氣真好</text:p>
      <text:p text:style-name="P36">0650　出發，往東南稜，依舊走主稜，四周是低芒草二葉松林好走，但有一些倒木</text:p>
      <text:p text:style-name="P36">0720　在阿波蘭山後轉稜處(M2771西方)，有一camp，4K*2，為凹溝上源</text:p>
      <text:p text:style-name="P36">0730　開始轉西稜，此時又起霧了</text:p>
      <text:p text:style-name="P36">　　　＠由於太早向西切到Ｍ2753的稜線，走了一段後修正：翻到真正轉西的稜，至</text:p>
      <text:p text:style-name="P36"><text:span text:style-name="T25"><text:s text:c="8"/></text:span>Ｍ2692前，向西南下</text:p>
      <text:p text:style-name="P36">0805　休息10分，此為轉折稜，可見Ｍ2692，阿磊與耿林往前再上一段探路，可以看</text:p>
      <text:p text:style-name="P36"><text:span text:style-name="T25"><text:s text:c="6"/></text:span>見M2692東南方平坦的小山頭，因正南下Ｍ2692北鞍太陡，所以決定沿小山頭北</text:p>
      <text:p text:style-name="P36"><text:span text:style-name="T25"><text:s text:c="6"/></text:span>寬稜下，再腰繞西南方慢慢修正至鞍部</text:p>
      <text:p text:style-name="P36">0840　往南切後下到一陡壁幾乎90度</text:p>
      <text:p text:style-name="P36"><text:span text:style-name="T25"><text:s text:c="6"/></text:span>＠這條稜真的很陡，植被為樹林＋芒草，尚不大複雜</text:p>
      <text:p text:style-name="P36"><text:span text:style-name="T25"><text:s text:c="6"/></text:span>＠10分後進入''黑森林''範圍，沒有芒草、二葉松，只剩下高闊葉林，由於陽</text:p>
      <text:p text:style-name="P36"><text:span text:style-name="T25"><text:s text:c="8"/></text:span>光透不進因此地上多落葉腐土，四周陰陰暗暗的</text:p>
      <text:p text:style-name="P36"><text:span text:style-name="T25"><text:s text:c="6"/></text:span>＠一路陡到鞍部，我們在鞍部前平緩地休息15分</text:p>
      <text:p text:style-name="P36">0910　鞍部，可見東西向透空，之後陡上，終於透空了</text:p>
      <text:p text:style-name="P36">　　　＠遇許多陡壁，植被恢復至二葉松芒草杜鵑等，不密，芒草與人同高</text:p>
      <text:p text:style-name="P36">0935　休息10分</text:p>
      <text:p text:style-name="P36">0950　Ｍ2692，平緩芒草</text:p>
      <text:p text:style-name="P36">1005　稜左大石區找西南方下，由於太偏東（溪溝）小陡</text:p>
      <text:p text:style-name="P36"><text:soft-page-break/>1055　至一平台處休息10分，往西修正接回主稜</text:p>
      <text:p text:style-name="P36">1105　接到平緩主稜路，大條好走，落葉舖地</text:p>
      <text:p text:style-name="P36">1125～1150在大樹和倒木中吃午餐，為M2397北鞍附近平緩處</text:p>
      <text:p text:style-name="P36"><text:span text:style-name="T25"><text:s text:c="6"/></text:span>＠至鞍部前見一雙稜，我們擇左走</text:p>
      <text:p text:style-name="P36"><text:span text:style-name="T25"><text:s text:c="6"/></text:span>＠由於下雨，這裡又頗陰暗，只花25分匆匆吃完便早早出發啦～連高檔的''蜂</text:p>
      <text:p text:style-name="P36"><text:span text:style-name="T25"><text:s text:c="8"/></text:span>蜜水''都沒人搶喝，可見天氣不好的程度了</text:p>
      <text:p text:style-name="P36">1213　平緩結束開始緩上，出發時我們往南稜修正</text:p>
      <text:p text:style-name="P36">1233　Ｍ2397</text:p>
      <text:p text:style-name="P36">1250 <text:s/>經過十公尺長的瘦稜，可見西邊南二段稜線在雲霧裡，展望不錯的地方</text:p>
      <text:p text:style-name="P36">1255　Ｍ2397南鞍</text:p>
      <text:p text:style-name="P36"><text:span text:style-name="T25"><text:s text:c="6"/></text:span>＠在稜左下見一大平台４ｋ＊４，在森林中頗避風，無水，於是決定於此紮營</text:p>
      <text:p text:style-name="P36"><text:span text:style-name="T25"><text:s text:c="6"/></text:span>＠此為之前林淵源與東華研究生住過的營地，見3、4瓶寶特瓶與生火遺跡</text:p>
      <text:p text:style-name="P36"><text:span text:style-name="T25"><text:s text:c="6"/></text:span>＠這段的稜線較瘦好跟，林相為闊葉林，地面鋪滿了葉子，且鬆軟好走</text:p>
      <text:p text:style-name="P36">1343 <text:s/>搭好帳棚，輕裝前往馬西桑山</text:p>
      <text:p text:style-name="P36"><text:span text:style-name="T25"><text:s text:c="6"/></text:span>＠一路平緩好走，不知不覺已過了二個小山頭</text:p>
      <text:p text:style-name="P36">1405　稜轉處往西走，有點陡</text:p>
      <text:p text:style-name="P36">1420～1430馬西桑山～無山頭之感，四周稜線不高，潮濕、陰暗，不愧為『馬西桑』</text:p>
      <text:p text:style-name="P36"><text:span text:style-name="T25"><text:s text:c="10"/></text:span>～山背、山陰之意</text:p>
      <text:p text:style-name="P36"><text:span text:style-name="T25"><text:s text:c="6"/></text:span>＠一夥人在找基點<text:span text:style-name="T25">…</text:span>.，「阿磊，是不是這一顆阿？」松炳這時突然開口，過去</text:p>
      <text:p text:style-name="P36"><text:span text:style-name="T25"><text:s text:c="8"/></text:span>一瞧，還真的是耶！！被松炳『賺』到了！</text:p>
      <text:p text:style-name="P36">　　　＠其基點位於稜左側，快要掉下去的感覺，基點上的字早已不見</text:p>
      <text:p text:style-name="P36">　　　＠山頭不是想像中的開闊，所以拍完照就走人啦！連「秘密武器」都沒掏呢！且</text:p>
      <text:p text:style-name="P36"><text:span text:style-name="T25"><text:s text:c="8"/></text:span>螞蝗又出現啦！</text:p>
      <text:p text:style-name="P36">1505 <text:s/>回到營地，開始拖掉濕濕的鞋子<text:span text:style-name="T25">…</text:span>一天又過去了！期待著明天下到馬嘎次託溪尋</text:p>
      <text:p text:style-name="P36"><text:span text:style-name="T25"><text:s text:c="6"/></text:span>找那大河戀的感覺！</text:p>
      <text:p text:style-name="P36"/>
      <text:p text:style-name="P36">***************************************************************************</text:p>
      <text:p text:style-name="P36"/>
      <text:p text:style-name="P36">第六天<text:span text:style-name="T25"> </text:span>: <text:s/>7/18（二）</text:p>
      <text:p text:style-name="P36">預定行程: C5 → 馬西桑山<text:span text:style-name="T25"> → </text:span>馬嘎次託溪<text:span text:style-name="T25"> → </text:span>明貢獵寮(C6)</text:p>
      <text:p text:style-name="P36">實際行程: C5 → 馬西桑山<text:span text:style-name="T25"> → </text:span>馬嘎次託溪</text:p>
      <text:p text:style-name="P36">天氣：多雲時晴<text:span text:style-name="T25"> <text:s/></text:span>人員：可</text:p>
      <text:p text:style-name="P36">0430　起床</text:p>
      <text:p text:style-name="P36">0610　出發，天空終於出現一方陽光，三天的鬱悶終於可以一掃而去</text:p>
      <text:p text:style-name="P36">　　　＠往回走找好下的地方下，由於地形太陡所以決定往回營地附近緩下，再作修正</text:p>
      <text:p text:style-name="P36">0640　回到營地附近開始下，植被單純（闊葉林，落葉舖地）</text:p>
      <text:p text:style-name="P36">　　　＠在下坡當中抓方向，一開始先緩下後往左修正，</text:p>
      <text:p text:style-name="P36">　　　＠因為等高線上幾乎等高，因此地形幾乎一樣陡，好幾次都往稜的方向抓或修正</text:p>
      <text:p text:style-name="P36"><text:span text:style-name="T25"><text:s text:c="8"/></text:span>，但稜都斷掉，因此越來越往南邊走（好幾次都橫渡），時間浪費許多在橫渡</text:p>
      <text:p text:style-name="P36"><text:span text:style-name="T25"><text:s text:c="8"/></text:span>、切稜上</text:p>
      <text:p text:style-name="P36">　　　＠中間有一段接到芒草，一路都蠻陡的</text:p>
      <text:p text:style-name="P36">1200 <text:s/>切至一稜午餐</text:p>
      <text:p text:style-name="P36"><text:span text:style-name="T25"><text:s text:c="6"/></text:span>＠判斷我們應該已經走到支稜了，由於修正太多次不大能確定自己的位置，所以</text:p>
      <text:p text:style-name="P36"><text:span text:style-name="T25"><text:s text:c="8"/></text:span>等下溪後在佐證自己的方位</text:p>
      <text:p text:style-name="P36">1230　出發，不久後即聽到清脆的流水聲，由於稜線至此有點小地形，看著右手邊有點</text:p>
      <text:p text:style-name="P36"><text:span text:style-name="T25"><text:s text:c="6"/></text:span>陡的溪溝，阿磊先往前探路，決定架傘帶下，此時家祥已經背著背包往前「衝」</text:p>
      <text:p text:style-name="P36"><text:span text:style-name="T25"><text:s text:c="6"/></text:span>了，太強了，他回報：「還是架繩下較安全」</text:p>
      <text:p text:style-name="P36">1344 <text:s/>下到溪底，ＹＡ！於一旁的石頭堆休息</text:p>
      <text:p text:style-name="P36"><text:soft-page-break/><text:span text:style-name="T25"><text:s text:c="6"/></text:span>下溪點大約在地圖上[託]字，阿磊往下游走即是一個溪流轉折點，有一個頗大的</text:p>
      <text:p text:style-name="P36"><text:span text:style-name="T25"><text:s text:c="6"/></text:span>落差。家祥、佳佩往上游探，於溪左岸有一片小沙地可以紮營，而且旁邊應該就</text:p>
      <text:p text:style-name="P36"><text:span text:style-name="T25"><text:s text:c="6"/></text:span>是中原山社指導老師林一宏先生所說的岩溝上切點。</text:p>
      <text:p text:style-name="P36">1420　全部往前至營地，約可紮營4K*2，明天的上切點為一岩溝，上面長了一些植披，</text:p>
      <text:p text:style-name="P36"><text:span text:style-name="T25"><text:s text:c="6"/></text:span>除了剛開始上去比較不好走外，上去之後就好走多了</text:p>
      <text:p text:style-name="P36">1500 <text:s/>快速搭好帳蓬，以及弄妥一切東西，大家的心早已飛到馬嘎次託溪上一處處大大</text:p>
      <text:p text:style-name="P36"><text:span text:style-name="T25"><text:s text:c="6"/></text:span>小小的深潭，水真的超清澈的，溪兩旁的樹蔭使得她更加的柔美，溪水底下一群</text:p>
      <text:p text:style-name="P36"><text:span text:style-name="T25"><text:s text:c="6"/></text:span>群的苦花(高山魚類、綠色)游過來游過去，超多的，真的是就算沒釣過魚的人也</text:p>
      <text:p text:style-name="P36"><text:span text:style-name="T25"><text:s text:c="6"/></text:span>可以隨便釣到一堆吧！或許是我看過的溪谷不多，但是她真的太美了！</text:p>
      <text:p text:style-name="P36">1530 <text:s/>就在我們撿好柴火，計劃好如何捕魚，以及好好的洗個澡時，老天爺跟我們開了</text:p>
      <text:p text:style-name="P36"><text:span text:style-name="T25"><text:s text:c="6"/></text:span>一個天大的玩笑，竟下起了傾盆大雨來，大家只好先躲進帳篷避避風頭，沒想到</text:p>
      <text:p text:style-name="P36"><text:span text:style-name="T25"><text:s text:c="6"/></text:span>雨一下就不停，實在是惋嘆啊！</text:p>
      <text:p text:style-name="P36">2000 <text:s/>大家含淚入睡</text:p>
      <text:p text:style-name="P36"/>
      <text:p text:style-name="P36">****************************************************************************</text:p>
      <text:p text:style-name="P36">第七天<text:span text:style-name="T25"> </text:span>: <text:s/>7/19（三）</text:p>
      <text:p text:style-name="P36">預定行程: C6 → 石洞獵寮<text:span text:style-name="T25"> → </text:span>1600M獵寮(C7)</text:p>
      <text:p text:style-name="P36">實際行程: 馬嘎次托溪<text:span text:style-name="T25"> → </text:span>延稜線走<text:span text:style-name="T25"> →</text:span>M2330</text:p>
      <text:p text:style-name="P36">0430 <text:s/>起床</text:p>
      <text:p text:style-name="P36">0625 <text:s/>出發，往營地回走15公尺的岩石溝上，很滑架繩，馬嘎次托溪有很多深潭、苦花，</text:p>
      <text:p text:style-name="P36"><text:span text:style-name="T25"><text:s text:c="6"/></text:span>兩邊為峽谷</text:p>
      <text:p text:style-name="P36">0715　沿溪溝上到一瘦稜平台等後面的人上來，見馬嘎次托溪上的崩壁在旁</text:p>
      <text:p text:style-name="P36">0725　往東修正出發，決定先上主稜在說</text:p>
      <text:p text:style-name="P36">0820　爬上陡峭的牆壁，到森林的平緩處吃早點，由於預定路線太陡又不見的跟得上此腰</text:p>
      <text:p text:style-name="P36"><text:span text:style-name="T25"><text:s text:c="6"/></text:span>繞路，為了保險與安全起見，決定改走稜線(地圖上M1708、M1761、M1994、M2181</text:p>
      <text:p text:style-name="P36"><text:span text:style-name="T25"><text:s text:c="6"/></text:span>、M2330、阿不朗山等山頭所構成的ㄇ字形稜線)</text:p>
      <text:p text:style-name="P36">0850　出發</text:p>
      <text:p text:style-name="P36">0920　休息，在闊葉林慢慢上稜中，路好走但大家很累，背包很重之前很陡so太累了</text:p>
      <text:p text:style-name="P36">0930　出發朝東走上稜</text:p>
      <text:p text:style-name="P36">0950　上到M1761休息，開始走稜線</text:p>
      <text:p text:style-name="P36">1000 <text:s/>出發，延稜走，路大條明顯，為闊葉林林相</text:p>
      <text:p text:style-name="P36">1110 <text:s/>延稜走到M1994山頭，準備轉東，山頭北側為清古道石階保存最完整之處。先吃午餐</text:p>
      <text:p text:style-name="P36"><text:span text:style-name="T25"><text:s text:c="6"/></text:span>，見2181山頭在前有點起霧，<text:span text:style-name="T25"> </text:span>天氣涼爽</text:p>
      <text:p text:style-name="P36">1155 <text:s/>出發，起霧了，冷冷的</text:p>
      <text:p text:style-name="P36">1225 <text:s/>M1994和M2181中間最低鞍，從M1994後緩一小段，後就遇一陡下瘦稜，超陡危險不好</text:p>
      <text:p text:style-name="P36"><text:span text:style-name="T25"><text:s text:c="6"/></text:span>走，我們一直走在闊葉林內及腰的箭竹並不密，落葉鋪地，感覺很好且隱約有路，</text:p>
      <text:p text:style-name="P36"><text:span text:style-name="T25"><text:s text:c="6"/></text:span>休息</text:p>
      <text:p text:style-name="P36">1235 <text:s/>出發，大家都下來了蟬聲四起</text:p>
      <text:p text:style-name="P36">1310 <text:s/>休息，在陡坡上路好走但是一直上抓方向走</text:p>
      <text:p text:style-name="P36">1320 <text:s/>出發，似乎快到了</text:p>
      <text:p text:style-name="P36">1335 <text:s/>到2181前山頭休息</text:p>
      <text:p text:style-name="P36">1345 <text:s/>出發</text:p>
      <text:p text:style-name="P36">1410 <text:s/>到M2181山頭上可對圖，出現芒草</text:p>
      <text:p text:style-name="P36">1425 <text:s/>到M2330山下鞍部休息，之前M2181山頭過後不久即遇5米高落差小心下即可</text:p>
      <text:p text:style-name="P36">1430 <text:s/>出發陡上</text:p>
      <text:p text:style-name="P36">1450 <text:s/>見淡江登山社路標在平緩處</text:p>
      <text:p text:style-name="P36">1455 <text:s/>見一大營地山頭超平大，到處可住，但要趕路so…..</text:p>
      <text:p text:style-name="P36"><text:soft-page-break/>1510 <text:s/>出發往前找營地</text:p>
      <text:p text:style-name="P36">1540 <text:s/>上坡中休息前面還有一個山頭可惡，此地已由芒草變成矮箭竹</text:p>
      <text:p text:style-name="P36">1545 <text:s/>出發</text:p>
      <text:p text:style-name="P36">1605 <text:s/>到達M2330山頭找營地</text:p>
      <text:p text:style-name="P36">1625 <text:s/>找到一空曠地露宿</text:p>
      <text:p text:style-name="P36"><text:span text:style-name="T25"><text:s text:c="6"/></text:span>M2330山頭為一芒草山頭，要找到一處空曠的平坦地並不容易</text:p>
      <text:p text:style-name="P36"/>
      <text:p text:style-name="P36">*******************************************************************************</text:p>
      <text:p text:style-name="P36">第八天<text:span text:style-name="T25"> </text:span>: <text:s/>7/20（四）</text:p>
      <text:p text:style-name="P36">預定行程: C7 → 塔洛木溪(C8) 實際行程: M2330 →石板屋遺址</text:p>
      <text:p text:style-name="P36">天氣：多雲<text:span text:style-name="T25"> <text:s text:c="2"/></text:span>人員：不錯</text:p>
      <text:p text:style-name="P36">0430 <text:s/>起床</text:p>
      <text:p text:style-name="P36">0615 <text:s/>出發，在2330山頭附近朝南下，今天大概要下1700公尺，大家保重，camp</text:p>
      <text:p text:style-name="P36"><text:span text:style-name="T25"><text:s text:c="6"/></text:span>有許多螞蝗</text:p>
      <text:p text:style-name="P36">0635 <text:s/>箭竹芒草消失，見左下方有崩壁</text:p>
      <text:p text:style-name="P36">0650 <text:s/>又出現芒草及箭竹，隨即變陡了，可見海岸山脈、新康、三叉山等地</text:p>
      <text:p text:style-name="P36">0703 <text:s/>下到阿不朗北鞍</text:p>
      <text:p text:style-name="P36">0710 <text:s/>到阿不朗三角點，四周為芒草沒展望</text:p>
      <text:p text:style-name="P36">0715 <text:s/>出發</text:p>
      <text:p text:style-name="P36"><text:span text:style-name="T25"><text:s text:c="6"/></text:span>下了一段發現時在太陡了，退回來往東修正一些再下</text:p>
      <text:p text:style-name="P36"><text:span text:style-name="T25"><text:s text:c="6"/></text:span>西南方有一好走的稜線(往M1823山頭)</text:p>
      <text:p text:style-name="P36">0800 <text:s/>切回阿不朗南稜路好走，之前太偏西南稜超陡</text:p>
      <text:p text:style-name="P36"><text:span text:style-name="T25"><text:s text:c="6"/></text:span>這一段有許多巨岩斷稜，且坡度都相當陡</text:p>
      <text:p text:style-name="P36">0910 <text:s/>此段路徑不明在找路中，稜線很亂。吃早點</text:p>
      <text:p text:style-name="P36">0925 <text:s/>發現找錯稜往回走</text:p>
      <text:p text:style-name="P36"><text:span text:style-name="T25"><text:s text:c="6"/></text:span>再往東修正，慢慢接上稜線</text:p>
      <text:p text:style-name="P36">1130 <text:s/>接到較緩的地方，這裡遍佈長滿青苔的大石頭，但比起之前的路好走多了</text:p>
      <text:p text:style-name="P36"><text:span text:style-name="T25"><text:s text:c="6"/></text:span>休息吃午餐，阿磊拿出珍藏已久的罐裝可樂，大家興高采烈的討論如何在</text:p>
      <text:p text:style-name="P36"><text:span text:style-name="T25"><text:s text:c="6"/></text:span>塔洛木溪抓苦花吃</text:p>
      <text:p text:style-name="P36">1220 <text:s/>出發，路徑不明，我們一直對圖修正自己的方向，在有芒草、懸堐、大石區</text:p>
      <text:p text:style-name="P36"><text:span text:style-name="T25"><text:s text:c="6"/></text:span>，得自己小心左右繞及正確方向就好，稜好陡</text:p>
      <text:p text:style-name="P36">1245 <text:s/>走到較平緩處還是在大石區內</text:p>
      <text:p text:style-name="P36">1300 <text:s/>終於下到鞍部，這裡為一個狹長平緩的地形</text:p>
      <text:p text:style-name="P36"><text:span text:style-name="T25"><text:s text:c="6"/></text:span>停下來找下切塔洛木溪的路，之前一路平緩，全為芒草在闊葉林內，左邊為</text:p>
      <text:p text:style-name="P36"><text:span text:style-name="T25"><text:s text:c="6"/></text:span>陡下右邊較緩</text:p>
      <text:p text:style-name="P36">1302 <text:s/>找到類似的平板屋遺址，還有酒瓶，往前發現破雨布</text:p>
      <text:p text:style-name="P36">1315 <text:s/>遇一雨布獵寮遺址(原本預定營地1600m鞍)，中原路標獵寮旁邊稜線上，也</text:p>
      <text:p text:style-name="P36"><text:span text:style-name="T25"><text:s text:c="6"/></text:span>就是我們的下溪點，於稜線往下一看，似乎有一條路的感覺，以對面崩壁為</text:p>
      <text:p text:style-name="P36"><text:span text:style-name="T25"><text:s text:c="6"/></text:span>準向下</text:p>
      <text:p text:style-name="P36">1350 <text:s/>休息中，在芒草堆中陡下，疑似有人走過的路跟著走，反正就是下溪(大致</text:p>
      <text:p text:style-name="P36"><text:span text:style-name="T25"><text:s text:c="6"/></text:span>與地圖上清古道的路線差不多)</text:p>
      <text:p text:style-name="P36">1400 <text:s/>出發，找可下的地方走</text:p>
      <text:p text:style-name="P36">1425 <text:s/>休息，陡下中沿路有獵人的砍痕，盡量跟它走，路還算好走蟬一直叫</text:p>
      <text:p text:style-name="P36">1430 <text:s/>出發</text:p>
      <text:p text:style-name="P36">1510 <text:s/>休息，在一支稜上，左有溪溝，林相尚稱空曠還好走，嚮導耿林疑似看見一</text:p>
      <text:p text:style-name="P36"><text:span text:style-name="T25"><text:s text:c="6"/></text:span>隻小黑熊，還對他吼一聲就跑走了</text:p>
      <text:p text:style-name="P36">1520 <text:s/>出發，由於我們跟的路越來越陡，所以往右手邊稜線修正，對著對面的崩壁</text:p>
      <text:p text:style-name="P36"><text:soft-page-break/><text:span text:style-name="T25"><text:s text:c="6"/></text:span>方向</text:p>
      <text:p text:style-name="P36">1615 <text:s/>休息，陡下中大家都很累，今天預定要陡下1700公尺左右，崩壁還是在我們</text:p>
      <text:p text:style-name="P36"><text:span text:style-name="T25"><text:s text:c="6"/></text:span>的前方</text:p>
      <text:p text:style-name="P36">1625 <text:s/>出發</text:p>
      <text:p text:style-name="P36">1635 <text:s/>發現一鍋子</text:p>
      <text:p text:style-name="P36">1650 <text:s/>見石板屋群，下大雨了而且天色也不早了，決定在此紮營。</text:p>
      <text:p text:style-name="P36"><text:span text:style-name="T25"><text:s text:c="6"/></text:span>這裡應該是耕地遺址，我們找了兩塊平地勉強搭了帳篷</text:p>
      <text:p text:style-name="P36"/>
      <text:p text:style-name="P36"><text:span text:style-name="T25"><text:s text:c="6"/></text:span>原本預定今天可以順利下到溪底的，加上所背的水已經剩沒多少了，所以大家</text:p>
      <text:p text:style-name="P36"><text:span text:style-name="T25"><text:s text:c="6"/></text:span>都滿鬱卒的。大概剩下5L的水，留2L水當明天早餐水與行動水，晚上就用僅存</text:p>
      <text:p text:style-name="P36"><text:span text:style-name="T25"><text:s text:c="6"/></text:span>的水來煮飯配超級下飯的滷肉。我們晚上的湯就喝俊宏送的1L啤酒、宵夜就吃</text:p>
      <text:p text:style-name="P36"><text:span text:style-name="T25"><text:s text:c="6"/></text:span>之後的果凍。唉<text:span text:style-name="T25">…</text:span>.明明塔洛木溪水聲隆隆就像在我們腳邊，但是我們卻"缺水"</text:p>
      <text:p text:style-name="P36"><text:span text:style-name="T25"><text:s text:c="6"/></text:span>，真是#$#*%@</text:p>
      <text:p text:style-name="P36"/>
      <text:p text:style-name="P36">**************************************************************************</text:p>
      <text:p text:style-name="P36"/>
      <text:p text:style-name="P36">第九天<text:span text:style-name="T25"> </text:span>: <text:s/>7/21（五）</text:p>
      <text:p text:style-name="P36">預定行程: 塔洛木溪(休息天) 實際行程: 石板屋遺址<text:span text:style-name="T25">→ </text:span>塔洛木溪(C8)</text:p>
      <text:p text:style-name="P36">天氣：晴<text:span text:style-name="T25"> <text:s text:c="2"/></text:span>人員：尚可</text:p>
      <text:p text:style-name="P36">0500　起床，見對面崩壁和我們一樣高，石板屋有三個基座和大門，昨天</text:p>
      <text:p text:style-name="P36"><text:span text:style-name="T25"><text:s text:c="6"/></text:span>下稜前約15分鐘也有另一石板屋，還有臉盆之類的東西，我們住的</text:p>
      <text:p text:style-name="P36"><text:span text:style-name="T25"><text:s text:c="6"/></text:span>石板屋附近較多蕨類，森林內避風，屋子附近還有種竹子，昨天晚</text:p>
      <text:p text:style-name="P36"><text:span text:style-name="T25"><text:s text:c="6"/></text:span>上小黑蚊超多，大家都被叮的全身，帳棚又熱又缺水，沒什麼睡，</text:p>
      <text:p text:style-name="P36"><text:span text:style-name="T25"><text:s text:c="6"/></text:span>大家以慵懶的速度打包，因為今天只要下到溪底就好，大概不用幾</text:p>
      <text:p text:style-name="P36"><text:span text:style-name="T25"><text:s text:c="6"/></text:span>個小時吧！由於沒水早餐也沒什麼吃。</text:p>
      <text:p text:style-name="P36">0645　出發，往溪底衝吧</text:p>
      <text:p text:style-name="P36">0730 <text:s/>因東下溪底太陡不可，往回走朝南走一段見一支稜直下溪底，決定</text:p>
      <text:p text:style-name="P36"><text:span text:style-name="T25"><text:s text:c="6"/></text:span>從那下，橫渡過一有水溪溝，大家太渴猛喝順便帶幾瓶在身上怕沒</text:p>
      <text:p text:style-name="P36"><text:span text:style-name="T25"><text:s text:c="6"/></text:span>水</text:p>
      <text:p text:style-name="P36">0740 <text:s/>出發朝稜線下</text:p>
      <text:p text:style-name="P36">0750 <text:s/>見一吊子及砍痕高興</text:p>
      <text:p text:style-name="P36">0755 <text:s/>見另一吊子直披變密</text:p>
      <text:p text:style-name="P36">0805 <text:s/>又見另一吊子路徑明顯，延路有獵人的砍痕</text:p>
      <text:p text:style-name="P36">0810 <text:s/>遇斷稜溪在下面，繞下去</text:p>
      <text:p text:style-name="P36"><text:span text:style-name="T25"><text:s text:c="6"/></text:span>此稜線上路跡頗明顯，且沿路都有砍痕</text:p>
      <text:p text:style-name="P36">0820 <text:s/>全員下到塔洛木溪崩壁前(地圖上阿桑來嘎西邊兩條小水線即為崩壁)</text:p>
      <text:p text:style-name="P36"><text:span text:style-name="T25"><text:s text:c="6"/></text:span>，真爽想了快十天的地方終於到了，只剩一天半就可以出去了，跟對</text:p>
      <text:p text:style-name="P36"><text:span text:style-name="T25"><text:s text:c="6"/></text:span>獵人的路真好走，在地圖上都很陡但獵人走的路就是平緩多又明顯</text:p>
      <text:p text:style-name="P36"><text:span text:style-name="T25"><text:s text:c="6"/></text:span>so..有獵路還是比較喜歡，開始找營地休息玩水</text:p>
      <text:p text:style-name="P36">0930 <text:s/>紮營於崩壁前的小沙洲，搭了一個超級豪華大獵寮</text:p>
      <text:p text:style-name="P36"><text:span text:style-name="T25"><text:s text:c="6"/></text:span>每個人都把東西拿出來曬，清洗所有可以洗的東西，太陽超大的，天</text:p>
      <text:p text:style-name="P36"><text:span text:style-name="T25"><text:s text:c="6"/></text:span>氣也超熱的</text:p>
      <text:p text:style-name="P36"><text:span text:style-name="T25"><text:s text:c="6"/></text:span>塔洛木溪不同與馬嘎次託溪，它比較像一般的東部溪谷，比較開闊，</text:p>
      <text:p text:style-name="P36"><text:span text:style-name="T25"><text:s text:c="6"/></text:span>且大理石到處都是，每塊大石頭都熱的發燙，水流滿急的，也比較濁一</text:p>
      <text:p text:style-name="P36"><text:span text:style-name="T25"><text:s text:c="6"/></text:span>點，重點是看不到苦花啦！</text:p>
      <text:p text:style-name="P36"/>
      <text:p text:style-name="P36">*********************************************************************</text:p>
      <text:p text:style-name="P36"/>
      <text:p text:style-name="P36"><text:soft-page-break/>第十天<text:span text:style-name="T25"> </text:span>: <text:s/>7/22（六）</text:p>
      <text:p text:style-name="P36">預定行程: 塔洛木溪<text:span text:style-name="T25"> → </text:span>清古道叉路口<text:span text:style-name="T25"> → </text:span>玉里山登山口前營地(C10)</text:p>
      <text:p text:style-name="P36">實際行程: 塔洛木溪<text:span text:style-name="T25"> → </text:span>清古道叉路口<text:span text:style-name="T25"> → <text:s/></text:span>M1660南邊山頭下獵寮</text:p>
      <text:p text:style-name="P36"/>
      <text:p text:style-name="P36">0400 <text:s text:c="3"/>起床，昨天算是半個休息天，大家在溪邊玩的很爽，每個人也洗了澡舒</text:p>
      <text:p text:style-name="P36"><text:span text:style-name="T25"><text:s text:c="8"/></text:span>服，今天大家打算趕路回家，所以起了大早，昨天睡在下切點附近的石</text:p>
      <text:p text:style-name="P36"><text:span text:style-name="T25"><text:s text:c="8"/></text:span>頭沙洲上，上切點就在我們的正對面崩壁右方，希望我們跟的到獵路</text:p>
      <text:p text:style-name="P36">0540 <text:s text:c="3"/>出發過溪，開始陡上，延崩壁右方往森林內上切上稜</text:p>
      <text:p text:style-name="P36">0640 <text:s text:c="3"/>上崩壁路滿難走的，既陡又滑，架繩確保，落差約有七、八十公尺</text:p>
      <text:p text:style-name="P36"><text:span text:style-name="T25"><text:s text:c="8"/></text:span>上稜後較平緩且有砍痕，入森林，等人上來中，植披維蕨類芒草之類，</text:p>
      <text:p text:style-name="P36"><text:span text:style-name="T25"><text:s text:c="8"/></text:span>太陽還沒上來，涼爽</text:p>
      <text:p text:style-name="P36">0725 <text:s text:c="3"/>全員上到稜線</text:p>
      <text:p text:style-name="P36">0735 <text:s text:c="3"/>整理完裝備出發沿稜走</text:p>
      <text:p text:style-name="P36">0750 <text:s text:c="3"/>上坡中休息吃早點，天氣悶熱但是在森林中尚可，地上為蕨類</text:p>
      <text:p text:style-name="P36">0810 <text:s text:c="3"/>出發</text:p>
      <text:p text:style-name="P36">0840 <text:s text:c="3"/>上到一東西向的稜線(約在M978)，休息，之前經大石區，還有黃藤，天</text:p>
      <text:p text:style-name="P36"><text:span text:style-name="T25"><text:s text:c="8"/></text:span>氣熱</text:p>
      <text:p text:style-name="P36">0850 <text:s text:c="3"/>出發往東走</text:p>
      <text:p text:style-name="P36">0915 <text:s text:c="3"/>休息，可見阿不朗大崩壁，持續向東，於森林內，還在陡上</text:p>
      <text:p text:style-name="P36">0920 <text:s text:c="3"/>出發</text:p>
      <text:p text:style-name="P36">0950 <text:s text:c="3"/>休息，持續的陡上使我們走的很慢，大家也很累，回家的想法一直在腦中。</text:p>
      <text:p text:style-name="P36"><text:span text:style-name="T25"><text:s text:c="8"/></text:span>森林快透空了，和對面稜線等高</text:p>
      <text:p text:style-name="P36">1000 <text:s text:c="3"/>出發向上</text:p>
      <text:p text:style-name="P36">1035 <text:s text:c="3"/>路變平緩有許多砍痕路大條</text:p>
      <text:p text:style-name="P36"><text:span text:style-name="T25"><text:s text:c="8"/></text:span>這裡是M1596山頭西北稜線上西支稜與北支稜的叉稜點，也就是清古道叉路</text:p>
      <text:p text:style-name="P36"><text:span text:style-name="T25"><text:s text:c="8"/></text:span>口，現在方向轉東南</text:p>
      <text:p text:style-name="P36">1040 <text:s text:c="3"/>遇一獵寮有木條舖地，還有許多水瓶潮濕，左可能有小水滴滲水，續走</text:p>
      <text:p text:style-name="P36">1055 <text:s text:c="3"/>休息吃午餐4k×2的空地，在M1596山下</text:p>
      <text:p text:style-name="P36">1135 <text:s text:c="3"/>出發</text:p>
      <text:p text:style-name="P36">1200 <text:s text:c="3"/>在M1596附近，山頂週圍地面軟軟的，好像鋪了一層綠色的地毯，樹木卡來卡</text:p>
      <text:p text:style-name="P36"><text:span text:style-name="T25"><text:s text:c="8"/></text:span>去，很難走，找下切路</text:p>
      <text:p text:style-name="P36">1210 <text:s text:c="3"/>往左下鞍部，有砍痕</text:p>
      <text:p text:style-name="P36">1225 <text:s text:c="3"/>M1596東鞍，繼續沿稜走，方向往東</text:p>
      <text:p text:style-name="P36">1300 <text:s text:c="3"/>上到一有三角點山頭(應該是M1664：阿桑來嘎山頭)</text:p>
      <text:p text:style-name="P36">1308 <text:s text:c="3"/>下山頭沒多久路右方出現一明顯腰繞路</text:p>
      <text:p text:style-name="P36">1309 <text:s text:c="3"/>路跡不明小心，朝高度差不多的地方找</text:p>
      <text:p text:style-name="P36">1325 <text:s text:c="3"/>遇一有水溪溝，底下有一個帆布獵寮，於此找路</text:p>
      <text:p text:style-name="P36">1340 <text:s text:c="3"/>經過京翰的探路，原來路是下獵寮後續接腰繞路</text:p>
      <text:p text:style-name="P36"><text:span text:style-name="T25"><text:s text:c="8"/></text:span>準備下到獵寮再往後腰繞稜線，下獵寮有落差，架傘帶</text:p>
      <text:p text:style-name="P36">1410 <text:s text:c="3"/>全體下到獵寮順便取行動水，此地可睡3~4人，路往上續走</text:p>
      <text:p text:style-name="P36">1550 <text:s text:c="3"/>我們之前因起霧，誤判稜線朝西南稜去，此時回到之前的分岔點，續走腰</text:p>
      <text:p text:style-name="P36"><text:span text:style-name="T25"><text:s text:c="8"/></text:span>繞路</text:p>
      <text:p text:style-name="P36">1600 <text:s text:c="3"/>出發，浪費了一個多小時</text:p>
      <text:p text:style-name="P36">1605 <text:s text:c="3"/>遇一獵寮</text:p>
      <text:p text:style-name="P36">1610 <text:s text:c="3"/>又到一支稜，前有一木橋及過數次溪溝</text:p>
      <text:p text:style-name="P36">1615 <text:s text:c="3"/>再遇一支稜</text:p>
      <text:p text:style-name="P36">1630 <text:s text:c="3"/>遇一稜線，有黃色雨布在地上，有生火疑跡</text:p>
      <text:p text:style-name="P36"><text:soft-page-break/>1740 <text:s text:c="3"/>尋找紮營的地方，起大霧怕危險，雖然路還滿好走的，大家也很想衝出去，</text:p>
      <text:p text:style-name="P36"><text:span text:style-name="T25"><text:s text:c="8"/></text:span>但是今天已走了13小時了，而且這裡叉路頗多，天黑起霧也不好對圖，所以</text:p>
      <text:p text:style-name="P36"><text:span text:style-name="T25"><text:s text:c="8"/></text:span>決定再多待一天了</text:p>
      <text:p text:style-name="P36"><text:span text:style-name="T25"><text:s text:c="8"/></text:span>@在一叉路上，往上找地方睡，向下應是明天出去的路，遇一頗新的黃色獵</text:p>
      <text:p text:style-name="P36"><text:span text:style-name="T25"><text:s text:c="9"/></text:span>寮，擠一擠剛好可睡八人，之前在稜右一直腰繞，有過許多溪溝但沒想到</text:p>
      <text:p text:style-name="P36"><text:span text:style-name="T25"><text:s text:c="9"/></text:span>趕不出去，所以又缺水了，我們的獵寮有衣服及新的食物和一些水，它不</text:p>
      <text:p text:style-name="P36"><text:span text:style-name="T25"><text:s text:c="9"/></text:span>在路上但在稜旁，晚上吃一些乾糧</text:p>
      <text:p text:style-name="P36"><text:span text:style-name="T25"><text:s text:c="8"/></text:span>@這裡可打行動電話，打下山與打回家報平安，只有振庭的中華電信打的出</text:p>
      <text:p text:style-name="P36"><text:span text:style-name="T25"><text:s text:c="9"/></text:span>去。成功就在眼前</text:p>
      <text:p text:style-name="P36"><text:span text:style-name="T25"><text:s text:c="8"/></text:span>@這裡位置大約在M1600山頭的南邊山頭稜線下方</text:p>
      <text:p text:style-name="P36"/>
      <text:p text:style-name="P36">*********************************************************************</text:p>
      <text:p text:style-name="P36"/>
      <text:p text:style-name="P36">第十一天<text:span text:style-name="T25"> </text:span>: <text:s/>7/23（日）</text:p>
      <text:p text:style-name="P36">預定行程: C10→ 卓溪部落<text:span text:style-name="T25"> </text:span>＝＞<text:span text:style-name="T25"> </text:span>玉里<text:span text:style-name="T25"> </text:span>＝＞<text:span text:style-name="T25"> </text:span>淡水</text:p>
      <text:p text:style-name="P36">實際行程: 獵寮<text:span text:style-name="T25">→ </text:span>卓溪部落<text:span text:style-name="T25"> </text:span>＝＞<text:span text:style-name="T25"> </text:span>玉里<text:span text:style-name="T25"> </text:span>＝＞<text:span text:style-name="T25"> </text:span>淡水</text:p>
      <text:p text:style-name="P36">0500 <text:s text:c="3"/>起床，天氣晴人員佳</text:p>
      <text:p text:style-name="P36">0625 <text:s text:c="3"/>出發，回到昨晚的分岔路續走，昨天一路到此曾過幾個獵寮</text:p>
      <text:p text:style-name="P36">0632 <text:s text:c="3"/>回到岔路口，往下續行，繼續腰繞</text:p>
      <text:p text:style-name="P36">0637 <text:s text:c="3"/>遇一4k大小空地</text:p>
      <text:p text:style-name="P36">0640 <text:s text:c="3"/>過木橋</text:p>
      <text:p text:style-name="P36">0703 <text:s text:c="3"/>遇一空地及上稜了，之前一直在腰繞，確定走在正路上休息</text:p>
      <text:p text:style-name="P36"><text:span text:style-name="T25"><text:s text:c="8"/></text:span>差不多一直於稜右腰繞過M1494西南稜後才接上主稜</text:p>
      <text:p text:style-name="P36">0710 <text:s text:c="3"/>出發見部落在稜線左下方</text:p>
      <text:p text:style-name="P36">0735 <text:s text:c="3"/>遇一空地，東西向朝東走</text:p>
      <text:p text:style-name="P36">0745 <text:s text:c="3"/>休息，一直沿稜走在森林內，路大條好走但悶熱，遇到兩名獵人，快到下</text:p>
      <text:p text:style-name="P36"><text:span text:style-name="T25"><text:s text:c="8"/></text:span>切產道的地方了</text:p>
      <text:p text:style-name="P36">0805 <text:s text:c="3"/>出發</text:p>
      <text:p text:style-name="P36">0815 <text:s text:c="3"/>此為卓溪山北鞍，產業道路竟開到了稜線旁而已。有挖土機開上來的痕跡</text:p>
      <text:p text:style-name="P36">0820 <text:s text:c="3"/>下去了，超熱的，好像在沙漠中行走</text:p>
      <text:p text:style-name="P36">0845 <text:s text:c="3"/>休息，產道開的很亂，找可下到部落的地方走</text:p>
      <text:p text:style-name="P36">0855 <text:s text:c="3"/>續走太陽很大</text:p>
      <text:p text:style-name="P36">1000 <text:s text:c="3"/>過小溪，大家很渴洗澡喝水</text:p>
      <text:p text:style-name="P36">1020 <text:s text:c="3"/>在西瓜田旁遇計程車，一趟200元，上車往玉里</text:p>
      <text:p text:style-name="P36"><text:span text:style-name="T25"><text:s text:c="8"/></text:span>計程車司機就是這片西瓜田的主人，他說開計程車只是副業而已，他人很</text:p>
      <text:p text:style-name="P36"><text:span text:style-name="T25"><text:s text:c="8"/></text:span>好，來回開了兩趟載我們到玉里；這裡種西瓜的阿姨們也請我們冰涼的水</text:p>
      <text:p text:style-name="P36"><text:span text:style-name="T25"><text:s text:c="8"/></text:span>喝，真是謝謝她們</text:p>
      <text:p text:style-name="P36">1050 <text:s text:c="3"/>全部到玉里火車站，完成了這一支隊伍</text:p>
      <text:p text:style-name="P36"/>
      <text:p text:style-name="P36">七.檢討與建議：</text:p>
      <text:p text:style-name="P36"/>
      <text:p text:style-name="P36">一、可以將此次路線分成四大段，即第一段--馬博橫斷；第二段--布干山南稜；<text:span text:style-name="T25"> <text:s text:c="3"/></text:span>第三段--拉庫拉庫溪北岸越嶺；第四段--玉里山系</text:p>
      <text:p text:style-name="P36"><text:span text:style-name="T25"><text:s/></text:span>1、馬博橫斷：</text:p>
      <text:p text:style-name="P36"><text:span text:style-name="T25"><text:s text:c="4"/></text:span>一般傳統百岳路線，路標多且路跡明顯，有一定的營地水源，也是我們掌握</text:p>
      <text:p text:style-name="P36"><text:span text:style-name="T25"><text:s text:c="4"/></text:span>度較高的一段(因為隊上有四人走過這一段)</text:p>
      <text:p text:style-name="P36"><text:span text:style-name="T25"><text:s text:c="4"/></text:span>注意點：a.玉林橋崩溪<text:span text:style-name="T25"> <text:s text:c="11"/></text:span>b.廢棄林道的上切捷徑點<text:span text:style-name="T25"> <text:s text:c="11"/></text:span>c.太平谷到馬布谷路程時間的掌握<text:span text:style-name="T25"> <text:s text:c="11"/></text:span>d.馬布谷的水源問題</text:p>
      <text:p text:style-name="P36"><text:soft-page-break/></text:p>
      <text:p text:style-name="P36"><text:span text:style-name="T25"><text:s/></text:span>2、布干山南稜：</text:p>
      <text:p text:style-name="P36"><text:span text:style-name="T25"><text:s text:c="4"/></text:span>為此行前全無資料的一段，所以行前特別對於地圖上的地形與走法，以及可</text:p>
      <text:p text:style-name="P36"><text:span text:style-name="T25"><text:s text:c="4"/></text:span>能的植披加以揣測；事實上這一段的路跡算是頗明顯的(雖然都沒有路標)，</text:p>
      <text:p text:style-name="P36"><text:span text:style-name="T25"><text:s text:c="4"/></text:span>加上植披並不惱人，一開始是短箭竹草坡，中間有一些小森林，後面多為天</text:p>
      <text:p text:style-name="P36"><text:span text:style-name="T25"><text:s text:c="4"/></text:span>然的闊葉林；重要的是要隨時掌握自己的位置</text:p>
      <text:p text:style-name="P36"><text:span text:style-name="T25"><text:s text:c="4"/></text:span>注意點：a.從馬布谷要接上布干山的稜線要找對</text:p>
      <text:p text:style-name="P36"><text:span text:style-name="T25"><text:s text:c="12"/></text:span>b.路大致都是沿稜線走，下寬稜處要特別注意</text:p>
      <text:p text:style-name="P36"><text:span text:style-name="T25"><text:s text:c="12"/></text:span>c.阿波蘭山(M2891)後的轉折稜處要注意</text:p>
      <text:p text:style-name="P36"><text:span text:style-name="T25"><text:s text:c="12"/></text:span>d.下M2692山頭前頗陡</text:p>
      <text:p text:style-name="P36"><text:span text:style-name="T25"><text:s text:c="12"/></text:span>e.M2692之後變得滿潮濕的，多為闊葉林，不見天日</text:p>
      <text:p text:style-name="P36"/>
      <text:p text:style-name="P36"><text:span text:style-name="T25"><text:s/></text:span>3、拉庫拉庫溪北岸越嶺：</text:p>
      <text:p text:style-name="P36"><text:span text:style-name="T25"><text:s text:c="4"/></text:span>這一段可說是此行最困難的一段，除了上稜下溪的落差很大之外，也並沒有</text:p>
      <text:p text:style-name="P36"><text:span text:style-name="T25"><text:s text:c="4"/></text:span>一定的路徑，大致都靠地圖、指北針方向與已知點作為判斷</text:p>
      <text:p text:style-name="P36"><text:span text:style-name="T25"><text:s text:c="4"/></text:span>注意點：a.從馬西桑稜線下到馬嘎次託溪雖然林相很好(天然闊葉林)，可是</text:p>
      <text:p text:style-name="P36"><text:span text:style-name="T25"><text:s text:c="14"/></text:span>稜線為一寬稜地形，小稜既多且雜，若一直換稜橫渡實在頗浪費</text:p>
      <text:p text:style-name="P36"><text:span text:style-name="T25"><text:s text:c="14"/></text:span>時間，所以可以邊下邊換稜，重點是把握方向</text:p>
      <text:p text:style-name="P36"><text:span text:style-name="T25"><text:s text:c="12"/></text:span>b.基本上馬嘎次託溪越嶺阿不朗稜線有兩種走法；沿稜線走(也就是</text:p>
      <text:p text:style-name="P36"><text:span text:style-name="T25"><text:s text:c="14"/></text:span>我們的實際走法)，雖然較耗費時間，可是安全性卻提高了不少，</text:p>
      <text:p text:style-name="P36"><text:span text:style-name="T25"><text:s text:c="14"/></text:span>定位上也容易許多；沿稜下腰繞路走，這是我們所得兩份資料的</text:p>
      <text:p text:style-name="P36"><text:span text:style-name="T25"><text:s text:c="14"/></text:span>走法(也是我們的預定走法)，優點是較省力省時，缺點是實在太</text:p>
      <text:p text:style-name="P36"><text:span text:style-name="T25"><text:s text:c="14"/></text:span>危險了，一fall就沒的救了，而且極可能遇上進退兩難的情形</text:p>
      <text:p text:style-name="P36"><text:span text:style-name="T25"><text:s text:c="12"/></text:span>c.過阿不朗山後斷稜頗多，且地形頗陡，一開始就要抓好方向下</text:p>
      <text:p text:style-name="P36"><text:span text:style-name="T25"><text:s text:c="12"/></text:span>d.從阿不朗稜線下到塔洛木溪雖然頗陡，但是卻隱約有路，而且除</text:p>
      <text:p text:style-name="P36"><text:span text:style-name="T25"><text:s text:c="14"/></text:span>了一開始的芒草堆外，之後並無太惱人的植披</text:p>
      <text:p text:style-name="P36"><text:span text:style-name="T25"><text:s text:c="12"/></text:span>e.這一段最難的是兩次下溪，特別是下到溪底前的判斷；當然首先</text:p>
      <text:p text:style-name="P36"><text:span text:style-name="T25"><text:s text:c="14"/></text:span>要能掌握好下切點(也就是我們要從稜線下到溪底的地方) ，真</text:p>
      <text:p text:style-name="P36"><text:span text:style-name="T25"><text:s text:c="14"/></text:span>的很重要。</text:p>
      <text:p text:style-name="P36"><text:span text:style-name="T25"><text:s text:c="14"/></text:span>邊下溪時要邊對好我們也已知的下溪位置溪對面的稜線是很好</text:p>
      <text:p text:style-name="P36"><text:span text:style-name="T25"><text:s text:c="14"/></text:span>幫助我們判斷的條件；總而言之下切點、下溪點、上切點最好都</text:p>
      <text:p text:style-name="P36"><text:span text:style-name="T25"><text:s text:c="14"/></text:span>能事先掌握好，這真的很重要！</text:p>
      <text:p text:style-name="P36"/>
      <text:p text:style-name="P36"><text:span text:style-name="T25"><text:s/></text:span>4、玉里山系：<text:span text:style-name="T25"> <text:s text:c="2"/></text:span>這一段也是有多份資料供我們參考的，從塔洛木溪要接上玉里山稜線的路基</text:p>
      <text:p text:style-name="P36"><text:span text:style-name="T25"><text:s text:c="3"/></text:span>本上來說還滿好找的(要是從玉里山那邊要下到塔洛木溪則比較困難因為往<text:span text:style-name="T25"> <text:s text:c="2"/></text:span>下要一直跟到路實在不容易啊)沿途也都有獵人的砍痕；過了M1664後路大<text:span text:style-name="T25"> <text:s text:c="2"/></text:span>致為腰繞，慢慢接上玉里山與卓溪山的稜線，之後到了下切產業道路的地方<text:span text:style-name="T25"> <text:s text:c="2"/></text:span>就接近文明了</text:p>
      <text:p text:style-name="P36">二、探勘隊伍基本上來說不同於一般隊伍，每個人應該都是嚮導，不是只有嚮導</text:p>
      <text:p text:style-name="P36"><text:span text:style-name="T25"><text:s text:c="4"/></text:span>在前面衝而已，只要前面的人沒跟到路，後面的人就應該分頭幫忙去找路才</text:p>
      <text:p text:style-name="P36"><text:span text:style-name="T25"><text:s text:c="4"/></text:span>是，而不是就待在那裡不動；再來就是鬥志與意志力，鬥志不是在跟道路時</text:p>
      <text:p text:style-name="P36"><text:span text:style-name="T25"><text:s text:c="4"/></text:span>才展現出來的，而應該是隨時隨地，尤其是在困苦與找不到路時更應該表現</text:p>
      <text:p text:style-name="P36"><text:span text:style-name="T25"><text:s text:c="4"/></text:span>出來，而意志力更是大家能走完的重要因素，有時候忍一忍就海闊天空了。</text:p>
      <text:p text:style-name="P36"><text:span text:style-name="T25"><text:s text:c="4"/></text:span>平心而論，大家都表現的不錯，但是還是要記住，[積極一點]不能只是口號</text:p>
      <text:p text:style-name="P36"><text:span text:style-name="T25"><text:s text:c="4"/></text:span>，可要身體力行啊！</text:p>
      <text:p text:style-name="P36">三、長天數的隊伍如果重量控制的好，走起來必定較為順利，而除了公共裝備與</text:p>
      <text:p text:style-name="P36"><text:span text:style-name="T25"><text:s text:c="4"/></text:span>私人的東西外，重量就來自於食物了。這次的菜單感謝佳佩絞盡腦汁的設計</text:p>
      <text:p text:style-name="P36"><text:span text:style-name="T25"><text:s text:c="4"/></text:span>，食物可說是可口又美味，好下飯是很重要的，而且也多變化，更重要的是</text:p>
      <text:p text:style-name="P36"><text:span text:style-name="T25"><text:s text:c="4"/></text:span>不會太重。而在長天數的隊伍，可能第6天開始食物的量就要稍微增加一些，</text:p>
      <text:p text:style-name="P36"><text:soft-page-break/><text:span text:style-name="T25"><text:s text:c="4"/></text:span>不然飽足感可能會不夠，影響到大家的體力。還有就是重量的分配最好能力</text:p>
      <text:p text:style-name="P36"><text:span text:style-name="T25"><text:s text:c="4"/></text:span>求平均，這一次就太操幾名隊員了，真是不好意思！</text:p>
      <text:p text:style-name="P36">四、紀錄方面，這次特地買了一本大的記事本，行走時沿途將對圖的點描繪在地</text:p>
      <text:p text:style-name="P36"><text:span text:style-name="T25"><text:s text:c="4"/></text:span>圖上，到營地後再把家祥所紀錄的時間點與自己所記的一些狀況與地形、植</text:p>
      <text:p text:style-name="P36"><text:span text:style-name="T25"><text:s text:c="4"/></text:span>披等，完整的寫在我的記事本中，等待下山後，能有一份較為完整的紀錄。</text:p>
      <text:p text:style-name="P36">五、感謝中原大學指導老師林一宏先生與東華大學研究所李佩珍同學有關拉庫拉</text:p>
      <text:p text:style-name="P36"><text:span text:style-name="T25"><text:s text:c="4"/></text:span>庫溪流域的相關資料，以及社上較常走這一塊山區的昆民、煜慧、和璁、豪</text:p>
      <text:p text:style-name="P36"><text:span text:style-name="T25"><text:s text:c="4"/></text:span>哥等人的一些建議；從路線的規劃、蒐集資料到實際走完下來，大概也花了</text:p>
      <text:p text:style-name="P36"><text:span text:style-name="T25"><text:s text:c="4"/></text:span>總共兩個多月的時間，能夠利用這支隊伍將我在山社所獲得的東西實際演練</text:p>
      <text:p text:style-name="P38"><text:span text:style-name="T25"><text:s text:c="4"/></text:span>一番，這種感覺還真不錯啊！</text:p>
      <text:p text:style-name="P38"><text:span text:style-name="T15">（十）</text:span><text:span text:style-name="T16">20150626八通關古道歷史概述</text:span></text:p>
      <text:p text:style-name="P23">：</text:p>
      <text:p text:style-name="P25"><text:span text:style-name="T32">清</text:span><text:a xlink:type="simple" xlink:href="http://yo.xuite.net/info/element.php?id=cj0nyhlaKE_jC4CkZODHEg" office:target-frame-name="_blank" xlink:show="new" text:style-name="Internet_20_link" text:visited-style-name="Visited_20_Internet_20_Link"><text:span text:style-name="Internet_20_link"><text:span text:style-name="T32">八通關古道</text:span></text:span></text:a><text:span text:style-name="T32"> </text:span></text:p>
      <text:p text:style-name="P30"><text:a xlink:type="simple" xlink:href="http://yo.xuite.net/info/element.php?id=cj0nyhlaKE_jC4CkZODHEg" office:target-frame-name="_blank" xlink:show="new" text:style-name="Internet_20_link" text:visited-style-name="Visited_20_Internet_20_Link"><text:span text:style-name="Internet_20_link"><text:span text:style-name="T29">八通關古道</text:span></text:span></text:a><text:span text:style-name="T31"> </text:span><text:span text:style-name="T29">的開鑿為清代經營臺灣中部地區政策上一個重要的轉捩點。建造該古道的決定，主要有兩個因素，一方面，西元</text:span><text:span text:style-name="T28">1874</text:span><text:span text:style-name="T29">年，日軍以牡丹社事件為由，出兵攻打臺灣的原住民，再加上各列強覬覦臺灣，使朝中有識之士開始體認到臺灣邊防地區之重要性，而有沈葆楨奏請開山撫蕃之議。另一方面，由於臺灣之西岸平原之墾殖已經完成，墾地不敷使用，移民械鬥事件經常發生，但東部仍有廣大未開之土地，惟因中央山脈阻擋，遷徙墾殖較難，沈葆楨之議遂為眾所歡迎。</text:span></text:p>
      <text:p text:style-name="P30"><text:span text:style-name="T29">於是，在勘查臺灣全島形勢後，沈葆楨擬開發三條貫穿臺灣東西的橫貫道路，包括北路</text:span><text:span text:style-name="T28">(</text:span><text:span text:style-name="T29">噶瑪蘭蘇澳至花蓮奇萊</text:span><text:span text:style-name="T28">(</text:span><text:span text:style-name="T29">今花蓮縣新城鄉</text:span><text:span text:style-name="T28">))</text:span><text:span text:style-name="T29">、中路</text:span><text:span text:style-name="T28">(</text:span><text:span text:style-name="T29">竹山林圯埔</text:span><text:span text:style-name="T28">(</text:span><text:span text:style-name="T29">今南投縣竹山鎮</text:span><text:span text:style-name="T28">)</text:span><text:span text:style-name="T29">至璞石閣</text:span><text:span text:style-name="T28">(</text:span><text:span text:style-name="T29">今花蓮縣玉里鎮</text:span><text:span text:style-name="T28">))</text:span><text:span text:style-name="T29">、以及南路</text:span><text:span text:style-name="T28">(</text:span><text:span text:style-name="T29">屏東射寮</text:span><text:span text:style-name="T28">(</text:span><text:span text:style-name="T29">今屏東縣車城鄉</text:span><text:span text:style-name="T28">)</text:span><text:span text:style-name="T29">至臺東卑南</text:span><text:span text:style-name="T28">(</text:span><text:span text:style-name="T29">今臺東縣臺東市</text:span><text:span text:style-name="T28">))</text:span><text:span text:style-name="T29">。其中的中路就是現在所稱的「</text:span><text:a xlink:type="simple" xlink:href="http://yo.xuite.net/info/element.php?id=cj0nyhlaKE_jC4CkZODHEg" office:target-frame-name="_blank" xlink:show="new" text:style-name="Internet_20_link" text:visited-style-name="Visited_20_Internet_20_Link"><text:span text:style-name="Internet_20_link"><text:span text:style-name="T29">八通關古道</text:span></text:span></text:a><text:span text:style-name="T31"> </text:span><text:span text:style-name="T29">」，是由總兵吳光亮闢建。</text:span></text:p>
      <text:p text:style-name="P30"><text:span text:style-name="T29">吳光亮先於同治</text:span><text:span text:style-name="T28">13</text:span><text:span text:style-name="T29">年</text:span><text:span text:style-name="T28">(</text:span><text:span text:style-name="T29">西元</text:span><text:span text:style-name="T28">1874</text:span><text:span text:style-name="T29">年</text:span><text:span text:style-name="T28">)</text:span><text:span text:style-name="T29">，率粵勇兩營駐紮集集，辦理開山撫番事宜，並遣人入山探路，同年底探路人回報後，在光緒元年</text:span><text:span text:style-name="T28">(</text:span><text:span text:style-name="T29">西元</text:span><text:span text:style-name="T28">1875</text:span><text:span text:style-name="T29">年</text:span><text:span text:style-name="T28">)1</text:span><text:span text:style-name="T29">月率飛虎軍三營共計</text:span><text:span text:style-name="T28">2,000</text:span><text:span text:style-name="T29">餘人由林圯埔開山東進，經</text:span><text:a xlink:type="simple" xlink:href="http://yo.xuite.net/info/element.php?id=SiYTXqx4GHeDSBwoZIyy6g" office:target-frame-name="_blank" xlink:show="new" text:style-name="Internet_20_link" text:visited-style-name="Visited_20_Internet_20_Link"><text:span text:style-name="Internet_20_link"><text:span text:style-name="T29">大坪頂</text:span></text:span></text:a><text:span text:style-name="T31"> </text:span><text:span text:style-name="T28">(</text:span><text:span text:style-name="T29">竹</text:span><text:a xlink:type="simple" xlink:href="http://yo.xuite.net/info/element.php?id=KNybwwL8DXoIj_dB34rlQ0" office:target-frame-name="_blank" xlink:show="new" text:style-name="Internet_20_link" text:visited-style-name="Visited_20_Internet_20_Link"><text:span text:style-name="Internet_20_link"><text:span text:style-name="T29">山坪頂</text:span></text:span></text:a><text:span text:style-name="T31"> </text:span><text:span text:style-name="T29">里</text:span><text:span text:style-name="T28">)</text:span><text:span text:style-name="T29">、鳳凰</text:span><text:span text:style-name="T28">(</text:span><text:span text:style-name="T29">鹿谷鳳凰村</text:span><text:span text:style-name="T28">)</text:span><text:span text:style-name="T29">、</text:span><text:a xlink:type="simple" xlink:href="http://yo.xuite.net/info/element.php?id=bCVxZ1J7ju1uZdvF1dr480" office:target-frame-name="_blank" xlink:show="new" text:style-name="Internet_20_link" text:visited-style-name="Visited_20_Internet_20_Link"><text:span text:style-name="Internet_20_link"><text:span text:style-name="T29">牛轀轆</text:span></text:span></text:a><text:span text:style-name="T31"> </text:span><text:span text:style-name="T28">(</text:span><text:span text:style-name="T29">水里永興村</text:span><text:span text:style-name="T28">)</text:span><text:span text:style-name="T29">、茅埔</text:span><text:span text:style-name="T28">(</text:span><text:span text:style-name="T29">信義明德村</text:span><text:span text:style-name="T28">)</text:span><text:span text:style-name="T29">、楠仔腳萬</text:span><text:span text:style-name="T28">(</text:span><text:span text:style-name="T29">信義久美村</text:span><text:span text:style-name="T28">)</text:span><text:span text:style-name="T29">、東埔社心</text:span><text:span text:style-name="T28">(</text:span><text:span text:style-name="T29">信義東埔村</text:span><text:span text:style-name="T28">)</text:span><text:span text:style-name="T29">、八通關、大水窟、沿拉庫拉庫溪以迄璞石閣，全長</text:span><text:span text:style-name="T28">265</text:span><text:span text:style-name="T29">華里</text:span><text:span text:style-name="T28">(</text:span><text:span text:style-name="T29">約</text:span><text:span text:style-name="T28">152</text:span><text:span text:style-name="T29">公里</text:span><text:span text:style-name="T28">)</text:span><text:span text:style-name="T29">，在同年</text:span><text:span text:style-name="T28">11</text:span><text:span text:style-name="T29">月完工。其規模頗大，平路路寬</text:span><text:span text:style-name="T28">1</text:span><text:span text:style-name="T29">丈，其餘路寬</text:span><text:span text:style-name="T28">6</text:span><text:span text:style-name="T29">尺，遇岩石便砌石築成階段，遇溪流便鋪棧道，並於要地設置營壘；其中八通關因處於交通要塞，清人於此設立大營。此道完成之後，清廷即刻頒布「入番撤禁令」，並至閩粵一帶廣募墾民，配合官兵屯墾；但漢人多以成廣澳</text:span><text:span text:style-name="T28">(</text:span><text:span text:style-name="T29">台東成功</text:span><text:span text:style-name="T28">)</text:span><text:span text:style-name="T29">的海路進入，再循小中路</text:span><text:span text:style-name="T28">-</text:span><text:span text:style-name="T29">紅莝越</text:span><text:span text:style-name="T28">(</text:span><text:span text:style-name="T29">安通越</text:span><text:span text:style-name="T28">)</text:span><text:span text:style-name="T29">進入縱谷地區墾植。同時道路開通後隔年四月起，全臺霪雨，</text:span><text:span text:style-name="T28">6</text:span><text:span text:style-name="T29">月</text:span><text:span text:style-name="T28">16</text:span><text:span text:style-name="T29">、</text:span><text:span text:style-name="T28">17</text:span><text:span text:style-name="T29">兩日颱風豪雨造成多處崩坍。根據當年奏摺：「</text:span><text:span text:style-name="T31">…</text:span><text:span text:style-name="T29">內山營堡及新開山路亦有沖壞，吳鎮軍所開中路被沖尤多，飛虎勇丁紮在內山者，沖沒兩棚，勇丁淹斃八名</text:span><text:span text:style-name="T31">…</text:span><text:span text:style-name="T29">」，因此內山營盤不斷裁撤。至光緒八年道路已完全失修。隨光緒</text:span><text:span text:style-name="T28">17</text:span><text:span text:style-name="T29">年邵友濂繼任巡撫後，拓墾政策因天然環境及原住民抵抗，成效並不好，清</text:span><text:a xlink:type="simple" xlink:href="http://yo.xuite.net/info/element.php?id=cj0nyhlaKE_jC4CkZODHEg" office:target-frame-name="_blank" xlink:show="new" text:style-name="Internet_20_link" text:visited-style-name="Visited_20_Internet_20_Link"><text:span text:style-name="Internet_20_link"><text:span text:style-name="T29">八通關古道</text:span></text:span></text:a><text:span text:style-name="T31"> </text:span><text:span text:style-name="T29">僅完工</text:span><text:span text:style-name="T28">20</text:span><text:span text:style-name="T29">年即成廢道。</text:span></text:p>
      <text:p text:style-name="P30"><text:span text:style-name="T29">清</text:span><text:a xlink:type="simple" xlink:href="http://yo.xuite.net/info/element.php?id=cj0nyhlaKE_jC4CkZODHEg" office:target-frame-name="_blank" xlink:show="new" text:style-name="Internet_20_link" text:visited-style-name="Visited_20_Internet_20_Link"><text:span text:style-name="Internet_20_link"><text:span text:style-name="T29">八通關古道</text:span></text:span></text:a><text:span text:style-name="T31"> </text:span><text:span text:style-name="T29">為得到一條快速通道，採取直線方式開闢，在山徑上也未採「之」字型前進，而是盡量截彎取直，為了保護過陡的路基，必須全面鋪設石板或石階，以縮短行軍距離；但石板石階都為就地取材，各段材質有所不同。</text:span></text:p>
      <text:p text:style-name="P28"><text:span text:style-name="T28">1987</text:span><text:span text:style-name="T29">年，經過楊南郡等人調查八通關這處大營後，發現呈長方狀高台，由夯土牆所圍，即今稱清代八通關營盤址。此外，也在現場拾獲青花瓷碗，印花青花瓷盤等多件殘片，經陳擎</text:span><text:soft-page-break/><text:span text:style-name="T29">光女士鑑定得知，這些殘片都出自福建。吳光亮曾在八通關山頂立下「過化存神」碑，俗稱水窟碑，此碑在日治時期已不見蹤跡。</text:span></text:p>
      <text:p text:style-name="P29"><text:span text:style-name="T30">(十一）</text:span><text:span text:style-name="T36">1998年7月5日至19日</text:span><text:span text:style-name="T42">北岸橫斷調查隨筆：清八通</text:span></text:p>
      <text:p text:style-name="P25"><text:span text:style-name="T17">領隊：周碩彬（小彬） 嚮導：郭又菁（檳榔妹）、楊士賢（A-sam）</text:span></text:p>
      <text:p text:style-name="P24">指導老師：林一宏 隊員：黃崇勛（黃虫）、王東興（小興）、羅偉倫（黑輪）</text:p>
      <text:p text:style-name="P25"><text:span text:style-name="T17">中正部落：林文成（阿成、地圖、Vang-ah） 玉管處南安管理站支援調查：林淵源（林大哥、Gaisul）</text:span></text:p>
      <text:p text:style-name="P25"><text:span text:style-name="T16">7/5（日）第一日，東埔入山</text:span></text:p>
      <text:p text:style-name="P25"><text:span text:style-name="T17">中壢→水里→東埔→八通關日越道→乙女瀑布後方小稜搭營 (C1)</text:span></text:p>
      <text:p text:style-name="P25"><text:span text:style-name="T17">七月四日早上完成採買工作，中午阿Sam與偉倫在台北火車站接林大哥與阿成。下午分裝打包，並再買雨布、草刀等裝備。晚間21點半自中壢出發，先至日新路夜市打點吃的，李元展友情相助，開車來幫忙載人。由趙立德與王仕偉開的廂型車，在中壢工業區加油時發現水溫過高，又開回中山東路檢查，加水後再上路。於泰安略行休息後直奔水里，在中興新村 與李元展的轎車跟丟。水里由仕偉換手，直接殺到東埔國小休息，一小時後元展等人才到。</text:span></text:p>
      <text:p text:style-name="P24">八通關越道路西段</text:p>
      <text:p text:style-name="P25"><text:span text:style-name="T17">用完早點，七月五日清晨出發，平均負重25至30公斤。當天是星期日，八通關日越道上旅人絡繹不絕，許多歐吉桑、歐巴桑對本隊極感興趣，讚嘆我們背得多、走得久。於父子斷崖 遇見研究帝雉的Amy小姐，林淵源大哥與其熟識。當天為等待研究黑熊的黃美秀上來，11點便決定在乙女瀑布過後500公尺寬平處搭營，約12點即下雨。當天大家學習如何搭雨布。該地小黑蚊極多，每人都被叮咬。下午遇見陽明山國家公園 某職員自秀姑巒攝影回來，聊了好一陣子。下午與林大哥聊天，喝掉一瓶竹葉青。</text:span></text:p>
      <text:p text:style-name="P24">雲龍瀑布 附近休息</text:p>
      <text:p text:style-name="P25"><text:span text:style-name="T16">7/6（一）第二日，八通關越道西段</text:span></text:p>
      <text:p text:style-name="P25"><text:span text:style-name="T17">C1→觀高，遇研究帝雉的Amy小姐→八通關，輕裝至日駐在所與清營盤址→巴奈伊克山屋 (C2)</text:span></text:p>
      <text:p text:style-name="P25"><text:span text:style-name="T17">本日沿越道而行。在對關後方觀察木牌墓碑，該處為布農族工友因著日警制服而遭族人誤殺所遺下之紀念物。觀高前又遇見正在追蹤帝雉的Amy。觀高坪的法國菊開得十分誇張，新建的小屋就在越嶺道旁，是有玻璃窗的鐵皮造小屋，找來板凳充當腳架，所有人在此合照。</text:span></text:p>
      <text:p text:style-name="P25"><text:span text:style-name="T17">八通關斷崖一度崩毀的棧道已修復完畢，考慮行進速度後決定於斷崖水源處煮麵午餐，MSR沒帶通針而故障頻頻。午後抵八通關，至山屋補給麵條，並觀察日治駐在所遺址與怒放的法國菊，黃虫與又菁在此大拍沙龍照，建議他倆可考慮來此地拍婚紗也。又走清古道至清營盤遺址並進行測繪前的解說與練習。午後續沿日越道向前推進，沿途順便看看清道的步階。</text:span></text:p>
      <text:p text:style-name="P24">八通關岔路口</text:p>
      <text:p text:style-name="P25"><text:span text:style-name="T17">當晚於巴奈伊克山屋過夜，林大哥到山屋後方火焚後林地砍下一大堆二葉松生火造飯。我與林大哥二人喝酒聊天至22點半，忘情而不知節制地喝掉將近一升半的我岳父造的米酒頭，終於吐了，從夢中驚醒的領隊小彬還以為是某人得了高山病，擔心不已。</text:span></text:p>
      <text:p text:style-name="P25"><text:span text:style-name="T16">7/7（二）第三日，迷霧大水窟</text:span></text:p>
      <text:p text:style-name="P25"><text:soft-page-break/><text:span text:style-name="T17">C2→荖濃溪 底→杜鵑營地→南駐在所，調查練習並簡易測繪→大水窟，巧遇公水鹿→大水窟新山屋（建於大水窟駐在所原址），1830引導彰化鳥會6人順利至營地 (C3)</text:span></text:p>
      <text:p text:style-name="P24">玉山主峰 與南峰稜線</text:p>
      <text:p text:style-name="P25"><text:span text:style-name="T17">早上睡醒還在醉。胃部燒灼翻絞、四肢無力，下荖濃溪 的路徑已崩坍，要下繞。爬上杜鵑稜線時差點破功，在離稜頂約100米處又吐一次，還勞駕阿成下來接背包，林大哥狀況也不好，上坡氣喘哨聲不斷，並大口喝黑糖水。幸好上稜後日越道沿山腰繞行，景色一流，極具世界級高山景觀步道之氣勢，加上酒氣已散，體能狀況逐漸恢復，只是刺柏太多令人不適。</text:span></text:p>
      <text:p text:style-name="P24">中午於大水窟山登山口吃飯糰，下午抵南駐在所遺址，進行了簡單的測繪練習。至大水窟前，對面山壁的公水鹿因林大哥以呼叫獵犬的聲音驚嚇，拔足狂奔時白色的臀部令人印象深刻。大水窟旁僅剩台基的州廳界駐在所，與東側山坡的清營盤遺址隔池相望，景色悲涼令人生歎。大水窟附近因為五月的山火，焚毀大片植被，導致池淺水少且多紅蟲。本隊再往前推進至新山屋過夜。</text:p>
      <text:p text:style-name="P25"><text:span text:style-name="T17">抵山屋後林大哥向花蓮方向祭拜。晚上18時，竟然在霧雨中聽見人聲：「有人嗎？有山屋嗎？」原來是彰化鳥會一行6人，循著本隊足跡一路跟來。該隊經驗不足，僅憑旅遊書籍與簡易地圖就隨便上山，真令人捏把冷汗。小彬出去接他們落隊的兩人。若今日本隊不在此地，恐怕又要發生山難。當晚補給飲水與白米，高唱社歌後於20點半躺平，全隊士氣高昂。</text:span></text:p>
      <text:p text:style-name="P24">馬博拉斯橫斷的日出</text:p>
      <text:p text:style-name="P25"><text:span text:style-name="T16">7/8（三）第四日，陡下意西拉</text:span></text:p>
      <text:p text:style-name="P25"><text:span text:style-name="T17">C3→沿腰繞上南大水窟山 南側，打無線電確認黃美秀沒來→下正南支稜→Yishira（意西拉）吊橋→仁木三十郎戰死之碑→Yishira（意西拉）駐在所 (C4)</text:span></text:p>
      <text:p text:style-name="P25"><text:span text:style-name="T17">4點就起床，沒帶眼鏡的我，看見花東縱谷東里、安通的燈火，竟誤認是火燒山 而鬧了笑話。5點半看日出，6點出發，先切上南大水窟山 南鞍，沿稜至草坡山頭，秀、馬景色壯麗，南二諸山與新康更是氣勢磅薄，眾人相機喀擦聲不絕於耳。無線電呼叫不到，又推進至南稜岩壁下，林大哥再行呼叫，終於成功。其他人看風景對地圖，望著未來幾天要走的路，心中不免忐忑，拉庫拉庫溪是如此地蜿蜒崎嶇，還有四大支流…一路向南繞下，前兩個月的山林大火燒掉了芒草，反倒替我們省卻鑽行的麻煩。下到「Asaya」營地，見到水池、山豬窩及布農祖先所挖的捕獸陷坑。下下下，下到大腿發麻，鑽鑽鑽，鑽得頭昏眼花，摔下日本路，赫然發現正好下到意西拉鐵線橋 頭，對林大哥佩服得五體投地。</text:span></text:p>
      <text:p text:style-name="P24">深邃美麗的拉庫拉庫溪流域</text:p>
      <text:p text:style-name="P25"><text:span text:style-name="T17">吊橋沒有橋板，人人依序過橋。我正好要回到橋上拍照，迎面走來的又菁不慎踏斷腐朽板木，一聲驚叫後整個人陷了一半，我一把拉住背包，第一時間救起來，有驚無險。再沿日本路走不久，路右出現大墳一座，為仁木三十郎戰死之碑。此碑位於突稜處，還有鐵線橋 柱殘跡，疑為舊路線過溪處。於墳後溪澗取水後5分鐘便抵意西拉駐在所搭營。傍晚霧雨轉大雨，林大哥又祭拜，我與其對分拜拜用的米酒一碗，未吃飯已先醉了一半。飽餐後天南地北閒聊，唱歌，原來林淵源真是歌神！以「白米酒」技驚全場，當晚在大雨淅瀝中學唱「動物之歌」，學「輪杯」喝酒。紅米酒在此見底。醉意中幫羅偉倫取綽號為「黑輪」（台語），心想此綽號必定會紅。</text:span></text:p>
      <text:p text:style-name="P24">意西拉鐵線橋 ，小彬正過橋中</text:p>
      <text:p text:style-name="P26"/>
      <text:p text:style-name="P25"><text:span text:style-name="T16">7/9（四）第五日，前進米亞桑溪</text:span></text:p>
      <text:p text:style-name="P25"><text:span text:style-name="T17">C4→經八通關日越道→Tadahun（塔達芬）駐在所調查→Tokatsu（土葛）駐在所調查→Yiyiluk（意西拉）溪底午餐→1254環流丘，稜上有2家屋→Miyasan（米亞桑）支稜頂→米亞桑溪 (C5、C6、C7)</text:span></text:p>
      <text:p text:style-name="P25"><text:soft-page-break/><text:span text:style-name="T17">今日出發後頻感腿部酸痛、膝關節僵硬，想來是拜昨日陡下1千5百公尺所賜。日本路陰暗潮溼，開始出現螞蝗，對岸的托馬斯大崩壁令人咋舌。塔達芬（當時誤判為沙沙拉比）駐在所前有一岩壁滴水難點，林砍來3支樹幹，快速地修好一個棧道，令人十分驚奇。分別在塔達芬駐在所、土葛（當時誤判為塔達芬）駐在所調查。由土葛駐在所下切意西拉溪，下溪點為一處如中央尖 溪源頭一般的崩解碎石坡，以踢踏步下到溪邊，此地即為伊伊路克。在此洗澡、煮麵午餐、睡午覺，林大哥沿溪尋覓水鹿角，直到下午13點10分才出發，今日要趕到米亞桑溪谷住宿。</text:span></text:p>
      <text:p text:style-name="P24">意西拉溪溪谷景觀</text:p>
      <text:p text:style-name="P25"><text:span text:style-name="T17">陡上1524m環流丘，丘上有2間家屋，一新一舊，新屋柱樑結構仍十分完整，並有鐵線、鐵釘等近代建材。位於稜線上，當年屋主如何取水？令人百思不得其解。沿山腰部落連絡道舊跡繞過崩壁，十分辛苦。終於上繞到1640m左右的支棱頂，火速陡下米亞桑溪，路過不少小米田遺跡，卻無暇記錄，因為下大雨了。</text:span></text:p>
      <text:p text:style-name="P25"><text:span text:style-name="T17">下至米亞桑溪時已近17點，大家非常疲憊，卻不意在過溪時又看見下游100m處有兩隻水鹿也要過溪！笨手笨腳搭好雨布時，雨也停了。阿Sam取出背負多日的醃豬肉，由黃虫川燙，大伙兒更紛紛交出藏匿多時的餅乾、糖果、水果等等眾秘密武器，交給林大哥作為祭品祭拜布農祖先們。林以布農語喃喃祝禱，而我有幸代表調查隊，以國語向祖靈們報告本隊為嚴謹的學術調查隊、若有冒犯尚請見諒云云。林以兩個銅板擲爻，擲出立得一爻，太棒啦！酒拿來，聊天唱歌啦！當晚加菜，醃豬肉更出乎意料地可口。是夜霧氣瀰漫、溼度極大，睡得不甚舒服，但夜半明月高照，幾若白晝。</text:span></text:p>
      <text:p text:style-name="P24">於米亞桑溪床搭雨布紮營</text:p>
      <text:p text:style-name="P25"><text:span text:style-name="T16">7/10（五）第六日，米亞桑調查</text:span></text:p>
      <text:p text:style-name="P25"><text:span text:style-name="T17">C5→Miyasan（米亞桑）溪西岸部落調查→米亞桑溪 (C5、C6、C7)；本日重點在米亞桑溪西岸各支稜上標高自1300～1700的部落區位分佈、住家狀況。本日展開正式調查，目標在米亞桑溪東岸各稜線上。首先在標高約1400m處發現數處家屋遺址，其中一處建築物幾乎為其他的兩倍大，疊石、前庭都完整，還有祭祀用的小屋，只是需要大家以草刀、銅門刀清除芒草、雜木，耗去近一上午，並進行測量、攝影、繪圖記錄。三石灶完整，並有壁龕、陶罐等，且主柱仍豎立著。</text:span></text:p>
      <text:p text:style-name="P24">清理家屋遺址以利測繪調查</text:p>
      <text:p text:style-name="P24">下午又沿稜線上攀，再度找到部落遺址數處，黑熊爪痕遍佈在住屋附近樹幹上，宛如遊樂場，真乃人去熊來。累了一天回到營地，林大哥出去「走走」，要我們別等他吃晚飯。</text:p>
      <text:p text:style-name="P25"><text:span text:style-name="T16">7/11（六）第七日，太魯那斯駐在所</text:span></text:p>
      <text:p text:style-name="P25"><text:span text:style-name="T17">C6→米亞桑溪東岸→Tarunas（太魯那斯）駐在所→米亞桑溪 (C5、C6、C7)；本日重點在米亞桑溪東岸各支稜上標高自1400～1800的部落區位分佈、住家狀況，並發現屋身結構仍相當完整的Tarunas（太魯那斯）駐在所。</text:span></text:p>
      <text:p text:style-name="P27"/>
      <text:p text:style-name="P25"><text:span text:style-name="T17">踩著陽光過溪，向東岸各稜線調查。上登約300m便找到一群家屋遺址，砍劈、清除、攝影…。續沿部落路向那那託克方向行進，林去探路，我們閱讀地圖，由樹影間隱約眺望塔達芬崩壁，林大哥去了頗久，小興、阿成等人都睡翻了。用過飯糰，再回頭沿山側繞上，在標高約1750m處又找到家屋遺址。林大哥沿不清楚的路向稜線走，我隨即跟上，撥開芒草，下午13點半，正前方赫然出現完好的屋頂，是日本官廳建築物，而且很完整，無意間中了大獎啦！</text:span></text:p>
      <text:p text:style-name="P24">調查隊在清理後的家屋遺址內、三石灶後方合影</text:p>
      <text:p text:style-name="P25"><text:soft-page-break/><text:span text:style-name="T17">據文獻記載與其地理位置研判，此處標高約為1800m，應為太魯那斯警官駐在所。建築物係以日式屋架與壓緣板構造，高床式地板，面朝西北（307度）。銘板疑被人移至屋內玄關處，但找不到題字。屋後有大鐵鍋兩只，內外充斥著大日本啤酒、櫻啤酒與專賣局酒瓶、藥罐、面霜瓶、藥用量杯，是否此地亦設有施藥所？板壁木柱上到處是古風、清水、卓溪的獵人以漢字、日文假名的塗鴉，最近的日期是民國七十一年，樓板下找到獵人的火藥瓶一只。主建築前側方有另一堆建材遺物，疑為蕃童教育所址。四周走一圈，找不到鐵絲網或大門的遺址。</text:span></text:p>
      <text:p text:style-name="P25"><text:span text:style-name="T17">對山社學弟妹來說，找到駐在所要比找那些埋在芒草堆裏的廢墟有趣多了。大哥砍來樹枝，搭建了置相機的腳架，四部相機輪流拍照，大伙兒還真有點當年學者的架勢。趕回營地已過16點半，一回營地便下起暴雨，在雨布下小酌，感謝老天爺賞臉啊！米亞桑的第三個夜晚，月色明亮，令人心情也隨之澄澈寧靜。</text:span></text:p>
      <text:p text:style-name="P24">調查隊於太魯那斯駐在所前合影</text:p>
      <text:p text:style-name="P24">太魯那斯駐在所</text:p>
      <text:p text:style-name="P25"><text:span text:style-name="T16">7/12（日）第八日，狂野的馬霍拉斯溪</text:span></text:p>
      <text:p text:style-name="P25"><text:span text:style-name="T17">C7→米亞桑溪東岸支稜頂→Nanadok（那那託克）部落調查→馬霍拉斯溪底 (C8)；本日在行進中順便進行調查。</text:span></text:p>
      <text:p text:style-name="P25"><text:span text:style-name="T17">拔營出發，過溪後再度踏上昨日走過的部落路。繞山腰走的路常因崩坍而需繞上下切，特別是走在小米田遺跡上更是絆腳。上午在稜上調查，下午又經2間家屋，據舊地圖此處應是伊博庫社，但林說是那那託克。北面遠處還有兩間家屋，但因有7個日本人頭，且前屋主法術高強，我們不敢前去。辛苦地陡下，老遠便聽見馬霍拉斯溪水轟隆作響。最後以傘帶下降一段約10m高的岩壁，便下到第二條支流，也是最狂野的馬霍拉斯溪。</text:span></text:p>
      <text:p text:style-name="P25"><text:span text:style-name="T17">此溪流降比大，溪水流速高、夾帶懸浮粒多也因此較渾濁。下溪點對岸是瀑布，選定一塊看似無法睡滿5人的堆積沙地，大家展開整地工作，硬是搬石挖沙，整出足堪10人安寢的平地。取柴、生火，此時大哥又不見了。趁太陽還在，先去洗個舒服澡，換上乾淨衣服，卻見到大哥鋸回來3支樹幹。正納悶時，恍然大悟，原來溪水太深急，涉渡困難乾脆造橋啦！選取距離最近的大石塊，將樹幹兩上一下，此端由阿Sam扶住，大哥便輕巧地渡到對岸，再將下材扶平，兩端各以大石壓穩、紅繩綑紮，中間再以小枝綑綁，自離開至便橋完成不到半小時，真令人嘆為觀止。</text:span></text:p>
      <text:p text:style-name="P24">眾人合力在馬霍拉斯溪底開闢營地</text:p>
      <text:p text:style-name="P24">晚間星斗盈盈，明河在天，我點燃那一大堆拾來的漂流木，熊熊營火映在急溪兩畔陡狹的岩壁上，瀑布也染上一抹金光。水聲大，我們的歌聲更大。吐出一股再熟悉不過的長壽煙霧，沒有飲酒，但早已沉醉了。我心中滿是感激，感謝所有幫助過我們的朋友們，能讓我們在這溪水怒吼的溪底大石上，恣意地揮霍著青春。這種情境只怕一生就此一次了。當夜我露宿石上，溪谷清風徐來，一夜無夢，是幾日來最舒暢的好覺。</text:p>
      <text:p text:style-name="P25"><text:span text:style-name="T16">7/13（一）第九日，黑色馬西桑</text:span></text:p>
      <text:p text:style-name="P25"><text:span text:style-name="T17">C8→瀑布支流上方→木牌紀念碑→Mashisang（馬西桑）駐在所遺址 (C9、C10)</text:span></text:p>
      <text:p text:style-name="P25"><text:span text:style-name="T17">七月十三日渡溪往馬西桑。循岩壁節理攀上瀑頂，不，是下段瀑布頂。此地同時亦為日越道支線架設鐵線橋 渡溪之點。黑輪老弟不慎在此遭到4隻蜜蜂攻擊，靠東興賜尿液消腫解毒。再高繞到上段瀑布頂，取水後再續循日本路上攀。途中經過一處工寮，並橫至北面稜上調查住屋2處。近中午時經過木牌紀念碑，此地為布農頭目與日警主管拼鬥、兩敗俱傷雙雙隕命之地。由腐損建材研判，此碑原先應有木造屋架及屋頂。紀念碑過後不到半小時便抵馬西桑駐在所下方。</text:span></text:p>
      <text:p text:style-name="P24">馬西桑果然名實相符，是不折不扣的「山背」地形，茂密的中海拔林相下，到處是腐葉朽枝，空氣陰溼，到處的是各種昆蟲的嗡鳴，頭上隨時有數隻綠頭蒼蠅繞著轉，只覺得有說不出的詭異。路中央還有可能是遭到麝香貓圍攻致死的山羌屍骸，腐臭薰鼻。駐在所的台基上長滿兩人高的芒草，令人傻眼。一邊煮麵，一邊砍草清理<text:soft-page-break/>營地。吃飽搭營完畢，大家都累了（懶了？），林大哥叫大家休息後找點柴火，自己往北面山腰去放吊子；我則抓起山刀，向南面山 腰探查。中午剛吃飽，又菁竟煮起麵疙瘩，我的天呀！學弟妹們，有那麼餓嗎？</text:p>
      <text:p text:style-name="P25"><text:span text:style-name="T17">下午15點聽見「時鐘鳥」（深山竹雞）叫聲，拖著疲累的步伐、想著老婆小孩、回營地，躺在睡墊上擺爛，只聽見鐵齒的又菁一直在鋸樹，迷糊地竟睡著了。大哥回來時正好開飯，少不了再向布農祖先們祭拜一番。本日耗光了所有的醃豬肉、米酒、香煙、與檳榔。就寢後大約凌晨2點，寤寐中覺得露水很重，將睡袋弄溼了，但伸手摸向左額，霎時一股忿怒之氣無明而生，是螞蝗搞的！將這隻過份脹大的軟蟲包在衛生紙中，丟到火裏洩憤，再取鹽巴止血。</text:span></text:p>
      <text:p text:style-name="P24">馬西桑一帶規模最大、最完整的家屋群</text:p>
      <text:p text:style-name="P25"><text:span text:style-name="T16">7/14（二）第十日，馬西桑尋奇</text:span></text:p>
      <text:p text:style-name="P25"><text:span text:style-name="T17">C9→Mashisang（馬西桑）南面部落調查→Mashisang（馬西桑）駐在所下方部落調查→C10；本日調查南方、下方各支稜上標高1500～1800的部落區位分佈、住家狀況。</text:span></text:p>
      <text:p text:style-name="P24">一早展開南側家屋調查。先下繞溪溝，再沿日本路南行，路過兩間家屋，在路上找到檜木導水路。續行，支稜上出現近幾天來規模最大、最完整的家屋群，可能是大哥妹夫的爸爸家。此地有家屋遺址兩間，前庭、祭祀小屋、倉庫、排水溝、擋土牆、木製樓梯、駁坎疊石，乃至於豬圈一應俱全，此地尚有猴子頭骨數個。我盡力繪圖、拍照，大家則如捲地毯、切披薩似地清除前庭的植物泥土，露出美麗的石板。若在此度過晚年，可是至高享受啊。</text:p>
      <text:p text:style-name="P27"/>
      <text:p text:style-name="P25"><text:span text:style-name="T17">隨後又調查了兩間家屋，找到以整株檜木剖半挖空而成的貯水槽。布農人是擅用木、石的民族，在隨後的另一家屋又得到驗證。此屋的倉庫雖已倒塌，但尚稱完好，更重要的是倉庫為檜木單斜造，內藏器物眾多，包括槍管兩支、木杵、木製食盤、中國瓷茶壺、窄口陶甕、木桶、糧筒、酒瓶、鐵鍋、趕鳥板等等，下方的家屋還找到玻璃製的味素瓶，是「味之素」(Ajinomoto)出品的。</text:span></text:p>
      <text:p text:style-name="P24">中午回營地煮麵，出乎意料的是營地經過一日人為經營，竟比昨日此時更顯乾燥清爽。</text:p>
      <text:p text:style-name="P25"><text:span text:style-name="T17">略事休息後，再至駐在所下方家屋群調查。此地芒草高大，砍劈費時，學弟妹們累得玩起竹節蟲來。共找到5間家屋遺址，各有特色，還有完好的檜木水槽、導水路等。最上面的一家地坪石板塌陷，露出洞穴，懷疑是室內葬的墓穴。林大哥說了一個淒涼的故事：日本投降後一群獵人受僱到馬西桑駐在所搬運檜木等東西到大分，其中有一人久久不至，他老家就在駐在所下面一點（疑為此屋）。大伙在他家裏找到他，已經以腳趾扣獵槍扳機飲彈自殺身亡。原來他看到老家如此完整，而自己卻不能歸根於此（日治末期強迫性的集團移住將他們遷至淺山或平地），故選擇自殺。伙伴們依古禮將其葬於室內，了卻他的心願。荒煙蔓草中，霧中斜照的夕陽更添幾許淒清。</text:span></text:p>
      <text:p text:style-name="P24">本日是調查收穫最豐富的一日。閤眼睡去時只覺得心中充實。 <text:s/>馬西桑駐在所舊址</text:p>
      <text:p text:style-name="P25"><text:span text:style-name="T16">7/15（三）第十一日，稜線的營火</text:span></text:p>
      <text:p text:style-name="P25"><text:span text:style-name="T17">C10→Mashisang（馬西桑）北面部落調查→Mashisang（馬西桑）駐在所→馬西桑稜線營地 (C11)；本日調查北方各支稜上標高1500～1800的部落區位分佈、住家狀況。</text:span></text:p>
      <text:p text:style-name="P25"><text:span text:style-name="T17">本日整裝向北面調查，找到兩間家屋，奇怪的是此地木柱完好，唯不見任何疊石或石板，也沒有任何器物遺留，或許此2屋是未完工的工地吧。本來還要到更遠稜線上，但道路崩坍，可能要耗去許多時間，故折回營地打包收拾，晚上準備住稜線上。</text:span></text:p>
      <text:p text:style-name="P25"><text:soft-page-break/><text:span text:style-name="T17">大哥遞來一個小型的趕鳥板，給我當做紀念，我有些遲疑，因為沒有採集標本的打算。盛情難卻，還是打進背包。小睡片刻背起重裝上稜線，標高2000m的稜線營地寬廣無水，風很大。火堆燒得老高，大部份都用檜木，夠奢侈的。聽廣播說山下連續高溫37度多，我們卻在這裏烤火，真有意思。</text:span></text:p>
      <text:p text:style-name="P25"><text:span text:style-name="T16">7/16（四）第十二日，馬戛次託溪之大河戀</text:span></text:p>
      <text:p text:style-name="P25"><text:span text:style-name="T17">C11→Mingong（馬戛次託）溪底休息午餐→Mingong（敏貢）獵寮 (C12)</text:span></text:p>
      <text:p text:style-name="P25"><text:span text:style-name="T17">4點半起床，吃飽後6點先上稜線看風景，從秀、馬、大水窟看起，經尖山、塔芬、轆轆、雲峰、南雙頭、三叉，還有遠處的玉山東、主、南峰，少不了的新康，更令人讚歎的是前幾日走過的路，和公山大崩壁、塔達芬崩壁等，更看到大分一帶。大哥成功地以無線電連絡上南安管理站，但是黃虫的大哥大仍然不能用。</text:span></text:p>
      <text:p text:style-name="P25"><text:span text:style-name="T17">大家走得很急，急著要下敏貢溪（馬戛次託溪）去演「大河戀」。走在中間的東興突遭虎頭蜂攻擊，在他後方5m的我雖小心繞過，卻仍逃不過蜂螫，一處在左臀、一處為右小腿。痛徹心肺的感覺遠不及心中的震憾。迅速以尿液處理，想來那群蜂是於土中築巢的胡蜂。繼續趕路，9點鐘看見下方閃著果凍般的光澤，原來下到敏貢溪了！</text:span></text:p>
      <text:p text:style-name="P25"><text:span text:style-name="T17">此溪十分柔美，具女性特質，美得一塌胡塗。您看過「大河戀」嗎？這裏就像那電影場景般美麗，水流靜緩、清澈見底，深潭淺灘處處。不管三七二十一先洗澡再說，再背起相機捕捉美景。其他人取出釣線開始釣魚，此地魚群眾多，再不會釣的人也能釣上。不一會兒眾人已釣到2、30條魚。笨手笨腳地向大哥學捏破魚腹、取出內臟，或抹鹽烤魚、或煮薑絲魚湯，著實飽餐一頓。正午再至下游急流處洗第二次澡，宛如躺在天然按摩浴缸中。小彬倚石而眠，大哥、阿成、小興3人垂釣至下午方返。</text:span></text:p>
      <text:p text:style-name="P25"><text:span text:style-name="T17">下午14時過溪，多人踏石不穩滑倒，我是最後一個，十分有把握地一跨步，竟然也滑倒，眾人嘩然，笑得最開心的是大哥。我全身皆溼，幸而打包精良，背包內是乾的。要上攀時，一塊落石從右頰邊15公分處飛落，驚出一身汗。陡上至敏貢獵寮，是林大哥與父親當年的搭建寮子，想必大哥一定感觸良多吧。旁邊有株大樹，大哥要我們別靠近，連拍照也應避免，那是拜拜的地方。料定不會下雨，當晚便不搭雨布。入夜後某貓頭鷹（黃嘴角鴞？）叫聲頗恐怖，持續一夜。當晚與大哥邊烤魚邊閒聊當年打熊的經歷與禁忌，一邊就營火烤乾褲子、衣、襪等，心中想是否因為背了趕鳥板而事故連連？</text:span></text:p>
      <text:p text:style-name="P39"><text:span text:style-name="T16">7/17（五）第十三日，崎嶇部落路</text:span></text:p>
      <text:p text:style-name="P39"><text:span text:style-name="T17">C12→支稜頂</text:span><text:span text:style-name="T18">→</text:span><text:span text:style-name="T17">繞越阿不郎山南側峭壁崩坍</text:span><text:span text:style-name="T18">→</text:span><text:span text:style-name="T17">Lasoman Vuvugun（郡人等待殺日本人處）</text:span><text:span text:style-name="T18">→</text:span><text:span text:style-name="T17">石壁獵寮午餐</text:span><text:span text:style-name="T18">→</text:span><text:span text:style-name="T17">Aburang（阿不朗）調查</text:span><text:span text:style-name="T18">→</text:span><text:span text:style-name="T17">Aburang（塔洛木）溪底</text:span><text:span text:style-name="T18"> </text:span><text:span text:style-name="T17">(C13)；本日在行進中順便進行調查。</text:span></text:p>
      <text:p text:style-name="P39"><text:span text:style-name="T17">這一日是行程中最辛苦的一天。早起出發先上稜線，再沿山腰繞上繞下地行進，此地都是峭壁崩坍，行走十分艱難，且缺水。中午前終於繞到南側稜線，即Lasoman Vuvugun。此地是住在意西拉的郡族人下來埋伏，準備狙殺日本官員之處，地勢極其險要。中午在石壁獵寮吃飯糰，大哥又去打無線電。過了這些岩壁崩坍後，路跡便明顯些、好走些。開始陡下阿不郎溪（塔洛木溪），鑽行在芒草堆中，可以望見東里村落，心想平地的人們偶然望著這山稜時，一定不知道上面正有9個人在拼老命要走出去。</text:span></text:p>
      <text:p text:style-name="P37">阿不郎上方家屋</text:p>
      <text:p text:style-name="P39"><text:span text:style-name="T17">中途又調查了兩間家屋，與米亞桑、馬西桑相比較，此地的住屋堆成尖形的山牆，主柱的長邊也與後者相反，構法上有顯著差異。接近16點終於下抵阿不郎溪。黑輪跳過溪時不慎滑倒，下巴掛彩，傷口長約2公分、深0.5公分，處理過後已無礙。此溪又不同於前面各溪，白石處處，水流豐沛而湍急，正是典型的東部溪谷。曬了一天的豔陽，每塊石頭熱得都可以當鍋子煎蛋。下溪洗澡才發現腰間竟吸附著一支紅蜘蛛（壁蝨），這是犬、豬身上常見的寄生蟲，我竟然又遇到！捏碎後傷口疼痛不已，連忙浸泡冷水、搽藥解毒。黃虫賢伉儷又去釣魚。天色漸暗，晚餐吃飽後由又菁主廚，開始以軟炸、酥炸等各種方式料理剛釣上來的苦花，又煎麵餅，最後再煮麵疙瘩湯，一頓海飽。營地在大石壁</text:span><text:span text:style-name="T18"> </text:span><text:span text:style-name="T17">下，當晚也不搭雨布，接近22點，所有人在星空銀河下逐漸入眠。</text:span></text:p>
      <text:p text:style-name="P39"><text:soft-page-break/><text:span text:style-name="T16">7/18（六）第十四日，清朝古道</text:span></text:p>
      <text:p text:style-name="P39"><text:span text:style-name="T17">C13→Asangdaigaz（阿桑來戛）叉路口</text:span><text:span text:style-name="T18">→</text:span><text:span text:style-name="T17">八通關清古道</text:span><text:span text:style-name="T18">→</text:span><text:span text:style-name="T17">Andivura（排灣族準備出草撤退處）玉里山</text:span><text:span text:style-name="T18"> </text:span><text:span text:style-name="T17">登山口</text:span><text:span text:style-name="T18"> </text:span><text:span text:style-name="T17">(C14)</text:span></text:p>
      <text:p text:style-name="P39"><text:span text:style-name="T17">本日行程較輕鬆，阿不朗溪谷直到8點多才曬到太陽，學弟妹也在此地完成總幹事、嚮導組長及安全中心召集人的交接儀式，社歌響徹溪谷，氣勢非凡。經過這幾日的鍛鍊，山社又多了幾個中級山區的能手，令人深感快慰。遲至9點才出發，由碎石坡繞進林中，準備再爬升1000公尺。一路上大哥停下來數次，以熟鍊的刀法去除黃藤多刺的外皮，今晚又要加菜了。</text:span></text:p>
      <text:p text:style-name="P37">塔洛木溪谷營地</text:p>
      <text:p text:style-name="P39"><text:span text:style-name="T17">緩緩爬到阿桑來戛叉路，小彬、黃虫、東興等人興奮地指著山社路標：「我們去年到過這裏！」至此，山社學弟接手開路，林大哥變成領隊。經過清古道路口，路跡變得明顯，再翻過稜線，輕裝至1595m山頭眺望花東縱谷與來時路。接著基本上沿清古道路基繞行南側山腰，已近黃昏，路邊都沒有適當空地，一直走到Andivura，即玉里山</text:span><text:span text:style-name="T18"> </text:span><text:span text:style-name="T17">登山口的獵寮，又是一番砍劈整修，才分上下兩批露宿。我睡在最西側，上玉里山</text:span><text:span text:style-name="T18"> </text:span><text:span text:style-name="T17">的路上。小彬、阿Sam跑到前方稜線透空處打大哥大報平安。晚餐時烤黃藤下飯，聽廣播新聞，才知道昨日（七月十七）嘉義梅山、瑞里一帶發生了大地震，我們昨日中午在石壁獵寮午餐，竟渾然不知</text:span><text:span text:style-name="T18">…</text:span><text:span text:style-name="T17">真險！</text:span></text:p>
      <text:p text:style-name="P39"><text:span text:style-name="T17">從1595獨立標高點眺望花東縱谷</text:span></text:p>
      <text:p text:style-name="P39"><text:span text:style-name="T17">當晚在火堆前輪流泡麵當消夜，一邊聊著山社的過去、現在與未來，以及這些日子來的甘苦趣事，覺得如林大哥所說：「九個人的心都團結在一起！」天南地北聊到近24時才睡。當晚星光一樣明亮，近天明時狂風大作，風勢溫暖，與颱風前後的焚風神似。</text:span></text:p>
      <text:p text:style-name="P39"><text:span text:style-name="T16">7/19（日）第十五日，卓溪辦桌</text:span></text:p>
      <text:p text:style-name="P39"><text:span text:style-name="T17">C14→Gilis（蕨）</text:span><text:span text:style-name="T18">→</text:span><text:span text:style-name="T17">Nas-maiya（男女殉情處）</text:span><text:span text:style-name="T18">→</text:span><text:span text:style-name="T17">卓溪山</text:span><text:span text:style-name="T18"> </text:span><text:span text:style-name="T17">前鞍</text:span><text:span text:style-name="T18">→</text:span><text:span text:style-name="T17">產業道路</text:span><text:span text:style-name="T18">→</text:span><text:span text:style-name="T17">卓溪中正部落</text:span><text:span text:style-name="T18">→</text:span><text:span text:style-name="T17">玉里解散</text:span></text:p>
      <text:p text:style-name="P39"><text:span text:style-name="T17">最後一日，只要再走3小時就下山了。出發後不久，在稜線透空處輪流打大哥大向家人報平安。路跡清楚大條，清風自林間吹來，舒服極了。火速路過Gilis（一種蕨類），大哥開始教唱「下山唱的歌」，歌聲簡單和諧，可惜學弟妹們音感仍待加強。下至Nas-maiya，此地是一對血緣太近的男女戀人，因長輩反對而殉情處。9點出頭便到了卓溪山</text:span><text:span text:style-name="T18"> </text:span><text:span text:style-name="T17">登山口，由此繞下鞍部，接產業道路。歸心似箭的東興最後還衝過頭、摔出路徑，折斷了幾株香蕉樹。</text:span></text:p>
      <text:p text:style-name="P39"><text:span text:style-name="T17">前面傳來歡呼聲，原來是水源大哥、三位高大哥、阿強（水源的長子）等來接我們了！產道盡頭是滿地的酸菜肉包、韭菜盒子、汽水、礦泉水，更現場煮一大鍋具有山林野味的豬肉、魚罐、韭菜麵。吃撐了，水源大哥遞來一包煙，哈哈！這是最特別的下山經驗，大哥取出羌肉、苦花魚當做回禮，米酒一瓶瓶開，高大哥削竹製酒杯，每人輪杯暢飲，閒聊趣事，小彬如熊貓般臉紅，差點拿不穩V8。酒足腹飽，分乘4部搬運車緩緩下山，轟隆引擎聲中，與林大哥笑談趣事及未來研究方向，手指稜線，眼望山谷，豈不快哉！</text:span></text:p>
      <text:p text:style-name="P39"><text:span text:style-name="T17">下午13點多抵達卓溪中正部落，分頭盥洗。小彬載黑輪去玉里就醫，阿Sam等人去買車票。平地真是酷熱，一下午昏昏沉沉。晚上請大同餐廳送來兩桌酒席，由我擺桌，邀請頭目、林啟南阿公、老師、多位耆老及鄉親，齊來吃飯喝酒。自由時報記者也來採訪。當晚快樂極了，大伙唱歌說故事，有人吐了好幾次還敢再喝。林大哥對我說：「一宏啊，我們都姓林，不如來結拜吧。」我止不住盈眶熱淚，何其榮幸竟多了這樣一位大哥！大哥將他的山地名字「Aisong」送給我，兩人挽臂將酒一飲而盡！當晚喝到深夜，迷糊中被騙入房間睡覺。</text:span></text:p>
      <text:p text:style-name="P42"><text:soft-page-break/><text:span text:style-name="T35">七月二十日一早，辭別大家，周老師開車送我們到玉里車站</text:span><text:span text:style-name="T37"> </text:span><text:span text:style-name="T35">，為此次難忘的調查劃下完美句點。下午回到桃園市接老婆小孩，再至皮膚科就醫打針，滿是叮咬傷口的手臂嚇壞了護士小姐。</text:span></text:p>
      <text:p text:style-name="P44"><text:span text:style-name="T34">（十二）</text:span><text:span text:style-name="T44">2005/07/02-13淡大玉山下大水窟接清古道東段 </text:span></text:p>
      <text:p text:style-name="P40">領隊：郭士賢（大四領隊）嚮導：林思達（大二領隊）隊員：後國一（大四領隊）、葉人豪（大四見領）、黃冠傑（大四見領）、范佐憲（大四見領）、李元甲（大二見領）、杜定傑（ob）</text:p>
      <text:p text:style-name="P40">嚮非嚮：全嚮 男女比：８男</text:p>
      <text:p text:style-name="P40">預定行程</text:p>
      <text:p text:style-name="P40">7/ 2 D 0（六）淡水＝＝&gt;塔塔加C0</text:p>
      <text:p text:style-name="P40">7/ 3 D 1（日）C 0 ──&gt;荖濃溪營C1W1</text:p>
      <text:p text:style-name="P40">7/ 4 D 2（一）C 1 ──&gt;八通關草原－＞杜鵑營地──&gt;南營地──&gt;大水窟山屋C2W2</text:p>
      <text:p text:style-name="P40">7/ 5 D 3（二）C 2 ──&gt;米亞桑溪C3W3</text:p>
      <text:p text:style-name="P40">7/ 6 D 4（三）C 3 ──&gt;伊波克山──&gt;公山──&gt;公山南鞍W4──&gt;那那托克C4</text:p>
      <text:p text:style-name="P40">7/ 7 D 5（四）C 4 ──&gt;馬霍拉斯溪C5W5、6</text:p>
      <text:p text:style-name="P40">7/ 8 D 6（五）C 5 ──&gt;阿波蘭水池C6</text:p>
      <text:p text:style-name="P40">7/ 9 D 7（六）C 6 ──&gt;馬戛次托溪C7W7、8</text:p>
      <text:p text:style-name="P40">7/10 D 8（日）C 7 ──&gt;2330m C8</text:p>
      <text:p text:style-name="P40">7/11 D 9（一）C 8 ──&gt;阿不郎山──&gt;阿波蘭石屋──&gt;塔洛木溪C9W9、10、11</text:p>
      <text:p text:style-name="P40">7/12 D10（二）C 9休息天C10</text:p>
      <text:p text:style-name="P39"><text:span text:style-name="T44">7/13 D11（三）C10 ──&gt;阿桑來戛──&gt;卓溪山北鞍──&gt;卓溪檢查</text:span><text:span text:style-name="T46">哨＝＝</text:span><text:span text:style-name="T44">&gt;淡水</text:span></text:p>
      <text:p text:style-name="P40">7/14 D12（四）C11預備天</text:p>
      <text:p text:style-name="P39"><text:span text:style-name="T44">參考資料：玉山國家公園八通關古道東段調查</text:span><text:span text:style-name="T46">研究報告（楊南郡、王素娥）、淡江</text:span><text:span text:style-name="T44">87清古道東段、淡江89布干南稜、淡江92清古道口述（其他路段因資料眾多不詳列）</text:span></text:p>
      <text:p text:style-name="P40">實際行程</text:p>
      <text:p text:style-name="P40">7/ 2 D 0（六）淡水＝＝&gt;塔塔加C0</text:p>
      <text:p text:style-name="P40">7/ 3 D 1（日）C 0 ──&gt;荖濃溪營C1W1</text:p>
      <text:p text:style-name="P40">7/ 4 D 2（一）C 1 ──&gt;八通關草原－＞杜鵑營地──&gt;南營地──&gt;大水窟山屋C2W2</text:p>
      <text:p text:style-name="P40"><text:soft-page-break/>7/ 5 D 3（二）C 2 ──&gt;米亞桑溪C3W3</text:p>
      <text:p text:style-name="P40">7/ 6 D 4（三）C 3 ──&gt;伊波克山──&gt;公山──&gt;公山南鞍W4──&gt;那那托克C4</text:p>
      <text:p text:style-name="P40">7/ 7 D 5（四）C 4 ──&gt;馬霍拉斯溪C5W5</text:p>
      <text:p text:style-name="P40">7/ 8 D 6（五）C 5 ──&gt;阿波蘭水池C6W6</text:p>
      <text:p text:style-name="P40">7/ 9 D 7（六）C 6 ──&gt;馬戛次托溪C7W7</text:p>
      <text:p text:style-name="P40">7/10 D 8（日）C 7 ──&gt;2330m C8W8（北方取水）</text:p>
      <text:p text:style-name="P40">7/11 D 9（一）C 8 ──&gt;阿不郎山──&gt;阿波蘭石屋──&gt;塔洛木溪C9W9</text:p>
      <text:p text:style-name="P40">7/12 D10（二）C9 ──&gt;阿桑來戛C10W10</text:p>
      <text:p text:style-name="P39"><text:span text:style-name="T44">7/13 D11（三）C10──&gt;玉里山南面主稜──&gt;卓溪山北鞍──&gt;卓溪檢查</text:span></text:p>
      <text:p text:style-name="P40">＝＝&gt;淡水</text:p>
      <text:p text:style-name="P40"/>
      <text:p text:style-name="P40">詳細行程</text:p>
      <text:p text:style-name="P40">7/2 D0　天氣：好得很，希望能持續11天　人員狀況：high</text:p>
      <text:p text:style-name="P40">2050 本來希望八點就能走的，唉…太天真了</text:p>
      <text:p text:style-name="P40">2400 水里，有點餓了，且坐的不舒服，下車吃東西</text:p>
      <text:p text:style-name="P40"/>
      <text:p text:style-name="P40">7/3 D1天氣：很好　人員狀況：有兩人有高山病的症狀，排雲過後變慢許多</text:p>
      <text:p text:style-name="P40">　　今天首要課題是在沒有睡好的情況下上升1300m再下500m左右，上升時很 容易會有高山病的症狀；不過這都還好，雖然入園證有跑出來，但我最怕的還是玉管處的人</text:p>
      <text:p text:style-name="P40">0230 警察小隊外，再睡一回吧</text:p>
      <text:p text:style-name="P40">0330 起床吃早餐了</text:p>
      <text:p text:style-name="P40">0430 走人了，今天要趕路呢！</text:p>
      <text:p text:style-name="P40">0444 左為遊客中心過來的路</text:p>
      <text:p text:style-name="P40">0447 大鐵杉叉路口，取左，右往鹿林山莊</text:p>
      <text:p text:style-name="P40">0506 塔塔加鞍部2600m從這上玉主還有1300m，右是楠溪林道，左往排雲，從塔塔加小隊到此都是柏油路rest~0522 go</text:p>
      <text:p text:style-name="P40"><text:soft-page-break/>0552 排雲山莊7.5k</text:p>
      <text:p text:style-name="P40">0609 孟祿亭，到孟祿亭之前有一段之字上 rest~0620 go</text:p>
      <text:p text:style-name="P40">0624 路右有一木造廁所</text:p>
      <text:p text:style-name="P40">0626 排雲山莊6.5k</text:p>
      <text:p text:style-name="P40">0642 前峰登山口，有路牌</text:p>
      <text:p text:style-name="P40">0700 排雲山莊5k</text:p>
      <text:p text:style-name="P40">0712 排雲山莊4.5k rest~0732 go</text:p>
      <text:p text:style-name="P40">0753 排雲山莊3.5k 西峰觀景台，路左一高起的觀景台，很大4k*6有吧，可見小南山；之前兩分鐘路左又一木造廁所，從塔塔加鞍部走來，路跡明顯好走，但前一天實在是沒睡好，在此大伙小睡rest~0823 go</text:p>
      <text:p text:style-name="P40">0827 有點之字陡上</text:p>
      <text:p text:style-name="P40">0853 排雲山莊2.5k，觀景台之前速度不錯，睡了一覺反了速度變慢了</text:p>
      <text:p text:style-name="P40">0928 路左一大片光滑岩面</text:p>
      <text:p text:style-name="P40">0935 排雲山莊1.5k</text:p>
      <text:p text:style-name="P40">0950 排雲山莊1k rest~1005 go</text:p>
      <text:p text:style-name="P40">1040 排雲山莊，中餐~1122 go走進森林裡之字上，過了排雲之後檔速又少一檔</text:p>
      <text:p text:style-name="P39"><text:span text:style-name="T44">　　排雲應該是水泥建造，沒記錯的話排雲之前是編號82號的棧橋，排雲之前有露營地，還有一近兩年多出的木造屋子，猜測也是住宿用，幾人用就不用講了，反正是要登記的，過了排雲門口後可見一廁所，廁所後有水塔；到排雲門口，背包都還沒放下，就有警察隊的人還是莊主之類的人要看入園證，還抽人看身份證，看來偷</text:span><text:span text:style-name="T46">跑的機會很小</text:span></text:p>
      <text:p text:style-name="P40">1145 玉主1.5k，有個隊員因上升太快，很不舒服，掏東西分擔</text:p>
      <text:p text:style-name="P40">1227 主南叉路口，此時已然高出森林線了，一直在之字上</text:p>
      <text:p text:style-name="P39"><text:span text:style-name="T44">1238 玉主1.4k，不舒服的隊員差不多是拖著腳</text:span><text:span text:style-name="T46">走，重裝這樣上實在很操</text:span></text:p>
      <text:p text:style-name="P40">1320 玉主0.9k rest~1334 go</text:p>
      <text:p text:style-name="P40">1401 路左有鐵練往上，還有一牌子「本路段除雪季外，禁止通行」，猜想是結冰了才能行走</text:p>
      <text:p text:style-name="P40">1405 鐵練區，之後就幾乎一路都有了</text:p>
      <text:p text:style-name="P40">1411 玉主0.4k</text:p>
      <text:p text:style-name="P40"><text:soft-page-break/>1418 風口鐵欄處，整個人像走在籠子裡</text:p>
      <text:p text:style-name="P40">1420 主北叉路口，不算很大的平地，但八個人下背包還不是問題</text:p>
      <text:p text:style-name="P40">1440 玉山主峰，長形平台</text:p>
      <text:p text:style-name="P40">1450 下主峰</text:p>
      <text:p text:style-name="P40">1500 回到主北叉路口</text:p>
      <text:p text:style-name="P40">1515 往北續行，往下走的路右手邊有鐵練，路上是碎石陡下，陡的程度跟下中央尖一樣，走一步滑一步，只是石頭大顆了一些</text:p>
      <text:p text:style-name="P40">1530 八通關叉路口rest，右邊還是有鐵練，要拉開走進去。這時分成前後兩隊，前隊五人先行前往營地作營地建設，後隊三人，之後是後隊的記錄</text:p>
      <text:p text:style-name="P40">1541 go，一開始就有非常清楚的路跡，一路之字下，還有玉管處立的從八通關往玉山的路牌，沿路是矮杜鵑跟玉山圓柏</text:p>
      <text:p text:style-name="P40">1600 八通關6.2k，之後就進了森林線，走在冷杉林裡，四週是跟人一樣高的箭竹；原本之字下的路不知何時走進了小溪溝裡</text:p>
      <text:p text:style-name="P40">1638 不到1m寬的小溪溝進了十m寬的溪溝，再往下走20~30m左右，左手邊就是荖濃溪營地了，此時前隊也才到沒有超過十分鐘，兩人去取水，另外兩張外帳還沒搭起來；去時路上有路牌八通關5.2k</text:p>
      <text:p text:style-name="P40">　　 　　荖濃溪營地，牌子上標高3020m但感覺沒下那麼多，地圖上大概只有3400m左右，水源就在營地後方有活水源，大小4k*8應該沒問題。今天一天從塔塔加重裝到荖濃溪營地，路程還算ok，但是就是上升太多了，以第一天來講實在不適合這麼安排，不過就算到排雲，好像也是3400m…orz</text:p>
      <text:p text:style-name="P40"/>
      <text:p text:style-name="P40">7/4 D2 天氣：大太陽　人員狀況：高山病的其中一名有發燒的狀況，幫忙背東西，走走感覺變好了，但行走時間過長，到營地大家都快掛了</text:p>
      <text:p text:style-name="P40">　　今天的起伏算是比較小的，只有下600再上400左右，不過行走距離卻是很長，在地圖上粗估，最少也有十四格左右，雖然是百岳路，但對體力的考驗還是很大</text:p>
      <text:p text:style-name="P40">0525 原本天一亮就要走的，但學弟公裝比較多，打包比較慢；一開始走的感覺跟前一天有點像，像是走在小溪溝中</text:p>
      <text:p text:style-name="P40">0538 八通關4.7k</text:p>
      <text:p text:style-name="P40">0552 有一路牌寫「前方路基崩壞，請高繞通過」（憑印像寫的…哈）陡上高繞</text:p>
      <text:p text:style-name="P40">0600 陡上中，碰到鐵練，拉一下吧</text:p>
      <text:p text:style-name="P40">0605 結束陡上，之前速度不錯，碰到這個高繞……蠻陡的rest~0615 go</text:p>
      <text:p text:style-name="P40"><text:soft-page-break/>0623 下切回到正路上</text:p>
      <text:p text:style-name="P40">0624 碰到一個平地，4k*5，一半左右是法國菊，地上有雨布rest~0648 go</text:p>
      <text:p text:style-name="P40">0656 八通關2.7k</text:p>
      <text:p text:style-name="P40">0659 有兩個小崩壁，有路跡，也有攔落石的鐵網</text:p>
      <text:p text:style-name="P40">0703 有一路牌上面寫危崖，因該是針對之前的崩壁立的，給上玉山的人看的吧</text:p>
      <text:p text:style-name="P40">0705 八通關2.2k</text:p>
      <text:p text:style-name="P40">0713 八通關1.7k</text:p>
      <text:p text:style-name="P40">0722 八通關0.7k</text:p>
      <text:p text:style-name="P40">0735 接到八通關草原</text:p>
      <text:p text:style-name="P40">0800 往八通關草原水源的方向走，欲接上日古道</text:p>
      <text:p text:style-name="P40">0808 接回日古道，有人走到水源處了，稍事休息等一下rest~0817 go</text:p>
      <text:p text:style-name="P40">0820 秀姑坪12k</text:p>
      <text:p text:style-name="P40">0835 秀姑坪11k</text:p>
      <text:p text:style-name="P40">0850 秀姑坪10.5k（10.5k的路牌有兩個，這是第二個）</text:p>
      <text:p text:style-name="P40">0855 八通關山登山口秀姑坪9.2k八通關2.5k大水窟12.5k rest~0907 go</text:p>
      <text:p text:style-name="P40">0930 巴奈依克山屋，接上八通關後衝得可快了rest~0954 go</text:p>
      <text:p text:style-name="P40">1002 秀姑坪7.5k</text:p>
      <text:p text:style-name="P40">1003 往杜鵑營地的叉路口，轉進去後有明顯森林大火過後的感覺，沒多久路的右下方會有一個崩壁，我們往前續行沒路；路要沿著崩壁的右邊下，前一段裸露感很大，又很陡，沒有東西抓，架繩確保；下大概15m進森林後就好走許多了</text:p>
      <text:p text:style-name="P40">1045 荖濃溪底。其實從叉路口到溪底很近，只是在那一段陡下我們花了一些時間找路，沒注意到下切的路標，而且一開始不太相信下去的路會長那樣；下到溪底後直接過溪，過了溪就直接走進支流，再走一下就到上切點了</text:p>
      <text:p text:style-name="P40">1055 在上切點下吃中餐，其實從溪底過來也很快，只是下了溪之後在收傘帶，而且蠻滑的rest~1122 go上切後一開始的林象比較雜，走一段後就進松葉林，身邊則是高箭竹，唯陡到不行</text:p>
      <text:p text:style-name="P40">1141 小鞍部，4k*6，中間有一根不知什麼鬼的東西，右側松葉林下則有一大片空地4k*6~8，在那睡覺一定很爽rest~1150 go</text:p>
      <text:p text:style-name="P40"><text:soft-page-break/>1210 大水窟6k</text:p>
      <text:p text:style-name="P40">1214 被太陽搞到快死了，而且持續的上，雖然沒有上切時陡，但…rest~1229 go</text:p>
      <text:p text:style-name="P40">1247 接回日古道，之後路又好走，但已沒有早上的速度了</text:p>
      <text:p text:style-name="P40">1306 大水窟5k</text:p>
      <text:p text:style-name="P40">1311 杜鵑營地，4k*6~10，平且避風，有很大的一片駁坎牆。過杜鵑營地之後，路變難走，主要是杜鵑檔道，通過不易rest~1329 go</text:p>
      <text:p text:style-name="P40">1342 大水窟4k</text:p>
      <text:p text:style-name="P40">1347 過一有水溪溝</text:p>
      <text:p text:style-name="P40">1403 過一獨木橋，後還有一棧橋</text:p>
      <text:p text:style-name="P40">1405 rest~1420 go</text:p>
      <text:p text:style-name="P40">1439 四叉路口</text:p>
      <text:p text:style-name="P40">1448 大水窟2k</text:p>
      <text:p text:style-name="P40">1529 南營地，比杜鵑營地還大一些，而且有活水源在營地北邊，如果營地取不到水往大水窟的方向走幾分鐘也有活水源rest~1605 go</text:p>
      <text:p text:style-name="P40">1630 rest~1650 go</text:p>
      <text:p text:style-name="P40">1654 有一鐵牌，寫什麼??忘了，之後的路有比較好走一些</text:p>
      <text:p text:style-name="P40">1716 三叉路口，往大水窟山屋、大水窟山、南營地</text:p>
      <text:p text:style-name="P40">1720 大水窟山屋</text:p>
      <text:p text:style-name="P40">玉山到八通關這一段路況蠻清楚的，就如同一般的百岳路，不用找路也沒機車的植被，想多走一點不一樣路線的可以人走玉山可以考慮從東埔出來，但若從八通關走玉山可能就要多加考慮了，因為要一直上…一直上；另外從巴那依克到大水窟這一段也有很明顯的路跡，但相信平常有人走的人還是不少，只是杜鵑營地之後的植被機車了點</text:p>
      <text:p text:style-name="P40">　　　　 果然，12個小時的行進讓大家都累了，而且大水窟山屋意外的沒水，在大水窟取水時幾乎都站不直了，晚上炊事時有兩人吃不太下飯，不知是不是在上層太悶的關係，還好後來都沒事，明天要開始探勘路了</text:p>
      <text:p text:style-name="P40">7/4 D3天氣：大太陽　人員狀況：佳</text:p>
      <text:p text:style-name="P40">　　 　　今天必須要下降1300m到米亞桑溪，大致上都沿稜線走，關鍵在於最後的之字下是否能順利跟到古道</text:p>
      <text:p text:style-name="P40">0519 go往昨天來的路上走接上清古道</text:p>
      <text:p text:style-name="P40"><text:soft-page-break/>0523 禁止通行的路牌，揭開清古道的序幕，一開始的路跡還算明顯，從稜左腰繞過3255山頭，在路的下方可看出堆砌出的感覺；差不多在3255北方時，就不是走在草原上了，植被變得比較密，剌柏當道，但隱約都還有路跡</text:p>
      <text:p text:style-name="P40">0600 接上往東的稜線，走進比人高的林中</text:p>
      <text:p text:style-name="P40">0620 前方樹木太密，停下找路2900m</text:p>
      <text:p text:style-name="P40">0640 回頭找到路，要往左繞一些</text:p>
      <text:p text:style-name="P40">0737 應該是楊南郡提及的20m平坦草生地，之後的林象不再那麼密了，有好走一些</text:p>
      <text:p text:style-name="P40">0800 有小小的往上爬升一點2884m rest~0815 go</text:p>
      <text:p text:style-name="P40">0818 中興測量有限公司路標，很新，讓我有些訝異怎麼他們也走這兒</text:p>
      <text:p text:style-name="P40">0820 小水池2871m GPS座標257211 2595215，跟著中興測量的路標，小水池在路的左邊，只剩很少的水，不能當固定水源，是個葫蘆形的，沒有清楚的路，回頭跟中興測量的路標</text:p>
      <text:p text:style-name="P40">0834 go，之後走在清楚的稜線上，好走的松葉林</text:p>
      <text:p text:style-name="P40">0844 緩稜，走在古道上的感覺，有1.5m寬</text:p>
      <text:p text:style-name="P40">0900 在一平緩的松葉林中的空地休息~0912 go</text:p>
      <text:p text:style-name="P40">0915 在松葉林中有一段沒一段的走在之字路的古道上，古道清悉好認</text:p>
      <text:p text:style-name="P40">0918 有路標往右綁，取左走好走的之字路（覺得之字路是古道）</text:p>
      <text:p text:style-name="P40">0930 平坦空地rest~0950 go</text:p>
      <text:p text:style-name="P39"><text:span text:style-name="T44">0957 一路跟著中興測量的路標來到此地，發現不對，似乎接上了東南的稜線了，停下來找路，跟中興測量說881</text:span></text:p>
      <text:p text:style-name="P40">1030 在停下來的地方探到一條往北腰繞的獵路，走起來路大好走</text:p>
      <text:p text:style-name="P40">1040 跟到了兩棵合生的檜木，之字往下走（東偏北）</text:p>
      <text:p text:style-name="P40">1045 前方的隊員走在明顯的路上（稜上）停下來等落後的隊員~1055 go</text:p>
      <text:p text:style-name="P40">1124 中餐，完全不是走在稜線上了，方向大概是往東南走，不時的可以看到一米多的之字路，這一段路上的路標不少，是整段探勘路中最多的一段rest~1213 go</text:p>
      <text:p text:style-name="P40">1245 在一個平坦的空地上休息，空地上有一巨木，有人去探路回報溪底只剩不到50m了rest~1300 go</text:p>
      <text:p text:style-name="P40">1312 離溪20m左右，在瀑布的上方找下去的路</text:p>
      <text:p text:style-name="P40"><text:soft-page-break/>1327 在瀑布上方沿溪往下走20m左右，就有好走的路可以下溪了</text:p>
      <text:p text:style-name="P40">1332 米亞桑溪溪底1963m，GPS座標258878 2594763，下到溪底前會有一個很大的平台，4k*8，離溪5m左右，上面有許多獵人留下的垃圾，咬人貓眾多，平台下方還有一個空地4k*3~4，我們在此紮營</text:p>
      <text:p text:style-name="P40">一下米亞桑就可見對岸有崩落的地形，我們是在一下溪可見的崩落地形的右側上切，但這應該是錯誤的上切點，從這上切接上的稜線是往東南上升接上依波克山，正確的路還要往下溯200~300m左右，往東北上升接依波克山。不過當時我們並沒有仔細看GPS上的地圖，只是把座標抄下，隔天上切後才發現，後來仔細研究楊南郡的紀錄，他是一早過溪後20分鐘後才上切，可見楊氏也有下溯，所以地圖應該是有一點問題的，上切點是沒錯，但下溪點應該要更上面一點才對。另外我們在下溪當天也有往下探路，走了大概200~300m，面對下游的右岸也有一片很大的空地，也可以當作營地之用</text:p>
      <text:p text:style-name="P40">　　今天的路走起來還算蠻順利的，也有不少路標，而且分屬五個以上的團體，雖然在叉稜時有被中興測量的誤導了一下，但下溪前的之字路還是受益不少；原本擔心的最後一段下溪路，跟路跡跟路標就這麼莫明其妙的克服了，還直接接到瀑布的上方，真的可以稱得上是好的開始</text:p>
      <text:p text:style-name="P40"/>
      <text:p text:style-name="P40">7/5 D4 天氣：太陽　人員狀況：不錯，晚餐時發現有人過敏</text:p>
      <text:p text:style-name="P40">　　　　 今天要上到依波克山2637m，上升700m後，下到公山南鞍接上古道續行到那那托克也要下降500m，關鍵點在於從公山南鞍後是否能順利離開溪溝進入那那托克</text:p>
      <text:p text:style-name="P40">0510 go，過溪準備上切</text:p>
      <text:p text:style-name="P40">0530 上到一個小平台rest~0545 go</text:p>
      <text:p text:style-name="P40">0620 出現箭竹</text:p>
      <text:p text:style-name="P40">0700 方向東南，覺得很怪</text:p>
      <text:p text:style-name="P40">0720 rest，停下來討論，覺得可能上到了東南向的那條稜線了</text:p>
      <text:p text:style-name="P40">0738 go，之後的林象轉變的很快，進針闊葉混合林，後沒多久就進純針葉林</text:p>
      <text:p text:style-name="P40">0743 淡江路標，接上東北過來的稜了</text:p>
      <text:p text:style-name="P40">0808 在針葉林裡的一個平坦處休息~0838 go</text:p>
      <text:p text:style-name="P40">0853 依波克山，往高的地方走就是了，沒有三角點，但有幾條淡江路標，也爛得差不多了</text:p>
      <text:p text:style-name="P40">0909 go，一直走在瘦稜上，有幾個地方有很好的展望</text:p>
      <text:p text:style-name="P39"><text:span text:style-name="T44">0928 過完瘦稜，進入了很大很平的松葉林裡，腳</text:span><text:span text:style-name="T46">下的土全被山豬挖的亂七八</text:span></text:p>
      <text:p text:style-name="P40"><text:soft-page-break/>0943 公山，周圍有林淵源用四片石頭堆起來的圍欄，用來保護三角點不被山豬弄壞的，相信來到這邊的人都可以理解為什麼林大哥會這麼作</text:p>
      <text:p text:style-name="P40">1008 朝南邊下，一開始比較陡，往左往右都有路可以下，陡下一段後就比較好走了</text:p>
      <text:p text:style-name="P40">1043 公山南鞍，這是一個很瘦的鞍部，往下有淡江路標~1053 go</text:p>
      <text:p text:style-name="P40">1100 看到明顯的石階，之後有一段沒一段，大家都很開心</text:p>
      <text:p text:style-name="P40">1130 接到活水源，一路有淡江路標，大部分是之前太魯那斯綁的，中餐~1230 go</text:p>
      <text:p text:style-name="P40">1235 看到疑似楊南群所稱橋的地方，跟楊氏簡圖一模一樣，是跨過右手邊流進來的小溪溝，但有人覺得不是，因為小溪溝太小了，停下來討論</text:p>
      <text:p text:style-name="P40">1245 go，過橋後走在溪溝的右岸，爬過一倒木後有蠻明顯的古道，後有看到石階</text:p>
      <text:p text:style-name="P40">1305 前方有蠻大的崩壞，回到溪溝中。在此作了很長時間的停留，因為以為該上切了，但是上切又太陡，也有人往前探，探了兩次都沒有什麼發現；我後來就空裝直接衝上稜線，上了超過100m，進了芒草堆；在下來的過程中再仔細回想，橋跟之後的石階應該都跟楊南郡所指為同一個，楊氏在石階過後半小時到那那托克，而之前昆明在溪旁紮營輕裝往前14分鐘到那那托克，也沒提到上切；因此研判應該還要再溪底往前續行。從稜上回來後作出決定，再派兩人作最後一次探路，在溪溝中續行來回半小時，如果還是找不到路就直接上切找塊平坦處紮營。還好最後一次的探路有找到路標，最後也接上古道</text:p>
      <text:p text:style-name="P40">1450 go，之後的溪溝中是大片倒木，不易行走，右岸則是一大片崩壁，我們走在右岸的崩壁上，要下切回溪溝時看到路標，其實前兩次的探路也有人探到此處，只是角度不對，剛好沒看到</text:p>
      <text:p text:style-name="P40">1500 下切回溪溝</text:p>
      <text:p text:style-name="P40">1514 左岸上切，有走在古道上的感覺</text:p>
      <text:p text:style-name="P40">1530 那那托克，沿著路走會走進大芒草堆裡，不時有一些空地，找了一塊順眼的紮營2105m GPS座標261993 2593146，在探路時有發現兩片瓷碗碎片</text:p>
      <text:p text:style-name="P39"><text:span text:style-name="T44">　　　　 今天的上切上錯稜線跟找往那那托克的路浪費了將近兩個小時感覺上都是不應該發生的錯誤，兩年前的隊伍走過這裡，而且也問得到，但是就是沒有問到重點，而且手邊有的資料也研究的不夠</text:span><text:span text:style-name="T46">詳細，不然從紀錄中其實都還是可以找出正確的路……另外就是上河的地圖似乎也有點錯誤，在五萬的地圖上應該再早一公分左右離開溪溝，上去剛好就是地圖上那個比較平坦的地方</text:span></text:p>
      <text:p text:style-name="P40"/>
      <text:p text:style-name="P40">7/6　 D5 天氣：下溪後有片雲下了三分鐘雨　人員狀況：佳，過敏的人有好點</text:p>
      <text:p text:style-name="P40">　　 　　馬霍拉斯溪溪底1500m左右，今天的路線其實不長，只要下600m就到了，但是因為下溪的路不是稜線，也沒有清楚的古道可以跟，跟據地圖跟楊南郡的紀錄下溪的路看起來又很陡，唯一可以依據的就是往東北邊繞，靠近下溪的地方左邊會有一片垂直的高牆（兩萬五的地圖有清楚的畫出來），其實蠻不踏實的</text:p>
      <text:p text:style-name="P40"><text:soft-page-break/>0516 go 經過昨天的探路，往北是一直陡上的芒草區，找不到往東邊的稜，而從大平台續行往東，一直都是平路，於是打算續行往東往北繞</text:p>
      <text:p text:style-name="P40">0550 一邊腰繞一邊下，下到此時有點走不過去，前方有小落差，不好走，有人輕裝往前有看到往東的稜線了；但停了好一陣子，實在過不去，怕是走在地圖上最陡的那一段，所以全員回頭，先往高處爬再腰</text:p>
      <text:p text:style-name="P40">0630 回頭高繞，先往上爬升一段，應該有超過50m，遇到可以腰的地方就腰了</text:p>
      <text:p text:style-name="P40">0816 不知不覺腰進一條蠻大的溪溝中，原來我們過了那條往東的稜了這時的高度還是維待在2000m左右，早上走了很多的冤枉路</text:p>
      <text:p text:style-name="P40">0835 go溪溝中還是會有落差，就繼續繞吧，不過這樣繞下去可是過繞過頭呢！過了溪溝後站在稜線上，找個感覺可以下的地方就下了，開始在芒草堆中瘋狂陡下，方向東邊往北一點</text:p>
      <text:p text:style-name="P40">1000 進一小溪溝1840m應該還不到我們要的溪溝，太小了，繞掉</text:p>
      <text:p text:style-name="P40">1045 又進一溪這條比較大條，1740m，之前也有開GPS作過弊，差不多到了要下溪的那條溪溝了，下</text:p>
      <text:p text:style-name="P40">1150 左方有點崩壞，頭往上抬高點，看到了那面光滑的牆壁了，更加確定沒問題了，再下</text:p>
      <text:p text:style-name="P40">1205 前方有落差，回頭上到右邊的稜線找路下溪</text:p>
      <text:p text:style-name="P39"><text:span text:style-name="T44">1310 下到溪底1537m GPS座標262944 2593016其實從1205到溪底已經蠻近了，只是走第一個的人上到了右邊的稜線後，繞過了那個落差，不知為啥</text:span><text:span text:style-name="T46">又回到了溪</text:span><text:span text:style-name="T44">溝中；回溪溝架了一條20m的傘帶，在溪溝中下又架了一條5m的，只因為太衝動，覺得下去比較快，後來下溪後覺得好像不用回到溪溝中就可以直接下了，從溪底看那面牆，是個有垂直落差將近300m的岩面，可以看見最高點的樹有樹根外露，還有許多燕子在那築巢</text:span></text:p>
      <text:p text:style-name="P40">　　　 　不管是跟據五萬的路線還是楊南郡的簡圖還是學長走過的紀錄，都可以確定自己應該是下到了正確的點，而且也不像米亞桑溪會上到另一條稜線，因此下溪吃過中餐找紮營的地方就是了，往下走200m左右溪的對岸有塊上下兩層的沙地，八個人睡剛剛好很舒服。馬霍拉斯溪不虧是四條支流中最大的一條，過溪還是拉繩子確保一下比較保險，到了營地之後上方5m有一塊很大的平台，4k*8~10，有獵人留下的雨布鍋子等，我們因為想升火，所以還是在溪邊紮營了。</text:p>
      <text:p text:style-name="P39"><text:span text:style-name="T44">　　走完今天後覺得一早的策略應該是失敗的，楊氏在清兵開路過程中已經說</text:span><text:span text:style-name="T46">過那那托克的東</text:span><text:span text:style-name="T44">邊南邊都很陡，當初清兵就是繞到部落的北方開路的，因此事先就應該要研擬出更好的下溪路對策，而不是那麼簡單的往東往北繞</text:span></text:p>
      <text:p text:style-name="P40"/>
      <text:p text:style-name="P40">7/7　 D6 天氣：接近黃昏時起霧，晚上露水很重　人員狀況：接近營地時又有另一個人過敏</text:p>
      <text:p text:style-name="P40">　　 　　本日觀戰重點：今天必須爬升1200m，在這一隊已是家常便飯，但是上河圖前一版把阿波蘭水池標錯，標到2753的東南方，以致之前有兩隊沒有找到阿波蘭水池（不過兩<text:soft-page-break/>隊都不是在此紮營，可能也沒花時間找）新版上河圖有標出正確的點了，而且兩年前那一隊也有找到，希望這一次也可以順利找到阿波蘭水池，並且取得可以飲用的水</text:p>
      <text:p text:style-name="P40">0522 go就在營地後面直接上切，上到平台後左邊看起來比較好上，從左上</text:p>
      <text:p text:style-name="P40">0620 上到主稜上，上升到1750m，一路上都很陡，有稀疏的芒草 rest~0630 go</text:p>
      <text:p text:style-name="P40">0655 rest上了主稜之後的路況就變得蠻好了，風很大，很怕天氣有變化~0710 go</text:p>
      <text:p text:style-name="P40">0731 rest 1905m看著高度的上升成了我們前進的動力，芒草差不多沒了~0747 go</text:p>
      <text:p text:style-name="P40">0810 在一個平坦的小山丘下rest~0830 go</text:p>
      <text:p text:style-name="P40">0928 在兩萬五的地圖上2252上方的稜線再往左一公分有個小山頭，不過我手上的地圖畫出的只是一條稜線…原來兩萬五的地圖也是有版本的不同</text:p>
      <text:p text:style-name="P40">0937 發現石階，從快上0928小山頭時就走在比較寬廣的稜線上</text:p>
      <text:p text:style-name="P40">0944 rest~1002 go</text:p>
      <text:p text:style-name="P40">1010 在松葉林中行走，緩；在這一段中有個地方有展望可見南方的稜線</text:p>
      <text:p text:style-name="P40">1030 rest~1053 go</text:p>
      <text:p text:style-name="P40">1113 中餐~1200 go</text:p>
      <text:p text:style-name="P39"><text:span text:style-name="T44">1214 2495m中餐過後沒多久林像又變了，樹木變稀，曝露在太陽底下的時間增加，地上的乾草也多了起來；此時爬了兩小段的岩稜，仔細看，腳</text:span><text:span text:style-name="T46">下踏的竟有十幾階的石階</text:span></text:p>
      <text:p text:style-name="P39"><text:span text:style-name="T44">1230 在2753山腳</text:span><text:span text:style-name="T46">下</text:span><text:span text:style-name="T44">rest~1310 go</text:span></text:p>
      <text:p text:style-name="P40">1331 2753，沿路可見不少大石；上到頂後往東下幾步就可見阿波蘭水池，不過東邊比較陡，另有一批人從北面下</text:p>
      <text:p text:style-name="P40">1358 乾池2685m GPS座標265670 2592042，從北邊下會先下到楊南郡簡圖的石洞附近，往右轉時會踏在石階上，不久接到乾池，會有路到阿波蘭水池</text:p>
      <text:p text:style-name="P40">　　 　　阿波蘭水池看起來不太乾淨，但濾過加優碘後喝起來倒是沒什麼味道，而且他是在樹林裡，水池也不算小，應該可以算是一個穩定的水源，另外在乾池四周可以輕易的發現陶製品的碎片</text:p>
      <text:p text:style-name="P40">　　 　　今天的路程走起來還算順利，水源也比想像中乾淨許多，乾池是個很好的營地，有將近三個籃球場那麼大；只是最後為求簡單，直上2753，如果有有心人再去，用腰繞的方式，或許可以找到更多石階</text:p>
      <text:p text:style-name="P40"/>
      <text:p text:style-name="P39"><text:span text:style-name="T44">7/8　 D7 天氣：大大太陽　人員狀況：有人的腳</text:span><text:span text:style-name="T46">底有磨過頭的現象</text:span></text:p>
      <text:p text:style-name="P40"><text:soft-page-break/>本日焦點：今天要下1100m左右，接到下馬戛次托溪的短稜之前，即便在一萬的地圖上看也有200m是一整片的山坡，跟本沒有稜線可言，兩年前的隊伍就是在這吃了虧，要如何找到這正確的稜線，甚至關係著明天的路</text:p>
      <text:p text:style-name="P40">0511 go從阿波蘭水池的右邊繞到2753的東邊，準備上到2771西邊的小山頭</text:p>
      <text:p text:style-name="P39"><text:span text:style-name="T44">0548 快上山頭了，脫</text:span><text:span text:style-name="T46">一下雨衣雨褲，露水比想象中少</text:span><text:span text:style-name="T44">rest~0603 go</text:span></text:p>
      <text:p text:style-name="P40">0607 2771西邊的小山頭，在此停了一下，其實沒什麼意義，0623往東南下</text:p>
      <text:p text:style-name="P40">0749 2616m一路上都蠻好走的，有一些芒草，但太陽還沒曬到，覺得還好；但剛剛一路下來幾乎都是往南，只有往東偏一點點，等回要往左繞才行</text:p>
      <text:p text:style-name="P40">0916 往左繞了好一陣子，突然發現右前方的樹長的比較出去，再往右繞，不久似乎接到稜線上了，有古道的感覺2600m，大家都很開心</text:p>
      <text:p text:style-name="P40">1040 下了一段之後，發現前方太陡，沒辦法下，只好再往左繞2450m</text:p>
      <text:p text:style-name="P40">1120 2350m，左繞之後走了一段，右邊有人沒跟上來，後來右邊的人大喊路在他們那，只好又回到右邊，吃中餐。中餐之前三個多小時就跟鬼上身一樣，往左不久會發現右邊比我們高，往右繞後會下不去，而且左前方有樹長出去……不時的左繞右繞，而且整路都是芒草堆，腰繞也超不好繞的，有時還要雙手抱著芒早橫渡……吃中餐時大家的心情都很不好，而且太陽很大鑽芒草超累~1215 go</text:p>
      <text:p text:style-name="P39"><text:span text:style-name="T44">1339 很神奇的，吃了轉運午餐後路變好走了，在此發現石階少說</text:span><text:span text:style-name="T46">有</text:span><text:span text:style-name="T44">20階，之後變陡下不去，往右繞發現法商路標，士氣又小小提振了一下</text:span></text:p>
      <text:p text:style-name="P40">1357 不知是不是楊南郡提的青苔大石</text:p>
      <text:p text:style-name="P40">1419 前方太陡下不去，再次往右繞，跨過一堆倒木後再回到左邊的稜線，在此又發現石階*19，之後的林象乾淨好走</text:p>
      <text:p text:style-name="P40">1423 1960m</text:p>
      <text:p text:style-name="P40">1424 rest，之後接到東南向的瘦稜，上上下下的，一共有三段石階10、10、8</text:p>
      <text:p text:style-name="P40">1447 稜轉東，轉東前會有一升火遺跡，並有一法商路標。轉東後又有兩段石階</text:p>
      <text:p text:style-name="P40">1456 東向稜線結束，再往東南走，這一段也有不少石階</text:p>
      <text:p text:style-name="P40">1506 1870m rest原本照地圖走，從1901往東到稜尾，應該是要接比較南邊的稜線的，但走到這開GPS一看，已經走到他比較東南向的長稜了，不過因為感覺起來都是跟著路走過來的，而且從地圖上看起來南邊那條稜更陡，所以就將錯就錯吧！此時前方竟然還有更高的地方……不管了就從右邊直接下了，方向東南~1523 go</text:p>
      <text:p text:style-name="P40">1610 下到溪底，是四條溪中最美最清澈的一條，清可見底，水超好喝。從1523時往右下切橫渡一段到溪溝中，在溪溝中下降了30m左右，後來有段落差，往右高繞，找路下溪。下到溪底後剛好是個轉折處，溪流從東南、東、西南，往下游找營地，有個落差先高繞一下<text:soft-page-break/>繞掉，下去之後左手邊有條小支流，下行大概100m左右左岸有塊兩層的沙地，可睡12人左右，隔天往下流走20m左右上切</text:p>
      <text:p text:style-name="P40">　　　 　馬戛次托溪不虧是個峽谷型的溪谷，下了溪之後就會覺得身陷溪谷裡，要是一個下的不準，就會有上百米的落差，還好運氣還算不錯。</text:p>
      <text:p text:style-name="P40">那倒底古道的下溪點在那呢？這是我最大的疑問，楊南郡所提的下溪點有50m的崩壞地形，隔天我往下流走了200m左右，是有看到一個崩壞，不知是不是楊南郡所提，只是如果是他提的，還要再下行30m，但再往下有個地形重裝似乎不太好過，而且開GPS我們預定上切的那個點也在地圖上的尾稜，猜想應該都可以接在一塊吧，於是還是在營地下20m的地方上切</text:p>
      <text:p text:style-name="P40">　　　 今天走過路的過程中，從八點多開始鬼檔牆，不知是我們走不好還是它稜線長得怪，明明開GPS都顯示在正確的路上，但就是一直覺得左邊高、右邊高的繞來繞去，而且芒草之密……一開始接到這條稜線時原本以為會很順，結果竟然下到四點才下溪，不過重點還是一定要接到這條稜線啦，不然想修回來真的是難上加難，看地圖可陡得很呢！</text:p>
      <text:p text:style-name="P40"/>
      <text:p text:style-name="P40">7/9　 D8 天氣：大大大太陽　人員狀況：佳</text:p>
      <text:p text:style-name="P39"><text:span text:style-name="T44">　　 本日焦點：今天只要上700m就可以到預定營地了，但比較麻煩的是上200m之就有一段不短的腰繞路，看紀錄楊南郡跟得還蠻順的，不知我們能不能順利接到；今天的營地是2330，北面有一條溪溝，社上還沒在這邊取過水，我們一人背兩升過來，雖然夠</text:span><text:span text:style-name="T46">用，但明天一天能不能下溪還是未知數，但如果能取到水，對士氣還是會有很大的鼓舞</text:span></text:p>
      <text:p text:style-name="P40">0515 go，下行20m過溪準備上切，上切點下也是一片沙地</text:p>
      <text:p text:style-name="P40">0600 上切，過溪花了點時間堆石頭，我又跑到下游去找崩壞地形</text:p>
      <text:p text:style-name="P40">0700 1750m rest，沿路石頭蠻多，但就是沒有看到石階，看來我們的上切點應該是有問題，如果之後再沒有碰到的話，只能直上稜線了~0720 go</text:p>
      <text:p text:style-name="P40">0800 1850m一路上都是原始闊葉林，還是沒有看到古道，上稜吧 rest~0818 go</text:p>
      <text:p text:style-name="P40">0850 rest~0910 go之後的植被有比較乾淨了</text:p>
      <text:p text:style-name="P40">0930 接上主稜，在1994到2181間的鞍部，兩萬五“道”的地方，rest~1000 go</text:p>
      <text:p text:style-name="P40">1020 2181有展望，可見2330，開始出現箭竹跟稀疏的芒草，從2181到東北邊的山頭沒有往上爬的感覺，不久就過頭了，應該是不小心從左邊繞過去了，繞回去往東邊上，是一整片的上坡</text:p>
      <text:p text:style-name="P40">1127 很大的一片地坦地，在樹林裡，往外看已經可以看到一些芒草了，午餐</text:p>
      <text:p text:style-name="P40">1220 go</text:p>
      <text:p text:style-name="P40">1240 2330前假山頭</text:p>
      <text:p text:style-name="P40"><text:soft-page-break/>1247 下到一個鞍部，覺得上去就是了rest~1304 go</text:p>
      <text:p text:style-name="P40">1320 2330，從鞍部上切後還走了五分鐘左右，看到一整片的芒草堆就是了，在芒草堆之前也有一塊空地可紮營，不過比較不平，芒草堆的中間有一塊原本就被砍出來的營地，8人可以睡得很空沒問題；後來我們是睡在芒草堆裡那一塊</text:p>
      <text:p text:style-name="P40">1340 取水大隊出發，從芒草堆前的空地往東走，跨過一條小稜，會被帶到東南，不久看到溪溝就往北下切了</text:p>
      <text:p text:style-name="P40">1410 見流動的水，2095m，一路上可見不少獵人砍痕</text:p>
      <text:p text:style-name="P40">1423 取完水上切</text:p>
      <text:p text:style-name="P40">1520 回到營地</text:p>
      <text:p text:style-name="P39"><text:span text:style-name="T44">　　 　　之前學長說</text:span><text:span text:style-name="T46">過了</text:span><text:span text:style-name="T44">2330後就沒有營地了，但其實在阿不朗之前稜左稜右都還是有一些可供紮營的地方，不過也只能省半小時左右，不會建議堆到阿不朗之後，另外2330往南5分鐘之內</text:span><text:span text:style-name="T46">中華電信可通，如果不清楚的話，可以再往南走一點</text:span></text:p>
      <text:p text:style-name="P40">　　　 　今天上稜應該是上錯了，或許應該要再往下走，直到見到崩壞地形再上切才是正確的，本來以為上去一定是同一條稜線，但不知為什麼沒有接在一起，只好直接上稜，另外上到主稜之後（2330西邊的稜線），就不時的有獵路砍痕出現　　 　　</text:p>
      <text:p text:style-name="P39"><text:span text:style-name="T44">7/10 D9 天氣：無敵大太陽　人員狀況：一名腳</text:span><text:span text:style-name="T46">後跟開始</text:span><text:span text:style-name="T44">磨破；一名腳</text:span><text:span text:style-name="T46">底快磨爛了，下溪前</text:span><text:span text:style-name="T44">腳</text:span><text:span text:style-name="T46">很痛</text:span></text:p>
      <text:p text:style-name="P39"><text:span text:style-name="T44">　　 　　本日焦點：學長說</text:span><text:span text:style-name="T46">，今天只要沿著稜線下，下到阿不朗南邊的那獵寮，之後就望著塔洛木溪上的崩壁跟獵路下就好了；聽起來無敵抽象，而且之前學長們在下到獵寮前碰到很陡的地形，</text:span><text:span text:style-name="T44">1700m的陡下一天之內</text:span><text:span text:style-name="T46">也沒有下到溪底，讓我心裡真是小鹿亂撞呀</text:span></text:p>
      <text:p text:style-name="P40">0510 go有獵路可跟好走</text:p>
      <text:p text:style-name="P40">0538 東邊有展望，前有小落差，往左繞</text:p>
      <text:p text:style-name="P40">0523 不知是不是紀錄上的大倒木，並不是很特別</text:p>
      <text:p text:style-name="P40">0547 平坦鞍部，之後接一長形山頭，看到芒草堆穿過去就可以看到三角點了</text:p>
      <text:p text:style-name="P40">0600 go</text:p>
      <text:p text:style-name="P40">0630 太偏西，往南修接到大條獵路rest~0645 go</text:p>
      <text:p text:style-name="P40">0700 走進芒草堆裡，往西南走，到平緩處1950m</text:p>
      <text:p text:style-name="P39"><text:span text:style-name="T44">0715 在樹林裡，看到獵人收好的東西，有水、外帳，整理的很整齊，也很乾淨，看起來就像短期內</text:span><text:span text:style-name="T46">才來過的，上面就有一個大石洞，不過不能睡人（莫非這就是地圖上的石洞獵寮？）；此時正在休息，覺得走得有點西南，想要往東繞找稜線，但到這邊後，跟獵路往前走，發現有往東繞的感覺，於是就接獵路續行</text:span><text:span text:style-name="T44"> 0730 go</text:span></text:p>
      <text:p text:style-name="P40"><text:soft-page-break/>0737 往東繞不久後，接到往南的稜線，從0730後的腰繞路上有不少獵人垃圾</text:p>
      <text:p text:style-name="P40">0743 往南下不久後往左邊修正1880m</text:p>
      <text:p text:style-name="P40">0835 回主稜1775m</text:p>
      <text:p text:style-name="P39"><text:span text:style-name="T44">0858 到一片緩稜上看到藍白雨布搭起來的獵寮，整片緩稜上又有很多垃圾，走到獵寮之前是在大石區走rest；跟據布干南稜的紀錄，此時就要直下塔洛木溪了，但我們倒是找不到下切的路標，往南續行有找到一條路標，先往南再說</text:span></text:p>
      <text:p text:style-name="P40">0945 go</text:p>
      <text:p text:style-name="P40">0950 看到路標了，但這是綁在路上的，並不是想像中要下切的路標，停下找路</text:p>
      <text:p text:style-name="P40">1021 還是找不到下切的路，但是有找到下切的獵路，有砍痕；沿著砍痕下（此時已經可以看到對岸的崩壁了）</text:p>
      <text:p text:style-name="P40">1140 1320m在一石板屋裡，中餐~1222 go</text:p>
      <text:p text:style-name="P40">1510 又走到人家的石板屋裡870m，在這之前一直都是沿著獵路走，一但砍痕不見馬上停下來散開來找砍痕，路都蠻好走的，但每次走進家屋裡之後，總是要花一點時間重找，此時又走進家屋，覺得已經快要下溪了，決定衝下溪，就沒有一直停下來找砍痕了</text:p>
      <text:p text:style-name="P40">1615 離溪100m rest，探路的人回報，前方都有極大落差，必須往右腰繞</text:p>
      <text:p text:style-name="P40">1630 go，望著正前方的崩壁，感覺溪底似乎還有蠻大的落差；往右腰繞，不久走進一溪溝中，直下</text:p>
      <text:p text:style-name="P40">1740 下到溪底，崩壁在下游的地方，休息一下過溪往下走，200m後碰到一塊沙地，紮營了</text:p>
      <text:p text:style-name="P39"><text:span text:style-name="T44">　　 　　塔洛木溪的下溪點兩岸都有極誇張的崩壞，一下溪時的瞬間，似乎覺得自己在中平林道上的玉林橋遺址上，所以下溪的點很重要，今天的下溪只成功了一半，其實應該堅持找砍痕，跟著獵路一直跟下溪的，後半段就是沒有跟到獵路，才會走這麼久，而且下溪下得也不算順利；而早上從阿不朗到往東切的獵寮之前的那段路，我們走的路線似乎跟五萬的圖上的路線一樣，跟到獵路之後走起來的感覺蠻順的，並沒有像布干那一隊走到那麼陡的稜線，應該算我們幸運吧；接近溪底時，熱得很誇張，休息時可以把排汗衣轉出水來，晚上睡覺有人是脫</text:span><text:span text:style-name="T46">掉上衣睡的，只要一醒來，</text:span><text:span text:style-name="T44">就可以聞到自己衣服上的臭味……orz</text:span></text:p>
      <text:p text:style-name="P40"/>
      <text:p text:style-name="P39"><text:span text:style-name="T44">7/11 D10 天氣：瘋狂大太陽　人員狀況：兩個腳</text:span><text:span text:style-name="T46">有問題的繼續磨，一名上稜被落石打到，其他人因天氣、植被、幫忙背東西，紮營前幾乎全部陣亡</text:span></text:p>
      <text:p text:style-name="P40">　　 　　今日焦點：如果要走古道的話今天應該是要走到1596到阿桑來戛間的鞍部，走腰繞路到玉里山、卓溪山之間的稜線，但在布干南稜的紀錄中，並沒有走到那條腰繞路，而是在阿桑來戛山頭後才走到獵路，而且在那段腰繞路上還花了一些時間迷路，因此有打算直接上阿桑來戛，往東北走經1910接到玉里山南稜的傳統路續行</text:p>
      <text:p text:style-name="P40"><text:soft-page-break/>　　溪底的高度是540m左右，如果要一天出去的話，按照我們的路線要上升1400m再下1200m才能出去，希望能走到好走的路才有可能出去</text:p>
      <text:p text:style-name="P39"><text:span text:style-name="T44">0530 因為想要一天可以出去，所以幫腳</text:span><text:span text:style-name="T46">受傷的隊員背一些東西，出發了，往回走一小段，有個地方可以上，在崩壁的右邊</text:span></text:p>
      <text:p text:style-name="P40">0650 以為上到稜線上了700m，又碰到石板屋，但前方還有稜要上…</text:p>
      <text:p text:style-name="P40">0700 繼續往上爬，爬沒多久前方就碰到落差，上不去，往右繞，這一段很陡</text:p>
      <text:p text:style-name="P40">0730 一直往右繞，一邊繞一邊往上，碰到一個地形又上不去，停下來</text:p>
      <text:p text:style-name="P40">　　在這個地形已經沒有辦法再繞了，過去是一個大條的水線，一定要往上爬，探完路後決定人跟背包分開上，背包用拉的；因為這個地方真的落差很大，我們八個人從最下面到頂，分了四層，第四層拉背包，背包要送到第三層才能拉，其他人就分別站在第一層跟第二層等。拉了第一顆背包、第二顆背包都沒事，在拉第三顆背包的時候弄出了落石，這落石打到了其中一名隊員的頭部，一共三個傷口，分別在脖子一處，臉頰兩處，大量出血，這時急忙傳醫藥包過來止血，等血止住後繼續往上休息，其他背包則等人全部過完後再拉背包</text:p>
      <text:p text:style-name="P40">1010 等確定被落石打到的人意識清楚、血也止住了之後出發，讓受傷的人空裝走，這邊的高度是820m，還好之後的路就沒之前那麼陡了</text:p>
      <text:p text:style-name="P40">1035 接到東西向的稜線rest~1042 go</text:p>
      <text:p text:style-name="P40">1110 感覺血好像沒有完全止住，還是休息久一點好了，中餐1000m；因為臉上有傷，所以不是很方便吃東西，受傷的人只吃了一點，其他人因為天氣的關係，後來剩下了一條大的餅乾，後三天都各剩一條大的~1200 go</text:p>
      <text:p text:style-name="P39"><text:span text:style-name="T44">1440 </text:span><text:span text:style-name="T44">在路上碰到一個大獵竂</text:span><text:span text:style-name="T46">，橘色外帳還是輕量化的</text:span><text:span text:style-name="T44">產</text:span><text:span text:style-name="T46">品，東西都很乾淨，感覺獵人常來（第一次這麼希望在山上碰到人）</text:span></text:p>
      <text:p text:style-name="P40">1600 1596m，快接近1596m時就是整片的純石楠林，很難走，要又鑽又爬又跪，而且天氣又熱背包又比之前重，稜線上通常沒辦法走，必須往下一點腰，運氣好的話有些獵路算賺到</text:p>
      <text:p text:style-name="P40">1715 從阿桑來戛山頭的左邊腰繞過去，碰到一個獵人營地，有柴、升火遺跡，右邊的大條腰繞路有綁紅色塑膠繩，不過倒是沒有常現的藍白雨布，此時跟據地圖跟紀錄猜測過了阿桑來戛，回頭找到三角點，紮營，三人從獵路往下走取水，20分後取到水</text:p>
      <text:p text:style-name="P39"><text:span text:style-name="T44">　　 　　今天最大的敗筆就是人跟背包同時上，這是絕</text:span><text:span text:style-name="T46">對不該發生的情形，今天的意外其實可以避免的。到了營地之後，取水炊事，幫受傷的隊員清洗傷口，換紗布，還好血後來都止住了，換紗布時也沒再出血，沒打到頭應該是不幸中的大幸了。</text:span></text:p>
      <text:p text:style-name="P40">　　今天行進的速度比預期中慢，一開始是因為走到過陡的稜線，後來則是因為天氣太熱，背得比過去還重，而且還要鑽難走的石楠林，後半天走起來是這11天來最累的</text:p>
      <text:p text:style-name="P40"/>
      <text:p text:style-name="P40">7/12 D11 天氣：瘋狂大太陽　人員狀況：被落石打到的空裝走，狀況還ok</text:p>
      <text:p text:style-name="P40"><text:soft-page-break/>昨天的營地就是布干南稜時腰繞路的叉路口，但因為之前有迷路，而我們因為人員受傷，沒有辦法再受到其他如找不到路、多繞路的打擊，所以我們還是決定寧願走遠一點的路，直接走稜線，一步一步往回家的路上走，阿桑來戛在1664m，今天只要上250m就可以上到傳統路，再下1200m就到林道了</text:p>
      <text:p text:style-name="P40">0530 出發</text:p>
      <text:p text:style-name="P40">0610 東北小山頭後鞍部</text:p>
      <text:p text:style-name="P40">0822 1914m</text:p>
      <text:p text:style-name="P40">0840 揮別石楠林</text:p>
      <text:p text:style-name="P40">0847 路上有兩、三條路標，右邊有腰繞路，探路後沒有結果</text:p>
      <text:p text:style-name="P40">0905 東北續行</text:p>
      <text:p text:style-name="P40">0920 接到傳統路，路跡明顯，路標不斷</text:p>
      <text:p text:style-name="P40">1020 又走進石楠林，不過有路，比起之前的好走多了</text:p>
      <text:p text:style-name="P40">1124 午餐</text:p>
      <text:p text:style-name="P40">1150 go，之後瘋狂下</text:p>
      <text:p text:style-name="P40">1310 可以看到對面的卓溪山，隱約可以看到瞭望台，不知是真看到還是心理作用，之後會碰到香焦園</text:p>
      <text:p text:style-name="P40">1320 叉路口停rest，瘋狂下了一個半小時，如果沒有叉路，不知會走到何時，這不是很明顯的叉路，只是左邊右邊都有路，又覺得前面沒有比較高，果然就是卓溪山北鞍了</text:p>
      <text:p text:style-name="P40">1400 go，走左邊，沒多久就離開稜線了，後來還會進一次香蕉園，然後就曝露在太陽下了</text:p>
      <text:p text:style-name="P39"><text:span text:style-name="T44">1420 行車終點，可是沒車 </text:span><text:span text:style-name="T44">1430 rest~1445 go</text:span><text:span text:style-name="T44"> 1515 看到李元富的車子　　 　　玉里山的傳統路還蠻好走的，雖然似乎也沒那麼大眾化（沿路的路標好像只有四個團體左右）但路跡都很明顯，路標也不少，一路上只有在一個地方稍微找一下路，也一下子就找到了</text:span></text:p>
      <text:p text:style-name="P40">檢討與建議</text:p>
      <text:p text:style-name="P39"><text:span text:style-name="T44">1、 這一隊於情於理都該從東埔進來，會從塔塔加進來是因為之前聽說</text:span><text:span text:style-name="T46">八通關的路有問題才從塔塔加進來的，雖然順路多撿了玉山，但也讓我們的前兩天更累，還是不建議從塔塔加進來。</text:span></text:p>
      <text:p text:style-name="P39"><text:span text:style-name="T44">2、 清古道真的還蠻難的，雖然說</text:span><text:span text:style-name="T46">每天都有水源，但主要是難在四次的下溪，由其是最後的兩次下溪都走到很晚；這一次的人員組成不但沒有女生，而且每一個都是見領以上，再加上老天爺給的</text:span><text:span text:style-name="T44">11個晴天，總算運氣不錯，可以完成這一隊。一開始想開這一隊的時候，主要是過溪跟颱風的問題，也是有考慮過要不要開在寒假，但是一方面寒假人力支援比較少，另一方面也是寒假少了三個小時以上的白天，後來才賭在這個暑假，沒想到讓我們賭贏了。</text:span></text:p>
      <text:p text:style-name="P40"><text:soft-page-break/>3、 目前社上還沒有衛星電話，但在這種路線如果碰到颱風或是人員受傷，實在很難處理，在中間路段的話怎麼轍都要好幾天才出得來，因此還是建議能盡早要到衛星電話。</text:p>
      <text:p text:style-name="P39"><text:span text:style-name="T44">4、 最後上切時的意外其實應該可以避免、或者說</text:span><text:span text:style-name="T46">不應該發生的，雖然當時先拉了兩顆背包上去都沒有</text:span><text:span text:style-name="T44">產</text:span><text:span text:style-name="T46">生落石，但人跟在拖拉的背包還是不應該在同一條路線上，這是我們最大的錯誤。還好出血可以控制，才沒有發生遺憾的事。</text:span></text:p>
      <text:p text:style-name="P40">5、 清古道是一級古蹟，楊南郡在他的研究報告中也建議玉管處可以在固定的時間找人走，才不至於讓清古道消失，雖然我們不是歷史研究者，但事先作了準備再去走這條路線，對我個人而言，這成就感是四年來的最高峰，因此在此也建議之後的學弟妹們，有心有體力的話，還是可以去嘗試這條路線；但別忘了，體力還是</text:p>
      <text:p text:style-name="P39"><text:span text:style-name="T44"><text:s/>「馬戛次托溪不虧是個峽谷型的溪谷，下了溪之後就會覺得身陷溪谷裡，要是一個下的不準，就會有上百米的落差，還好運氣還算不錯。」 請問你們下溪點有架繩垂降嗎,是不是有人掉了指北針? 這個有撿回來. 另外好像在哪裡看到一份地圖,還有上塔洛木溪之後的山頭有一頂白色岩盔,這兩個東西沒拿,也是你們掉的嗎? 「0800 1850m一路上都是原始闊葉林，還是沒有看到古道，上稜吧 rest~0818 go」這一段的古道是最完整的，我們有踏到唷</text:span><text:span text:style-name="T46">！</text:span></text:p>
      <text:p text:style-name="P43"><text:span text:style-name="T35">2005/9/1 happyman(蚯蚓) </text:span></text:p>
      <text:p text:style-name="P43"><text:span text:style-name="T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Courier New', monospace"/>
    <style:font-face style:name="Liberation Serif1" svg:font-family="'Liberation Serif', serif"/>
    <style:font-face style:name="Times New Roman" svg:font-family="'Times New Roman', serif"/>
    <style:font-face style:name="文泉驛等寬微米黑" svg:font-family="文泉驛等寬微米黑, monospace"/>
    <style:font-face style:name="新細明體1" svg:font-family="新細明體, PMingLiU, serif"/>
    <style:font-face style:name="細明體1" svg:font-family="細明體, MingLiU, monospace"/>
    <style:font-face style:name="Liberation Mono" svg:font-family="'Liberation Mono', 'Courier New'" style:font-family-generic="modern"/>
    <style:font-face style:name="MS Gothic" svg:font-family="'MS Gothic', 'ＭＳ ゴシック'" style:font-family-generic="modern"/>
    <style:font-face style:name="文泉驛等寬微米黑1" svg:font-family="文泉驛等寬微米黑" style:font-family-generic="modern"/>
    <style:font-face style:name="細明體" svg:font-family="細明體, MingLiU" style:font-family-generic="modern"/>
    <style:font-face style:name="Noto Sans CJK TC Regular1" svg:font-family="'Noto Sans CJK TC Regular'"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UMing TW" style:font-family-asian="'AR PL UMing TW'" style:font-family-generic-asian="system" style:font-pitch-asian="variable" style:font-size-asian="14pt" style:font-weight-asian="bold" style:font-name-complex="Noto Sans CJK TC Regular" style:font-family-complex="'Noto Sans CJK TC Regular'"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文泉驛等寬微米黑1" style:font-family-asian="文泉驛等寬微米黑" style:font-family-generic-asian="modern" style:font-size-asian="10pt" style:font-name-complex="Liberation Mono" style:font-family-complex="'Liberation Mono', 'Courier New'" style:font-family-generic-complex="modern"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4T13:20:12.379485901</meta:creation-date>
    <dc:date>2018-07-05T22:33:23.731396941</dc:date>
    <meta:editing-duration>PT51M46S</meta:editing-duration>
    <meta:editing-cycles>8</meta:editing-cycles>
    <meta:generator>LibreOffice/5.1.6.2$Linux_x86 LibreOffice_project/10m0$Build-2</meta:generator>
    <meta:print-date>2018-07-04T13:37:18.475307368</meta:print-date>
    <meta:document-statistic meta:table-count="0" meta:image-count="0" meta:object-count="0" meta:page-count="93" meta:paragraph-count="1686" meta:word-count="82659" meta:character-count="108359" meta:non-whitespace-character-count="99669"/>
  </office:meta>
</office:document-meta>
</file>