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2" svg:font-family="'Noto Sans CJK TC Regular'" style:font-family-generic="swiss"/>
    <style:font-face style:name="Noto Sans CJK TC Regular1" svg:font-family="'Noto Sans CJK TC Regular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173d2d"/>
    </style:style>
    <style:style style:name="P3" style:family="paragraph" style:parent-style-name="Standard">
      <style:paragraph-properties fo:line-height="0.529cm" fo:text-align="justify" style:justify-single-word="false"/>
      <style:text-properties officeooo:paragraph-rsid="00173d2d"/>
    </style:style>
    <style:style style:name="P4" style:family="paragraph" style:parent-style-name="Standard">
      <style:paragraph-properties fo:text-align="justify" style:justify-single-word="false"/>
      <style:text-properties officeooo:paragraph-rsid="00173d2d"/>
    </style:style>
    <style:style style:name="P5" style:family="paragraph" style:parent-style-name="Standard">
      <style:paragraph-properties fo:text-align="justify" style:justify-single-word="false"/>
      <style:text-properties officeooo:paragraph-rsid="005750c3"/>
    </style:style>
    <style:style style:name="P6" style:family="paragraph" style:parent-style-name="Standard">
      <style:paragraph-properties fo:text-align="justify" style:justify-single-word="false"/>
      <style:text-properties style:font-name="細明體" fo:font-weight="bold" officeooo:paragraph-rsid="00173d2d" style:font-name-asian="細明體" style:font-weight-asian="bold" style:font-name-complex="細明體"/>
    </style:style>
    <style:style style:name="P7" style:family="paragraph" style:parent-style-name="Standard">
      <style:text-properties style:font-name="細明體" fo:font-weight="bold" officeooo:paragraph-rsid="00173d2d" style:font-name-asian="細明體" style:font-weight-asian="bold" style:font-name-complex="細明體"/>
    </style:style>
    <style:style style:name="P8" style:family="paragraph" style:parent-style-name="Standard">
      <style:paragraph-properties fo:text-align="start" style:justify-single-word="false"/>
      <style:text-properties style:font-name="細明體" fo:font-weight="bold" officeooo:paragraph-rsid="00173d2d" style:font-name-asian="細明體" style:font-weight-asian="bold" style:font-name-complex="細明體" style:font-weight-complex="bold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細明體" fo:font-weight="bold" officeooo:paragraph-rsid="005750c3" style:font-name-asian="細明體" style:font-weight-asian="bold" style:font-name-complex="細明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細明體" officeooo:paragraph-rsid="00173d2d" style:font-name-asian="細明體" style:font-name-complex="細明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細明體" officeooo:paragraph-rsid="005750c3" style:font-name-asian="細明體" style:font-name-complex="細明體"/>
    </style:style>
    <style:style style:name="P12" style:family="paragraph" style:parent-style-name="Standard">
      <style:paragraph-properties fo:text-align="justify" style:justify-single-word="false"/>
      <style:text-properties style:font-name="細明體" officeooo:paragraph-rsid="005750c3" style:font-name-asian="細明體" style:font-name-complex="細明體"/>
    </style:style>
    <style:style style:name="P13" style:family="paragraph" style:parent-style-name="Standard">
      <style:text-properties style:font-name="細明體" fo:font-size="14pt" officeooo:paragraph-rsid="0056b8e7" style:font-name-asian="細明體" style:font-size-asian="14pt" style:font-name-complex="細明體" style:font-size-complex="14pt"/>
    </style:style>
    <style:style style:name="P14" style:family="paragraph" style:parent-style-name="Standard">
      <style:text-properties style:font-name="細明體" fo:font-size="10.5pt" officeooo:rsid="0050f6c6" officeooo:paragraph-rsid="0057b031" fo:background-color="#ffff00" style:font-name-asian="細明體" style:font-size-asian="10.5pt" style:font-name-complex="細明體" style:font-size-complex="10.5pt"/>
    </style:style>
    <style:style style:name="P15" style:family="paragraph" style:parent-style-name="Standard">
      <style:text-properties style:font-name="細明體" fo:font-size="10.5pt" officeooo:rsid="004f6276" officeooo:paragraph-rsid="0057b031" fo:background-color="#ffff00" style:font-name-asian="細明體" style:font-size-asian="10.5pt" style:font-name-complex="細明體" style:font-size-complex="10.5pt"/>
    </style:style>
    <style:style style:name="P16" style:family="paragraph" style:parent-style-name="Standard">
      <style:text-properties style:font-name="細明體" fo:font-size="10.5pt" officeooo:rsid="004b68af" officeooo:paragraph-rsid="0057b031" fo:background-color="#ffff00" style:font-name-asian="細明體" style:font-size-asian="10.5pt" style:font-name-complex="細明體" style:font-size-complex="10.5pt"/>
    </style:style>
    <style:style style:name="P17" style:family="paragraph" style:parent-style-name="Standard">
      <style:text-properties style:font-name="細明體" fo:font-size="10.5pt" fo:font-weight="bold" officeooo:rsid="004f6276" officeooo:paragraph-rsid="0052d2c2" fo:background-color="#ffff00" style:font-name-asian="細明體" style:font-size-asian="10.5pt" style:font-weight-asian="bold" style:font-name-complex="細明體" style:font-size-complex="10.5pt" style:font-weight-complex="bold"/>
    </style:style>
    <style:style style:name="P18" style:family="paragraph" style:parent-style-name="Standard">
      <style:text-properties officeooo:paragraph-rsid="001d1d18"/>
    </style:style>
    <style:style style:name="P19" style:family="paragraph" style:parent-style-name="Standard">
      <style:text-properties officeooo:paragraph-rsid="001ed3f9"/>
    </style:style>
    <style:style style:name="P20" style:family="paragraph" style:parent-style-name="Standard">
      <style:text-properties officeooo:paragraph-rsid="00257889"/>
    </style:style>
    <style:style style:name="P21" style:family="paragraph" style:parent-style-name="Standard">
      <style:text-properties officeooo:paragraph-rsid="0028c1be"/>
    </style:style>
    <style:style style:name="P22" style:family="paragraph" style:parent-style-name="Standard">
      <style:text-properties officeooo:rsid="002b8cda" officeooo:paragraph-rsid="002b8cda"/>
    </style:style>
    <style:style style:name="P23" style:family="paragraph" style:parent-style-name="Standard">
      <style:text-properties officeooo:rsid="002b8cda" officeooo:paragraph-rsid="0044e976"/>
    </style:style>
    <style:style style:name="P24" style:family="paragraph" style:parent-style-name="Standard">
      <style:text-properties officeooo:rsid="002b8cda" officeooo:paragraph-rsid="0052d2c2"/>
    </style:style>
    <style:style style:name="P25" style:family="paragraph" style:parent-style-name="Standard">
      <style:text-properties officeooo:paragraph-rsid="002db9ab"/>
    </style:style>
    <style:style style:name="P26" style:family="paragraph" style:parent-style-name="Standard">
      <style:text-properties officeooo:paragraph-rsid="002e906e"/>
    </style:style>
    <style:style style:name="P27" style:family="paragraph" style:parent-style-name="Standard">
      <style:text-properties officeooo:paragraph-rsid="0034c89b"/>
    </style:style>
    <style:style style:name="P28" style:family="paragraph" style:parent-style-name="Standard">
      <style:text-properties officeooo:paragraph-rsid="0037c389"/>
    </style:style>
    <style:style style:name="P29" style:family="paragraph" style:parent-style-name="Standard">
      <style:text-properties officeooo:paragraph-rsid="003abc0b"/>
    </style:style>
    <style:style style:name="P30" style:family="paragraph" style:parent-style-name="Standard">
      <style:text-properties officeooo:paragraph-rsid="003d8320"/>
    </style:style>
    <style:style style:name="P31" style:family="paragraph" style:parent-style-name="Standard">
      <style:text-properties officeooo:paragraph-rsid="003f8214"/>
    </style:style>
    <style:style style:name="P32" style:family="paragraph" style:parent-style-name="Standard">
      <style:text-properties officeooo:paragraph-rsid="00431aa9"/>
    </style:style>
    <style:style style:name="P33" style:family="paragraph" style:parent-style-name="Standard">
      <style:text-properties officeooo:paragraph-rsid="0044e976"/>
    </style:style>
    <style:style style:name="P34" style:family="paragraph" style:parent-style-name="Standard">
      <style:text-properties officeooo:paragraph-rsid="0029db8a"/>
    </style:style>
    <style:style style:name="P35" style:family="paragraph" style:parent-style-name="Standard">
      <style:text-properties officeooo:paragraph-rsid="0052d2c2"/>
    </style:style>
    <style:style style:name="P36" style:family="paragraph" style:parent-style-name="Standard">
      <style:text-properties fo:font-size="10pt" officeooo:paragraph-rsid="00173d2d" style:font-size-asian="10pt" style:font-size-complex="10pt"/>
    </style:style>
    <style:style style:name="P37" style:family="paragraph" style:parent-style-name="Standard">
      <style:text-properties fo:font-size="10pt" officeooo:paragraph-rsid="0056952a" style:font-size-asian="10pt" style:font-size-complex="10pt"/>
    </style:style>
    <style:style style:name="P38" style:family="paragraph" style:parent-style-name="Standard">
      <style:text-properties fo:font-size="10pt" officeooo:paragraph-rsid="0056b8e7" style:font-size-asian="10pt" style:font-size-complex="10pt"/>
    </style:style>
    <style:style style:name="P39" style:family="paragraph" style:parent-style-name="Standard">
      <style:text-properties officeooo:paragraph-rsid="0056b8e7"/>
    </style:style>
    <style:style style:name="P40" style:family="paragraph" style:parent-style-name="Standard">
      <style:text-properties fo:font-weight="bold" officeooo:paragraph-rsid="0052d2c2" style:font-weight-asian="bold" style:font-weight-complex="bold"/>
    </style:style>
    <style:style style:name="P41" style:family="paragraph" style:parent-style-name="Standard">
      <style:text-properties officeooo:paragraph-rsid="0057b031"/>
    </style:style>
    <style:style style:name="P42" style:family="paragraph" style:parent-style-name="Standard">
      <style:text-properties style:font-name="Calibri1" fo:font-size="10.5pt" officeooo:rsid="0051bd34" officeooo:paragraph-rsid="0057b031" fo:background-color="#ffff00" style:font-size-asian="10.5pt" style:font-size-complex="10.5pt"/>
    </style:style>
    <style:style style:name="P4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406cm"/>
          <style:tab-stop style:position="4.937cm"/>
          <style:tab-stop style:position="5.271cm"/>
          <style:tab-stop style:position="7.138cm"/>
          <style:tab-stop style:position="8.419cm"/>
          <style:tab-stop style:position="11.13cm"/>
          <style:tab-stop style:position="11.934cm"/>
          <style:tab-stop style:position="14.607cm"/>
        </style:tab-stops>
      </style:paragraph-properties>
      <style:text-properties officeooo:paragraph-rsid="002b8cda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officeooo:paragraph-rsid="00173d2d"/>
    </style:style>
    <style:style style:name="P45" style:family="paragraph" style:parent-style-name="Standard" style:list-style-name="WW8Num3">
      <style:text-properties officeooo:paragraph-rsid="005750c3"/>
    </style:style>
    <style:style style:name="P46" style:family="paragraph" style:parent-style-name="Standard" style:list-style-name="WW8Num3">
      <style:paragraph-properties style:line-height-at-least="0cm" fo:text-align="justify" style:justify-single-word="false"/>
      <style:text-properties style:font-name="細明體" officeooo:paragraph-rsid="005750c3" style:font-name-asian="細明體" style:font-name-complex="細明體" style:font-weight-complex="bold"/>
    </style:style>
    <style:style style:name="P47" style:family="paragraph" style:parent-style-name="Standard" style:list-style-name="WW8Num3">
      <style:text-properties fo:font-size="10pt" officeooo:paragraph-rsid="005750c3" style:font-size-asian="10pt" style:font-size-complex="10pt"/>
    </style:style>
    <style:style style:name="T1" style:family="text">
      <style:text-properties fo:color="#0000ff" style:font-name="新細明體" style:text-underline-style="solid" style:text-underline-width="auto" style:text-underline-color="font-color" style:letter-kerning="true" style:font-name-complex="新細明體"/>
    </style:style>
    <style:style style:name="T2" style:family="text">
      <style:text-properties fo:color="#0000ff" style:font-name="新細明體" style:text-underline-style="solid" style:text-underline-width="auto" style:text-underline-color="font-color" officeooo:rsid="0056b8e7" style:letter-kerning="true" style:font-name-complex="新細明體"/>
    </style:style>
    <style:style style:name="T3" style:family="text">
      <style:text-properties style:font-name="新細明體" fo:font-size="14pt" fo:font-weight="bold" fo:background-color="#ffff00" loext:char-shading-value="0" style:font-name-asian="細明體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fo:font-weight="bold" style:font-name-asian="細明體" style:font-size-asian="14pt" style:font-weight-asian="bold" style:font-name-complex="新細明體" style:font-size-complex="14pt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-asian="Times New Roman"/>
    </style:style>
    <style:style style:name="T7" style:family="text">
      <style:text-properties officeooo:rsid="0015b1f7" style:font-name-asian="Times New Roman"/>
    </style:style>
    <style:style style:name="T8" style:family="text">
      <style:text-properties officeooo:rsid="0019ae92" style:font-name-asian="Times New Roman"/>
    </style:style>
    <style:style style:name="T9" style:family="text">
      <style:text-properties officeooo:rsid="00431aa9" style:font-name-asian="Times New Roman"/>
    </style:style>
    <style:style style:name="T10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1" style:family="text">
      <style:text-properties style:font-name="細明體" fo:font-size="14pt" fo:font-weight="bold" officeooo:rsid="00173d2d" style:font-name-asian="細明體" style:font-size-asian="14pt" style:font-weight-asian="bold" style:font-name-complex="細明體" style:font-size-complex="14pt"/>
    </style:style>
    <style:style style:name="T12" style:family="text">
      <style:text-properties style:font-name="細明體" fo:font-size="14pt" fo:font-weight="bold" officeooo:rsid="0052d2c2" style:font-name-asian="細明體" style:font-size-asian="14pt" style:font-weight-asian="bold" style:font-name-complex="細明體" style:font-size-complex="14pt"/>
    </style:style>
    <style:style style:name="T13" style:family="text">
      <style:text-properties style:font-name="細明體" fo:font-size="14pt" fo:font-weight="bold" fo:background-color="#00ffff" loext:char-shading-value="0" style:font-name-asian="細明體" style:font-size-asian="14pt" style:font-weight-asian="bold" style:font-name-complex="細明體" style:font-size-complex="14pt"/>
    </style:style>
    <style:style style:name="T14" style:family="text">
      <style:text-properties style:font-name="細明體" fo:font-size="14pt" fo:font-weight="bold" fo:background-color="#00ff00" loext:char-shading-value="0" style:font-name-asian="細明體" style:font-size-asian="14pt" style:font-weight-asian="bold" style:font-name-complex="細明體" style:font-size-complex="14pt"/>
    </style:style>
    <style:style style:name="T15" style:family="text">
      <style:text-properties style:font-name="細明體" fo:font-size="14pt" fo:font-weight="bold" fo:background-color="#ffff00" loext:char-shading-value="0" style:font-name-asian="細明體" style:font-size-asian="14pt" style:font-weight-asian="bold" style:font-name-complex="細明體" style:font-size-complex="14pt"/>
    </style:style>
    <style:style style:name="T16" style:family="text">
      <style:text-properties style:font-name="細明體" fo:font-size="14pt" fo:font-weight="bold" officeooo:rsid="0052d2c2" fo:background-color="#ffff00" loext:char-shading-value="0" style:font-name-asian="細明體" style:font-size-asian="14pt" style:font-weight-asian="bold" style:font-name-complex="細明體" style:font-size-complex="14pt"/>
    </style:style>
    <style:style style:name="T17" style:family="text">
      <style:text-properties style:font-name="細明體" fo:font-size="14pt" fo:font-weight="bold" officeooo:rsid="004f6276" fo:background-color="#ffff00" loext:char-shading-value="0" style:font-name-asian="細明體" style:font-size-asian="14pt" style:font-weight-asian="bold" style:font-name-complex="細明體" style:font-size-complex="14pt" style:font-weight-complex="bold"/>
    </style:style>
    <style:style style:name="T18" style:family="text">
      <style:text-properties style:font-name="細明體" fo:font-size="14pt" fo:font-weight="bold" officeooo:rsid="0057b031" fo:background-color="#ffff00" loext:char-shading-value="0" style:font-name-asian="細明體" style:font-size-asian="14pt" style:font-weight-asian="bold" style:font-name-complex="細明體" style:font-size-complex="14pt" style:font-weight-complex="bold"/>
    </style:style>
    <style:style style:name="T19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0" style:family="text">
      <style:text-properties style:font-name="細明體" fo:font-size="14pt" officeooo:rsid="0056b8e7" style:font-name-asian="細明體" style:font-size-asian="14pt" style:font-name-complex="細明體" style:font-size-complex="14pt"/>
    </style:style>
    <style:style style:name="T21" style:family="text">
      <style:text-properties style:font-name="細明體" fo:font-size="14pt" style:text-underline-style="solid" style:text-underline-width="auto" style:text-underline-color="font-color" fo:font-weight="bold" fo:background-color="#ffff00" loext:char-shading-value="0" style:font-name-asian="細明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細明體" fo:font-size="14pt" style:text-underline-style="solid" style:text-underline-width="auto" style:text-underline-color="font-color" fo:font-weight="bold" officeooo:rsid="0019ae92" fo:background-color="#ffff00" loext:char-shading-value="0" style:font-name-asian="細明體" style:font-size-asian="14pt" style:font-weight-asian="bold" style:font-name-complex="新細明體" style:font-size-complex="14pt" style:font-weight-complex="bold"/>
    </style:style>
    <style:style style:name="T23" style:family="text">
      <style:text-properties style:font-name="細明體" fo:font-size="14pt" style:text-underline-style="solid" style:text-underline-width="auto" style:text-underline-color="font-color" fo:font-weight="bold" fo:background-color="#ffff00" loext:char-shading-value="0" style:font-name-asian="細明體" style:font-size-asian="14pt" style:font-weight-asian="bold" style:font-name-complex="細明體" style:font-size-complex="14pt" style:font-weight-complex="bold"/>
    </style:style>
    <style:style style:name="T24" style:family="text">
      <style:text-properties style:font-name="細明體" fo:font-weight="bold" style:font-name-asian="細明體" style:font-weight-asian="bold" style:font-name-complex="細明體"/>
    </style:style>
    <style:style style:name="T25" style:family="text">
      <style:text-properties style:font-name="細明體" fo:font-weight="bold" officeooo:rsid="005750c3" style:font-name-asian="細明體" style:font-weight-asian="bold" style:font-name-complex="細明體"/>
    </style:style>
    <style:style style:name="T26" style:family="text">
      <style:text-properties style:font-name="細明體" fo:font-weight="bold" officeooo:rsid="004f6276" style:font-name-asian="細明體" style:font-weight-asian="bold" style:font-name-complex="細明體" style:font-weight-complex="bold"/>
    </style:style>
    <style:style style:name="T27" style:family="text">
      <style:text-properties style:font-name="細明體" fo:font-weight="bold" officeooo:rsid="0057b031" style:font-name-asian="細明體" style:font-weight-asian="bold" style:font-name-complex="細明體" style:font-weight-complex="bold"/>
    </style:style>
    <style:style style:name="T28" style:family="text">
      <style:text-properties style:font-name="細明體" fo:font-weight="bold" fo:background-color="#ffff00" loext:char-shading-value="0" style:font-name-asian="細明體" style:font-weight-asian="bold" style:font-name-complex="細明體"/>
    </style:style>
    <style:style style:name="T29" style:family="text">
      <style:text-properties style:font-name="細明體" style:font-name-asian="細明體" style:font-name-complex="細明體"/>
    </style:style>
    <style:style style:name="T30" style:family="text">
      <style:text-properties style:font-name="細明體" style:font-name-asian="細明體" style:font-name-complex="細明體" style:font-weight-complex="bold"/>
    </style:style>
    <style:style style:name="T31" style:family="text">
      <style:text-properties style:font-name="細明體" officeooo:rsid="0054a03b" style:font-name-asian="細明體" style:font-name-complex="細明體" style:font-weight-complex="bold"/>
    </style:style>
    <style:style style:name="T32" style:family="text">
      <style:text-properties style:font-name="細明體" officeooo:rsid="005750c3" style:font-name-asian="細明體" style:font-name-complex="細明體" style:font-weight-complex="bold"/>
    </style:style>
    <style:style style:name="T33" style:family="text">
      <style:text-properties style:font-name="細明體" fo:background-color="#00ff00" loext:char-shading-value="0" style:font-name-asian="細明體" style:font-name-complex="細明體"/>
    </style:style>
    <style:style style:name="T34" style:family="text">
      <style:text-properties style:font-name="細明體" fo:background-color="#00ff00" loext:char-shading-value="0" style:font-name-asian="細明體" style:font-name-complex="細明體" style:font-weight-complex="bold"/>
    </style:style>
    <style:style style:name="T35" style:family="text">
      <style:text-properties style:font-name="細明體" fo:background-color="#00ffff" loext:char-shading-value="0" style:font-name-asian="細明體" style:font-name-complex="細明體"/>
    </style:style>
    <style:style style:name="T36" style:family="text">
      <style:text-properties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T37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38" style:family="text">
      <style:text-properties style:font-name="標楷體" style:font-name-asian="標楷體" style:font-name-complex="標楷體" style:font-weight-complex="bold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fo:color="#414042" style:font-name="Verdana" fo:font-size="11pt" style:font-name-asian="細明體" style:font-size-asian="11pt" style:font-name-complex="Verdana" style:font-size-complex="11pt"/>
    </style:style>
    <style:style style:name="T41" style:family="text">
      <style:text-properties fo:color="#414042" style:font-name="細明體" fo:font-size="11pt" style:font-name-asian="細明體" style:font-size-asian="11pt" style:font-name-complex="細明體" style:font-size-complex="11pt"/>
    </style:style>
    <style:style style:name="T42" style:family="text">
      <style:text-properties officeooo:rsid="0019ae92"/>
    </style:style>
    <style:style style:name="T43" style:family="text">
      <style:text-properties officeooo:rsid="001b51ca"/>
    </style:style>
    <style:style style:name="T44" style:family="text">
      <style:text-properties officeooo:rsid="001ed3f9"/>
    </style:style>
    <style:style style:name="T45" style:family="text">
      <style:text-properties style:font-name="Calibri1" fo:font-size="13.5pt" style:font-size-asian="13.5pt"/>
    </style:style>
    <style:style style:name="T46" style:family="text">
      <style:text-properties style:font-name="Calibri1" fo:font-size="13.5pt" style:font-size-asian="12pt"/>
    </style:style>
    <style:style style:name="T47" style:family="text">
      <style:text-properties style:font-name="Calibri1" fo:font-size="13.5pt" officeooo:rsid="0028c1be" style:font-size-asian="12pt"/>
    </style:style>
    <style:style style:name="T48" style:family="text">
      <style:text-properties style:font-name="Calibri1" fo:font-size="13.5pt" officeooo:rsid="0056b8e7" style:font-size-asian="12pt"/>
    </style:style>
    <style:style style:name="T49" style:family="text">
      <style:text-properties style:font-name="Calibri1" fo:font-size="12pt" style:font-size-asian="13.5pt"/>
    </style:style>
    <style:style style:name="T50" style:family="text">
      <style:text-properties style:font-name="Calibri1" fo:font-size="12pt" style:font-size-asian="12pt"/>
    </style:style>
    <style:style style:name="T51" style:family="text">
      <style:text-properties style:font-name="Calibri1" fo:font-size="12pt" officeooo:rsid="0028c1be" style:font-size-asian="12pt"/>
    </style:style>
    <style:style style:name="T52" style:family="text">
      <style:text-properties style:font-size-asian="13.5pt"/>
    </style:style>
    <style:style style:name="T53" style:family="text">
      <style:text-properties officeooo:rsid="0021be92" style:font-size-asian="13.5pt"/>
    </style:style>
    <style:style style:name="T54" style:family="text">
      <style:text-properties officeooo:rsid="0056b8e7" style:font-size-asian="13.5pt"/>
    </style:style>
    <style:style style:name="T55" style:family="text">
      <style:text-properties fo:font-size="12pt"/>
    </style:style>
    <style:style style:name="T56" style:family="text">
      <style:text-properties fo:font-size="12pt" officeooo:rsid="001ed3f9"/>
    </style:style>
    <style:style style:name="T57" style:family="text">
      <style:text-properties officeooo:rsid="001ed3f9" style:font-size-asian="12pt"/>
    </style:style>
    <style:style style:name="T58" style:family="text">
      <style:text-properties officeooo:rsid="00276d87"/>
    </style:style>
    <style:style style:name="T59" style:family="text">
      <style:text-properties style:font-name="Verdana" fo:font-size="11pt" style:font-name-asian="細明體" style:font-size-asian="11pt" style:font-name-complex="Verdana" style:font-size-complex="11pt"/>
    </style:style>
    <style:style style:name="T60" style:family="text">
      <style:text-properties officeooo:rsid="003c8e4a"/>
    </style:style>
    <style:style style:name="T61" style:family="text">
      <style:text-properties officeooo:rsid="00431aa9"/>
    </style:style>
    <style:style style:name="T62" style:family="text">
      <style:text-properties officeooo:rsid="003c8e4a" fo:background-color="#ffff00" loext:char-shading-value="0"/>
    </style:style>
    <style:style style:name="T63" style:family="text">
      <style:text-properties officeooo:rsid="00276d87" fo:background-color="#ffff00" loext:char-shading-value="0"/>
    </style:style>
    <style:style style:name="T64" style:family="text">
      <style:text-properties officeooo:rsid="004e1a64" fo:background-color="#ffff00" loext:char-shading-value="0"/>
    </style:style>
    <style:style style:name="T65" style:family="text">
      <style:text-properties officeooo:rsid="004daf93" fo:background-color="#ffff00" loext:char-shading-value="0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4f6276" style:font-weight-asian="bold" style:font-weight-complex="bold"/>
    </style:style>
    <style:style style:name="T68" style:family="text">
      <style:text-properties fo:font-weight="bold" officeooo:rsid="0057b031" style:font-weight-asian="bold" style:font-weight-complex="bold"/>
    </style:style>
    <style:style style:name="T69" style:family="text">
      <style:text-properties officeooo:rsid="0054a03b"/>
    </style:style>
    <style:style style:name="T70" style:family="text">
      <style:text-properties officeooo:rsid="0056b8e7"/>
    </style:style>
    <style:style style:name="T71" style:family="text">
      <style:text-properties officeooo:rsid="005750c3"/>
    </style:style>
    <style:style style:name="T72" style:family="text">
      <style:text-properties officeooo:rsid="0057b0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_5f_5yl5"><text:span text:style-name="T21">20180</text:span></text:span><text:span text:style-name="_5f_5yl5"><text:span text:style-name="T22">708-20清八通</text:span></text:span><text:span text:style-name="T23">登太魯那斯山秀姑巒山 登山計畫書 </text:span></text:p>
      <text:p text:style-name="P8">一、預計行程：</text:p>
      <text:p text:style-name="P18"><text:span text:style-name="uficommentbody"><text:span text:style-name="T8">7</text:span></text:span><text:span text:style-name="uficommentbody"><text:span text:style-name="T7">/</text:span></text:span><text:span text:style-name="uficommentbody"><text:span text:style-name="T9">8</text:span></text:span><text:span text:style-name="uficommentbody"><text:span text:style-name="T7"> </text:span></text:span><text:span text:style-name="uficommentbody"><text:span text:style-name="T6"><text:s/></text:span></text:span><text:span text:style-name="uficommentbody">D0: 宜蘭-花蓮-玉里火車站-卓溪國小(--村叉路&lt;往藍泥&gt;取左(11)--卓溪駐在所--河堤丁字路取左--過小橋丁字路取右緩上--德勝行</text:span><text:span text:style-name="uficommentbody"><text:span text:style-name="T42">h284</text:span></text:span><text:span text:style-name="uficommentbody">--三叉路</text:span><text:span text:style-name="uficommentbody"><text:span text:style-name="T42">h376</text:span></text:span><text:span text:style-name="uficommentbody">取左上--三叉路直行--薑田-產業路終點咖啡園大水池登山口（H8</text:span><text:span text:style-name="uficommentbody"><text:span text:style-name="T42">45</text:span></text:span><text:span text:style-name="uficommentbody">m,</text:span><text:span text:style-name="uficommentbody"><text:span text:style-name="T42">0</text:span></text:span><text:span text:style-name="uficommentbody">）--水塔</text:span><text:span text:style-name="uficommentbody"><text:span text:style-name="T42">(2)</text:span></text:span><text:span text:style-name="uficommentbody">--小高繞</text:span><text:span text:style-name="uficommentbody"><text:span text:style-name="T43">(18)</text:span></text:span><text:span text:style-name="uficommentbody">--溪溝</text:span><text:span text:style-name="uficommentbody"><text:span text:style-name="T43">1(32)</text:span></text:span><text:span text:style-name="uficommentbody">--溪溝</text:span><text:span text:style-name="uficommentbody"><text:span text:style-name="T43">2(43)</text:span></text:span><text:span text:style-name="uficommentbody">--大倒木</text:span><text:span text:style-name="uficommentbody"><text:span text:style-name="T43">(63)</text:span></text:span><text:span text:style-name="uficommentbody">--卓溪山岔</text:span><text:span text:style-name="uficommentbody"><text:span text:style-name="T43">(77)</text:span></text:span><text:span text:style-name="uficommentbody">--大空地</text:span><text:span text:style-name="uficommentbody"><text:span text:style-name="T43">(89)</text:span></text:span><text:span text:style-name="uficommentbody">--舊路岔</text:span><text:span text:style-name="uficommentbody"><text:span text:style-name="T43">(106)</text:span></text:span><text:span text:style-name="uficommentbody">--</text:span><text:span text:style-name="uficommentbody"><text:span text:style-name="T42">h1115營(153)--亮倒木(179)--Qilis營(有收訊,h1300m）</text:span></text:span><text:span text:style-name="uficommentbody">C0</text:span></text:p>
      <text:p text:style-name="P18"/>
      <text:p text:style-name="P34"><text:span text:style-name="uficommentbody"><text:span text:style-name="T43">7/9 D1: C0(0)--獵營(60,h1413)--小流水(74)--h1463獵營(82)--h1500大空地(105)--h1648營地(161)--營地(185)--h1625 清八岔(</text:span></text:span><text:span text:style-name="uficommentbody"><text:span text:style-name="T55">Andivura,</text:span></text:span><text:span text:style-name="uficommentbody"><text:span text:style-name="T43">221，走1910峰稜線路會較好)--溪1(264)--溪2(283)--溪2b(231)--溪3(262)--溪4(275)--大空地岔取左下(297)--溪5(h1570)畔營地(347)--溪6(360)--倒木上切點(394)--小稜(410)--阿桑來越嶺鞍(426,h1661,來回阿桑來戛基點8分鐘,434)--1600米(451)--便橋(456)--石階(489)--h1476 有水獵營(510) C1</text:span></text:span></text:p>
      <text:p text:style-name="P19"><text:span text:style-name="uficommentbody"/></text:p>
      <text:p text:style-name="P21"><text:span text:style-name="uficommentbody"><text:span text:style-name="T44">7/10 D2: C1(0)--h1419營地(13)--h1400獵營(16)--h1300(50)--h1200(70)--h1100巨岩(110)--取藏糧(114)--芒萁石洞(138)--芒萁草生地(157)--h940(172)--h840上稜透空小空地(187)--溝頂下5米(198)--760m疊石-- 硫磺支流小溪(218)--塔洛木溪匯口右岸林下營地(232)--塔洛木溪底上切點(h560,240)--h932家屋(290)--</text:span></text:span><text:span text:style-name="uficommentbody"><text:span text:style-name="T56">Aburang</text:span></text:span><text:span text:style-name="uficommentbody"><text:span text:style-name="T57">獵寮 --</text:span></text:span><text:span text:style-name="uficommentbody"><text:span text:style-name="T44">轉稜點(293)--瓦拉米岔--Qaisul 家屋(h1140,343)--阿不郎家屋(380,h1297m) <text:s/>C2</text:span></text:span></text:p>
      <text:p text:style-name="P20"><text:span text:style-name="uficommentbody"/></text:p>
      <text:p text:style-name="P25"><text:span text:style-name="uficommentbody"><text:span text:style-name="T58">7/11 D3 : <text:s/>C2(0)--崩石溝(20)--1630寬稜(80)--石壁橫渡(150)--Badulai石洞(180)--明貢岔(200)--阿不郎三角點(245,h2152)--Lumbas林下大空地(有訊號,260)--崩壁頂(310)--h2330營地(335)--火焰倒木(350)--林下好營地(370)--2332稜上透空大平台(375)--越西南稜(390)--左股稜盡頭--雙股稜谷線--檜木寬谷獵寮(430)--小鞍（435）----小平地(445)--西南向稜--楓葉溪(490) C3</text:span></text:span></text:p>
      <text:p text:style-name="P25"><text:span text:style-name="uficommentbody"/></text:p>
      <text:p text:style-name="P26"><text:span text:style-name="uficommentbody"><text:span text:style-name="T58">7/12 D4 : <text:s/>C3(0)--越小稜(8)--2015上稜點(30)--古道(38)--支流(60)--石階(71)--石階轉稜處(80)----谷線石壁橫渡(83)--1706三段之字石階(112)--寬稜松針古道石階(120)--1649東南向檜木小稜(123)--古道(141)--溪畔東南稜上切點(153)--馬戛次托溪右岸營地(163) C4</text:span></text:span></text:p>
      <text:p text:style-name="P26"><text:span text:style-name="uficommentbody"/></text:p>
      <text:p text:style-name="P27"><text:span text:style-name="uficommentbody"><text:span text:style-name="T58">7/13 D5 : <text:s/>C4(0)--石階(30)--古道(36)--窄稜平台(60)--不完整石階(70)--寬稜(105)--1910峰(120)--第5小段石階(135)--連四小段石階(145)--2060二長段石階(175)--透空平地(210)--有訊小平台(250) --東南向稜(295) --平台(315) --平台(260) --小石階群(280) --有訊空地(290) --2891南鞍(320) --</text:span></text:span><text:span text:style-name="uficommentbody"><text:span text:style-name="T63">阿波蘭池</text:span></text:span><text:span text:style-name="uficommentbody"><text:span text:style-name="T58">(360) <text:s/>C5</text:span></text:span></text:p>
      <text:p text:style-name="P27"><text:span text:style-name="uficommentbody"/></text:p>
      <text:p text:style-name="P28"><text:span text:style-name="uficommentbody"><text:span text:style-name="T58">7/14 D6 : <text:s/>C5(0)--不動大石(10)--2599石階群(20)--2580大空地(22)--林下大空地(65)----檜木大寬稜(75)--石階(90)--小鞍(98)--2250峰(100)--2140空地(115)--窄稜小鞍(130)--大平台(135)--Banhi家屋(155)--1650緩坡(200)--</text:span></text:span><text:span text:style-name="uficommentbody"><text:span text:style-name="T63">馬霍拉斯溪</text:span></text:span><text:span text:style-name="uficommentbody"><text:span text:style-name="T58">河階平台(220) C6</text:span></text:span></text:p>
      <text:p text:style-name="P28"><text:span text:style-name="uficommentbody"/></text:p>
      <text:p text:style-name="P29"><text:span text:style-name="uficommentbody"><text:span text:style-name="T58">7/15 D7 : <text:s/>C6(0)-溪底上切點(5)--小支流右岸小稜(15)--崩壁下(35)--之字陡坡--緩稜(80)--谷線</text:span></text:span><text:soft-page-break/><text:span text:style-name="uficommentbody"><text:span text:style-name="T58">(105)--舊耕地(115)--1963舊工寮(123)----</text:span></text:span><text:span text:style-name="uficommentbody"><text:span text:style-name="T63">那那托克</text:span></text:span><text:span text:style-name="uficommentbody"><text:span text:style-name="T58"> Nunusun(170,赩、赤陽林下)--溪溝(200)--石階(245)--公山南鞍2425前營地(270）C7</text:span></text:span></text:p>
      <text:p text:style-name="P29"><text:span text:style-name="uficommentbody"/></text:p>
      <text:p text:style-name="P30"><text:span text:style-name="uficommentbody"><text:span text:style-name="T60">7/16 D8: C7(0)--公山南鞍(5)--</text:span></text:span><text:span text:style-name="uficommentbody"><text:span text:style-name="T62">2561公山(</text:span></text:span><text:span text:style-name="uficommentbody"><text:span text:style-name="T60">65)--</text:span></text:span><text:span text:style-name="uficommentbody"><text:span text:style-name="T62">2637伊波克山</text:span></text:span><text:span text:style-name="uficommentbody"><text:span text:style-name="T60">(110)--伊波克前鞍(180)--不淨池(220)--2650緩稜(235)--轉稜(325)--2920營地(335)----3100斷稜(380)--太魯那斯山前鞍C8(400) –</text:span></text:span><text:span text:style-name="uficommentbody"><text:span text:style-name="T62">3205太魯那斯山</text:span></text:span><text:span text:style-name="uficommentbody"><text:span text:style-name="T60">(405) </text:span></text:span></text:p>
      <text:p text:style-name="P30"><text:span text:style-name="uficommentbody"/></text:p>
      <text:p text:style-name="P31"><text:span text:style-name="uficommentbody"><text:span text:style-name="T60">7/17 D9: C8(0)--3320叉稜(50)--3410小叉稜(85)--白木林(125)--離主稜腰繞(160)--鐵牌碎石營地(290)--稜上空地(315)--小鞍(325)--秀馬山屋(330) C9</text:span></text:span></text:p>
      <text:p text:style-name="P31"><text:span text:style-name="uficommentbody"/></text:p>
      <text:p text:style-name="P32"><text:span text:style-name="uficommentbody"><text:span text:style-name="T60">7/18 D10: C9(0)--</text:span></text:span><text:span text:style-name="uficommentbody"><text:span text:style-name="T62">3805秀姑巒山</text:span></text:span><text:span text:style-name="uficommentbody"><text:span text:style-name="T60">(90)--秀馬岔(140)--秀姑坪(190)--3380白洋金礦(220)--中央金礦(400) C10</text:span></text:span></text:p>
      <text:p text:style-name="P32"><text:span text:style-name="uficommentbody"/></text:p>
      <text:p text:style-name="P32"><text:span text:style-name="uficommentbody"><text:span text:style-name="T61">7/19 D11 <text:s/>中央金礦—八通關—觀高--東埔</text:span></text:span></text:p>
      <text:p text:style-name="P32"><text:span text:style-name="uficommentbody"/></text:p>
      <text:p text:style-name="P32"><text:span text:style-name="uficommentbody"><text:span text:style-name="T61">7/20 D12 <text:s/>預備天</text:span></text:span></text:p>
      <text:p text:style-name="P32"><text:span text:style-name="uficommentbody"/></text:p>
      <text:p text:style-name="P3"><text:span text:style-name="T24">二、個人裝備：(以下</text:span><text:span text:style-name="T28">裝備如有短少，請於出隊前事先告知並即時處理</text:span><text:span text:style-name="T24">)</text:span></text:p>
      <text:p text:style-name="P4"><text:span text:style-name="T29">大背包、</text:span><text:span text:style-name="T38">防水</text:span><text:span text:style-name="T29">背包套、</text:span><text:span text:style-name="T38">小背包（攻頂背包）、</text:span><text:span text:style-name="T29">兩截式雨衣、睡墊、睡袋、</text:span><text:span text:style-name="T33">露宿袋</text:span><text:span text:style-name="T29">、錢包及身分證明、運動長袖及運動長褲、登山鞋、</text:span><text:span text:style-name="T38">登山杖、</text:span><text:span text:style-name="T29">保暖衣物、備用衣物、備用眼鏡、頭燈、備用電池、帽子或頭巾、襪子、手套及</text:span><text:span text:style-name="T38">工作手套</text:span><text:span text:style-name="T29">、個人食具、防水袋、</text:span><text:span text:style-name="T35">水瓶容量4升以上</text:span><text:span text:style-name="T29">、防曬油、個人醫藥物品、牙線或牙刷、行進糧食、拖鞋、衛生紙、打火機、塑膠袋、哨子、指北針和地圖、</text:span><text:span text:style-name="T38">紙筆與</text:span><text:span text:style-name="T29">記錄資料、瑞士刀、腰包、手機、相機。</text:span></text:p>
      <text:p text:style-name="P6"/>
      <text:p text:style-name="P6">三、公共裝備：魚鉤，釣線。</text:p>
      <text:p text:style-name="P2"><text:span text:style-name="T10">個人帳*1 、4人雨布*1、鈦鍋組*1、GAS爐頭*</text:span><text:span text:style-name="T11">2</text:span><text:span text:style-name="T10">、高山瓦斯*</text:span><text:span text:style-name="T12">7</text:span><text:span text:style-name="T10">、擋風板*1、無線電兼收音機*1(頻率設定為455.555)、急救箱(含</text:span><text:span text:style-name="T3">消炎止痛藥</text:span><text:span text:style-name="T4">、萬用抗生素、感冒藥、止瀉劑、</text:span><text:span text:style-name="T10">高山症用藥)、公用衛生紙</text:span><text:span text:style-name="T11">1</text:span><text:span text:style-name="T10">包、Garmin GPS </text:span><text:span text:style-name="T13">*1</text:span><text:span text:style-name="T10">、GPS備用電池</text:span><text:span text:style-name="T12">30</text:span><text:span text:style-name="T10">顆、5升水袋*</text:span><text:span text:style-name="T12">1</text:span><text:span text:style-name="T10">、</text:span><text:span text:style-name="T39">湯瓢、飯匙、山刀*1</text:span><text:span text:style-name="T10">、</text:span><text:span text:style-name="T39">入山證、蠟燭*6根、</text:span><text:span text:style-name="T13">長傘帶</text:span><text:span text:style-name="T14">6米*2</text:span><text:span text:style-name="T10">、</text:span><text:span text:style-name="T13">有鎖勾環*2(其中1個大D)</text:span><text:span text:style-name="T10">、針線包*1、</text:span><text:span text:style-name="T15">鋸子x1、白塑膠繩路條*</text:span><text:span text:style-name="T16">1整個</text:span><text:span text:style-name="T10"> </text:span></text:p>
      <text:p text:style-name="P7"/>
      <text:p text:style-name="P43"><text:span text:style-name="T29">四、</text:span><text:span text:style-name="T24">留守人：茂程</text:span><text:span text:style-name="T36"> </text:span></text:p>
      <text:p text:style-name="P10"/>
      <text:p text:style-name="P2"><text:span text:style-name="T24">五、主要參考紀錄與地圖資料:詳如附件參考紀錄<text:line-break/></text:span>經建第三版兩萬五千分之一地圖<text:span text:style-name="T6"> （採自地圖產生器）</text:span></text:p>
      <text:p text:style-name="P36">航跡皆上傳至上山的Garmin Dokota手持gps定位器中。</text:p>
      <text:p text:style-name="P37">上河高山全覽圖 <text:span text:style-name="T69">M16 <text:s/>馬博橫斷</text:span></text:p>
      <text:p text:style-name="P38"><text:span text:style-name="uficommentbody">上河高山導游圖 T</text:span><text:span text:style-name="uficommentbody"><text:span text:style-name="T69">M18 <text:s/>馬博橫斷</text:span></text:span></text:p>
      <text:p text:style-name="P38"><text:span text:style-name="uficommentbody"/></text:p>
      <text:p text:style-name="P5"><text:soft-page-break/><text:span text:style-name="T24">六、糧食計畫：公共糧(</text:span><text:span text:style-name="T25">12</text:span><text:span text:style-name="T24">晨、</text:span><text:span text:style-name="T25">12</text:span><text:span text:style-name="T24">晚、預備糧二天份)，請自備</text:span><text:span text:style-name="T25">12</text:span><text:span text:style-name="T24">天中餐及行動糧。詳</text:span><text:span text:style-name="T29">如菜單。</text:span></text:p>
      <text:p text:style-name="P12"/>
      <text:p text:style-name="P9">七、交通與費用、預算：自行開車，油資、糧食均攤。</text:p>
      <text:p text:style-name="P9"/>
      <text:p text:style-name="P11">八、應變計畫:</text:p>
      <text:list xml:id="list2487661145" text:style-name="WW8Num3">
        <text:list-item>
          <text:p text:style-name="P46">山難期限：<text:span text:style-name="T71">7</text:span>月<text:span text:style-name="T71">22</text:span>日中午12點</text:p>
        </text:list-item>
        <text:list-item>
          <text:p text:style-name="P45"><text:span text:style-name="T30">超過山難期限</text:span><text:span text:style-name="T34">一日</text:span><text:span text:style-name="T30">以上未回報（</text:span><text:span text:style-name="T32">7</text:span><text:span text:style-name="T30">/</text:span><text:span text:style-name="T32">23</text:span><text:span text:style-name="T30">中午前），即應報警處理，人員受傷致使無法自行行走，找安全處紮營緊急避難，並以手機通報警查等山下救難單位。</text:span></text:p>
        </text:list-item>
        <text:list-item>
          <text:p text:style-name="P45"><text:span text:style-name="T30">如果D</text:span><text:span text:style-name="T32">6</text:span><text:span text:style-name="T30">晚上到不了</text:span>C<text:span text:style-name="T71">5</text:span><text:span text:style-name="T30">，則原路折返。</text:span></text:p>
        </text:list-item>
        <text:list-item>
          <text:p text:style-name="P47"><text:span text:style-name="uficommentbody"><text:span text:style-name="T69">如遇颱風天氣有變，則找避風地點</text:span></text:span><text:span text:style-name="uficommentbody"><text:span text:style-name="T31">紮營緊急避難</text:span></text:span><text:span text:style-name="uficommentbody"><text:span text:style-name="T69">，所有輕裝行程取消，等待颱風過去儘速下山。</text:span></text:span></text:p>
          <text:p text:style-name="P47"><text:span text:style-name="uficommentbody"/></text:p>
        </text:list-item>
      </text:list>
      <text:p text:style-name="Standard">九、參考紀錄：</text:p>
      <text:p text:style-name="P22">(一)<text:a xlink:type="simple" xlink:href="http://www.ysnp.gov.tw/upload/documents/20131028_131800.69163.pdf" text:style-name="Internet_20_link" text:visited-style-name="Visited_20_Internet_20_Link"><text:span text:style-name="T1">101玉山國家公園八通關清古道東段勘查</text:span></text:a><text:span text:style-name="T5"> </text:span></text:p>
      <text:p text:style-name="P22"><text:span text:style-name="T5">(二)</text:span><text:a xlink:type="simple" xlink:href="https://www.keepon.com.tw/thread-640dad03-10d8-e411-93ec-000e04b74954.html?AspxAutoDetectCookieSupport=1" text:style-name="Internet_20_link" text:visited-style-name="Visited_20_Internet_20_Link"><text:span text:style-name="T1">20050702-13玉山下大水窟接清古道東段</text:span></text:a><text:span text:style-name="T5"> </text:span></text:p>
      <text:p text:style-name="P23"><text:span text:style-name="T5">(三)</text:span><text:a xlink:type="simple" xlink:href="https://www.ptt.cc/bbs/MountainClub/M.1392822726.A.0B7.html" text:style-name="Internet_20_link" text:visited-style-name="Visited_20_Internet_20_Link"><text:span text:style-name="T1">20140112-20清八通(布干南稜經大魯木稜出中平林道)</text:span></text:a><text:span text:style-name="T5"> </text:span></text:p>
      <text:p text:style-name="P22"><text:span text:style-name="T1">(四</text:span><text:span text:style-name="T2">)</text:span><text:a xlink:type="simple" xlink:href="https://www.keepon.com.tw/thread-817d9d0f-10d8-e411-93ec-000e04b74954.html?AspxAutoDetectCookieSupport=1" text:style-name="Internet_20_link" text:visited-style-name="Visited_20_Internet_20_Link"><text:span text:style-name="T1">20050817-31丹大 阿波蘭</text:span></text:a><text:span text:style-name="T5"> </text:span></text:p>
      <text:p text:style-name="P22"><text:span text:style-name="T1">(五)</text:span><text:a xlink:type="simple" xlink:href="https://www.keepon.com.tw/thread-f7d77b39-9e3b-e811-80d9-901b0e54a4e6.html?AspxAutoDetectCookieSupport=1" text:style-name="Internet_20_link" text:visited-style-name="Visited_20_Internet_20_Link"><text:span text:style-name="T1">馬博橫斷20171125-1202</text:span></text:a><text:span text:style-name="T5"> </text:span></text:p>
      <text:p text:style-name="P33"><text:span text:style-name="uficommentbody"><text:span text:style-name="T70">(六)</text:span></text:span><text:a xlink:type="simple" xlink:href="http://www.mountainpig.com/travel_single.php?id=1325&amp;PB_page=5" text:style-name="Internet_20_link" text:visited-style-name="Visited_20_Internet_20_Link"><text:span text:style-name="uficommentbody">20070129-0209政大清代八通關東段(卓溪-東埔)</text:span></text:a></text:p>
      <text:p text:style-name="P33"><text:span text:style-name="uficommentbody"/></text:p>
      <text:p text:style-name="P40">十、山區簡介：</text:p>
      <text:p text:style-name="P35"><text:span text:style-name="T70">(一)</text:span>玉里山：位於花蓮縣卓溪鄉中央山脈支稜上，標高2157公尺，名列台灣百名山#091號，山頂有顆一等三角點。</text:p>
      <text:p text:style-name="P39"><text:span text:style-name="T70">(二)</text:span>卓溪山：標高1129M公尺，山頂有顆編號1217號的二等三角點基石。</text:p>
      <text:p text:style-name="P39"><text:span text:style-name="T54">(三)</text:span><text:span text:style-name="T52">阿桑來戛山：標高</text:span><text:span text:style-name="T53">1664</text:span><text:span text:style-name="T52">公尺，</text:span><text:span text:style-name="T45">阿桑來戛是布農語「大社」之意，據日本學者移川子之藏研究指出，此地是南投布農人東遷的第一個據點，日治時期設有駐在所與教育所等官方機構，是布農人的聚居地</text:span></text:p>
      <text:p text:style-name="P42"><text:span text:style-name="T26">疊圖</text:span><text:span text:style-name="T27">1：</text:span>./a.out 269000 2587000 269x2587b1.png 269x2587b1.png b清八01b.jpg </text:p>
      <text:p text:style-name="P39"><text:span text:style-name="T48">(四)</text:span><text:span text:style-name="T46">塔洛木溪：塔洛木是日文「タロム」的音譯，而日文假名則源自布農語</text:span><text:span text:style-name="T49">dadarum</text:span><text:span text:style-name="T46">，即竹子很多之意。</text:span><text:span text:style-name="T50">Dadarum</text:span><text:span text:style-name="T46">部落位於溪上游之</text:span><text:a xlink:type="simple" xlink:href="http://yo.xuite.net/info/element.php?id=O8xps2S_5FxSGl7_RddwCM" office:target-frame-name="_blank" xlink:show="new" text:style-name="Internet_20_link" text:visited-style-name="Visited_20_Internet_20_Link"><text:span text:style-name="T46">雙溪口</text:span></text:a><text:span text:style-name="T46"> 上方，其東側則為</text:span><text:span text:style-name="T50">Gugus</text:span><text:span text:style-name="T46">部落，其西側塔洛木崩壁下方則有稱為</text:span><text:span text:style-name="T50">Dun-nguan-ngan</text:span><text:span text:style-name="T46">（一種闊葉喬木）的部落，下溪</text:span><text:span text:style-name="T47">經</text:span><text:span text:style-name="T51">Dogovanhe</text:span><text:span text:style-name="T47">（爛掉的大樹頭，約在</text:span><text:span text:style-name="T51">Andivura</text:span><text:span text:style-name="T47">與</text:span><text:span text:style-name="T51">Gunahah</text:span><text:span text:style-name="T47">的中間點）、</text:span><text:span text:style-name="T51">Gunahah</text:span><text:span text:style-name="T47">（有彈性的地面，</text:span><text:span text:style-name="T51">1595m</text:span><text:span text:style-name="T47">標高點下方越稜點）、清古道叉路口</text:span></text:p>
      <text:p text:style-name="P14"><text:span text:style-name="T67">疊圖</text:span><text:span text:style-name="T68">2：</text:span>./a.out 267000 2589000 267x2589b2.png 267x2589b2.png b清八02.jpg</text:p>
      <text:p text:style-name="P13"><text:span text:style-name="Emphasis"><text:span text:style-name="T70">(五)</text:span></text:span><text:span text:style-name="Emphasis">阿不郎山：</text:span>聯勤三等<text:span text:style-name="Emphasis">三角點</text:span>內補351號，2152m,新中橫06號.</text:p>
      <text:p text:style-name="P15"><text:span text:style-name="T66">疊圖</text:span><text:span text:style-name="T68">3：</text:span>./a.out 265000 2590000 265x2590b3.png 265x2590b3.png b清八03.jpg</text:p>
      <text:p text:style-name="P39"><text:span text:style-name="Emphasis"><text:span text:style-name="T20">(六)</text:span></text:span><text:span text:style-name="Emphasis"><text:span text:style-name="T19">馬戛次托溪</text:span></text:span><text:span text:style-name="T19">(即明貢溪)：是</text:span>拉庫拉庫(LUK-LUK)溪的北面大支流之一。</text:p>
      <text:p text:style-name="P41"><text:span text:style-name="T17">疊圖</text:span><text:span text:style-name="T18">4：</text:span><text:span text:style-name="T65">.</text:span><text:span text:style-name="T64">/a.out 264000 2593000 264x2593b4.png 264x2593b4.png b清八04.jpg </text:span></text:p>
      <text:p text:style-name="P13"><text:span text:style-name="T70">(七)</text:span>阿波蘭水池：在2753岩峰東.布干南稜阿波蘭山的南方，被森林包圍，是清八通關古道營盤舊址。</text:p>
      <text:p text:style-name="P16"><text:soft-page-break/><text:span text:style-name="T67">疊圖</text:span><text:span text:style-name="T68">5：</text:span> ./a.out 263000 2595000 262x2594b5.png 262x2594b5.png b清八05.jpg </text:p>
      <text:p text:style-name="P39"><text:span text:style-name="Emphasis"><text:span text:style-name="T20">(八)</text:span></text:span><text:span text:style-name="Emphasis"><text:span text:style-name="T19">馬霍拉斯溪</text:span></text:span><text:span text:style-name="T19">，屬於秀姑巒溪水系，發源於馬博拉斯山東側，</text:span>馬霍拉斯橫斷（由八通關古道入，從秀姑巒山東南稜經太魯那斯山下到<text:span text:style-name="Emphasis">馬霍拉斯溪</text:span>上游， 再上切布干山西稜後，接回到馬博橫斷的後段。</text:p>
      <text:p text:style-name="P17">疊圖<text:span text:style-name="T72">6：</text:span> ./a.out 259000 2595000 259x2595b6.png 259x2595b6.png b清八06.jpg</text:p>
      <text:p text:style-name="P13"><text:span text:style-name="T70">(九)</text:span>那那托克Nanatuh( 270620 ,2587200)位於馬霍拉斯溪西岸，秀姑巒山東南支稜太魯那斯山之南伊波克山東側，1650-1820傾斜地。「那托」的布農語意為「蓪草」，重疊語音，指其地多蓪草。族人來自郡大溪馬西太倫社，於200年前遷移來此，可說是郡蕃南移拉庫拉庫溪最早定居之地。</text:p>
      <text:p text:style-name="P13"><text:span text:style-name="T70">(十)</text:span>公山2561m，三等三角點，旁邊用石板圍起來。</text:p>
      <text:p text:style-name="P13"><text:span text:style-name="T70">(十一)</text:span>伊波克山2637m，無三角點，有淡江路標，上河五萬地圖有錯。</text:p>
      <text:p text:style-name="P13"><text:span text:style-name="T70">(十二)</text:span>太魯那斯山Tarunas 3205m無三角點，山頂有一裝有林文安名片的酒瓶，沿著稜線左下方有一寶島池。</text:p>
      <text:p text:style-name="P39"><text:span text:style-name="Emphasis"><text:span text:style-name="T20">(十三)</text:span></text:span><text:span text:style-name="Emphasis"><text:span text:style-name="T19">秀姑巒山</text:span></text:span><text:span text:style-name="T19">位處於台灣中央山脈中段最高山彙的中心，標高3,805公尺，為中央山脈最高峰，有二等三角點1691號。</text:span>位於中央山脈主脊中段，南投縣信義鄉與花蓮縣卓溪鄉交界處，山勢雄偉陡峭,氣勢磅薄,地質大部份為板岩構成.</text:p>
      <text:p text:style-name="P24"><text:span text:style-name="uficommentbody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2" svg:font-family="'Noto Sans CJK TC Regular'" style:font-family-generic="swiss"/>
    <style:font-face style:name="Noto Sans CJK TC Regular1" svg:font-family="'Noto Sans CJK TC Regular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TC Regular1" style:font-family-asian="'Noto Sans CJK TC Regular'" style:font-pitch-asian="variable" style:font-size-asian="14pt" style:font-name-complex="Noto Sans CJK TC Regular1" style:font-family-complex="'Noto Sans CJK TC Regular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Regular2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2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Regular2" style:font-family-complex="'Noto Sans CJK TC Regular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8Num1z0" style:family="text">
      <style:text-properties style:font-name="Symbol" fo:font-family="Symbol" style:font-family-generic="roman" style:font-pitch="variable" fo:font-size="10pt" style:letter-kerning="true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uficommentbody" style:family="text" style:parent-style-name="預設段落字型"/>
    <style:style style:name="WW8Num2z0" style:family="text">
      <style:text-properties style:font-name="Symbol" fo:font-family="Symbol" style:font-family-generic="roman" style:font-pitch="variable" fo:font-size="10pt" style:letter-kerning="true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預設段落字型" style:family="text"/>
    <style:style style:name="_5f_5yl5" style:display-name="_5yl5" style:family="text" style:parent-style-name="WW-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6-08-02T13:57:00</meta:creation-date>
    <dc:date>2022-04-09T17:17:05.108000000</dc:date>
    <meta:editing-cycles>26</meta:editing-cycles>
    <meta:editing-duration>PT3H22M34S</meta:editing-duration>
    <meta:generator>LibreOffice/6.4.4.2$Windows_X86_64 LibreOffice_project/3d775be2011f3886db32dfd395a6a6d1ca2630ff</meta:generator>
    <meta:document-statistic meta:table-count="0" meta:image-count="0" meta:object-count="0" meta:page-count="4" meta:paragraph-count="59" meta:word-count="2688" meta:character-count="4622" meta:non-whitespace-character-count="4496"/>
  </office:meta>
</office:document-meta>
</file>