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a0aa" officeooo:paragraph-rsid="0016c2be" style:font-size-asian="14pt" style:font-size-complex="14pt"/>
    </style:style>
    <style:style style:name="P2" style:family="paragraph" style:parent-style-name="Standard">
      <style:text-properties fo:font-size="14pt" officeooo:rsid="0008a0aa" officeooo:paragraph-rsid="0016c2be" style:font-size-asian="14pt" style:font-size-complex="14pt"/>
    </style:style>
    <style:style style:name="P3" style:family="paragraph" style:parent-style-name="Standard">
      <style:text-properties fo:font-size="14pt" officeooo:rsid="0008a0aa" officeooo:paragraph-rsid="001ed2c3" style:font-size-asian="14pt" style:font-size-complex="14pt"/>
    </style:style>
    <style:style style:name="P4" style:family="paragraph" style:parent-style-name="Standard">
      <style:text-properties fo:font-size="14pt" officeooo:rsid="0008a0aa" officeooo:paragraph-rsid="001f7569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8a0aa" officeooo:paragraph-rsid="0016c2be" style:font-size-asian="14pt" style:font-size-complex="14pt"/>
    </style:style>
    <style:style style:name="P6" style:family="paragraph" style:parent-style-name="Standard">
      <style:text-properties fo:font-size="14pt" officeooo:rsid="0008a0aa" officeooo:paragraph-rsid="00230688" style:font-size-asian="14pt" style:font-size-complex="14pt"/>
    </style:style>
    <style:style style:name="P7" style:family="paragraph" style:parent-style-name="Standard">
      <style:text-properties fo:font-size="14pt" officeooo:rsid="0008a0aa" officeooo:paragraph-rsid="00241403" style:font-size-asian="14pt" style:font-size-complex="14pt"/>
    </style:style>
    <style:style style:name="P8" style:family="paragraph" style:parent-style-name="Standard">
      <style:text-properties fo:font-size="14pt" officeooo:rsid="001f7569" officeooo:paragraph-rsid="001f7569" style:font-size-asian="14pt" style:font-size-complex="14pt"/>
    </style:style>
    <style:style style:name="P9" style:family="paragraph" style:parent-style-name="Standard">
      <style:text-properties fo:font-size="14pt" officeooo:rsid="0008a0aa" officeooo:paragraph-rsid="0016c2be" fo:background-color="#ffff00" style:font-size-asian="14pt" style:font-size-complex="14pt"/>
    </style:style>
    <style:style style:name="P10" style:family="paragraph" style:parent-style-name="Standard">
      <style:text-properties fo:font-size="14pt" officeooo:rsid="0008a0aa" officeooo:paragraph-rsid="001ed2c3" fo:background-color="#ffff00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8a0aa" officeooo:paragraph-rsid="0016c2be" fo:background-color="#ffff00" style:font-size-asian="14pt" style:font-size-complex="14pt"/>
    </style:style>
    <style:style style:name="P12" style:family="paragraph" style:parent-style-name="Standard">
      <style:text-properties fo:color="#c9211e" loext:opacity="100%" fo:font-size="14pt" officeooo:rsid="0008a0aa" officeooo:paragraph-rsid="00230688" style:font-size-asian="14pt" style:font-size-complex="14pt"/>
    </style:style>
    <style:style style:name="P13" style:family="paragraph" style:parent-style-name="Standard">
      <style:text-properties fo:color="#c9211e" loext:opacity="100%" fo:font-size="14pt" officeooo:rsid="00241403" officeooo:paragraph-rsid="00241403" fo:background-color="#ffff00" style:font-size-asian="14pt" style:font-size-complex="14pt"/>
    </style:style>
    <style:style style:name="P14" style:family="paragraph" style:parent-style-name="Standard">
      <style:text-properties style:use-window-font-color="true" loext:opacity="0%" fo:font-size="14pt" fo:font-weight="bold" officeooo:rsid="00241403" officeooo:paragraph-rsid="002556dd" fo:background-color="#ffff00" style:font-size-asian="14pt" style:font-weight-asian="bold" style:font-size-complex="14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6c2be" fo:background-color="#ffff00" loext:char-shading-value="0"/>
    </style:style>
    <style:style style:name="T3" style:family="text">
      <style:text-properties officeooo:rsid="00230688" fo:background-color="#ffff00" loext:char-shading-value="0"/>
    </style:style>
    <style:style style:name="T4" style:family="text">
      <style:text-properties officeooo:rsid="001f7569"/>
    </style:style>
    <style:style style:name="T5" style:family="text">
      <style:text-properties officeooo:rsid="0020bc5b"/>
    </style:style>
    <style:style style:name="T6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180722D1</text:span><text:span text:style-name="T2">0</text:span><text:span text:style-name="T1">阿波蘭水池-布干山-馬布谷行程記錄</text:span></text:p>
      <text:p text:style-name="P11"/>
      <text:p text:style-name="P14">重裝行程推算：p328阿波蘭池(0)--p329白木谷(31)--p331蕨海稜--p334上<text:span text:style-name="T6">主</text:span>稜(92)--p335松針鞍(96)-- p336草地(107)-- p338森林大空地(130)-- p339阿波蘭山旁(145)-- p340焦木坪(156)-- p341鞍2870(168)--p342空地(179)-- p343小池(184)-- p344水池(189)--p345山頭3013(234)-- p346水池(238)--p347鞍(261)--p348左繞岩峰(263)-- p349峰3075(291)-- p350鞍(307)-- p352峰3097(364)-- p354平坦草地(401)-- p355巨石路(423)--p356布干山(487)--摸黑--<text:span text:style-name="T6">p359往右下切(546)</text:span>-- p360馬布谷山屋(588)</text:p>
      <text:p text:style-name="P2"/>
      <text:p text:style-name="P9"><text:s/>10:31 p328阿波蘭池(264843 2592220) 2678m</text:p>
      <text:p text:style-name="P3"><text:s text:c="2"/></text:p>
      <text:p text:style-name="P3">11:02 p329<text:span text:style-name="T1">白木谷</text:span>(264977 2592111) 2680m，好大的谷地，但草長。</text:p>
      <text:p text:style-name="P3"/>
      <text:p text:style-name="P2">11:16 p330有路(265058 2592035) 2707m</text:p>
      <text:p text:style-name="P2"/>
      <text:p text:style-name="P2">11:2<text:span text:style-name="T4">3</text:span> p331蕨海稜(265106 2592001) 2721m</text:p>
      <text:p text:style-name="P2"/>
      <text:p text:style-name="P2">12:0<text:span text:style-name="T4">3</text:span> p334向左腰切上稜(265437 2591813) 2804m</text:p>
      <text:p text:style-name="P3"><text:s text:c="2"/></text:p>
      <text:p text:style-name="P3">12:0<text:span text:style-name="T5">7</text:span> p335松針鞍(265501 2591844) 2800m</text:p>
      <text:p text:style-name="P3"><text:s text:c="2"/></text:p>
      <text:p text:style-name="P3">12:24 p336草地(265459 2592037) 2808m</text:p>
      <text:p text:style-name="P3"><text:s text:c="2"/></text:p>
      <text:p text:style-name="P3">12:32 p337走稜左(265339 2592184) 2813m</text:p>
      <text:p text:style-name="P3"><text:s text:c="2"/></text:p>
      <text:p text:style-name="P3">12:47 p338森林大空地(265233 2592427) 2848m</text:p>
      <text:p text:style-name="P3"/>
      <text:p text:style-name="P10"><text:s text:c="2"/></text:p>
      <text:p text:style-name="P10">13:0<text:span text:style-name="T5">2</text:span> p339阿波蘭山旁(265193 2592620) 2875m</text:p>
      <text:p text:style-name="P2"/>
      <text:p text:style-name="P12">13:1<text:span text:style-name="T5">3</text:span> p340<text:span text:style-name="T1">焦木坪</text:span><text:span text:style-name="T3">(</text:span><text:span text:style-name="T1">N23.43557 E121.15647</text:span><text:span text:style-name="T3">)</text:span>稜上草坡大空地，水鹿很多(265159 2592732) 2877m</text:p>
      <text:p text:style-name="P2"/>
      <text:p text:style-name="P6">13:2<text:span text:style-name="T5">5</text:span> p341鞍2870(265260 2592955) 2869m</text:p>
      <text:p text:style-name="P7"/>
      <text:p text:style-name="P2">13:3<text:span text:style-name="T5">6</text:span> p342空地(265216 2593203) 2881m</text:p>
      <text:p text:style-name="P2"/>
      <text:p text:style-name="P7"/>
      <text:p text:style-name="P2">13:41 p343小池(265273 2593280) 2890m</text:p>
      <text:p text:style-name="P2"/>
      <text:p text:style-name="P4">13:46 p344水池(265303 2593336) 2909m，有一鹿角</text:p>
      <text:p text:style-name="P2"/>
      <text:p text:style-name="P2"><text:soft-page-break/>14:31 p345山頭3013(265145 2593926) 3013m</text:p>
      <text:p text:style-name="P13"/>
      <text:p text:style-name="P4">14:35 p346水池(265245 2593996) 3007m，又一鹿角</text:p>
      <text:p text:style-name="P4"/>
      <text:p text:style-name="P2">14:5<text:span text:style-name="T5">8</text:span> p347鞍(265176 2594261) 2997m</text:p>
      <text:p text:style-name="P7"><text:s text:c="2"/></text:p>
      <text:p text:style-name="P2">15:<text:span text:style-name="T5">10</text:span> p348左繞岩峰(265104 2594320) 3012m</text:p>
      <text:p text:style-name="P4"><text:s text:c="2"/></text:p>
      <text:p text:style-name="P4">15:38 p349<text:span text:style-name="T1">峰3075</text:span>(265160 2594655) 3068m</text:p>
      <text:p text:style-name="P4"/>
      <text:p text:style-name="P4">15:54 p350鞍(265260 2594790) 3016m</text:p>
      <text:p text:style-name="P2"/>
      <text:p text:style-name="P2">16:51 p352峰3097(265553 2595291) 3094m</text:p>
      <text:p text:style-name="P2"/>
      <text:p text:style-name="P2">17:28 p354平坦草地(265515 2595716) 3108m，有鹿看人不走。</text:p>
      <text:p text:style-name="P4"><text:s/></text:p>
      <text:p text:style-name="P8">17:33 鹿留二角</text:p>
      <text:p text:style-name="P8"/>
      <text:p text:style-name="P4">17:50 p355巨石路(265535 2595874) 3159m</text:p>
      <text:p text:style-name="P4"><text:s text:c="2"/></text:p>
      <text:p text:style-name="P4">18:54 p356<text:span text:style-name="T1">布干山</text:span>(265529 2596330) 3324m</text:p>
      <text:p text:style-name="P2"><text:s/></text:p>
      <text:p text:style-name="P2">19:53 p359下切(265396 2597505) 3123m</text:p>
      <text:p text:style-name="P1"/>
      <text:p text:style-name="P5">20:3<text:span text:style-name="T5">5</text:span> p360<text:span text:style-name="T1">馬布谷山屋</text:span>(265632 2597782) 2986m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22:53:56.630000000</meta:creation-date>
    <dc:date>2022-04-08T13:39:48.932000000</dc:date>
    <meta:editing-duration>PT29M42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41" meta:word-count="405" meta:character-count="1450" meta:non-whitespace-character-count="1332"/>
  </office:meta>
</office:document-meta>
</file>