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TC Regular" svg:font-family="'Noto Sans CJK TC Regular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51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16.33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5.52mm"/>
    </style:style>
    <style:style style:name="co7" style:family="table-column">
      <style:table-column-properties fo:break-before="auto" style:column-width="16.05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110.56mm"/>
    </style:style>
    <style:style style:name="co10" style:family="table-column">
      <style:table-column-properties fo:break-before="auto" style:column-width="106.47mm"/>
    </style:style>
    <style:style style:name="co11" style:family="table-column">
      <style:table-column-properties fo:break-before="auto" style:column-width="192.28mm"/>
    </style:style>
    <style:style style:name="co12" style:family="table-column">
      <style:table-column-properties fo:break-before="auto" style:column-width="35.67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26.95mm"/>
    </style:style>
    <style:style style:name="co15" style:family="table-column">
      <style:table-column-properties fo:break-before="auto" style:column-width="31.57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28.31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35" style:family="table-cell" style:parent-style-name="Default">
      <style:table-cell-properties fo:background-color="#81d41a" fo:border="0.06pt solid #000000"/>
    </style:style>
    <style:style style:name="ce4" style:family="table-cell" style:parent-style-name="Default">
      <style:table-cell-properties fo:background-color="#81d41a" fo:padding="0.71mm"/>
    </style:style>
    <style:style style:name="ce3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#ff0000" fo:padding="0.71mm"/>
    </style:style>
    <style:style style:name="ce16" style:family="table-cell" style:parent-style-name="Default">
      <style:table-cell-properties fo:background-color="#ffff00" fo:padding="0.71mm"/>
    </style:style>
    <style:style style:name="ce2" style:family="table-cell" style:parent-style-name="Default">
      <style:table-cell-properties fo:background-color="#f6f9d4" fo:border="0.06pt solid #000000"/>
    </style:style>
    <style:style style:name="ce6" style:family="table-cell" style:parent-style-name="Default">
      <style:table-cell-properties fo:background-color="#f7d1d5" fo:border="0.06pt solid #000000"/>
    </style:style>
    <style:style style:name="ce10" style:family="table-cell" style:parent-style-name="Default" style:data-style-name="N3">
      <style:table-cell-properties fo:background-color="#f7d1d5" fo:border="0.06pt solid #000000"/>
    </style:style>
    <style:style style:name="ce11" style:family="table-cell" style:parent-style-name="Default" style:data-style-name="N1">
      <style:table-cell-properties fo:background-color="#f7d1d5" fo:border="0.06pt solid #000000"/>
    </style:style>
    <style:style style:name="ce13" style:family="table-cell" style:parent-style-name="Default">
      <style:table-cell-properties fo:background-color="#ffff00" fo:border="0.06pt solid #000000"/>
    </style:style>
    <style:style style:name="ce26" style:family="table-cell" style:parent-style-name="Default">
      <style:table-cell-properties fo:background-color="#d4ea6b" fo:border="0.06pt solid #000000"/>
    </style:style>
    <style:style style:name="ce27" style:family="table-cell" style:parent-style-name="Default">
      <style:table-cell-properties fo:background-color="#ffd8ce" fo:border="0.06pt solid #000000"/>
    </style:style>
    <style:style style:name="ce34" style:family="table-cell" style:parent-style-name="Default">
      <style:table-cell-properties fo:background-color="#ff8000" fo:border="0.06pt solid #000000"/>
    </style:style>
    <style:style style:name="ce32" style:family="table-cell" style:parent-style-name="Default">
      <style:table-cell-properties fo:background-color="#ffff00"/>
    </style:style>
    <style:style style:name="ce14" style:family="table-cell" style:parent-style-name="Default">
      <style:table-cell-properties fo:background-color="#f6f9d4"/>
    </style:style>
    <style:style style:name="ce5" style:family="table-cell" style:parent-style-name="Default">
      <style:table-cell-properties fo:border="0.06pt solid #000000" fo:padding="0.71mm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ackground-color="#81d41a" style:text-align-source="fix" style:repeat-content="false" fo:border="0.06pt solid #000000"/>
      <style:paragraph-properties fo:text-align="start" fo:margin-left="0mm"/>
    </style:style>
    <style:style style:name="ce21" style:family="table-cell" style:parent-style-name="Default" style:data-style-name="N182">
      <style:table-cell-properties fo:background-color="#81d41a" style:text-align-source="fix" style:repeat-content="false" fo:border="0.06pt solid #000000"/>
      <style:paragraph-properties fo:text-align="start" fo:margin-left="0mm"/>
    </style:style>
    <style:style style:name="ce22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 style:data-style-name="N1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Noto Sans CJK TC Regular" style:font-name-complex="Noto Sans CJK TC Regula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20210119bwspring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6"/>
        <table:table-column table:style-name="co5" table:default-cell-style-name="ce13"/>
        <table:table-column table:style-name="co8" table:default-cell-style-name="ce13"/>
        <table:table-column table:style-name="co9" table:default-cell-style-name="ce26"/>
        <table:table-column table:style-name="co10" table:default-cell-style-name="ce26"/>
        <table:table-column table:style-name="co11" table:default-cell-style-name="ce2"/>
        <table:table-column table:style-name="co12" table:default-cell-style-name="ce2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number-columns-repeated="46" table:default-cell-style-name="ce3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TDW67</text:p>
          </table:table-cell>
          <table:table-cell office:value-type="string" calcext:value-type="string">
            <text:p>WGS84</text:p>
          </table:table-cell>
          <table:table-cell office:value-type="string" calcext:value-type="string">
            <text:p>X67</text:p>
          </table:table-cell>
          <table:table-cell office:value-type="string" calcext:value-type="string">
            <text:p>Y67</text:p>
          </table:table-cell>
          <table:table-cell office:value-type="string" calcext:value-type="string">
            <text:p>X97</text:p>
          </table:table-cell>
          <table:table-cell office:value-type="string" calcext:value-type="string">
            <text:p>Y97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gpxWPT</text:p>
          </table:table-cell>
          <table:table-cell office:value-type="string" calcext:value-type="string">
            <text:p>gpxTrkpt</text:p>
          </table:table-cell>
          <table:table-cell office:value-type="string" calcext:value-type="string">
            <text:p>kmlWPT</text:p>
          </table:table-cell>
          <table:table-cell office:value-type="string" calcext:value-type="string">
            <text:p>KMLTrkpt</text:p>
          </table:table-cell>
          <table:table-cell/>
          <table:table-cell table:style-name="ce12" office:value-type="string" calcext:value-type="string">
            <text:p>x67=x97-807.8-0.00001549*x97-0.000006521*y97;</text:p>
          </table:table-cell>
          <table:table-cell table:style-name="ce7" table:number-columns-repeated="3"/>
          <table:table-cell table:number-columns-repeated="46"/>
        </table:table-row>
        <table:table-row table:style-name="ro1">
          <table:table-cell table:style-name="ce4" office:value-type="string" calcext:value-type="string">
            <text:p>A01</text:p>
          </table:table-cell>
          <table:table-cell table:style-name="ce15" office:value-type="string" calcext:value-type="string">
            <text:p>321596 2718922</text:p>
          </table:table-cell>
          <table:table-cell table:style-name="ce16" office:value-type="string" calcext:value-type="string">
            <text:p>N24.57341 E121.71517</text:p>
          </table:table-cell>
          <table:table-cell table:formula="of:=MID([.B2];1;6)" office:value-type="string" office:string-value="321596" calcext:value-type="string">
            <text:p>321596</text:p>
          </table:table-cell>
          <table:table-cell table:formula="of:=MID([.B2];8;7)" office:value-type="string" office:string-value="2718922" calcext:value-type="string">
            <text:p>2718922</text:p>
          </table:table-cell>
          <table:table-cell table:style-name="ce10" table:formula="of:= [.D2] + 807.8 + 0.00001549 * [.D2] + 0.000006521 *[.E2]" office:value-type="float" office:value="322426.511612402" calcext:value-type="float">
            <text:p>322,427</text:p>
          </table:table-cell>
          <table:table-cell table:style-name="ce11" table:formula="of:=[.E2] - 248.6 + 0.00001549 * [.E2] + 0.000006521 *[.D2]" office:value-type="float" office:value="2718717.6132293" calcext:value-type="float">
            <text:p>2718718</text:p>
          </table:table-cell>
          <table:table-cell table:formula="of:=MID([.C2];2;8)" office:value-type="string" office:string-value="24.57341" calcext:value-type="string">
            <text:p>24.57341</text:p>
          </table:table-cell>
          <table:table-cell table:formula="of:=MID([.C2];12;9)" office:value-type="string" office:string-value="121.71517" calcext:value-type="string">
            <text:p>121.71517</text:p>
          </table:table-cell>
          <table:table-cell table:formula="of:=&quot;&lt;wpt lon='&quot; &amp; [.I2] &amp; &quot;' lat='&quot; &amp; [.H2] &amp; &quot;'&gt; &lt;name&gt;&quot; &amp; [.A2] &amp; &quot;&lt;/name&gt;  &lt;/wpt&gt;&quot;" office:value-type="string" office:string-value="&lt;wpt lon='121.71517' lat='24.57341'&gt; &lt;name&gt;A01&lt;/name&gt;  &lt;/wpt&gt;" calcext:value-type="string">
            <text:p>&lt;wpt lon='121.71517' lat='24.57341'&gt; &lt;name&gt;A01&lt;/name&gt; <text:s/>&lt;/wpt&gt;</text:p>
          </table:table-cell>
          <table:table-cell table:style-name="ce34" table:formula="of:=&quot;&lt;trkpt lat='&quot; &amp; [.H2] &amp;&quot;' lon='&quot; &amp; [.I2] &amp; &quot;'&gt; &lt;ele&gt;1800&lt;/ele&gt;  &lt;/trkpt&gt;&quot;" office:value-type="string" office:string-value="&lt;trkpt lat='24.57341' lon='121.71517'&gt; &lt;ele&gt;1800&lt;/ele&gt;  &lt;/trkpt&gt;" calcext:value-type="string">
            <text:p>&lt;trkpt lat='24.57341' lon='121.71517'&gt; &lt;ele&gt;1800&lt;/ele&gt; <text:s/>&lt;/trkpt&gt;</text:p>
          </table:table-cell>
          <table:table-cell table:style-name="ce32" table:formula="of:=&quot;&lt;Placemark&gt;&lt;name&gt;&quot; &amp; [.A2] &amp;&quot;&lt;/name&gt;&lt;Point&gt;&lt;coordinates&gt;&quot; &amp; [.I2] &amp; &quot;,&quot; &amp; [.H2] &amp; &quot;&lt;/coordinates&gt;&lt;/Point&gt;&lt;/Placemark&gt;&quot;" office:value-type="string" office:string-value="&lt;Placemark&gt;&lt;name&gt;A01&lt;/name&gt;&lt;Point&gt;&lt;coordinates&gt;121.71517,24.57341&lt;/coordinates&gt;&lt;/Point&gt;&lt;/Placemark&gt;" calcext:value-type="string">
            <text:p>&lt;Placemark&gt;&lt;name&gt;A01&lt;/name&gt;&lt;Point&gt;&lt;coordinates&gt;121.71517,24.57341&lt;/coordinates&gt;&lt;/Point&gt;&lt;/Placemark&gt;</text:p>
          </table:table-cell>
          <table:table-cell table:formula="of:=[.I2] &amp; &quot;,&quot; &amp; [.H2]" office:value-type="string" office:string-value="121.71517,24.57341" calcext:value-type="string">
            <text:p>121.71517,24.57341</text:p>
          </table:table-cell>
          <table:table-cell/>
          <table:table-cell table:style-name="ce12" office:value-type="string" calcext:value-type="string">
            <text:p>y67=y97+248.6-0.00001549*y97-0.000006521*x97;</text:p>
          </table:table-cell>
          <table:table-cell table:style-name="ce7" table:number-columns-repeated="3"/>
          <table:table-cell table:number-columns-repeated="46"/>
        </table:table-row>
        <table:table-row table:style-name="ro1">
          <table:table-cell table:style-name="ce4" office:value-type="string" calcext:value-type="string">
            <text:p>A02</text:p>
          </table:table-cell>
          <table:table-cell table:style-name="ce15" office:value-type="string" calcext:value-type="string">
            <text:p>321676 2718857</text:p>
          </table:table-cell>
          <table:table-cell table:style-name="ce16" office:value-type="string" calcext:value-type="string">
            <text:p>N24.57282 E121.71595</text:p>
          </table:table-cell>
          <table:table-cell table:formula="of:=MID([.B3];1;6)" office:value-type="string" office:string-value="321676" calcext:value-type="string">
            <text:p>321676</text:p>
          </table:table-cell>
          <table:table-cell table:formula="of:=MID([.B3];8;7)" office:value-type="string" office:string-value="2718857" calcext:value-type="string">
            <text:p>2718857</text:p>
          </table:table-cell>
          <table:table-cell table:style-name="ce10" table:formula="of:= [.D3] + 807.8 + 0.00001549 * [.D3] + 0.000006521 *[.E3]" office:value-type="float" office:value="322506.512427737" calcext:value-type="float">
            <text:p>322,507</text:p>
          </table:table-cell>
          <table:table-cell table:style-name="ce11" table:formula="of:=[.E3] - 248.6 + 0.00001549 * [.E3] + 0.000006521 *[.D3]" office:value-type="float" office:value="2718652.61274413" calcext:value-type="float">
            <text:p>2718653</text:p>
          </table:table-cell>
          <table:table-cell table:formula="of:=MID([.C3];2;8)" office:value-type="string" office:string-value="24.57282" calcext:value-type="string">
            <text:p>24.57282</text:p>
          </table:table-cell>
          <table:table-cell table:formula="of:=MID([.C3];12;9)" office:value-type="string" office:string-value="121.71595" calcext:value-type="string">
            <text:p>121.71595</text:p>
          </table:table-cell>
          <table:table-cell table:formula="of:=&quot;&lt;wpt lon='&quot; &amp; [.I3] &amp; &quot;' lat='&quot; &amp; [.H3] &amp; &quot;'&gt; &lt;name&gt;&quot; &amp; [.A3] &amp; &quot;&lt;/name&gt;  &lt;/wpt&gt;&quot;" office:value-type="string" office:string-value="&lt;wpt lon='121.71595' lat='24.57282'&gt; &lt;name&gt;A02&lt;/name&gt;  &lt;/wpt&gt;" calcext:value-type="string">
            <text:p>&lt;wpt lon='121.71595' lat='24.57282'&gt; &lt;name&gt;A02&lt;/name&gt; <text:s/>&lt;/wpt&gt;</text:p>
          </table:table-cell>
          <table:table-cell table:style-name="ce34" table:formula="of:=&quot;&lt;trkpt lat='&quot; &amp; [.H3] &amp;&quot;' lon='&quot; &amp; [.I3] &amp; &quot;'&gt; &lt;ele&gt;1800&lt;/ele&gt;  &lt;/trkpt&gt;&quot;" office:value-type="string" office:string-value="&lt;trkpt lat='24.57282' lon='121.71595'&gt; &lt;ele&gt;1800&lt;/ele&gt;  &lt;/trkpt&gt;" calcext:value-type="string">
            <text:p>&lt;trkpt lat='24.57282' lon='121.71595'&gt; &lt;ele&gt;1800&lt;/ele&gt; <text:s/>&lt;/trkpt&gt;</text:p>
          </table:table-cell>
          <table:table-cell table:style-name="ce14" table:formula="of:=&quot;&lt;Placemark&gt;&lt;name&gt;&quot; &amp; [.A3] &amp;&quot;&lt;/name&gt;&lt;Point&gt;&lt;coordinates&gt;&quot; &amp; [.I3] &amp; &quot;,&quot; &amp; [.H3] &amp; &quot;&lt;/coordinates&gt;&lt;/Point&gt;&lt;/Placemark&gt;&quot;" office:value-type="string" office:string-value="&lt;Placemark&gt;&lt;name&gt;A02&lt;/name&gt;&lt;Point&gt;&lt;coordinates&gt;121.71595,24.57282&lt;/coordinates&gt;&lt;/Point&gt;&lt;/Placemark&gt;" calcext:value-type="string">
            <text:p>&lt;Placemark&gt;&lt;name&gt;A02&lt;/name&gt;&lt;Point&gt;&lt;coordinates&gt;121.71595,24.57282&lt;/coordinates&gt;&lt;/Point&gt;&lt;/Placemark&gt;</text:p>
          </table:table-cell>
          <table:table-cell table:formula="of:=[.I3] &amp; &quot;,&quot; &amp; [.H3]" office:value-type="string" office:string-value="121.71595,24.57282" calcext:value-type="string">
            <text:p>121.71595,24.57282</text:p>
          </table:table-cell>
          <table:table-cell/>
          <table:table-cell table:style-name="ce7" table:number-columns-repeated="4"/>
          <table:table-cell table:number-columns-repeated="46"/>
        </table:table-row>
        <table:table-row table:style-name="ro1">
          <table:table-cell table:style-name="ce4" office:value-type="string" calcext:value-type="string">
            <text:p>A03</text:p>
          </table:table-cell>
          <table:table-cell table:style-name="ce15" office:value-type="string" calcext:value-type="string">
            <text:p>321784 2718817</text:p>
          </table:table-cell>
          <table:table-cell table:style-name="ce16" office:value-type="string" calcext:value-type="string">
            <text:p>N24.57246 E121.71701</text:p>
          </table:table-cell>
          <table:table-cell table:formula="of:=MID([.B4];1;6)" office:value-type="string" office:string-value="321784" calcext:value-type="string">
            <text:p>321784</text:p>
          </table:table-cell>
          <table:table-cell table:formula="of:=MID([.B4];8;7)" office:value-type="string" office:string-value="2718817" calcext:value-type="string">
            <text:p>2718817</text:p>
          </table:table-cell>
          <table:table-cell table:style-name="ce10" table:formula="of:= [.D4] + 807.8 + 0.00001549 * [.D4] + 0.000006521 *[.E4]" office:value-type="float" office:value="322614.513839817" calcext:value-type="float">
            <text:p>322,615</text:p>
          </table:table-cell>
          <table:table-cell table:style-name="ce11" table:formula="of:=[.E4] - 248.6 + 0.00001549 * [.E4] + 0.000006521 *[.D4]" office:value-type="float" office:value="2718612.61282879" calcext:value-type="float">
            <text:p>2718613</text:p>
          </table:table-cell>
          <table:table-cell table:formula="of:=MID([.C4];2;8)" office:value-type="string" office:string-value="24.57246" calcext:value-type="string">
            <text:p>24.57246</text:p>
          </table:table-cell>
          <table:table-cell table:formula="of:=MID([.C4];12;9)" office:value-type="string" office:string-value="121.71701" calcext:value-type="string">
            <text:p>121.71701</text:p>
          </table:table-cell>
          <table:table-cell table:formula="of:=&quot;&lt;wpt lon='&quot; &amp; [.I4] &amp; &quot;' lat='&quot; &amp; [.H4] &amp; &quot;'&gt; &lt;name&gt;&quot; &amp; [.A4] &amp; &quot;&lt;/name&gt;  &lt;/wpt&gt;&quot;" office:value-type="string" office:string-value="&lt;wpt lon='121.71701' lat='24.57246'&gt; &lt;name&gt;A03&lt;/name&gt;  &lt;/wpt&gt;" calcext:value-type="string">
            <text:p>&lt;wpt lon='121.71701' lat='24.57246'&gt; &lt;name&gt;A03&lt;/name&gt; <text:s/>&lt;/wpt&gt;</text:p>
          </table:table-cell>
          <table:table-cell table:style-name="ce34" table:formula="of:=&quot;&lt;trkpt lat='&quot; &amp; [.H4] &amp;&quot;' lon='&quot; &amp; [.I4] &amp; &quot;'&gt; &lt;ele&gt;1800&lt;/ele&gt;  &lt;/trkpt&gt;&quot;" office:value-type="string" office:string-value="&lt;trkpt lat='24.57246' lon='121.71701'&gt; &lt;ele&gt;1800&lt;/ele&gt;  &lt;/trkpt&gt;" calcext:value-type="string">
            <text:p>&lt;trkpt lat='24.57246' lon='121.71701'&gt; &lt;ele&gt;1800&lt;/ele&gt; <text:s/>&lt;/trkpt&gt;</text:p>
          </table:table-cell>
          <table:table-cell table:style-name="ce14" table:formula="of:=&quot;&lt;Placemark&gt;&lt;name&gt;&quot; &amp; [.A4] &amp;&quot;&lt;/name&gt;&lt;Point&gt;&lt;coordinates&gt;&quot; &amp; [.I4] &amp; &quot;,&quot; &amp; [.H4] &amp; &quot;&lt;/coordinates&gt;&lt;/Point&gt;&lt;/Placemark&gt;&quot;" office:value-type="string" office:string-value="&lt;Placemark&gt;&lt;name&gt;A03&lt;/name&gt;&lt;Point&gt;&lt;coordinates&gt;121.71701,24.57246&lt;/coordinates&gt;&lt;/Point&gt;&lt;/Placemark&gt;" calcext:value-type="string">
            <text:p>&lt;Placemark&gt;&lt;name&gt;A03&lt;/name&gt;&lt;Point&gt;&lt;coordinates&gt;121.71701,24.57246&lt;/coordinates&gt;&lt;/Point&gt;&lt;/Placemark&gt;</text:p>
          </table:table-cell>
          <table:table-cell table:formula="of:=[.I4] &amp; &quot;,&quot; &amp; [.H4]" office:value-type="string" office:string-value="121.71701,24.57246" calcext:value-type="string">
            <text:p>121.71701,24.57246</text:p>
          </table:table-cell>
          <table:table-cell/>
          <table:table-cell table:style-name="ce8" office:value-type="string" calcext:value-type="string">
            <text:p>x67</text:p>
          </table:table-cell>
          <table:table-cell table:style-name="ce8" office:value-type="string" calcext:value-type="string">
            <text:p>y67</text:p>
          </table:table-cell>
          <table:table-cell table:style-name="ce8" office:value-type="string" calcext:value-type="string">
            <text:p>x97</text:p>
          </table:table-cell>
          <table:table-cell table:style-name="ce8" office:value-type="string" calcext:value-type="string">
            <text:p>y97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A04</text:p>
          </table:table-cell>
          <table:table-cell table:style-name="ce15" office:value-type="string" calcext:value-type="string">
            <text:p>321894 2718782</text:p>
          </table:table-cell>
          <table:table-cell table:style-name="ce16" office:value-type="string" calcext:value-type="string">
            <text:p>N24.57214 E121.71810</text:p>
          </table:table-cell>
          <table:table-cell table:formula="of:=MID([.B5];1;6)" office:value-type="string" office:string-value="321894" calcext:value-type="string">
            <text:p>321894</text:p>
          </table:table-cell>
          <table:table-cell table:formula="of:=MID([.B5];8;7)" office:value-type="string" office:string-value="2718782" calcext:value-type="string">
            <text:p>2718782</text:p>
          </table:table-cell>
          <table:table-cell table:style-name="ce10" table:formula="of:= [.D5] + 807.8 + 0.00001549 * [.D5] + 0.000006521 *[.E5]" office:value-type="float" office:value="322724.515315482" calcext:value-type="float">
            <text:p>322,725</text:p>
          </table:table-cell>
          <table:table-cell table:style-name="ce11" table:formula="of:=[.E5] - 248.6 + 0.00001549 * [.E5] + 0.000006521 *[.D5]" office:value-type="float" office:value="2718577.61300395" calcext:value-type="float">
            <text:p>2718578</text:p>
          </table:table-cell>
          <table:table-cell table:formula="of:=MID([.C5];2;8)" office:value-type="string" office:string-value="24.57214" calcext:value-type="string">
            <text:p>24.57214</text:p>
          </table:table-cell>
          <table:table-cell table:formula="of:=MID([.C5];12;9)" office:value-type="string" office:string-value="121.71810" calcext:value-type="string">
            <text:p>121.71810</text:p>
          </table:table-cell>
          <table:table-cell table:formula="of:=&quot;&lt;wpt lon='&quot; &amp; [.I5] &amp; &quot;' lat='&quot; &amp; [.H5] &amp; &quot;'&gt; &lt;name&gt;&quot; &amp; [.A5] &amp; &quot;&lt;/name&gt;  &lt;/wpt&gt;&quot;" office:value-type="string" office:string-value="&lt;wpt lon='121.71810' lat='24.57214'&gt; &lt;name&gt;A04&lt;/name&gt;  &lt;/wpt&gt;" calcext:value-type="string">
            <text:p>&lt;wpt lon='121.71810' lat='24.57214'&gt; &lt;name&gt;A04&lt;/name&gt; <text:s/>&lt;/wpt&gt;</text:p>
          </table:table-cell>
          <table:table-cell table:style-name="ce34" table:formula="of:=&quot;&lt;trkpt lat='&quot; &amp; [.H5] &amp;&quot;' lon='&quot; &amp; [.I5] &amp; &quot;'&gt; &lt;ele&gt;1800&lt;/ele&gt;  &lt;/trkpt&gt;&quot;" office:value-type="string" office:string-value="&lt;trkpt lat='24.57214' lon='121.71810'&gt; &lt;ele&gt;1800&lt;/ele&gt;  &lt;/trkpt&gt;" calcext:value-type="string">
            <text:p>&lt;trkpt lat='24.57214' lon='121.71810'&gt; &lt;ele&gt;1800&lt;/ele&gt; <text:s/>&lt;/trkpt&gt;</text:p>
          </table:table-cell>
          <table:table-cell table:style-name="ce14" table:formula="of:=&quot;&lt;Placemark&gt;&lt;name&gt;&quot; &amp; [.A5] &amp;&quot;&lt;/name&gt;&lt;Point&gt;&lt;coordinates&gt;&quot; &amp; [.I5] &amp; &quot;,&quot; &amp; [.H5] &amp; &quot;&lt;/coordinates&gt;&lt;/Point&gt;&lt;/Placemark&gt;&quot;" office:value-type="string" office:string-value="&lt;Placemark&gt;&lt;name&gt;A04&lt;/name&gt;&lt;Point&gt;&lt;coordinates&gt;121.71810,24.57214&lt;/coordinates&gt;&lt;/Point&gt;&lt;/Placemark&gt;" calcext:value-type="string">
            <text:p>&lt;Placemark&gt;&lt;name&gt;A04&lt;/name&gt;&lt;Point&gt;&lt;coordinates&gt;121.71810,24.57214&lt;/coordinates&gt;&lt;/Point&gt;&lt;/Placemark&gt;</text:p>
          </table:table-cell>
          <table:table-cell table:formula="of:=[.I5] &amp; &quot;,&quot; &amp; [.H5]" office:value-type="string" office:string-value="121.71810,24.57214" calcext:value-type="string">
            <text:p>121.71810,24.57214</text:p>
          </table:table-cell>
          <table:table-cell table:style-name="ce5" office:value-type="string" calcext:value-type="string">
            <text:p>Qilis</text:p>
          </table:table-cell>
          <table:table-cell table:style-name="ce9" table:formula="of:=[.Q5]-807.8-0.00001549*[.Q5]-0.000006521*[.R5]" office:value-type="float" office:value="275034.084586792" calcext:value-type="float">
            <text:p>275034.084586792</text:p>
          </table:table-cell>
          <table:table-cell table:style-name="ce9" table:formula="of:=[.R5]+248.6-0.00001549*[.R5]-0.000006521*[.Q5]" office:value-type="float" office:value="2582984.79386616" calcext:value-type="float">
            <text:p>2582984.79386616</text:p>
          </table:table-cell>
          <table:table-cell table:style-name="ce22" office:value-type="float" office:value="275863" calcext:value-type="float">
            <text:p>275863</text:p>
          </table:table-cell>
          <table:table-cell table:style-name="ce22" office:value-type="float" office:value="2582778" calcext:value-type="float">
            <text:p>2582778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A05</text:p>
          </table:table-cell>
          <table:table-cell table:style-name="ce15" office:value-type="string" calcext:value-type="string">
            <text:p>322007 2718802</text:p>
          </table:table-cell>
          <table:table-cell table:style-name="ce16" office:value-type="string" calcext:value-type="string">
            <text:p>N24.57231 E121.71922</text:p>
          </table:table-cell>
          <table:table-cell table:formula="of:=MID([.B6];1;6)" office:value-type="string" office:string-value="322007" calcext:value-type="string">
            <text:p>322007</text:p>
          </table:table-cell>
          <table:table-cell table:formula="of:=MID([.B6];8;7)" office:value-type="string" office:string-value="2718802" calcext:value-type="string">
            <text:p>2718802</text:p>
          </table:table-cell>
          <table:table-cell table:style-name="ce10" table:formula="of:= [.D6] + 807.8 + 0.00001549 * [.D6] + 0.000006521 *[.E6]" office:value-type="float" office:value="322837.517196272" calcext:value-type="float">
            <text:p>322,838</text:p>
          </table:table-cell>
          <table:table-cell table:style-name="ce11" table:formula="of:=[.E6] - 248.6 + 0.00001549 * [.E6] + 0.000006521 *[.D6]" office:value-type="float" office:value="2718597.61405063" calcext:value-type="float">
            <text:p>2718598</text:p>
          </table:table-cell>
          <table:table-cell table:formula="of:=MID([.C6];2;8)" office:value-type="string" office:string-value="24.57231" calcext:value-type="string">
            <text:p>24.57231</text:p>
          </table:table-cell>
          <table:table-cell table:formula="of:=MID([.C6];12;9)" office:value-type="string" office:string-value="121.71922" calcext:value-type="string">
            <text:p>121.71922</text:p>
          </table:table-cell>
          <table:table-cell table:formula="of:=&quot;&lt;wpt lon='&quot; &amp; [.I6] &amp; &quot;' lat='&quot; &amp; [.H6] &amp; &quot;'&gt; &lt;name&gt;&quot; &amp; [.A6] &amp; &quot;&lt;/name&gt;  &lt;/wpt&gt;&quot;" office:value-type="string" office:string-value="&lt;wpt lon='121.71922' lat='24.57231'&gt; &lt;name&gt;A05&lt;/name&gt;  &lt;/wpt&gt;" calcext:value-type="string">
            <text:p>&lt;wpt lon='121.71922' lat='24.57231'&gt; &lt;name&gt;A05&lt;/name&gt; <text:s/>&lt;/wpt&gt;</text:p>
          </table:table-cell>
          <table:table-cell table:style-name="ce34" table:formula="of:=&quot;&lt;trkpt lat='&quot; &amp; [.H6] &amp;&quot;' lon='&quot; &amp; [.I6] &amp; &quot;'&gt; &lt;ele&gt;1800&lt;/ele&gt;  &lt;/trkpt&gt;&quot;" office:value-type="string" office:string-value="&lt;trkpt lat='24.57231' lon='121.71922'&gt; &lt;ele&gt;1800&lt;/ele&gt;  &lt;/trkpt&gt;" calcext:value-type="string">
            <text:p>&lt;trkpt lat='24.57231' lon='121.71922'&gt; &lt;ele&gt;1800&lt;/ele&gt; <text:s/>&lt;/trkpt&gt;</text:p>
          </table:table-cell>
          <table:table-cell table:style-name="ce14" table:formula="of:=&quot;&lt;Placemark&gt;&lt;name&gt;&quot; &amp; [.A6] &amp;&quot;&lt;/name&gt;&lt;Point&gt;&lt;coordinates&gt;&quot; &amp; [.I6] &amp; &quot;,&quot; &amp; [.H6] &amp; &quot;&lt;/coordinates&gt;&lt;/Point&gt;&lt;/Placemark&gt;&quot;" office:value-type="string" office:string-value="&lt;Placemark&gt;&lt;name&gt;A05&lt;/name&gt;&lt;Point&gt;&lt;coordinates&gt;121.71922,24.57231&lt;/coordinates&gt;&lt;/Point&gt;&lt;/Placemark&gt;" calcext:value-type="string">
            <text:p>&lt;Placemark&gt;&lt;name&gt;A05&lt;/name&gt;&lt;Point&gt;&lt;coordinates&gt;121.71922,24.57231&lt;/coordinates&gt;&lt;/Point&gt;&lt;/Placemark&gt;</text:p>
          </table:table-cell>
          <table:table-cell table:formula="of:=[.I6] &amp; &quot;,&quot; &amp; [.H6]" office:value-type="string" office:string-value="121.71922,24.57231" calcext:value-type="string">
            <text:p>121.71922,24.57231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06</text:p>
          </table:table-cell>
          <table:table-cell table:style-name="ce15" office:value-type="string" calcext:value-type="string">
            <text:p>322120 2718937</text:p>
          </table:table-cell>
          <table:table-cell table:style-name="ce16" office:value-type="string" calcext:value-type="string">
            <text:p>N24.57352 E121.72034</text:p>
          </table:table-cell>
          <table:table-cell table:formula="of:=MID([.B7];1;6)" office:value-type="string" office:string-value="322120" calcext:value-type="string">
            <text:p>322120</text:p>
          </table:table-cell>
          <table:table-cell table:formula="of:=MID([.B7];8;7)" office:value-type="string" office:string-value="2718937" calcext:value-type="string">
            <text:p>2718937</text:p>
          </table:table-cell>
          <table:table-cell table:style-name="ce10" table:formula="of:= [.D7] + 807.8 + 0.00001549 * [.D7] + 0.000006521 *[.E7]" office:value-type="float" office:value="322950.519826977" calcext:value-type="float">
            <text:p>322,951</text:p>
          </table:table-cell>
          <table:table-cell table:style-name="ce11" table:formula="of:=[.E7] - 248.6 + 0.00001549 * [.E7] + 0.000006521 *[.D7]" office:value-type="float" office:value="2718732.61687865" calcext:value-type="float">
            <text:p>2718733</text:p>
          </table:table-cell>
          <table:table-cell table:formula="of:=MID([.C7];2;8)" office:value-type="string" office:string-value="24.57352" calcext:value-type="string">
            <text:p>24.57352</text:p>
          </table:table-cell>
          <table:table-cell table:formula="of:=MID([.C7];12;9)" office:value-type="string" office:string-value="121.72034" calcext:value-type="string">
            <text:p>121.72034</text:p>
          </table:table-cell>
          <table:table-cell table:formula="of:=&quot;&lt;wpt lon='&quot; &amp; [.I7] &amp; &quot;' lat='&quot; &amp; [.H7] &amp; &quot;'&gt; &lt;name&gt;&quot; &amp; [.A7] &amp; &quot;&lt;/name&gt;  &lt;/wpt&gt;&quot;" office:value-type="string" office:string-value="&lt;wpt lon='121.72034' lat='24.57352'&gt; &lt;name&gt;A06&lt;/name&gt;  &lt;/wpt&gt;" calcext:value-type="string">
            <text:p>&lt;wpt lon='121.72034' lat='24.57352'&gt; &lt;name&gt;A06&lt;/name&gt; <text:s/>&lt;/wpt&gt;</text:p>
          </table:table-cell>
          <table:table-cell table:style-name="ce34" table:formula="of:=&quot;&lt;trkpt lat='&quot; &amp; [.H7] &amp;&quot;' lon='&quot; &amp; [.I7] &amp; &quot;'&gt; &lt;ele&gt;1800&lt;/ele&gt;  &lt;/trkpt&gt;&quot;" office:value-type="string" office:string-value="&lt;trkpt lat='24.57352' lon='121.72034'&gt; &lt;ele&gt;1800&lt;/ele&gt;  &lt;/trkpt&gt;" calcext:value-type="string">
            <text:p>&lt;trkpt lat='24.57352' lon='121.72034'&gt; &lt;ele&gt;1800&lt;/ele&gt; <text:s/>&lt;/trkpt&gt;</text:p>
          </table:table-cell>
          <table:table-cell table:style-name="ce14" table:formula="of:=&quot;&lt;Placemark&gt;&lt;name&gt;&quot; &amp; [.A7] &amp;&quot;&lt;/name&gt;&lt;Point&gt;&lt;coordinates&gt;&quot; &amp; [.I7] &amp; &quot;,&quot; &amp; [.H7] &amp; &quot;&lt;/coordinates&gt;&lt;/Point&gt;&lt;/Placemark&gt;&quot;" office:value-type="string" office:string-value="&lt;Placemark&gt;&lt;name&gt;A06&lt;/name&gt;&lt;Point&gt;&lt;coordinates&gt;121.72034,24.57352&lt;/coordinates&gt;&lt;/Point&gt;&lt;/Placemark&gt;" calcext:value-type="string">
            <text:p>&lt;Placemark&gt;&lt;name&gt;A06&lt;/name&gt;&lt;Point&gt;&lt;coordinates&gt;121.72034,24.57352&lt;/coordinates&gt;&lt;/Point&gt;&lt;/Placemark&gt;</text:p>
          </table:table-cell>
          <table:table-cell table:formula="of:=[.I7] &amp; &quot;,&quot; &amp; [.H7]" office:value-type="string" office:string-value="121.72034,24.57352" calcext:value-type="string">
            <text:p>121.72034,24.57352</text:p>
          </table:table-cell>
          <table:table-cell/>
          <table:table-cell office:value-type="string" calcext:value-type="string">
            <text:p><text:span text:style-name="T1">x97 = x67 + 807.8 + 0.00001549 * x67 + 0.000006521</text:span> * y67;</text:p>
          </table:table-cell>
          <table:table-cell table:number-columns-repeated="49"/>
        </table:table-row>
        <table:table-row table:style-name="ro1">
          <table:table-cell table:style-name="ce4" office:value-type="string" calcext:value-type="string">
            <text:p>A07</text:p>
          </table:table-cell>
          <table:table-cell table:style-name="ce15" office:value-type="string" calcext:value-type="string">
            <text:p>322299 2719058</text:p>
          </table:table-cell>
          <table:table-cell table:style-name="ce16" office:value-type="string" calcext:value-type="string">
            <text:p>N24.57461 E121.72211</text:p>
          </table:table-cell>
          <table:table-cell table:formula="of:=MID([.B8];1;6)" office:value-type="string" office:string-value="322299" calcext:value-type="string">
            <text:p>322299</text:p>
          </table:table-cell>
          <table:table-cell table:formula="of:=MID([.B8];8;7)" office:value-type="string" office:string-value="2719058" calcext:value-type="string">
            <text:p>2719058</text:p>
          </table:table-cell>
          <table:table-cell table:style-name="ce10" table:formula="of:= [.D8] + 807.8 + 0.00001549 * [.D8] + 0.000006521 *[.E8]" office:value-type="float" office:value="323129.523388728" calcext:value-type="float">
            <text:p>323,130</text:p>
          </table:table-cell>
          <table:table-cell table:style-name="ce11" table:formula="of:=[.E8] - 248.6 + 0.00001549 * [.E8] + 0.000006521 *[.D8]" office:value-type="float" office:value="2718853.6199202" calcext:value-type="float">
            <text:p>2718854</text:p>
          </table:table-cell>
          <table:table-cell table:formula="of:=MID([.C8];2;8)" office:value-type="string" office:string-value="24.57461" calcext:value-type="string">
            <text:p>24.57461</text:p>
          </table:table-cell>
          <table:table-cell table:formula="of:=MID([.C8];12;9)" office:value-type="string" office:string-value="121.72211" calcext:value-type="string">
            <text:p>121.72211</text:p>
          </table:table-cell>
          <table:table-cell table:formula="of:=&quot;&lt;wpt lon='&quot; &amp; [.I8] &amp; &quot;' lat='&quot; &amp; [.H8] &amp; &quot;'&gt; &lt;name&gt;&quot; &amp; [.A8] &amp; &quot;&lt;/name&gt;  &lt;/wpt&gt;&quot;" office:value-type="string" office:string-value="&lt;wpt lon='121.72211' lat='24.57461'&gt; &lt;name&gt;A07&lt;/name&gt;  &lt;/wpt&gt;" calcext:value-type="string">
            <text:p>&lt;wpt lon='121.72211' lat='24.57461'&gt; &lt;name&gt;A07&lt;/name&gt; <text:s/>&lt;/wpt&gt;</text:p>
          </table:table-cell>
          <table:table-cell table:style-name="ce34" table:formula="of:=&quot;&lt;trkpt lat='&quot; &amp; [.H8] &amp;&quot;' lon='&quot; &amp; [.I8] &amp; &quot;'&gt; &lt;ele&gt;1800&lt;/ele&gt;  &lt;/trkpt&gt;&quot;" office:value-type="string" office:string-value="&lt;trkpt lat='24.57461' lon='121.72211'&gt; &lt;ele&gt;1800&lt;/ele&gt;  &lt;/trkpt&gt;" calcext:value-type="string">
            <text:p>&lt;trkpt lat='24.57461' lon='121.72211'&gt; &lt;ele&gt;1800&lt;/ele&gt; <text:s/>&lt;/trkpt&gt;</text:p>
          </table:table-cell>
          <table:table-cell table:style-name="ce14" table:formula="of:=&quot;&lt;Placemark&gt;&lt;name&gt;&quot; &amp; [.A8] &amp;&quot;&lt;/name&gt;&lt;Point&gt;&lt;coordinates&gt;&quot; &amp; [.I8] &amp; &quot;,&quot; &amp; [.H8] &amp; &quot;&lt;/coordinates&gt;&lt;/Point&gt;&lt;/Placemark&gt;&quot;" office:value-type="string" office:string-value="&lt;Placemark&gt;&lt;name&gt;A07&lt;/name&gt;&lt;Point&gt;&lt;coordinates&gt;121.72211,24.57461&lt;/coordinates&gt;&lt;/Point&gt;&lt;/Placemark&gt;" calcext:value-type="string">
            <text:p>&lt;Placemark&gt;&lt;name&gt;A07&lt;/name&gt;&lt;Point&gt;&lt;coordinates&gt;121.72211,24.57461&lt;/coordinates&gt;&lt;/Point&gt;&lt;/Placemark&gt;</text:p>
          </table:table-cell>
          <table:table-cell table:formula="of:=[.I8] &amp; &quot;,&quot; &amp; [.H8]" office:value-type="string" office:string-value="121.72211,24.57461" calcext:value-type="string">
            <text:p>121.72211,24.57461</text:p>
          </table:table-cell>
          <table:table-cell/>
          <table:table-cell office:value-type="string" calcext:value-type="string">
            <text:p><text:span text:style-name="T1">y97 = y67 - 248.6 + 0.00001549 * y67 + 0.000006521</text:span> * x67;</text:p>
          </table:table-cell>
          <table:table-cell table:number-columns-repeated="49"/>
        </table:table-row>
        <table:table-row table:style-name="ro1">
          <table:table-cell table:style-name="ce4" office:value-type="string" calcext:value-type="string">
            <text:p>A08</text:p>
          </table:table-cell>
          <table:table-cell table:style-name="ce15" office:value-type="string" calcext:value-type="string">
            <text:p>322317 2719171</text:p>
          </table:table-cell>
          <table:table-cell table:style-name="ce16" office:value-type="string" calcext:value-type="string">
            <text:p>N24.57562 E121.72230</text:p>
          </table:table-cell>
          <table:table-cell table:formula="of:=MID([.B9];1;6)" office:value-type="string" office:string-value="322317" calcext:value-type="string">
            <text:p>322317</text:p>
          </table:table-cell>
          <table:table-cell table:formula="of:=MID([.B9];8;7)" office:value-type="string" office:string-value="2719171" calcext:value-type="string">
            <text:p>2719171</text:p>
          </table:table-cell>
          <table:table-cell table:style-name="ce10" table:formula="of:= [.D9] + 807.8 + 0.00001549 * [.D9] + 0.000006521 *[.E9]" office:value-type="float" office:value="323147.524404421" calcext:value-type="float">
            <text:p>323,148</text:p>
          </table:table-cell>
          <table:table-cell table:style-name="ce11" table:formula="of:=[.E9] - 248.6 + 0.00001549 * [.E9] + 0.000006521 *[.D9]" office:value-type="float" office:value="2718966.62178795" calcext:value-type="float">
            <text:p>2718967</text:p>
          </table:table-cell>
          <table:table-cell table:formula="of:=MID([.C9];2;8)" office:value-type="string" office:string-value="24.57562" calcext:value-type="string">
            <text:p>24.57562</text:p>
          </table:table-cell>
          <table:table-cell table:formula="of:=MID([.C9];12;9)" office:value-type="string" office:string-value="121.72230" calcext:value-type="string">
            <text:p>121.72230</text:p>
          </table:table-cell>
          <table:table-cell table:formula="of:=&quot;&lt;wpt lon='&quot; &amp; [.I9] &amp; &quot;' lat='&quot; &amp; [.H9] &amp; &quot;'&gt; &lt;name&gt;&quot; &amp; [.A9] &amp; &quot;&lt;/name&gt;  &lt;/wpt&gt;&quot;" office:value-type="string" office:string-value="&lt;wpt lon='121.72230' lat='24.57562'&gt; &lt;name&gt;A08&lt;/name&gt;  &lt;/wpt&gt;" calcext:value-type="string">
            <text:p>&lt;wpt lon='121.72230' lat='24.57562'&gt; &lt;name&gt;A08&lt;/name&gt; <text:s/>&lt;/wpt&gt;</text:p>
          </table:table-cell>
          <table:table-cell table:style-name="ce34" table:formula="of:=&quot;&lt;trkpt lat='&quot; &amp; [.H9] &amp;&quot;' lon='&quot; &amp; [.I9] &amp; &quot;'&gt; &lt;ele&gt;1800&lt;/ele&gt;  &lt;/trkpt&gt;&quot;" office:value-type="string" office:string-value="&lt;trkpt lat='24.57562' lon='121.72230'&gt; &lt;ele&gt;1800&lt;/ele&gt;  &lt;/trkpt&gt;" calcext:value-type="string">
            <text:p>&lt;trkpt lat='24.57562' lon='121.72230'&gt; &lt;ele&gt;1800&lt;/ele&gt; <text:s/>&lt;/trkpt&gt;</text:p>
          </table:table-cell>
          <table:table-cell table:style-name="ce14" table:formula="of:=&quot;&lt;Placemark&gt;&lt;name&gt;&quot; &amp; [.A9] &amp;&quot;&lt;/name&gt;&lt;Point&gt;&lt;coordinates&gt;&quot; &amp; [.I9] &amp; &quot;,&quot; &amp; [.H9] &amp; &quot;&lt;/coordinates&gt;&lt;/Point&gt;&lt;/Placemark&gt;&quot;" office:value-type="string" office:string-value="&lt;Placemark&gt;&lt;name&gt;A08&lt;/name&gt;&lt;Point&gt;&lt;coordinates&gt;121.72230,24.57562&lt;/coordinates&gt;&lt;/Point&gt;&lt;/Placemark&gt;" calcext:value-type="string">
            <text:p>&lt;Placemark&gt;&lt;name&gt;A08&lt;/name&gt;&lt;Point&gt;&lt;coordinates&gt;121.72230,24.57562&lt;/coordinates&gt;&lt;/Point&gt;&lt;/Placemark&gt;</text:p>
          </table:table-cell>
          <table:table-cell table:formula="of:=[.I9] &amp; &quot;,&quot; &amp; [.H9]" office:value-type="string" office:string-value="121.72230,24.57562" calcext:value-type="string">
            <text:p>121.72230,24.57562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09</text:p>
          </table:table-cell>
          <table:table-cell table:style-name="ce15" office:value-type="string" calcext:value-type="string">
            <text:p>322283 2719309</text:p>
          </table:table-cell>
          <table:table-cell table:style-name="ce16" office:value-type="string" calcext:value-type="string">
            <text:p>N24.57688 E121.72197</text:p>
          </table:table-cell>
          <table:table-cell table:formula="of:=MID([.B10];1;6)" office:value-type="string" office:string-value="322283" calcext:value-type="string">
            <text:p>322283</text:p>
          </table:table-cell>
          <table:table-cell table:formula="of:=MID([.B10];8;7)" office:value-type="string" office:string-value="2719309" calcext:value-type="string">
            <text:p>2719309</text:p>
          </table:table-cell>
          <table:table-cell table:style-name="ce10" table:formula="of:= [.D10] + 807.8 + 0.00001549 * [.D10] + 0.000006521 *[.E10]" office:value-type="float" office:value="323113.524777659" calcext:value-type="float">
            <text:p>323,114</text:p>
          </table:table-cell>
          <table:table-cell table:style-name="ce11" table:formula="of:=[.E10] - 248.6 + 0.00001549 * [.E10] + 0.000006521 *[.D10]" office:value-type="float" office:value="2719104.62370385" calcext:value-type="float">
            <text:p>2719105</text:p>
          </table:table-cell>
          <table:table-cell table:formula="of:=MID([.C10];2;8)" office:value-type="string" office:string-value="24.57688" calcext:value-type="string">
            <text:p>24.57688</text:p>
          </table:table-cell>
          <table:table-cell table:formula="of:=MID([.C10];12;9)" office:value-type="string" office:string-value="121.72197" calcext:value-type="string">
            <text:p>121.72197</text:p>
          </table:table-cell>
          <table:table-cell table:formula="of:=&quot;&lt;wpt lon='&quot; &amp; [.I10] &amp; &quot;' lat='&quot; &amp; [.H10] &amp; &quot;'&gt; &lt;name&gt;&quot; &amp; [.A10] &amp; &quot;&lt;/name&gt;  &lt;/wpt&gt;&quot;" office:value-type="string" office:string-value="&lt;wpt lon='121.72197' lat='24.57688'&gt; &lt;name&gt;A09&lt;/name&gt;  &lt;/wpt&gt;" calcext:value-type="string">
            <text:p>&lt;wpt lon='121.72197' lat='24.57688'&gt; &lt;name&gt;A09&lt;/name&gt; <text:s/>&lt;/wpt&gt;</text:p>
          </table:table-cell>
          <table:table-cell table:style-name="ce34" table:formula="of:=&quot;&lt;trkpt lat='&quot; &amp; [.H10] &amp;&quot;' lon='&quot; &amp; [.I10] &amp; &quot;'&gt; &lt;ele&gt;1800&lt;/ele&gt;  &lt;/trkpt&gt;&quot;" office:value-type="string" office:string-value="&lt;trkpt lat='24.57688' lon='121.72197'&gt; &lt;ele&gt;1800&lt;/ele&gt;  &lt;/trkpt&gt;" calcext:value-type="string">
            <text:p>&lt;trkpt lat='24.57688' lon='121.72197'&gt; &lt;ele&gt;1800&lt;/ele&gt; <text:s/>&lt;/trkpt&gt;</text:p>
          </table:table-cell>
          <table:table-cell table:style-name="ce14" table:formula="of:=&quot;&lt;Placemark&gt;&lt;name&gt;&quot; &amp; [.A10] &amp;&quot;&lt;/name&gt;&lt;Point&gt;&lt;coordinates&gt;&quot; &amp; [.I10] &amp; &quot;,&quot; &amp; [.H10] &amp; &quot;&lt;/coordinates&gt;&lt;/Point&gt;&lt;/Placemark&gt;&quot;" office:value-type="string" office:string-value="&lt;Placemark&gt;&lt;name&gt;A09&lt;/name&gt;&lt;Point&gt;&lt;coordinates&gt;121.72197,24.57688&lt;/coordinates&gt;&lt;/Point&gt;&lt;/Placemark&gt;" calcext:value-type="string">
            <text:p>&lt;Placemark&gt;&lt;name&gt;A09&lt;/name&gt;&lt;Point&gt;&lt;coordinates&gt;121.72197,24.57688&lt;/coordinates&gt;&lt;/Point&gt;&lt;/Placemark&gt;</text:p>
          </table:table-cell>
          <table:table-cell table:formula="of:=[.I10] &amp; &quot;,&quot; &amp; [.H10]" office:value-type="string" office:string-value="121.72197,24.57688" calcext:value-type="string">
            <text:p>121.72197,24.57688</text:p>
          </table:table-cell>
          <table:table-cell table:style-name="ce5" office:value-type="string" calcext:value-type="string">
            <text:p>Qilis</text:p>
          </table:table-cell>
          <table:table-cell table:style-name="ce20" office:value-type="float" office:value="275034.0846" calcext:value-type="float">
            <text:p>275034.0846</text:p>
          </table:table-cell>
          <table:table-cell table:style-name="ce21" office:value-type="float" office:value="2582984.793866" calcext:value-type="float">
            <text:p>2582984.79387</text:p>
          </table:table-cell>
          <table:table-cell table:style-name="ce23" table:formula="of:= [.O10] + 807.8 + 0.00001549 * [.O10] + 0.000006521 *[.P10]" office:value-type="float" office:value="275862.988521811" calcext:value-type="float">
            <text:p>275,863</text:p>
          </table:table-cell>
          <table:table-cell table:style-name="ce24" table:formula="of:=[.P10] - 248.6 + 0.00001549 * [.P10] + 0.000006521 *[.O10]" office:value-type="float" office:value="2582777.99779772" calcext:value-type="float">
            <text:p>2582778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A10</text:p>
          </table:table-cell>
          <table:table-cell table:style-name="ce15" office:value-type="string" calcext:value-type="string">
            <text:p>322424 2719356</text:p>
          </table:table-cell>
          <table:table-cell table:style-name="ce16" office:value-type="string" calcext:value-type="string">
            <text:p>N24.57730 E121.72337</text:p>
          </table:table-cell>
          <table:table-cell table:formula="of:=MID([.B11];1;6)" office:value-type="string" office:string-value="322424" calcext:value-type="string">
            <text:p>322424</text:p>
          </table:table-cell>
          <table:table-cell table:formula="of:=MID([.B11];8;7)" office:value-type="string" office:string-value="2719356" calcext:value-type="string">
            <text:p>2719356</text:p>
          </table:table-cell>
          <table:table-cell table:style-name="ce10" table:formula="of:= [.D11] + 807.8 + 0.00001549 * [.D11] + 0.000006521 *[.E11]" office:value-type="float" office:value="323254.527268236" calcext:value-type="float">
            <text:p>323,255</text:p>
          </table:table-cell>
          <table:table-cell table:style-name="ce11" table:formula="of:=[.E11] - 248.6 + 0.00001549 * [.E11] + 0.000006521 *[.D11]" office:value-type="float" office:value="2719151.62535134" calcext:value-type="float">
            <text:p>2719152</text:p>
          </table:table-cell>
          <table:table-cell table:formula="of:=MID([.C11];2;8)" office:value-type="string" office:string-value="24.57730" calcext:value-type="string">
            <text:p>24.57730</text:p>
          </table:table-cell>
          <table:table-cell table:formula="of:=MID([.C11];12;9)" office:value-type="string" office:string-value="121.72337" calcext:value-type="string">
            <text:p>121.72337</text:p>
          </table:table-cell>
          <table:table-cell table:formula="of:=&quot;&lt;wpt lon='&quot; &amp; [.I11] &amp; &quot;' lat='&quot; &amp; [.H11] &amp; &quot;'&gt; &lt;name&gt;&quot; &amp; [.A11] &amp; &quot;&lt;/name&gt;  &lt;/wpt&gt;&quot;" office:value-type="string" office:string-value="&lt;wpt lon='121.72337' lat='24.57730'&gt; &lt;name&gt;A10&lt;/name&gt;  &lt;/wpt&gt;" calcext:value-type="string">
            <text:p>&lt;wpt lon='121.72337' lat='24.57730'&gt; &lt;name&gt;A10&lt;/name&gt; <text:s/>&lt;/wpt&gt;</text:p>
          </table:table-cell>
          <table:table-cell table:style-name="ce34" table:formula="of:=&quot;&lt;trkpt lat='&quot; &amp; [.H11] &amp;&quot;' lon='&quot; &amp; [.I11] &amp; &quot;'&gt; &lt;ele&gt;1800&lt;/ele&gt;  &lt;/trkpt&gt;&quot;" office:value-type="string" office:string-value="&lt;trkpt lat='24.57730' lon='121.72337'&gt; &lt;ele&gt;1800&lt;/ele&gt;  &lt;/trkpt&gt;" calcext:value-type="string">
            <text:p>&lt;trkpt lat='24.57730' lon='121.72337'&gt; &lt;ele&gt;1800&lt;/ele&gt; <text:s/>&lt;/trkpt&gt;</text:p>
          </table:table-cell>
          <table:table-cell table:style-name="ce14" table:formula="of:=&quot;&lt;Placemark&gt;&lt;name&gt;&quot; &amp; [.A11] &amp;&quot;&lt;/name&gt;&lt;Point&gt;&lt;coordinates&gt;&quot; &amp; [.I11] &amp; &quot;,&quot; &amp; [.H11] &amp; &quot;&lt;/coordinates&gt;&lt;/Point&gt;&lt;/Placemark&gt;&quot;" office:value-type="string" office:string-value="&lt;Placemark&gt;&lt;name&gt;A10&lt;/name&gt;&lt;Point&gt;&lt;coordinates&gt;121.72337,24.57730&lt;/coordinates&gt;&lt;/Point&gt;&lt;/Placemark&gt;" calcext:value-type="string">
            <text:p>&lt;Placemark&gt;&lt;name&gt;A10&lt;/name&gt;&lt;Point&gt;&lt;coordinates&gt;121.72337,24.57730&lt;/coordinates&gt;&lt;/Point&gt;&lt;/Placemark&gt;</text:p>
          </table:table-cell>
          <table:table-cell table:formula="of:=[.I11] &amp; &quot;,&quot; &amp; [.H11]" office:value-type="string" office:string-value="121.72337,24.57730" calcext:value-type="string">
            <text:p>121.72337,24.57730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11</text:p>
          </table:table-cell>
          <table:table-cell table:style-name="ce15" office:value-type="string" calcext:value-type="string">
            <text:p>322559 2719289</text:p>
          </table:table-cell>
          <table:table-cell table:style-name="ce16" office:value-type="string" calcext:value-type="string">
            <text:p>N24.57668 E121.72470</text:p>
          </table:table-cell>
          <table:table-cell table:formula="of:=MID([.B12];1;6)" office:value-type="string" office:string-value="322559" calcext:value-type="string">
            <text:p>322559</text:p>
          </table:table-cell>
          <table:table-cell table:formula="of:=MID([.B12];8;7)" office:value-type="string" office:string-value="2719289" calcext:value-type="string">
            <text:p>2719289</text:p>
          </table:table-cell>
          <table:table-cell table:style-name="ce10" table:formula="of:= [.D12] + 807.8 + 0.00001549 * [.D12] + 0.000006521 *[.E12]" office:value-type="float" office:value="323389.528922479" calcext:value-type="float">
            <text:p>323,390</text:p>
          </table:table-cell>
          <table:table-cell table:style-name="ce11" table:formula="of:=[.E12] - 248.6 + 0.00001549 * [.E12] + 0.000006521 *[.D12]" office:value-type="float" office:value="2719084.62519385" calcext:value-type="float">
            <text:p>2719085</text:p>
          </table:table-cell>
          <table:table-cell table:formula="of:=MID([.C12];2;8)" office:value-type="string" office:string-value="24.57668" calcext:value-type="string">
            <text:p>24.57668</text:p>
          </table:table-cell>
          <table:table-cell table:formula="of:=MID([.C12];12;9)" office:value-type="string" office:string-value="121.72470" calcext:value-type="string">
            <text:p>121.72470</text:p>
          </table:table-cell>
          <table:table-cell table:style-name="ce27" table:formula="of:=&quot;&lt;wpt lon='&quot; &amp; [.I12] &amp; &quot;' lat='&quot; &amp; [.H12] &amp; &quot;'&gt; &lt;name&gt;&quot; &amp; [.A12] &amp; &quot;&lt;/name&gt;  &lt;/wpt&gt;&quot;" office:value-type="string" office:string-value="&lt;wpt lon='121.72470' lat='24.57668'&gt; &lt;name&gt;A11&lt;/name&gt;  &lt;/wpt&gt;" calcext:value-type="string">
            <text:p>&lt;wpt lon='121.72470' lat='24.57668'&gt; &lt;name&gt;A11&lt;/name&gt; <text:s/>&lt;/wpt&gt;</text:p>
          </table:table-cell>
          <table:table-cell table:style-name="ce34" table:formula="of:=&quot;&lt;trkpt lat='&quot; &amp; [.H12] &amp;&quot;' lon='&quot; &amp; [.I12] &amp; &quot;'&gt; &lt;ele&gt;1800&lt;/ele&gt;  &lt;/trkpt&gt;&quot;" office:value-type="string" office:string-value="&lt;trkpt lat='24.57668' lon='121.72470'&gt; &lt;ele&gt;1800&lt;/ele&gt;  &lt;/trkpt&gt;" calcext:value-type="string">
            <text:p>&lt;trkpt lat='24.57668' lon='121.72470'&gt; &lt;ele&gt;1800&lt;/ele&gt; <text:s/>&lt;/trkpt&gt;</text:p>
          </table:table-cell>
          <table:table-cell table:style-name="ce14" table:formula="of:=&quot;&lt;Placemark&gt;&lt;name&gt;&quot; &amp; [.A12] &amp;&quot;&lt;/name&gt;&lt;Point&gt;&lt;coordinates&gt;&quot; &amp; [.I12] &amp; &quot;,&quot; &amp; [.H12] &amp; &quot;&lt;/coordinates&gt;&lt;/Point&gt;&lt;/Placemark&gt;&quot;" office:value-type="string" office:string-value="&lt;Placemark&gt;&lt;name&gt;A11&lt;/name&gt;&lt;Point&gt;&lt;coordinates&gt;121.72470,24.57668&lt;/coordinates&gt;&lt;/Point&gt;&lt;/Placemark&gt;" calcext:value-type="string">
            <text:p>&lt;Placemark&gt;&lt;name&gt;A11&lt;/name&gt;&lt;Point&gt;&lt;coordinates&gt;121.72470,24.57668&lt;/coordinates&gt;&lt;/Point&gt;&lt;/Placemark&gt;</text:p>
          </table:table-cell>
          <table:table-cell table:formula="of:=[.I12] &amp; &quot;,&quot; &amp; [.H12]" office:value-type="string" office:string-value="121.72470,24.57668" calcext:value-type="string">
            <text:p>121.72470,24.57668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12</text:p>
          </table:table-cell>
          <table:table-cell table:style-name="ce15" office:value-type="string" calcext:value-type="string">
            <text:p>322671 2719186</text:p>
          </table:table-cell>
          <table:table-cell table:style-name="ce16" office:value-type="string" calcext:value-type="string">
            <text:p>N24.57574 E121.72580</text:p>
          </table:table-cell>
          <table:table-cell table:formula="of:=MID([.B13];1;6)" office:value-type="string" office:string-value="322671" calcext:value-type="string">
            <text:p>322671</text:p>
          </table:table-cell>
          <table:table-cell table:formula="of:=MID([.B13];8;7)" office:value-type="string" office:string-value="2719186" calcext:value-type="string">
            <text:p>2719186</text:p>
          </table:table-cell>
          <table:table-cell table:style-name="ce10" table:formula="of:= [.D13] + 807.8 + 0.00001549 * [.D13] + 0.000006521 *[.E13]" office:value-type="float" office:value="323501.529985696" calcext:value-type="float">
            <text:p>323,502</text:p>
          </table:table-cell>
          <table:table-cell table:style-name="ce11" table:formula="of:=[.E13] - 248.6 + 0.00001549 * [.E13] + 0.000006521 *[.D13]" office:value-type="float" office:value="2718981.62432873" calcext:value-type="float">
            <text:p>2718982</text:p>
          </table:table-cell>
          <table:table-cell table:formula="of:=MID([.C13];2;8)" office:value-type="string" office:string-value="24.57574" calcext:value-type="string">
            <text:p>24.57574</text:p>
          </table:table-cell>
          <table:table-cell table:formula="of:=MID([.C13];12;9)" office:value-type="string" office:string-value="121.72580" calcext:value-type="string">
            <text:p>121.72580</text:p>
          </table:table-cell>
          <table:table-cell table:formula="of:=&quot;&lt;wpt lon='&quot; &amp; [.I13] &amp; &quot;' lat='&quot; &amp; [.H13] &amp; &quot;'&gt; &lt;name&gt;&quot; &amp; [.A13] &amp; &quot;&lt;/name&gt;  &lt;/wpt&gt;&quot;" office:value-type="string" office:string-value="&lt;wpt lon='121.72580' lat='24.57574'&gt; &lt;name&gt;A12&lt;/name&gt;  &lt;/wpt&gt;" calcext:value-type="string">
            <text:p>&lt;wpt lon='121.72580' lat='24.57574'&gt; &lt;name&gt;A12&lt;/name&gt; <text:s/>&lt;/wpt&gt;</text:p>
          </table:table-cell>
          <table:table-cell table:style-name="ce34" table:formula="of:=&quot;&lt;trkpt lat='&quot; &amp; [.H13] &amp;&quot;' lon='&quot; &amp; [.I13] &amp; &quot;'&gt; &lt;ele&gt;1800&lt;/ele&gt;  &lt;/trkpt&gt;&quot;" office:value-type="string" office:string-value="&lt;trkpt lat='24.57574' lon='121.72580'&gt; &lt;ele&gt;1800&lt;/ele&gt;  &lt;/trkpt&gt;" calcext:value-type="string">
            <text:p>&lt;trkpt lat='24.57574' lon='121.72580'&gt; &lt;ele&gt;1800&lt;/ele&gt; <text:s/>&lt;/trkpt&gt;</text:p>
          </table:table-cell>
          <table:table-cell table:style-name="ce14" table:formula="of:=&quot;&lt;Placemark&gt;&lt;name&gt;&quot; &amp; [.A13] &amp;&quot;&lt;/name&gt;&lt;Point&gt;&lt;coordinates&gt;&quot; &amp; [.I13] &amp; &quot;,&quot; &amp; [.H13] &amp; &quot;&lt;/coordinates&gt;&lt;/Point&gt;&lt;/Placemark&gt;&quot;" office:value-type="string" office:string-value="&lt;Placemark&gt;&lt;name&gt;A12&lt;/name&gt;&lt;Point&gt;&lt;coordinates&gt;121.72580,24.57574&lt;/coordinates&gt;&lt;/Point&gt;&lt;/Placemark&gt;" calcext:value-type="string">
            <text:p>&lt;Placemark&gt;&lt;name&gt;A12&lt;/name&gt;&lt;Point&gt;&lt;coordinates&gt;121.72580,24.57574&lt;/coordinates&gt;&lt;/Point&gt;&lt;/Placemark&gt;</text:p>
          </table:table-cell>
          <table:table-cell table:formula="of:=[.I13] &amp; &quot;,&quot; &amp; [.H13]" office:value-type="string" office:string-value="121.72580,24.57574" calcext:value-type="string">
            <text:p>121.72580,24.57574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13</text:p>
          </table:table-cell>
          <table:table-cell table:style-name="ce15" office:value-type="string" calcext:value-type="string">
            <text:p>322729 2718943</text:p>
          </table:table-cell>
          <table:table-cell table:style-name="ce16" office:value-type="string" calcext:value-type="string">
            <text:p>N24.57355 E121.72635</text:p>
          </table:table-cell>
          <table:table-cell table:formula="of:=MID([.B14];1;6)" office:value-type="string" office:string-value="322729" calcext:value-type="string">
            <text:p>322729</text:p>
          </table:table-cell>
          <table:table-cell table:formula="of:=MID([.B14];8;7)" office:value-type="string" office:string-value="2718943" calcext:value-type="string">
            <text:p>2718943</text:p>
          </table:table-cell>
          <table:table-cell table:style-name="ce10" table:formula="of:= [.D14] + 807.8 + 0.00001549 * [.D14] + 0.000006521 *[.E14]" office:value-type="float" office:value="323559.529299513" calcext:value-type="float">
            <text:p>323,560</text:p>
          </table:table-cell>
          <table:table-cell table:style-name="ce11" table:formula="of:=[.E14] - 248.6 + 0.00001549 * [.E14] + 0.000006521 *[.D14]" office:value-type="float" office:value="2718738.62094288" calcext:value-type="float">
            <text:p>2718739</text:p>
          </table:table-cell>
          <table:table-cell table:formula="of:=MID([.C14];2;8)" office:value-type="string" office:string-value="24.57355" calcext:value-type="string">
            <text:p>24.57355</text:p>
          </table:table-cell>
          <table:table-cell table:formula="of:=MID([.C14];12;9)" office:value-type="string" office:string-value="121.72635" calcext:value-type="string">
            <text:p>121.72635</text:p>
          </table:table-cell>
          <table:table-cell table:formula="of:=&quot;&lt;wpt lon='&quot; &amp; [.I14] &amp; &quot;' lat='&quot; &amp; [.H14] &amp; &quot;'&gt; &lt;name&gt;&quot; &amp; [.A14] &amp; &quot;&lt;/name&gt;  &lt;/wpt&gt;&quot;" office:value-type="string" office:string-value="&lt;wpt lon='121.72635' lat='24.57355'&gt; &lt;name&gt;A13&lt;/name&gt;  &lt;/wpt&gt;" calcext:value-type="string">
            <text:p>&lt;wpt lon='121.72635' lat='24.57355'&gt; &lt;name&gt;A13&lt;/name&gt; <text:s/>&lt;/wpt&gt;</text:p>
          </table:table-cell>
          <table:table-cell table:style-name="ce34" table:formula="of:=&quot;&lt;trkpt lat='&quot; &amp; [.H14] &amp;&quot;' lon='&quot; &amp; [.I14] &amp; &quot;'&gt; &lt;ele&gt;1800&lt;/ele&gt;  &lt;/trkpt&gt;&quot;" office:value-type="string" office:string-value="&lt;trkpt lat='24.57355' lon='121.72635'&gt; &lt;ele&gt;1800&lt;/ele&gt;  &lt;/trkpt&gt;" calcext:value-type="string">
            <text:p>&lt;trkpt lat='24.57355' lon='121.72635'&gt; &lt;ele&gt;1800&lt;/ele&gt; <text:s/>&lt;/trkpt&gt;</text:p>
          </table:table-cell>
          <table:table-cell table:style-name="ce14" table:formula="of:=&quot;&lt;Placemark&gt;&lt;name&gt;&quot; &amp; [.A14] &amp;&quot;&lt;/name&gt;&lt;Point&gt;&lt;coordinates&gt;&quot; &amp; [.I14] &amp; &quot;,&quot; &amp; [.H14] &amp; &quot;&lt;/coordinates&gt;&lt;/Point&gt;&lt;/Placemark&gt;&quot;" office:value-type="string" office:string-value="&lt;Placemark&gt;&lt;name&gt;A13&lt;/name&gt;&lt;Point&gt;&lt;coordinates&gt;121.72635,24.57355&lt;/coordinates&gt;&lt;/Point&gt;&lt;/Placemark&gt;" calcext:value-type="string">
            <text:p>&lt;Placemark&gt;&lt;name&gt;A13&lt;/name&gt;&lt;Point&gt;&lt;coordinates&gt;121.72635,24.57355&lt;/coordinates&gt;&lt;/Point&gt;&lt;/Placemark&gt;</text:p>
          </table:table-cell>
          <table:table-cell table:formula="of:=[.I14] &amp; &quot;,&quot; &amp; [.H14]" office:value-type="string" office:string-value="121.72635,24.57355" calcext:value-type="string">
            <text:p>121.72635,24.57355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14</text:p>
          </table:table-cell>
          <table:table-cell table:style-name="ce15" office:value-type="string" calcext:value-type="string">
            <text:p>322800 2718804</text:p>
          </table:table-cell>
          <table:table-cell table:style-name="ce16" office:value-type="string" calcext:value-type="string">
            <text:p>N24.57230 E121.72704</text:p>
          </table:table-cell>
          <table:table-cell table:formula="of:=MID([.B15];1;6)" office:value-type="string" office:string-value="322800" calcext:value-type="string">
            <text:p>322800</text:p>
          </table:table-cell>
          <table:table-cell table:formula="of:=MID([.B15];8;7)" office:value-type="string" office:string-value="2718804" calcext:value-type="string">
            <text:p>2718804</text:p>
          </table:table-cell>
          <table:table-cell table:style-name="ce10" table:formula="of:= [.D15] + 807.8 + 0.00001549 * [.D15] + 0.000006521 *[.E15]" office:value-type="float" office:value="323630.529492884" calcext:value-type="float">
            <text:p>323,631</text:p>
          </table:table-cell>
          <table:table-cell table:style-name="ce11" table:formula="of:=[.E15] - 248.6 + 0.00001549 * [.E15] + 0.000006521 *[.D15]" office:value-type="float" office:value="2718599.61925276" calcext:value-type="float">
            <text:p>2718600</text:p>
          </table:table-cell>
          <table:table-cell table:formula="of:=MID([.C15];2;8)" office:value-type="string" office:string-value="24.57230" calcext:value-type="string">
            <text:p>24.57230</text:p>
          </table:table-cell>
          <table:table-cell table:formula="of:=MID([.C15];12;9)" office:value-type="string" office:string-value="121.72704" calcext:value-type="string">
            <text:p>121.72704</text:p>
          </table:table-cell>
          <table:table-cell table:formula="of:=&quot;&lt;wpt lon='&quot; &amp; [.I15] &amp; &quot;' lat='&quot; &amp; [.H15] &amp; &quot;'&gt; &lt;name&gt;&quot; &amp; [.A15] &amp; &quot;&lt;/name&gt;  &lt;/wpt&gt;&quot;" office:value-type="string" office:string-value="&lt;wpt lon='121.72704' lat='24.57230'&gt; &lt;name&gt;A14&lt;/name&gt;  &lt;/wpt&gt;" calcext:value-type="string">
            <text:p>&lt;wpt lon='121.72704' lat='24.57230'&gt; &lt;name&gt;A14&lt;/name&gt; <text:s/>&lt;/wpt&gt;</text:p>
          </table:table-cell>
          <table:table-cell table:style-name="ce34" table:formula="of:=&quot;&lt;trkpt lat='&quot; &amp; [.H15] &amp;&quot;' lon='&quot; &amp; [.I15] &amp; &quot;'&gt; &lt;ele&gt;1800&lt;/ele&gt;  &lt;/trkpt&gt;&quot;" office:value-type="string" office:string-value="&lt;trkpt lat='24.57230' lon='121.72704'&gt; &lt;ele&gt;1800&lt;/ele&gt;  &lt;/trkpt&gt;" calcext:value-type="string">
            <text:p>&lt;trkpt lat='24.57230' lon='121.72704'&gt; &lt;ele&gt;1800&lt;/ele&gt; <text:s/>&lt;/trkpt&gt;</text:p>
          </table:table-cell>
          <table:table-cell table:style-name="ce14" table:formula="of:=&quot;&lt;Placemark&gt;&lt;name&gt;&quot; &amp; [.A15] &amp;&quot;&lt;/name&gt;&lt;Point&gt;&lt;coordinates&gt;&quot; &amp; [.I15] &amp; &quot;,&quot; &amp; [.H15] &amp; &quot;&lt;/coordinates&gt;&lt;/Point&gt;&lt;/Placemark&gt;&quot;" office:value-type="string" office:string-value="&lt;Placemark&gt;&lt;name&gt;A14&lt;/name&gt;&lt;Point&gt;&lt;coordinates&gt;121.72704,24.57230&lt;/coordinates&gt;&lt;/Point&gt;&lt;/Placemark&gt;" calcext:value-type="string">
            <text:p>&lt;Placemark&gt;&lt;name&gt;A14&lt;/name&gt;&lt;Point&gt;&lt;coordinates&gt;121.72704,24.57230&lt;/coordinates&gt;&lt;/Point&gt;&lt;/Placemark&gt;</text:p>
          </table:table-cell>
          <table:table-cell table:formula="of:=[.I15] &amp; &quot;,&quot; &amp; [.H15]" office:value-type="string" office:string-value="121.72704,24.57230" calcext:value-type="string">
            <text:p>121.72704,24.57230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15</text:p>
          </table:table-cell>
          <table:table-cell table:style-name="ce15" office:value-type="string" calcext:value-type="string">
            <text:p>322895 2718750</text:p>
          </table:table-cell>
          <table:table-cell table:style-name="ce16" office:value-type="string" calcext:value-type="string">
            <text:p>N24.57180 E121.72798</text:p>
          </table:table-cell>
          <table:table-cell table:formula="of:=MID([.B16];1;6)" office:value-type="string" office:string-value="322895" calcext:value-type="string">
            <text:p>322895</text:p>
          </table:table-cell>
          <table:table-cell table:formula="of:=MID([.B16];8;7)" office:value-type="string" office:string-value="2718750" calcext:value-type="string">
            <text:p>2718750</text:p>
          </table:table-cell>
          <table:table-cell table:style-name="ce10" table:formula="of:= [.D16] + 807.8 + 0.00001549 * [.D16] + 0.000006521 *[.E16]" office:value-type="float" office:value="323725.5306123" calcext:value-type="float">
            <text:p>323,726</text:p>
          </table:table-cell>
          <table:table-cell table:style-name="ce11" table:formula="of:=[.E16] - 248.6 + 0.00001549 * [.E16] + 0.000006521 *[.D16]" office:value-type="float" office:value="2718545.61903579" calcext:value-type="float">
            <text:p>2718546</text:p>
          </table:table-cell>
          <table:table-cell table:formula="of:=MID([.C16];2;8)" office:value-type="string" office:string-value="24.57180" calcext:value-type="string">
            <text:p>24.57180</text:p>
          </table:table-cell>
          <table:table-cell table:formula="of:=MID([.C16];12;9)" office:value-type="string" office:string-value="121.72798" calcext:value-type="string">
            <text:p>121.72798</text:p>
          </table:table-cell>
          <table:table-cell table:formula="of:=&quot;&lt;wpt lon='&quot; &amp; [.I16] &amp; &quot;' lat='&quot; &amp; [.H16] &amp; &quot;'&gt; &lt;name&gt;&quot; &amp; [.A16] &amp; &quot;&lt;/name&gt;  &lt;/wpt&gt;&quot;" office:value-type="string" office:string-value="&lt;wpt lon='121.72798' lat='24.57180'&gt; &lt;name&gt;A15&lt;/name&gt;  &lt;/wpt&gt;" calcext:value-type="string">
            <text:p>&lt;wpt lon='121.72798' lat='24.57180'&gt; &lt;name&gt;A15&lt;/name&gt; <text:s/>&lt;/wpt&gt;</text:p>
          </table:table-cell>
          <table:table-cell table:style-name="ce34" table:formula="of:=&quot;&lt;trkpt lat='&quot; &amp; [.H16] &amp;&quot;' lon='&quot; &amp; [.I16] &amp; &quot;'&gt; &lt;ele&gt;1800&lt;/ele&gt;  &lt;/trkpt&gt;&quot;" office:value-type="string" office:string-value="&lt;trkpt lat='24.57180' lon='121.72798'&gt; &lt;ele&gt;1800&lt;/ele&gt;  &lt;/trkpt&gt;" calcext:value-type="string">
            <text:p>&lt;trkpt lat='24.57180' lon='121.72798'&gt; &lt;ele&gt;1800&lt;/ele&gt; <text:s/>&lt;/trkpt&gt;</text:p>
          </table:table-cell>
          <table:table-cell table:style-name="ce14" table:formula="of:=&quot;&lt;Placemark&gt;&lt;name&gt;&quot; &amp; [.A16] &amp;&quot;&lt;/name&gt;&lt;Point&gt;&lt;coordinates&gt;&quot; &amp; [.I16] &amp; &quot;,&quot; &amp; [.H16] &amp; &quot;&lt;/coordinates&gt;&lt;/Point&gt;&lt;/Placemark&gt;&quot;" office:value-type="string" office:string-value="&lt;Placemark&gt;&lt;name&gt;A15&lt;/name&gt;&lt;Point&gt;&lt;coordinates&gt;121.72798,24.57180&lt;/coordinates&gt;&lt;/Point&gt;&lt;/Placemark&gt;" calcext:value-type="string">
            <text:p>&lt;Placemark&gt;&lt;name&gt;A15&lt;/name&gt;&lt;Point&gt;&lt;coordinates&gt;121.72798,24.57180&lt;/coordinates&gt;&lt;/Point&gt;&lt;/Placemark&gt;</text:p>
          </table:table-cell>
          <table:table-cell table:formula="of:=[.I16] &amp; &quot;,&quot; &amp; [.H16]" office:value-type="string" office:string-value="121.72798,24.57180" calcext:value-type="string">
            <text:p>121.72798,24.57180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16</text:p>
          </table:table-cell>
          <table:table-cell table:style-name="ce15" office:value-type="string" calcext:value-type="string">
            <text:p>322949 2718720</text:p>
          </table:table-cell>
          <table:table-cell table:style-name="ce16" office:value-type="string" calcext:value-type="string">
            <text:p>N24.57152 E121.72852</text:p>
          </table:table-cell>
          <table:table-cell table:formula="of:=MID([.B17];1;6)" office:value-type="string" office:string-value="322949" calcext:value-type="string">
            <text:p>322949</text:p>
          </table:table-cell>
          <table:table-cell table:formula="of:=MID([.B17];8;7)" office:value-type="string" office:string-value="2718720" calcext:value-type="string">
            <text:p>2718720</text:p>
          </table:table-cell>
          <table:table-cell table:style-name="ce10" table:formula="of:= [.D17] + 807.8 + 0.00001549 * [.D17] + 0.000006521 *[.E17]" office:value-type="float" office:value="323779.53125313" calcext:value-type="float">
            <text:p>323,780</text:p>
          </table:table-cell>
          <table:table-cell table:style-name="ce11" table:formula="of:=[.E17] - 248.6 + 0.00001549 * [.E17] + 0.000006521 *[.D17]" office:value-type="float" office:value="2718515.61892323" calcext:value-type="float">
            <text:p>2718516</text:p>
          </table:table-cell>
          <table:table-cell table:formula="of:=MID([.C17];2;8)" office:value-type="string" office:string-value="24.57152" calcext:value-type="string">
            <text:p>24.57152</text:p>
          </table:table-cell>
          <table:table-cell table:formula="of:=MID([.C17];12;9)" office:value-type="string" office:string-value="121.72852" calcext:value-type="string">
            <text:p>121.72852</text:p>
          </table:table-cell>
          <table:table-cell table:formula="of:=&quot;&lt;wpt lon='&quot; &amp; [.I17] &amp; &quot;' lat='&quot; &amp; [.H17] &amp; &quot;'&gt; &lt;name&gt;&quot; &amp; [.A17] &amp; &quot;&lt;/name&gt;  &lt;/wpt&gt;&quot;" office:value-type="string" office:string-value="&lt;wpt lon='121.72852' lat='24.57152'&gt; &lt;name&gt;A16&lt;/name&gt;  &lt;/wpt&gt;" calcext:value-type="string">
            <text:p>&lt;wpt lon='121.72852' lat='24.57152'&gt; &lt;name&gt;A16&lt;/name&gt; <text:s/>&lt;/wpt&gt;</text:p>
          </table:table-cell>
          <table:table-cell table:style-name="ce34" table:formula="of:=&quot;&lt;trkpt lat='&quot; &amp; [.H17] &amp;&quot;' lon='&quot; &amp; [.I17] &amp; &quot;'&gt; &lt;ele&gt;1800&lt;/ele&gt;  &lt;/trkpt&gt;&quot;" office:value-type="string" office:string-value="&lt;trkpt lat='24.57152' lon='121.72852'&gt; &lt;ele&gt;1800&lt;/ele&gt;  &lt;/trkpt&gt;" calcext:value-type="string">
            <text:p>&lt;trkpt lat='24.57152' lon='121.72852'&gt; &lt;ele&gt;1800&lt;/ele&gt; <text:s/>&lt;/trkpt&gt;</text:p>
          </table:table-cell>
          <table:table-cell table:style-name="ce14" table:formula="of:=&quot;&lt;Placemark&gt;&lt;name&gt;&quot; &amp; [.A17] &amp;&quot;&lt;/name&gt;&lt;Point&gt;&lt;coordinates&gt;&quot; &amp; [.I17] &amp; &quot;,&quot; &amp; [.H17] &amp; &quot;&lt;/coordinates&gt;&lt;/Point&gt;&lt;/Placemark&gt;&quot;" office:value-type="string" office:string-value="&lt;Placemark&gt;&lt;name&gt;A16&lt;/name&gt;&lt;Point&gt;&lt;coordinates&gt;121.72852,24.57152&lt;/coordinates&gt;&lt;/Point&gt;&lt;/Placemark&gt;" calcext:value-type="string">
            <text:p>&lt;Placemark&gt;&lt;name&gt;A16&lt;/name&gt;&lt;Point&gt;&lt;coordinates&gt;121.72852,24.57152&lt;/coordinates&gt;&lt;/Point&gt;&lt;/Placemark&gt;</text:p>
          </table:table-cell>
          <table:table-cell table:formula="of:=[.I17] &amp; &quot;,&quot; &amp; [.H17]" office:value-type="string" office:string-value="121.72852,24.57152" calcext:value-type="string">
            <text:p>121.72852,24.57152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17</text:p>
          </table:table-cell>
          <table:table-cell table:style-name="ce15" office:value-type="string" calcext:value-type="string">
            <text:p>323125 2718619</text:p>
          </table:table-cell>
          <table:table-cell table:style-name="ce16" office:value-type="string" calcext:value-type="string">
            <text:p>N24.57061 E121.73025</text:p>
          </table:table-cell>
          <table:table-cell table:formula="of:=MID([.B18];1;6)" office:value-type="string" office:string-value="323125" calcext:value-type="string">
            <text:p>323125</text:p>
          </table:table-cell>
          <table:table-cell table:formula="of:=MID([.B18];8;7)" office:value-type="string" office:string-value="2718619" calcext:value-type="string">
            <text:p>2718619</text:p>
          </table:table-cell>
          <table:table-cell table:style-name="ce10" table:formula="of:= [.D18] + 807.8 + 0.00001549 * [.D18] + 0.000006521 *[.E18]" office:value-type="float" office:value="323955.533320749" calcext:value-type="float">
            <text:p>323,956</text:p>
          </table:table-cell>
          <table:table-cell table:style-name="ce11" table:formula="of:=[.E18] - 248.6 + 0.00001549 * [.E18] + 0.000006521 *[.D18]" office:value-type="float" office:value="2718414.61850643" calcext:value-type="float">
            <text:p>2718415</text:p>
          </table:table-cell>
          <table:table-cell table:formula="of:=MID([.C18];2;8)" office:value-type="string" office:string-value="24.57061" calcext:value-type="string">
            <text:p>24.57061</text:p>
          </table:table-cell>
          <table:table-cell table:formula="of:=MID([.C18];12;9)" office:value-type="string" office:string-value="121.73025" calcext:value-type="string">
            <text:p>121.73025</text:p>
          </table:table-cell>
          <table:table-cell table:formula="of:=&quot;&lt;wpt lon='&quot; &amp; [.I18] &amp; &quot;' lat='&quot; &amp; [.H18] &amp; &quot;'&gt; &lt;name&gt;&quot; &amp; [.A18] &amp; &quot;&lt;/name&gt;  &lt;/wpt&gt;&quot;" office:value-type="string" office:string-value="&lt;wpt lon='121.73025' lat='24.57061'&gt; &lt;name&gt;A17&lt;/name&gt;  &lt;/wpt&gt;" calcext:value-type="string">
            <text:p>&lt;wpt lon='121.73025' lat='24.57061'&gt; &lt;name&gt;A17&lt;/name&gt; <text:s/>&lt;/wpt&gt;</text:p>
          </table:table-cell>
          <table:table-cell table:style-name="ce34" table:formula="of:=&quot;&lt;trkpt lat='&quot; &amp; [.H18] &amp;&quot;' lon='&quot; &amp; [.I18] &amp; &quot;'&gt; &lt;ele&gt;1800&lt;/ele&gt;  &lt;/trkpt&gt;&quot;" office:value-type="string" office:string-value="&lt;trkpt lat='24.57061' lon='121.73025'&gt; &lt;ele&gt;1800&lt;/ele&gt;  &lt;/trkpt&gt;" calcext:value-type="string">
            <text:p>&lt;trkpt lat='24.57061' lon='121.73025'&gt; &lt;ele&gt;1800&lt;/ele&gt; <text:s/>&lt;/trkpt&gt;</text:p>
          </table:table-cell>
          <table:table-cell table:style-name="ce14" table:formula="of:=&quot;&lt;Placemark&gt;&lt;name&gt;&quot; &amp; [.A18] &amp;&quot;&lt;/name&gt;&lt;Point&gt;&lt;coordinates&gt;&quot; &amp; [.I18] &amp; &quot;,&quot; &amp; [.H18] &amp; &quot;&lt;/coordinates&gt;&lt;/Point&gt;&lt;/Placemark&gt;&quot;" office:value-type="string" office:string-value="&lt;Placemark&gt;&lt;name&gt;A17&lt;/name&gt;&lt;Point&gt;&lt;coordinates&gt;121.73025,24.57061&lt;/coordinates&gt;&lt;/Point&gt;&lt;/Placemark&gt;" calcext:value-type="string">
            <text:p>&lt;Placemark&gt;&lt;name&gt;A17&lt;/name&gt;&lt;Point&gt;&lt;coordinates&gt;121.73025,24.57061&lt;/coordinates&gt;&lt;/Point&gt;&lt;/Placemark&gt;</text:p>
          </table:table-cell>
          <table:table-cell table:formula="of:=[.I18] &amp; &quot;,&quot; &amp; [.H18]" office:value-type="string" office:string-value="121.73025,24.57061" calcext:value-type="string">
            <text:p>121.73025,24.57061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18</text:p>
          </table:table-cell>
          <table:table-cell table:style-name="ce15" office:value-type="string" calcext:value-type="string">
            <text:p>323206 2718559</text:p>
          </table:table-cell>
          <table:table-cell table:style-name="ce16" office:value-type="string" calcext:value-type="string">
            <text:p>N24.57006 E121.73104</text:p>
          </table:table-cell>
          <table:table-cell table:formula="of:=MID([.B19];1;6)" office:value-type="string" office:string-value="323206" calcext:value-type="string">
            <text:p>323206</text:p>
          </table:table-cell>
          <table:table-cell table:formula="of:=MID([.B19];8;7)" office:value-type="string" office:string-value="2718559" calcext:value-type="string">
            <text:p>2718559</text:p>
          </table:table-cell>
          <table:table-cell table:style-name="ce10" table:formula="of:= [.D19] + 807.8 + 0.00001549 * [.D19] + 0.000006521 *[.E19]" office:value-type="float" office:value="324036.534184179" calcext:value-type="float">
            <text:p>324,037</text:p>
          </table:table-cell>
          <table:table-cell table:style-name="ce11" table:formula="of:=[.E19] - 248.6 + 0.00001549 * [.E19] + 0.000006521 *[.D19]" office:value-type="float" office:value="2718354.61810524" calcext:value-type="float">
            <text:p>2718355</text:p>
          </table:table-cell>
          <table:table-cell table:formula="of:=MID([.C19];2;8)" office:value-type="string" office:string-value="24.57006" calcext:value-type="string">
            <text:p>24.57006</text:p>
          </table:table-cell>
          <table:table-cell table:formula="of:=MID([.C19];12;9)" office:value-type="string" office:string-value="121.73104" calcext:value-type="string">
            <text:p>121.73104</text:p>
          </table:table-cell>
          <table:table-cell table:formula="of:=&quot;&lt;wpt lon='&quot; &amp; [.I19] &amp; &quot;' lat='&quot; &amp; [.H19] &amp; &quot;'&gt; &lt;name&gt;&quot; &amp; [.A19] &amp; &quot;&lt;/name&gt;  &lt;/wpt&gt;&quot;" office:value-type="string" office:string-value="&lt;wpt lon='121.73104' lat='24.57006'&gt; &lt;name&gt;A18&lt;/name&gt;  &lt;/wpt&gt;" calcext:value-type="string">
            <text:p>&lt;wpt lon='121.73104' lat='24.57006'&gt; &lt;name&gt;A18&lt;/name&gt; <text:s/>&lt;/wpt&gt;</text:p>
          </table:table-cell>
          <table:table-cell table:style-name="ce34" table:formula="of:=&quot;&lt;trkpt lat='&quot; &amp; [.H19] &amp;&quot;' lon='&quot; &amp; [.I19] &amp; &quot;'&gt; &lt;ele&gt;1800&lt;/ele&gt;  &lt;/trkpt&gt;&quot;" office:value-type="string" office:string-value="&lt;trkpt lat='24.57006' lon='121.73104'&gt; &lt;ele&gt;1800&lt;/ele&gt;  &lt;/trkpt&gt;" calcext:value-type="string">
            <text:p>&lt;trkpt lat='24.57006' lon='121.73104'&gt; &lt;ele&gt;1800&lt;/ele&gt; <text:s/>&lt;/trkpt&gt;</text:p>
          </table:table-cell>
          <table:table-cell table:style-name="ce14" table:formula="of:=&quot;&lt;Placemark&gt;&lt;name&gt;&quot; &amp; [.A19] &amp;&quot;&lt;/name&gt;&lt;Point&gt;&lt;coordinates&gt;&quot; &amp; [.I19] &amp; &quot;,&quot; &amp; [.H19] &amp; &quot;&lt;/coordinates&gt;&lt;/Point&gt;&lt;/Placemark&gt;&quot;" office:value-type="string" office:string-value="&lt;Placemark&gt;&lt;name&gt;A18&lt;/name&gt;&lt;Point&gt;&lt;coordinates&gt;121.73104,24.57006&lt;/coordinates&gt;&lt;/Point&gt;&lt;/Placemark&gt;" calcext:value-type="string">
            <text:p>&lt;Placemark&gt;&lt;name&gt;A18&lt;/name&gt;&lt;Point&gt;&lt;coordinates&gt;121.73104,24.57006&lt;/coordinates&gt;&lt;/Point&gt;&lt;/Placemark&gt;</text:p>
          </table:table-cell>
          <table:table-cell table:formula="of:=[.I19] &amp; &quot;,&quot; &amp; [.H19]" office:value-type="string" office:string-value="121.73104,24.57006" calcext:value-type="string">
            <text:p>121.73104,24.57006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19</text:p>
          </table:table-cell>
          <table:table-cell table:style-name="ce15" office:value-type="string" calcext:value-type="string">
            <text:p>323283 2718482</text:p>
          </table:table-cell>
          <table:table-cell table:style-name="ce16" office:value-type="string" calcext:value-type="string">
            <text:p>N24.56936 E121.73180</text:p>
          </table:table-cell>
          <table:table-cell table:formula="of:=MID([.B20];1;6)" office:value-type="string" office:string-value="323283" calcext:value-type="string">
            <text:p>323283</text:p>
          </table:table-cell>
          <table:table-cell table:formula="of:=MID([.B20];8;7)" office:value-type="string" office:string-value="2718482" calcext:value-type="string">
            <text:p>2718482</text:p>
          </table:table-cell>
          <table:table-cell table:style-name="ce10" table:formula="of:= [.D20] + 807.8 + 0.00001549 * [.D20] + 0.000006521 *[.E20]" office:value-type="float" office:value="324113.534874792" calcext:value-type="float">
            <text:p>324,114</text:p>
          </table:table-cell>
          <table:table-cell table:style-name="ce11" table:formula="of:=[.E20] - 248.6 + 0.00001549 * [.E20] + 0.000006521 *[.D20]" office:value-type="float" office:value="2718277.61741462" calcext:value-type="float">
            <text:p>2718278</text:p>
          </table:table-cell>
          <table:table-cell table:formula="of:=MID([.C20];2;8)" office:value-type="string" office:string-value="24.56936" calcext:value-type="string">
            <text:p>24.56936</text:p>
          </table:table-cell>
          <table:table-cell table:formula="of:=MID([.C20];12;9)" office:value-type="string" office:string-value="121.73180" calcext:value-type="string">
            <text:p>121.73180</text:p>
          </table:table-cell>
          <table:table-cell table:formula="of:=&quot;&lt;wpt lon='&quot; &amp; [.I20] &amp; &quot;' lat='&quot; &amp; [.H20] &amp; &quot;'&gt; &lt;name&gt;&quot; &amp; [.A20] &amp; &quot;&lt;/name&gt;  &lt;/wpt&gt;&quot;" office:value-type="string" office:string-value="&lt;wpt lon='121.73180' lat='24.56936'&gt; &lt;name&gt;A19&lt;/name&gt;  &lt;/wpt&gt;" calcext:value-type="string">
            <text:p>&lt;wpt lon='121.73180' lat='24.56936'&gt; &lt;name&gt;A19&lt;/name&gt; <text:s/>&lt;/wpt&gt;</text:p>
          </table:table-cell>
          <table:table-cell table:style-name="ce34" table:formula="of:=&quot;&lt;trkpt lat='&quot; &amp; [.H20] &amp;&quot;' lon='&quot; &amp; [.I20] &amp; &quot;'&gt; &lt;ele&gt;1800&lt;/ele&gt;  &lt;/trkpt&gt;&quot;" office:value-type="string" office:string-value="&lt;trkpt lat='24.56936' lon='121.73180'&gt; &lt;ele&gt;1800&lt;/ele&gt;  &lt;/trkpt&gt;" calcext:value-type="string">
            <text:p>&lt;trkpt lat='24.56936' lon='121.73180'&gt; &lt;ele&gt;1800&lt;/ele&gt; <text:s/>&lt;/trkpt&gt;</text:p>
          </table:table-cell>
          <table:table-cell table:style-name="ce14" table:formula="of:=&quot;&lt;Placemark&gt;&lt;name&gt;&quot; &amp; [.A20] &amp;&quot;&lt;/name&gt;&lt;Point&gt;&lt;coordinates&gt;&quot; &amp; [.I20] &amp; &quot;,&quot; &amp; [.H20] &amp; &quot;&lt;/coordinates&gt;&lt;/Point&gt;&lt;/Placemark&gt;&quot;" office:value-type="string" office:string-value="&lt;Placemark&gt;&lt;name&gt;A19&lt;/name&gt;&lt;Point&gt;&lt;coordinates&gt;121.73180,24.56936&lt;/coordinates&gt;&lt;/Point&gt;&lt;/Placemark&gt;" calcext:value-type="string">
            <text:p>&lt;Placemark&gt;&lt;name&gt;A19&lt;/name&gt;&lt;Point&gt;&lt;coordinates&gt;121.73180,24.56936&lt;/coordinates&gt;&lt;/Point&gt;&lt;/Placemark&gt;</text:p>
          </table:table-cell>
          <table:table-cell table:formula="of:=[.I20] &amp; &quot;,&quot; &amp; [.H20]" office:value-type="string" office:string-value="121.73180,24.56936" calcext:value-type="string">
            <text:p>121.73180,24.56936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20</text:p>
          </table:table-cell>
          <table:table-cell table:style-name="ce15" office:value-type="string" calcext:value-type="string">
            <text:p>323343 2718401</text:p>
          </table:table-cell>
          <table:table-cell table:style-name="ce16" office:value-type="string" calcext:value-type="string">
            <text:p>N24.56863 E121.73239</text:p>
          </table:table-cell>
          <table:table-cell table:formula="of:=MID([.B21];1;6)" office:value-type="string" office:string-value="323343" calcext:value-type="string">
            <text:p>323343</text:p>
          </table:table-cell>
          <table:table-cell table:formula="of:=MID([.B21];8;7)" office:value-type="string" office:string-value="2718401" calcext:value-type="string">
            <text:p>2718401</text:p>
          </table:table-cell>
          <table:table-cell table:style-name="ce10" table:formula="of:= [.D21] + 807.8 + 0.00001549 * [.D21] + 0.000006521 *[.E21]" office:value-type="float" office:value="324173.535275991" calcext:value-type="float">
            <text:p>324,174</text:p>
          </table:table-cell>
          <table:table-cell table:style-name="ce11" table:formula="of:=[.E21] - 248.6 + 0.00001549 * [.E21] + 0.000006521 *[.D21]" office:value-type="float" office:value="2718196.61655119" calcext:value-type="float">
            <text:p>2718197</text:p>
          </table:table-cell>
          <table:table-cell table:formula="of:=MID([.C21];2;8)" office:value-type="string" office:string-value="24.56863" calcext:value-type="string">
            <text:p>24.56863</text:p>
          </table:table-cell>
          <table:table-cell table:formula="of:=MID([.C21];12;9)" office:value-type="string" office:string-value="121.73239" calcext:value-type="string">
            <text:p>121.73239</text:p>
          </table:table-cell>
          <table:table-cell table:formula="of:=&quot;&lt;wpt lon='&quot; &amp; [.I21] &amp; &quot;' lat='&quot; &amp; [.H21] &amp; &quot;'&gt; &lt;name&gt;&quot; &amp; [.A21] &amp; &quot;&lt;/name&gt;  &lt;/wpt&gt;&quot;" office:value-type="string" office:string-value="&lt;wpt lon='121.73239' lat='24.56863'&gt; &lt;name&gt;A20&lt;/name&gt;  &lt;/wpt&gt;" calcext:value-type="string">
            <text:p>&lt;wpt lon='121.73239' lat='24.56863'&gt; &lt;name&gt;A20&lt;/name&gt; <text:s/>&lt;/wpt&gt;</text:p>
          </table:table-cell>
          <table:table-cell table:style-name="ce34" table:formula="of:=&quot;&lt;trkpt lat='&quot; &amp; [.H21] &amp;&quot;' lon='&quot; &amp; [.I21] &amp; &quot;'&gt; &lt;ele&gt;1800&lt;/ele&gt;  &lt;/trkpt&gt;&quot;" office:value-type="string" office:string-value="&lt;trkpt lat='24.56863' lon='121.73239'&gt; &lt;ele&gt;1800&lt;/ele&gt;  &lt;/trkpt&gt;" calcext:value-type="string">
            <text:p>&lt;trkpt lat='24.56863' lon='121.73239'&gt; &lt;ele&gt;1800&lt;/ele&gt; <text:s/>&lt;/trkpt&gt;</text:p>
          </table:table-cell>
          <table:table-cell table:style-name="ce14" table:formula="of:=&quot;&lt;Placemark&gt;&lt;name&gt;&quot; &amp; [.A21] &amp;&quot;&lt;/name&gt;&lt;Point&gt;&lt;coordinates&gt;&quot; &amp; [.I21] &amp; &quot;,&quot; &amp; [.H21] &amp; &quot;&lt;/coordinates&gt;&lt;/Point&gt;&lt;/Placemark&gt;&quot;" office:value-type="string" office:string-value="&lt;Placemark&gt;&lt;name&gt;A20&lt;/name&gt;&lt;Point&gt;&lt;coordinates&gt;121.73239,24.56863&lt;/coordinates&gt;&lt;/Point&gt;&lt;/Placemark&gt;" calcext:value-type="string">
            <text:p>&lt;Placemark&gt;&lt;name&gt;A20&lt;/name&gt;&lt;Point&gt;&lt;coordinates&gt;121.73239,24.56863&lt;/coordinates&gt;&lt;/Point&gt;&lt;/Placemark&gt;</text:p>
          </table:table-cell>
          <table:table-cell table:formula="of:=[.I21] &amp; &quot;,&quot; &amp; [.H21]" office:value-type="string" office:string-value="121.73239,24.56863" calcext:value-type="string">
            <text:p>121.73239,24.56863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21</text:p>
          </table:table-cell>
          <table:table-cell table:style-name="ce15" office:value-type="string" calcext:value-type="string">
            <text:p>323506 2718289</text:p>
          </table:table-cell>
          <table:table-cell table:style-name="ce16" office:value-type="string" calcext:value-type="string">
            <text:p>N24.56761 E121.73399</text:p>
          </table:table-cell>
          <table:table-cell table:formula="of:=MID([.B22];1;6)" office:value-type="string" office:string-value="323506" calcext:value-type="string">
            <text:p>323506</text:p>
          </table:table-cell>
          <table:table-cell table:formula="of:=MID([.B22];8;7)" office:value-type="string" office:string-value="2718289" calcext:value-type="string">
            <text:p>2718289</text:p>
          </table:table-cell>
          <table:table-cell table:style-name="ce10" table:formula="of:= [.D22] + 807.8 + 0.00001549 * [.D22] + 0.000006521 *[.E22]" office:value-type="float" office:value="324336.537070509" calcext:value-type="float">
            <text:p>324,337</text:p>
          </table:table-cell>
          <table:table-cell table:style-name="ce11" table:formula="of:=[.E22] - 248.6 + 0.00001549 * [.E22] + 0.000006521 *[.D22]" office:value-type="float" office:value="2718084.61587924" calcext:value-type="float">
            <text:p>2718085</text:p>
          </table:table-cell>
          <table:table-cell table:formula="of:=MID([.C22];2;8)" office:value-type="string" office:string-value="24.56761" calcext:value-type="string">
            <text:p>24.56761</text:p>
          </table:table-cell>
          <table:table-cell table:formula="of:=MID([.C22];12;9)" office:value-type="string" office:string-value="121.73399" calcext:value-type="string">
            <text:p>121.73399</text:p>
          </table:table-cell>
          <table:table-cell table:formula="of:=&quot;&lt;wpt lon='&quot; &amp; [.I22] &amp; &quot;' lat='&quot; &amp; [.H22] &amp; &quot;'&gt; &lt;name&gt;&quot; &amp; [.A22] &amp; &quot;&lt;/name&gt;  &lt;/wpt&gt;&quot;" office:value-type="string" office:string-value="&lt;wpt lon='121.73399' lat='24.56761'&gt; &lt;name&gt;A21&lt;/name&gt;  &lt;/wpt&gt;" calcext:value-type="string">
            <text:p>&lt;wpt lon='121.73399' lat='24.56761'&gt; &lt;name&gt;A21&lt;/name&gt; <text:s/>&lt;/wpt&gt;</text:p>
          </table:table-cell>
          <table:table-cell table:style-name="ce34" table:formula="of:=&quot;&lt;trkpt lat='&quot; &amp; [.H22] &amp;&quot;' lon='&quot; &amp; [.I22] &amp; &quot;'&gt; &lt;ele&gt;1800&lt;/ele&gt;  &lt;/trkpt&gt;&quot;" office:value-type="string" office:string-value="&lt;trkpt lat='24.56761' lon='121.73399'&gt; &lt;ele&gt;1800&lt;/ele&gt;  &lt;/trkpt&gt;" calcext:value-type="string">
            <text:p>&lt;trkpt lat='24.56761' lon='121.73399'&gt; &lt;ele&gt;1800&lt;/ele&gt; <text:s/>&lt;/trkpt&gt;</text:p>
          </table:table-cell>
          <table:table-cell table:style-name="ce14" table:formula="of:=&quot;&lt;Placemark&gt;&lt;name&gt;&quot; &amp; [.A22] &amp;&quot;&lt;/name&gt;&lt;Point&gt;&lt;coordinates&gt;&quot; &amp; [.I22] &amp; &quot;,&quot; &amp; [.H22] &amp; &quot;&lt;/coordinates&gt;&lt;/Point&gt;&lt;/Placemark&gt;&quot;" office:value-type="string" office:string-value="&lt;Placemark&gt;&lt;name&gt;A21&lt;/name&gt;&lt;Point&gt;&lt;coordinates&gt;121.73399,24.56761&lt;/coordinates&gt;&lt;/Point&gt;&lt;/Placemark&gt;" calcext:value-type="string">
            <text:p>&lt;Placemark&gt;&lt;name&gt;A21&lt;/name&gt;&lt;Point&gt;&lt;coordinates&gt;121.73399,24.56761&lt;/coordinates&gt;&lt;/Point&gt;&lt;/Placemark&gt;</text:p>
          </table:table-cell>
          <table:table-cell table:formula="of:=[.I22] &amp; &quot;,&quot; &amp; [.H22]" office:value-type="string" office:string-value="121.73399,24.56761" calcext:value-type="string">
            <text:p>121.73399,24.56761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22</text:p>
          </table:table-cell>
          <table:table-cell table:style-name="ce15" office:value-type="string" calcext:value-type="string">
            <text:p>323556 2718257</text:p>
          </table:table-cell>
          <table:table-cell table:style-name="ce16" office:value-type="string" calcext:value-type="string">
            <text:p>N24.56732 E121.73448</text:p>
          </table:table-cell>
          <table:table-cell table:formula="of:=MID([.B23];1;6)" office:value-type="string" office:string-value="323556" calcext:value-type="string">
            <text:p>323556</text:p>
          </table:table-cell>
          <table:table-cell table:formula="of:=MID([.B23];8;7)" office:value-type="string" office:string-value="2718257" calcext:value-type="string">
            <text:p>2718257</text:p>
          </table:table-cell>
          <table:table-cell table:style-name="ce10" table:formula="of:= [.D23] + 807.8 + 0.00001549 * [.D23] + 0.000006521 *[.E23]" office:value-type="float" office:value="324386.537636337" calcext:value-type="float">
            <text:p>324,387</text:p>
          </table:table-cell>
          <table:table-cell table:style-name="ce11" table:formula="of:=[.E23] - 248.6 + 0.00001549 * [.E23] + 0.000006521 *[.D23]" office:value-type="float" office:value="2718052.61570961" calcext:value-type="float">
            <text:p>2718053</text:p>
          </table:table-cell>
          <table:table-cell table:formula="of:=MID([.C23];2;8)" office:value-type="string" office:string-value="24.56732" calcext:value-type="string">
            <text:p>24.56732</text:p>
          </table:table-cell>
          <table:table-cell table:formula="of:=MID([.C23];12;9)" office:value-type="string" office:string-value="121.73448" calcext:value-type="string">
            <text:p>121.73448</text:p>
          </table:table-cell>
          <table:table-cell table:formula="of:=&quot;&lt;wpt lon='&quot; &amp; [.I23] &amp; &quot;' lat='&quot; &amp; [.H23] &amp; &quot;'&gt; &lt;name&gt;&quot; &amp; [.A23] &amp; &quot;&lt;/name&gt;  &lt;/wpt&gt;&quot;" office:value-type="string" office:string-value="&lt;wpt lon='121.73448' lat='24.56732'&gt; &lt;name&gt;A22&lt;/name&gt;  &lt;/wpt&gt;" calcext:value-type="string">
            <text:p>&lt;wpt lon='121.73448' lat='24.56732'&gt; &lt;name&gt;A22&lt;/name&gt; <text:s/>&lt;/wpt&gt;</text:p>
          </table:table-cell>
          <table:table-cell table:style-name="ce34" table:formula="of:=&quot;&lt;trkpt lat='&quot; &amp; [.H23] &amp;&quot;' lon='&quot; &amp; [.I23] &amp; &quot;'&gt; &lt;ele&gt;1800&lt;/ele&gt;  &lt;/trkpt&gt;&quot;" office:value-type="string" office:string-value="&lt;trkpt lat='24.56732' lon='121.73448'&gt; &lt;ele&gt;1800&lt;/ele&gt;  &lt;/trkpt&gt;" calcext:value-type="string">
            <text:p>&lt;trkpt lat='24.56732' lon='121.73448'&gt; &lt;ele&gt;1800&lt;/ele&gt; <text:s/>&lt;/trkpt&gt;</text:p>
          </table:table-cell>
          <table:table-cell table:style-name="ce14" table:formula="of:=&quot;&lt;Placemark&gt;&lt;name&gt;&quot; &amp; [.A23] &amp;&quot;&lt;/name&gt;&lt;Point&gt;&lt;coordinates&gt;&quot; &amp; [.I23] &amp; &quot;,&quot; &amp; [.H23] &amp; &quot;&lt;/coordinates&gt;&lt;/Point&gt;&lt;/Placemark&gt;&quot;" office:value-type="string" office:string-value="&lt;Placemark&gt;&lt;name&gt;A22&lt;/name&gt;&lt;Point&gt;&lt;coordinates&gt;121.73448,24.56732&lt;/coordinates&gt;&lt;/Point&gt;&lt;/Placemark&gt;" calcext:value-type="string">
            <text:p>&lt;Placemark&gt;&lt;name&gt;A22&lt;/name&gt;&lt;Point&gt;&lt;coordinates&gt;121.73448,24.56732&lt;/coordinates&gt;&lt;/Point&gt;&lt;/Placemark&gt;</text:p>
          </table:table-cell>
          <table:table-cell table:formula="of:=[.I23] &amp; &quot;,&quot; &amp; [.H23]" office:value-type="string" office:string-value="121.73448,24.56732" calcext:value-type="string">
            <text:p>121.73448,24.56732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23</text:p>
          </table:table-cell>
          <table:table-cell table:style-name="ce15" office:value-type="string" calcext:value-type="string">
            <text:p>323600 2718148</text:p>
          </table:table-cell>
          <table:table-cell table:style-name="ce16" office:value-type="string" calcext:value-type="string">
            <text:p>N24.56633 E121.73491</text:p>
          </table:table-cell>
          <table:table-cell table:formula="of:=MID([.B24];1;6)" office:value-type="string" office:string-value="323600" calcext:value-type="string">
            <text:p>323600</text:p>
          </table:table-cell>
          <table:table-cell table:formula="of:=MID([.B24];8;7)" office:value-type="string" office:string-value="2718148" calcext:value-type="string">
            <text:p>2718148</text:p>
          </table:table-cell>
          <table:table-cell table:style-name="ce10" table:formula="of:= [.D24] + 807.8 + 0.00001549 * [.D24] + 0.000006521 *[.E24]" office:value-type="float" office:value="324430.537607108" calcext:value-type="float">
            <text:p>324,431</text:p>
          </table:table-cell>
          <table:table-cell table:style-name="ce11" table:formula="of:=[.E24] - 248.6 + 0.00001549 * [.E24] + 0.000006521 *[.D24]" office:value-type="float" office:value="2717943.61430812" calcext:value-type="float">
            <text:p>2717944</text:p>
          </table:table-cell>
          <table:table-cell table:formula="of:=MID([.C24];2;8)" office:value-type="string" office:string-value="24.56633" calcext:value-type="string">
            <text:p>24.56633</text:p>
          </table:table-cell>
          <table:table-cell table:formula="of:=MID([.C24];12;9)" office:value-type="string" office:string-value="121.73491" calcext:value-type="string">
            <text:p>121.73491</text:p>
          </table:table-cell>
          <table:table-cell table:formula="of:=&quot;&lt;wpt lon='&quot; &amp; [.I24] &amp; &quot;' lat='&quot; &amp; [.H24] &amp; &quot;'&gt; &lt;name&gt;&quot; &amp; [.A24] &amp; &quot;&lt;/name&gt;  &lt;/wpt&gt;&quot;" office:value-type="string" office:string-value="&lt;wpt lon='121.73491' lat='24.56633'&gt; &lt;name&gt;A23&lt;/name&gt;  &lt;/wpt&gt;" calcext:value-type="string">
            <text:p>&lt;wpt lon='121.73491' lat='24.56633'&gt; &lt;name&gt;A23&lt;/name&gt; <text:s/>&lt;/wpt&gt;</text:p>
          </table:table-cell>
          <table:table-cell table:style-name="ce34" table:formula="of:=&quot;&lt;trkpt lat='&quot; &amp; [.H24] &amp;&quot;' lon='&quot; &amp; [.I24] &amp; &quot;'&gt; &lt;ele&gt;1800&lt;/ele&gt;  &lt;/trkpt&gt;&quot;" office:value-type="string" office:string-value="&lt;trkpt lat='24.56633' lon='121.73491'&gt; &lt;ele&gt;1800&lt;/ele&gt;  &lt;/trkpt&gt;" calcext:value-type="string">
            <text:p>&lt;trkpt lat='24.56633' lon='121.73491'&gt; &lt;ele&gt;1800&lt;/ele&gt; <text:s/>&lt;/trkpt&gt;</text:p>
          </table:table-cell>
          <table:table-cell table:style-name="ce14" table:formula="of:=&quot;&lt;Placemark&gt;&lt;name&gt;&quot; &amp; [.A24] &amp;&quot;&lt;/name&gt;&lt;Point&gt;&lt;coordinates&gt;&quot; &amp; [.I24] &amp; &quot;,&quot; &amp; [.H24] &amp; &quot;&lt;/coordinates&gt;&lt;/Point&gt;&lt;/Placemark&gt;&quot;" office:value-type="string" office:string-value="&lt;Placemark&gt;&lt;name&gt;A23&lt;/name&gt;&lt;Point&gt;&lt;coordinates&gt;121.73491,24.56633&lt;/coordinates&gt;&lt;/Point&gt;&lt;/Placemark&gt;" calcext:value-type="string">
            <text:p>&lt;Placemark&gt;&lt;name&gt;A23&lt;/name&gt;&lt;Point&gt;&lt;coordinates&gt;121.73491,24.56633&lt;/coordinates&gt;&lt;/Point&gt;&lt;/Placemark&gt;</text:p>
          </table:table-cell>
          <table:table-cell table:formula="of:=[.I24] &amp; &quot;,&quot; &amp; [.H24]" office:value-type="string" office:string-value="121.73491,24.56633" calcext:value-type="string">
            <text:p>121.73491,24.56633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24</text:p>
          </table:table-cell>
          <table:table-cell table:style-name="ce15" office:value-type="string" calcext:value-type="string">
            <text:p>323591 2718068</text:p>
          </table:table-cell>
          <table:table-cell table:style-name="ce16" office:value-type="string" calcext:value-type="string">
            <text:p>N24.56561 E121.73482</text:p>
          </table:table-cell>
          <table:table-cell table:formula="of:=MID([.B25];1;6)" office:value-type="string" office:string-value="323591" calcext:value-type="string">
            <text:p>323591</text:p>
          </table:table-cell>
          <table:table-cell table:formula="of:=MID([.B25];8;7)" office:value-type="string" office:string-value="2718068" calcext:value-type="string">
            <text:p>2718068</text:p>
          </table:table-cell>
          <table:table-cell table:style-name="ce10" table:formula="of:= [.D25] + 807.8 + 0.00001549 * [.D25] + 0.000006521 *[.E25]" office:value-type="float" office:value="324421.536946018" calcext:value-type="float">
            <text:p>324,422</text:p>
          </table:table-cell>
          <table:table-cell table:style-name="ce11" table:formula="of:=[.E25] - 248.6 + 0.00001549 * [.E25] + 0.000006521 *[.D25]" office:value-type="float" office:value="2717863.61301023" calcext:value-type="float">
            <text:p>2717864</text:p>
          </table:table-cell>
          <table:table-cell table:formula="of:=MID([.C25];2;8)" office:value-type="string" office:string-value="24.56561" calcext:value-type="string">
            <text:p>24.56561</text:p>
          </table:table-cell>
          <table:table-cell table:formula="of:=MID([.C25];12;9)" office:value-type="string" office:string-value="121.73482" calcext:value-type="string">
            <text:p>121.73482</text:p>
          </table:table-cell>
          <table:table-cell table:formula="of:=&quot;&lt;wpt lon='&quot; &amp; [.I25] &amp; &quot;' lat='&quot; &amp; [.H25] &amp; &quot;'&gt; &lt;name&gt;&quot; &amp; [.A25] &amp; &quot;&lt;/name&gt;  &lt;/wpt&gt;&quot;" office:value-type="string" office:string-value="&lt;wpt lon='121.73482' lat='24.56561'&gt; &lt;name&gt;A24&lt;/name&gt;  &lt;/wpt&gt;" calcext:value-type="string">
            <text:p>&lt;wpt lon='121.73482' lat='24.56561'&gt; &lt;name&gt;A24&lt;/name&gt; <text:s/>&lt;/wpt&gt;</text:p>
          </table:table-cell>
          <table:table-cell table:style-name="ce34" table:formula="of:=&quot;&lt;trkpt lat='&quot; &amp; [.H25] &amp;&quot;' lon='&quot; &amp; [.I25] &amp; &quot;'&gt; &lt;ele&gt;1800&lt;/ele&gt;  &lt;/trkpt&gt;&quot;" office:value-type="string" office:string-value="&lt;trkpt lat='24.56561' lon='121.73482'&gt; &lt;ele&gt;1800&lt;/ele&gt;  &lt;/trkpt&gt;" calcext:value-type="string">
            <text:p>&lt;trkpt lat='24.56561' lon='121.73482'&gt; &lt;ele&gt;1800&lt;/ele&gt; <text:s/>&lt;/trkpt&gt;</text:p>
          </table:table-cell>
          <table:table-cell table:style-name="ce14" table:formula="of:=&quot;&lt;Placemark&gt;&lt;name&gt;&quot; &amp; [.A25] &amp;&quot;&lt;/name&gt;&lt;Point&gt;&lt;coordinates&gt;&quot; &amp; [.I25] &amp; &quot;,&quot; &amp; [.H25] &amp; &quot;&lt;/coordinates&gt;&lt;/Point&gt;&lt;/Placemark&gt;&quot;" office:value-type="string" office:string-value="&lt;Placemark&gt;&lt;name&gt;A24&lt;/name&gt;&lt;Point&gt;&lt;coordinates&gt;121.73482,24.56561&lt;/coordinates&gt;&lt;/Point&gt;&lt;/Placemark&gt;" calcext:value-type="string">
            <text:p>&lt;Placemark&gt;&lt;name&gt;A24&lt;/name&gt;&lt;Point&gt;&lt;coordinates&gt;121.73482,24.56561&lt;/coordinates&gt;&lt;/Point&gt;&lt;/Placemark&gt;</text:p>
          </table:table-cell>
          <table:table-cell table:formula="of:=[.I25] &amp; &quot;,&quot; &amp; [.H25]" office:value-type="string" office:string-value="121.73482,24.56561" calcext:value-type="string">
            <text:p>121.73482,24.56561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25</text:p>
          </table:table-cell>
          <table:table-cell table:style-name="ce15" office:value-type="string" calcext:value-type="string">
            <text:p>323569 2717992</text:p>
          </table:table-cell>
          <table:table-cell table:style-name="ce16" office:value-type="string" calcext:value-type="string">
            <text:p>N24.56493 E121.73460</text:p>
          </table:table-cell>
          <table:table-cell table:formula="of:=MID([.B26];1;6)" office:value-type="string" office:string-value="323569" calcext:value-type="string">
            <text:p>323569</text:p>
          </table:table-cell>
          <table:table-cell table:formula="of:=MID([.B26];8;7)" office:value-type="string" office:string-value="2717992" calcext:value-type="string">
            <text:p>2717992</text:p>
          </table:table-cell>
          <table:table-cell table:style-name="ce10" table:formula="of:= [.D26] + 807.8 + 0.00001549 * [.D26] + 0.000006521 *[.E26]" office:value-type="float" office:value="324399.536109642" calcext:value-type="float">
            <text:p>324,400</text:p>
          </table:table-cell>
          <table:table-cell table:style-name="ce11" table:formula="of:=[.E26] - 248.6 + 0.00001549 * [.E26] + 0.000006521 *[.D26]" office:value-type="float" office:value="2717787.61168953" calcext:value-type="float">
            <text:p>2717788</text:p>
          </table:table-cell>
          <table:table-cell table:formula="of:=MID([.C26];2;8)" office:value-type="string" office:string-value="24.56493" calcext:value-type="string">
            <text:p>24.56493</text:p>
          </table:table-cell>
          <table:table-cell table:formula="of:=MID([.C26];12;9)" office:value-type="string" office:string-value="121.73460" calcext:value-type="string">
            <text:p>121.73460</text:p>
          </table:table-cell>
          <table:table-cell table:formula="of:=&quot;&lt;wpt lon='&quot; &amp; [.I26] &amp; &quot;' lat='&quot; &amp; [.H26] &amp; &quot;'&gt; &lt;name&gt;&quot; &amp; [.A26] &amp; &quot;&lt;/name&gt;  &lt;/wpt&gt;&quot;" office:value-type="string" office:string-value="&lt;wpt lon='121.73460' lat='24.56493'&gt; &lt;name&gt;A25&lt;/name&gt;  &lt;/wpt&gt;" calcext:value-type="string">
            <text:p>&lt;wpt lon='121.73460' lat='24.56493'&gt; &lt;name&gt;A25&lt;/name&gt; <text:s/>&lt;/wpt&gt;</text:p>
          </table:table-cell>
          <table:table-cell table:style-name="ce34" table:formula="of:=&quot;&lt;trkpt lat='&quot; &amp; [.H26] &amp;&quot;' lon='&quot; &amp; [.I26] &amp; &quot;'&gt; &lt;ele&gt;1800&lt;/ele&gt;  &lt;/trkpt&gt;&quot;" office:value-type="string" office:string-value="&lt;trkpt lat='24.56493' lon='121.73460'&gt; &lt;ele&gt;1800&lt;/ele&gt;  &lt;/trkpt&gt;" calcext:value-type="string">
            <text:p>&lt;trkpt lat='24.56493' lon='121.73460'&gt; &lt;ele&gt;1800&lt;/ele&gt; <text:s/>&lt;/trkpt&gt;</text:p>
          </table:table-cell>
          <table:table-cell table:style-name="ce14" table:formula="of:=&quot;&lt;Placemark&gt;&lt;name&gt;&quot; &amp; [.A26] &amp;&quot;&lt;/name&gt;&lt;Point&gt;&lt;coordinates&gt;&quot; &amp; [.I26] &amp; &quot;,&quot; &amp; [.H26] &amp; &quot;&lt;/coordinates&gt;&lt;/Point&gt;&lt;/Placemark&gt;&quot;" office:value-type="string" office:string-value="&lt;Placemark&gt;&lt;name&gt;A25&lt;/name&gt;&lt;Point&gt;&lt;coordinates&gt;121.73460,24.56493&lt;/coordinates&gt;&lt;/Point&gt;&lt;/Placemark&gt;" calcext:value-type="string">
            <text:p>&lt;Placemark&gt;&lt;name&gt;A25&lt;/name&gt;&lt;Point&gt;&lt;coordinates&gt;121.73460,24.56493&lt;/coordinates&gt;&lt;/Point&gt;&lt;/Placemark&gt;</text:p>
          </table:table-cell>
          <table:table-cell table:formula="of:=[.I26] &amp; &quot;,&quot; &amp; [.H26]" office:value-type="string" office:string-value="121.73460,24.56493" calcext:value-type="string">
            <text:p>121.73460,24.56493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26</text:p>
          </table:table-cell>
          <table:table-cell table:style-name="ce15" office:value-type="string" calcext:value-type="string">
            <text:p>323532 2717783</text:p>
          </table:table-cell>
          <table:table-cell table:style-name="ce16" office:value-type="string" calcext:value-type="string">
            <text:p>N24.56304 E121.73422</text:p>
          </table:table-cell>
          <table:table-cell table:formula="of:=MID([.B27];1;6)" office:value-type="string" office:string-value="323532" calcext:value-type="string">
            <text:p>323532</text:p>
          </table:table-cell>
          <table:table-cell table:formula="of:=MID([.B27];8;7)" office:value-type="string" office:string-value="2717783" calcext:value-type="string">
            <text:p>2717783</text:p>
          </table:table-cell>
          <table:table-cell table:style-name="ce10" table:formula="of:= [.D27] + 807.8 + 0.00001549 * [.D27] + 0.000006521 *[.E27]" office:value-type="float" office:value="324362.534173623" calcext:value-type="float">
            <text:p>324,363</text:p>
          </table:table-cell>
          <table:table-cell table:style-name="ce11" table:formula="of:=[.E27] - 248.6 + 0.00001549 * [.E27] + 0.000006521 *[.D27]" office:value-type="float" office:value="2717578.60821084" calcext:value-type="float">
            <text:p>2717579</text:p>
          </table:table-cell>
          <table:table-cell table:formula="of:=MID([.C27];2;8)" office:value-type="string" office:string-value="24.56304" calcext:value-type="string">
            <text:p>24.56304</text:p>
          </table:table-cell>
          <table:table-cell table:formula="of:=MID([.C27];12;9)" office:value-type="string" office:string-value="121.73422" calcext:value-type="string">
            <text:p>121.73422</text:p>
          </table:table-cell>
          <table:table-cell table:formula="of:=&quot;&lt;wpt lon='&quot; &amp; [.I27] &amp; &quot;' lat='&quot; &amp; [.H27] &amp; &quot;'&gt; &lt;name&gt;&quot; &amp; [.A27] &amp; &quot;&lt;/name&gt;  &lt;/wpt&gt;&quot;" office:value-type="string" office:string-value="&lt;wpt lon='121.73422' lat='24.56304'&gt; &lt;name&gt;A26&lt;/name&gt;  &lt;/wpt&gt;" calcext:value-type="string">
            <text:p>&lt;wpt lon='121.73422' lat='24.56304'&gt; &lt;name&gt;A26&lt;/name&gt; <text:s/>&lt;/wpt&gt;</text:p>
          </table:table-cell>
          <table:table-cell table:style-name="ce34" table:formula="of:=&quot;&lt;trkpt lat='&quot; &amp; [.H27] &amp;&quot;' lon='&quot; &amp; [.I27] &amp; &quot;'&gt; &lt;ele&gt;1800&lt;/ele&gt;  &lt;/trkpt&gt;&quot;" office:value-type="string" office:string-value="&lt;trkpt lat='24.56304' lon='121.73422'&gt; &lt;ele&gt;1800&lt;/ele&gt;  &lt;/trkpt&gt;" calcext:value-type="string">
            <text:p>&lt;trkpt lat='24.56304' lon='121.73422'&gt; &lt;ele&gt;1800&lt;/ele&gt; <text:s/>&lt;/trkpt&gt;</text:p>
          </table:table-cell>
          <table:table-cell table:style-name="ce14" table:formula="of:=&quot;&lt;Placemark&gt;&lt;name&gt;&quot; &amp; [.A27] &amp;&quot;&lt;/name&gt;&lt;Point&gt;&lt;coordinates&gt;&quot; &amp; [.I27] &amp; &quot;,&quot; &amp; [.H27] &amp; &quot;&lt;/coordinates&gt;&lt;/Point&gt;&lt;/Placemark&gt;&quot;" office:value-type="string" office:string-value="&lt;Placemark&gt;&lt;name&gt;A26&lt;/name&gt;&lt;Point&gt;&lt;coordinates&gt;121.73422,24.56304&lt;/coordinates&gt;&lt;/Point&gt;&lt;/Placemark&gt;" calcext:value-type="string">
            <text:p>&lt;Placemark&gt;&lt;name&gt;A26&lt;/name&gt;&lt;Point&gt;&lt;coordinates&gt;121.73422,24.56304&lt;/coordinates&gt;&lt;/Point&gt;&lt;/Placemark&gt;</text:p>
          </table:table-cell>
          <table:table-cell table:formula="of:=[.I27] &amp; &quot;,&quot; &amp; [.H27]" office:value-type="string" office:string-value="121.73422,24.56304" calcext:value-type="string">
            <text:p>121.73422,24.56304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27</text:p>
          </table:table-cell>
          <table:table-cell table:style-name="ce15" office:value-type="string" calcext:value-type="string">
            <text:p>323638 2717735</text:p>
          </table:table-cell>
          <table:table-cell table:style-name="ce16" office:value-type="string" calcext:value-type="string">
            <text:p>N24.56261 E121.73527</text:p>
          </table:table-cell>
          <table:table-cell table:formula="of:=MID([.B28];1;6)" office:value-type="string" office:string-value="323638" calcext:value-type="string">
            <text:p>323638</text:p>
          </table:table-cell>
          <table:table-cell table:formula="of:=MID([.B28];8;7)" office:value-type="string" office:string-value="2717735" calcext:value-type="string">
            <text:p>2717735</text:p>
          </table:table-cell>
          <table:table-cell table:style-name="ce10" table:formula="of:= [.D28] + 807.8 + 0.00001549 * [.D28] + 0.000006521 *[.E28]" office:value-type="float" office:value="324468.535502555" calcext:value-type="float">
            <text:p>324,469</text:p>
          </table:table-cell>
          <table:table-cell table:style-name="ce11" table:formula="of:=[.E28] - 248.6 + 0.00001549 * [.E28] + 0.000006521 *[.D28]" office:value-type="float" office:value="2717530.60815855" calcext:value-type="float">
            <text:p>2717531</text:p>
          </table:table-cell>
          <table:table-cell table:formula="of:=MID([.C28];2;8)" office:value-type="string" office:string-value="24.56261" calcext:value-type="string">
            <text:p>24.56261</text:p>
          </table:table-cell>
          <table:table-cell table:formula="of:=MID([.C28];12;9)" office:value-type="string" office:string-value="121.73527" calcext:value-type="string">
            <text:p>121.73527</text:p>
          </table:table-cell>
          <table:table-cell table:formula="of:=&quot;&lt;wpt lon='&quot; &amp; [.I28] &amp; &quot;' lat='&quot; &amp; [.H28] &amp; &quot;'&gt; &lt;name&gt;&quot; &amp; [.A28] &amp; &quot;&lt;/name&gt;  &lt;/wpt&gt;&quot;" office:value-type="string" office:string-value="&lt;wpt lon='121.73527' lat='24.56261'&gt; &lt;name&gt;A27&lt;/name&gt;  &lt;/wpt&gt;" calcext:value-type="string">
            <text:p>&lt;wpt lon='121.73527' lat='24.56261'&gt; &lt;name&gt;A27&lt;/name&gt; <text:s/>&lt;/wpt&gt;</text:p>
          </table:table-cell>
          <table:table-cell table:style-name="ce34" table:formula="of:=&quot;&lt;trkpt lat='&quot; &amp; [.H28] &amp;&quot;' lon='&quot; &amp; [.I28] &amp; &quot;'&gt; &lt;ele&gt;1800&lt;/ele&gt;  &lt;/trkpt&gt;&quot;" office:value-type="string" office:string-value="&lt;trkpt lat='24.56261' lon='121.73527'&gt; &lt;ele&gt;1800&lt;/ele&gt;  &lt;/trkpt&gt;" calcext:value-type="string">
            <text:p>&lt;trkpt lat='24.56261' lon='121.73527'&gt; &lt;ele&gt;1800&lt;/ele&gt; <text:s/>&lt;/trkpt&gt;</text:p>
          </table:table-cell>
          <table:table-cell table:style-name="ce14" table:formula="of:=&quot;&lt;Placemark&gt;&lt;name&gt;&quot; &amp; [.A28] &amp;&quot;&lt;/name&gt;&lt;Point&gt;&lt;coordinates&gt;&quot; &amp; [.I28] &amp; &quot;,&quot; &amp; [.H28] &amp; &quot;&lt;/coordinates&gt;&lt;/Point&gt;&lt;/Placemark&gt;&quot;" office:value-type="string" office:string-value="&lt;Placemark&gt;&lt;name&gt;A27&lt;/name&gt;&lt;Point&gt;&lt;coordinates&gt;121.73527,24.56261&lt;/coordinates&gt;&lt;/Point&gt;&lt;/Placemark&gt;" calcext:value-type="string">
            <text:p>&lt;Placemark&gt;&lt;name&gt;A27&lt;/name&gt;&lt;Point&gt;&lt;coordinates&gt;121.73527,24.56261&lt;/coordinates&gt;&lt;/Point&gt;&lt;/Placemark&gt;</text:p>
          </table:table-cell>
          <table:table-cell table:formula="of:=[.I28] &amp; &quot;,&quot; &amp; [.H28]" office:value-type="string" office:string-value="121.73527,24.56261" calcext:value-type="string">
            <text:p>121.73527,24.56261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28</text:p>
          </table:table-cell>
          <table:table-cell table:style-name="ce15" office:value-type="string" calcext:value-type="string">
            <text:p>323775 2717766</text:p>
          </table:table-cell>
          <table:table-cell table:style-name="ce16" office:value-type="string" calcext:value-type="string">
            <text:p>N24.56288 E121.73662</text:p>
          </table:table-cell>
          <table:table-cell table:formula="of:=MID([.B29];1;6)" office:value-type="string" office:string-value="323775" calcext:value-type="string">
            <text:p>323775</text:p>
          </table:table-cell>
          <table:table-cell table:formula="of:=MID([.B29];8;7)" office:value-type="string" office:string-value="2717766" calcext:value-type="string">
            <text:p>2717766</text:p>
          </table:table-cell>
          <table:table-cell table:style-name="ce10" table:formula="of:= [.D29] + 807.8 + 0.00001549 * [.D29] + 0.000006521 *[.E29]" office:value-type="float" office:value="324605.537826836" calcext:value-type="float">
            <text:p>324,606</text:p>
          </table:table-cell>
          <table:table-cell table:style-name="ce11" table:formula="of:=[.E29] - 248.6 + 0.00001549 * [.E29] + 0.000006521 *[.D29]" office:value-type="float" office:value="2717561.60953211" calcext:value-type="float">
            <text:p>2717562</text:p>
          </table:table-cell>
          <table:table-cell table:formula="of:=MID([.C29];2;8)" office:value-type="string" office:string-value="24.56288" calcext:value-type="string">
            <text:p>24.56288</text:p>
          </table:table-cell>
          <table:table-cell table:formula="of:=MID([.C29];12;9)" office:value-type="string" office:string-value="121.73662" calcext:value-type="string">
            <text:p>121.73662</text:p>
          </table:table-cell>
          <table:table-cell table:formula="of:=&quot;&lt;wpt lon='&quot; &amp; [.I29] &amp; &quot;' lat='&quot; &amp; [.H29] &amp; &quot;'&gt; &lt;name&gt;&quot; &amp; [.A29] &amp; &quot;&lt;/name&gt;  &lt;/wpt&gt;&quot;" office:value-type="string" office:string-value="&lt;wpt lon='121.73662' lat='24.56288'&gt; &lt;name&gt;A28&lt;/name&gt;  &lt;/wpt&gt;" calcext:value-type="string">
            <text:p>&lt;wpt lon='121.73662' lat='24.56288'&gt; &lt;name&gt;A28&lt;/name&gt; <text:s/>&lt;/wpt&gt;</text:p>
          </table:table-cell>
          <table:table-cell table:style-name="ce34" table:formula="of:=&quot;&lt;trkpt lat='&quot; &amp; [.H29] &amp;&quot;' lon='&quot; &amp; [.I29] &amp; &quot;'&gt; &lt;ele&gt;1800&lt;/ele&gt;  &lt;/trkpt&gt;&quot;" office:value-type="string" office:string-value="&lt;trkpt lat='24.56288' lon='121.73662'&gt; &lt;ele&gt;1800&lt;/ele&gt;  &lt;/trkpt&gt;" calcext:value-type="string">
            <text:p>&lt;trkpt lat='24.56288' lon='121.73662'&gt; &lt;ele&gt;1800&lt;/ele&gt; <text:s/>&lt;/trkpt&gt;</text:p>
          </table:table-cell>
          <table:table-cell table:style-name="ce14" table:formula="of:=&quot;&lt;Placemark&gt;&lt;name&gt;&quot; &amp; [.A29] &amp;&quot;&lt;/name&gt;&lt;Point&gt;&lt;coordinates&gt;&quot; &amp; [.I29] &amp; &quot;,&quot; &amp; [.H29] &amp; &quot;&lt;/coordinates&gt;&lt;/Point&gt;&lt;/Placemark&gt;&quot;" office:value-type="string" office:string-value="&lt;Placemark&gt;&lt;name&gt;A28&lt;/name&gt;&lt;Point&gt;&lt;coordinates&gt;121.73662,24.56288&lt;/coordinates&gt;&lt;/Point&gt;&lt;/Placemark&gt;" calcext:value-type="string">
            <text:p>&lt;Placemark&gt;&lt;name&gt;A28&lt;/name&gt;&lt;Point&gt;&lt;coordinates&gt;121.73662,24.56288&lt;/coordinates&gt;&lt;/Point&gt;&lt;/Placemark&gt;</text:p>
          </table:table-cell>
          <table:table-cell table:formula="of:=[.I29] &amp; &quot;,&quot; &amp; [.H29]" office:value-type="string" office:string-value="121.73662,24.56288" calcext:value-type="string">
            <text:p>121.73662,24.56288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29</text:p>
          </table:table-cell>
          <table:table-cell table:style-name="ce15" office:value-type="string" calcext:value-type="string">
            <text:p>323880 2717791</text:p>
          </table:table-cell>
          <table:table-cell table:style-name="ce16" office:value-type="string" calcext:value-type="string">
            <text:p>N24.56309 E121.73766</text:p>
          </table:table-cell>
          <table:table-cell table:formula="of:=MID([.B30];1;6)" office:value-type="string" office:string-value="323880" calcext:value-type="string">
            <text:p>323880</text:p>
          </table:table-cell>
          <table:table-cell table:formula="of:=MID([.B30];8;7)" office:value-type="string" office:string-value="2717791" calcext:value-type="string">
            <text:p>2717791</text:p>
          </table:table-cell>
          <table:table-cell table:style-name="ce10" table:formula="of:= [.D30] + 807.8 + 0.00001549 * [.D30] + 0.000006521 *[.E30]" office:value-type="float" office:value="324710.539616311" calcext:value-type="float">
            <text:p>324,711</text:p>
          </table:table-cell>
          <table:table-cell table:style-name="ce11" table:formula="of:=[.E30] - 248.6 + 0.00001549 * [.E30] + 0.000006521 *[.D30]" office:value-type="float" office:value="2717586.61060407" calcext:value-type="float">
            <text:p>2717587</text:p>
          </table:table-cell>
          <table:table-cell table:formula="of:=MID([.C30];2;8)" office:value-type="string" office:string-value="24.56309" calcext:value-type="string">
            <text:p>24.56309</text:p>
          </table:table-cell>
          <table:table-cell table:formula="of:=MID([.C30];12;9)" office:value-type="string" office:string-value="121.73766" calcext:value-type="string">
            <text:p>121.73766</text:p>
          </table:table-cell>
          <table:table-cell table:formula="of:=&quot;&lt;wpt lon='&quot; &amp; [.I30] &amp; &quot;' lat='&quot; &amp; [.H30] &amp; &quot;'&gt; &lt;name&gt;&quot; &amp; [.A30] &amp; &quot;&lt;/name&gt;  &lt;/wpt&gt;&quot;" office:value-type="string" office:string-value="&lt;wpt lon='121.73766' lat='24.56309'&gt; &lt;name&gt;A29&lt;/name&gt;  &lt;/wpt&gt;" calcext:value-type="string">
            <text:p>&lt;wpt lon='121.73766' lat='24.56309'&gt; &lt;name&gt;A29&lt;/name&gt; <text:s/>&lt;/wpt&gt;</text:p>
          </table:table-cell>
          <table:table-cell table:style-name="ce34" table:formula="of:=&quot;&lt;trkpt lat='&quot; &amp; [.H30] &amp;&quot;' lon='&quot; &amp; [.I30] &amp; &quot;'&gt; &lt;ele&gt;1800&lt;/ele&gt;  &lt;/trkpt&gt;&quot;" office:value-type="string" office:string-value="&lt;trkpt lat='24.56309' lon='121.73766'&gt; &lt;ele&gt;1800&lt;/ele&gt;  &lt;/trkpt&gt;" calcext:value-type="string">
            <text:p>&lt;trkpt lat='24.56309' lon='121.73766'&gt; &lt;ele&gt;1800&lt;/ele&gt; <text:s/>&lt;/trkpt&gt;</text:p>
          </table:table-cell>
          <table:table-cell table:style-name="ce14" table:formula="of:=&quot;&lt;Placemark&gt;&lt;name&gt;&quot; &amp; [.A30] &amp;&quot;&lt;/name&gt;&lt;Point&gt;&lt;coordinates&gt;&quot; &amp; [.I30] &amp; &quot;,&quot; &amp; [.H30] &amp; &quot;&lt;/coordinates&gt;&lt;/Point&gt;&lt;/Placemark&gt;&quot;" office:value-type="string" office:string-value="&lt;Placemark&gt;&lt;name&gt;A29&lt;/name&gt;&lt;Point&gt;&lt;coordinates&gt;121.73766,24.56309&lt;/coordinates&gt;&lt;/Point&gt;&lt;/Placemark&gt;" calcext:value-type="string">
            <text:p>&lt;Placemark&gt;&lt;name&gt;A29&lt;/name&gt;&lt;Point&gt;&lt;coordinates&gt;121.73766,24.56309&lt;/coordinates&gt;&lt;/Point&gt;&lt;/Placemark&gt;</text:p>
          </table:table-cell>
          <table:table-cell table:formula="of:=[.I30] &amp; &quot;,&quot; &amp; [.H30]" office:value-type="string" office:string-value="121.73766,24.56309" calcext:value-type="string">
            <text:p>121.73766,24.56309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30</text:p>
          </table:table-cell>
          <table:table-cell table:style-name="ce15" office:value-type="string" calcext:value-type="string">
            <text:p>323861 2717907</text:p>
          </table:table-cell>
          <table:table-cell table:style-name="ce16" office:value-type="string" calcext:value-type="string">
            <text:p>N24.56414 E121.73748</text:p>
          </table:table-cell>
          <table:table-cell table:formula="of:=MID([.B31];1;6)" office:value-type="string" office:string-value="323861" calcext:value-type="string">
            <text:p>323861</text:p>
          </table:table-cell>
          <table:table-cell table:formula="of:=MID([.B31];8;7)" office:value-type="string" office:string-value="2717907" calcext:value-type="string">
            <text:p>2717907</text:p>
          </table:table-cell>
          <table:table-cell table:style-name="ce10" table:formula="of:= [.D31] + 807.8 + 0.00001549 * [.D31] + 0.000006521 *[.E31]" office:value-type="float" office:value="324691.540078437" calcext:value-type="float">
            <text:p>324,692</text:p>
          </table:table-cell>
          <table:table-cell table:style-name="ce11" table:formula="of:=[.E31] - 248.6 + 0.00001549 * [.E31] + 0.000006521 *[.D31]" office:value-type="float" office:value="2717702.61227701" calcext:value-type="float">
            <text:p>2717703</text:p>
          </table:table-cell>
          <table:table-cell table:formula="of:=MID([.C31];2;8)" office:value-type="string" office:string-value="24.56414" calcext:value-type="string">
            <text:p>24.56414</text:p>
          </table:table-cell>
          <table:table-cell table:formula="of:=MID([.C31];12;9)" office:value-type="string" office:string-value="121.73748" calcext:value-type="string">
            <text:p>121.73748</text:p>
          </table:table-cell>
          <table:table-cell table:formula="of:=&quot;&lt;wpt lon='&quot; &amp; [.I31] &amp; &quot;' lat='&quot; &amp; [.H31] &amp; &quot;'&gt; &lt;name&gt;&quot; &amp; [.A31] &amp; &quot;&lt;/name&gt;  &lt;/wpt&gt;&quot;" office:value-type="string" office:string-value="&lt;wpt lon='121.73748' lat='24.56414'&gt; &lt;name&gt;A30&lt;/name&gt;  &lt;/wpt&gt;" calcext:value-type="string">
            <text:p>&lt;wpt lon='121.73748' lat='24.56414'&gt; &lt;name&gt;A30&lt;/name&gt; <text:s/>&lt;/wpt&gt;</text:p>
          </table:table-cell>
          <table:table-cell table:style-name="ce34" table:formula="of:=&quot;&lt;trkpt lat='&quot; &amp; [.H31] &amp;&quot;' lon='&quot; &amp; [.I31] &amp; &quot;'&gt; &lt;ele&gt;1800&lt;/ele&gt;  &lt;/trkpt&gt;&quot;" office:value-type="string" office:string-value="&lt;trkpt lat='24.56414' lon='121.73748'&gt; &lt;ele&gt;1800&lt;/ele&gt;  &lt;/trkpt&gt;" calcext:value-type="string">
            <text:p>&lt;trkpt lat='24.56414' lon='121.73748'&gt; &lt;ele&gt;1800&lt;/ele&gt; <text:s/>&lt;/trkpt&gt;</text:p>
          </table:table-cell>
          <table:table-cell table:style-name="ce14" table:formula="of:=&quot;&lt;Placemark&gt;&lt;name&gt;&quot; &amp; [.A31] &amp;&quot;&lt;/name&gt;&lt;Point&gt;&lt;coordinates&gt;&quot; &amp; [.I31] &amp; &quot;,&quot; &amp; [.H31] &amp; &quot;&lt;/coordinates&gt;&lt;/Point&gt;&lt;/Placemark&gt;&quot;" office:value-type="string" office:string-value="&lt;Placemark&gt;&lt;name&gt;A30&lt;/name&gt;&lt;Point&gt;&lt;coordinates&gt;121.73748,24.56414&lt;/coordinates&gt;&lt;/Point&gt;&lt;/Placemark&gt;" calcext:value-type="string">
            <text:p>&lt;Placemark&gt;&lt;name&gt;A30&lt;/name&gt;&lt;Point&gt;&lt;coordinates&gt;121.73748,24.56414&lt;/coordinates&gt;&lt;/Point&gt;&lt;/Placemark&gt;</text:p>
          </table:table-cell>
          <table:table-cell table:formula="of:=[.I31] &amp; &quot;,&quot; &amp; [.H31]" office:value-type="string" office:string-value="121.73748,24.56414" calcext:value-type="string">
            <text:p>121.73748,24.56414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31</text:p>
          </table:table-cell>
          <table:table-cell table:style-name="ce15" office:value-type="string" calcext:value-type="string">
            <text:p>323833 2718046</text:p>
          </table:table-cell>
          <table:table-cell table:style-name="ce16" office:value-type="string" calcext:value-type="string">
            <text:p>N24.56540 E121.73720</text:p>
          </table:table-cell>
          <table:table-cell table:formula="of:=MID([.B32];1;6)" office:value-type="string" office:string-value="323833" calcext:value-type="string">
            <text:p>323833</text:p>
          </table:table-cell>
          <table:table-cell table:formula="of:=MID([.B32];8;7)" office:value-type="string" office:string-value="2718046" calcext:value-type="string">
            <text:p>2718046</text:p>
          </table:table-cell>
          <table:table-cell table:style-name="ce10" table:formula="of:= [.D32] + 807.8 + 0.00001549 * [.D32] + 0.000006521 *[.E32]" office:value-type="float" office:value="324663.540551136" calcext:value-type="float">
            <text:p>324,664</text:p>
          </table:table-cell>
          <table:table-cell table:style-name="ce11" table:formula="of:=[.E32] - 248.6 + 0.00001549 * [.E32] + 0.000006521 *[.D32]" office:value-type="float" office:value="2717841.61424753" calcext:value-type="float">
            <text:p>2717842</text:p>
          </table:table-cell>
          <table:table-cell table:formula="of:=MID([.C32];2;8)" office:value-type="string" office:string-value="24.56540" calcext:value-type="string">
            <text:p>24.56540</text:p>
          </table:table-cell>
          <table:table-cell table:formula="of:=MID([.C32];12;9)" office:value-type="string" office:string-value="121.73720" calcext:value-type="string">
            <text:p>121.73720</text:p>
          </table:table-cell>
          <table:table-cell table:formula="of:=&quot;&lt;wpt lon='&quot; &amp; [.I32] &amp; &quot;' lat='&quot; &amp; [.H32] &amp; &quot;'&gt; &lt;name&gt;&quot; &amp; [.A32] &amp; &quot;&lt;/name&gt;  &lt;/wpt&gt;&quot;" office:value-type="string" office:string-value="&lt;wpt lon='121.73720' lat='24.56540'&gt; &lt;name&gt;A31&lt;/name&gt;  &lt;/wpt&gt;" calcext:value-type="string">
            <text:p>&lt;wpt lon='121.73720' lat='24.56540'&gt; &lt;name&gt;A31&lt;/name&gt; <text:s/>&lt;/wpt&gt;</text:p>
          </table:table-cell>
          <table:table-cell table:style-name="ce34" table:formula="of:=&quot;&lt;trkpt lat='&quot; &amp; [.H32] &amp;&quot;' lon='&quot; &amp; [.I32] &amp; &quot;'&gt; &lt;ele&gt;1800&lt;/ele&gt;  &lt;/trkpt&gt;&quot;" office:value-type="string" office:string-value="&lt;trkpt lat='24.56540' lon='121.73720'&gt; &lt;ele&gt;1800&lt;/ele&gt;  &lt;/trkpt&gt;" calcext:value-type="string">
            <text:p>&lt;trkpt lat='24.56540' lon='121.73720'&gt; &lt;ele&gt;1800&lt;/ele&gt; <text:s/>&lt;/trkpt&gt;</text:p>
          </table:table-cell>
          <table:table-cell table:style-name="ce14" table:formula="of:=&quot;&lt;Placemark&gt;&lt;name&gt;&quot; &amp; [.A32] &amp;&quot;&lt;/name&gt;&lt;Point&gt;&lt;coordinates&gt;&quot; &amp; [.I32] &amp; &quot;,&quot; &amp; [.H32] &amp; &quot;&lt;/coordinates&gt;&lt;/Point&gt;&lt;/Placemark&gt;&quot;" office:value-type="string" office:string-value="&lt;Placemark&gt;&lt;name&gt;A31&lt;/name&gt;&lt;Point&gt;&lt;coordinates&gt;121.73720,24.56540&lt;/coordinates&gt;&lt;/Point&gt;&lt;/Placemark&gt;" calcext:value-type="string">
            <text:p>&lt;Placemark&gt;&lt;name&gt;A31&lt;/name&gt;&lt;Point&gt;&lt;coordinates&gt;121.73720,24.56540&lt;/coordinates&gt;&lt;/Point&gt;&lt;/Placemark&gt;</text:p>
          </table:table-cell>
          <table:table-cell table:formula="of:=[.I32] &amp; &quot;,&quot; &amp; [.H32]" office:value-type="string" office:string-value="121.73720,24.56540" calcext:value-type="string">
            <text:p>121.73720,24.56540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32</text:p>
          </table:table-cell>
          <table:table-cell table:style-name="ce15" office:value-type="string" calcext:value-type="string">
            <text:p>323993 2718130</text:p>
          </table:table-cell>
          <table:table-cell table:style-name="ce16" office:value-type="string" calcext:value-type="string">
            <text:p>N24.56615 E121.73879</text:p>
          </table:table-cell>
          <table:table-cell table:formula="of:=MID([.B33];1;6)" office:value-type="string" office:string-value="323993" calcext:value-type="string">
            <text:p>323993</text:p>
          </table:table-cell>
          <table:table-cell table:formula="of:=MID([.B33];8;7)" office:value-type="string" office:string-value="2718130" calcext:value-type="string">
            <text:p>2718130</text:p>
          </table:table-cell>
          <table:table-cell table:style-name="ce10" table:formula="of:= [.D33] + 807.8 + 0.00001549 * [.D33] + 0.000006521 *[.E33]" office:value-type="float" office:value="324823.5435773" calcext:value-type="float">
            <text:p>324,824</text:p>
          </table:table-cell>
          <table:table-cell table:style-name="ce11" table:formula="of:=[.E33] - 248.6 + 0.00001549 * [.E33] + 0.000006521 *[.D33]" office:value-type="float" office:value="2717925.61659205" calcext:value-type="float">
            <text:p>2717926</text:p>
          </table:table-cell>
          <table:table-cell table:formula="of:=MID([.C33];2;8)" office:value-type="string" office:string-value="24.56615" calcext:value-type="string">
            <text:p>24.56615</text:p>
          </table:table-cell>
          <table:table-cell table:formula="of:=MID([.C33];12;9)" office:value-type="string" office:string-value="121.73879" calcext:value-type="string">
            <text:p>121.73879</text:p>
          </table:table-cell>
          <table:table-cell table:formula="of:=&quot;&lt;wpt lon='&quot; &amp; [.I33] &amp; &quot;' lat='&quot; &amp; [.H33] &amp; &quot;'&gt; &lt;name&gt;&quot; &amp; [.A33] &amp; &quot;&lt;/name&gt;  &lt;/wpt&gt;&quot;" office:value-type="string" office:string-value="&lt;wpt lon='121.73879' lat='24.56615'&gt; &lt;name&gt;A32&lt;/name&gt;  &lt;/wpt&gt;" calcext:value-type="string">
            <text:p>&lt;wpt lon='121.73879' lat='24.56615'&gt; &lt;name&gt;A32&lt;/name&gt; <text:s/>&lt;/wpt&gt;</text:p>
          </table:table-cell>
          <table:table-cell table:style-name="ce34" table:formula="of:=&quot;&lt;trkpt lat='&quot; &amp; [.H33] &amp;&quot;' lon='&quot; &amp; [.I33] &amp; &quot;'&gt; &lt;ele&gt;1800&lt;/ele&gt;  &lt;/trkpt&gt;&quot;" office:value-type="string" office:string-value="&lt;trkpt lat='24.56615' lon='121.73879'&gt; &lt;ele&gt;1800&lt;/ele&gt;  &lt;/trkpt&gt;" calcext:value-type="string">
            <text:p>&lt;trkpt lat='24.56615' lon='121.73879'&gt; &lt;ele&gt;1800&lt;/ele&gt; <text:s/>&lt;/trkpt&gt;</text:p>
          </table:table-cell>
          <table:table-cell table:style-name="ce14" table:formula="of:=&quot;&lt;Placemark&gt;&lt;name&gt;&quot; &amp; [.A33] &amp;&quot;&lt;/name&gt;&lt;Point&gt;&lt;coordinates&gt;&quot; &amp; [.I33] &amp; &quot;,&quot; &amp; [.H33] &amp; &quot;&lt;/coordinates&gt;&lt;/Point&gt;&lt;/Placemark&gt;&quot;" office:value-type="string" office:string-value="&lt;Placemark&gt;&lt;name&gt;A32&lt;/name&gt;&lt;Point&gt;&lt;coordinates&gt;121.73879,24.56615&lt;/coordinates&gt;&lt;/Point&gt;&lt;/Placemark&gt;" calcext:value-type="string">
            <text:p>&lt;Placemark&gt;&lt;name&gt;A32&lt;/name&gt;&lt;Point&gt;&lt;coordinates&gt;121.73879,24.56615&lt;/coordinates&gt;&lt;/Point&gt;&lt;/Placemark&gt;</text:p>
          </table:table-cell>
          <table:table-cell table:formula="of:=[.I33] &amp; &quot;,&quot; &amp; [.H33]" office:value-type="string" office:string-value="121.73879,24.56615" calcext:value-type="string">
            <text:p>121.73879,24.56615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33</text:p>
          </table:table-cell>
          <table:table-cell table:style-name="ce15" office:value-type="string" calcext:value-type="string">
            <text:p>324153 2718093</text:p>
          </table:table-cell>
          <table:table-cell table:style-name="ce16" office:value-type="string" calcext:value-type="string">
            <text:p>N24.56581 E121.74037</text:p>
          </table:table-cell>
          <table:table-cell table:formula="of:=MID([.B34];1;6)" office:value-type="string" office:string-value="324153" calcext:value-type="string">
            <text:p>324153</text:p>
          </table:table-cell>
          <table:table-cell table:formula="of:=MID([.B34];8;7)" office:value-type="string" office:string-value="2718093" calcext:value-type="string">
            <text:p>2718093</text:p>
          </table:table-cell>
          <table:table-cell table:style-name="ce10" table:formula="of:= [.D34] + 807.8 + 0.00001549 * [.D34] + 0.000006521 *[.E34]" office:value-type="float" office:value="324983.545814423" calcext:value-type="float">
            <text:p>324,984</text:p>
          </table:table-cell>
          <table:table-cell table:style-name="ce11" table:formula="of:=[.E34] - 248.6 + 0.00001549 * [.E34] + 0.000006521 *[.D34]" office:value-type="float" office:value="2717888.61706228" calcext:value-type="float">
            <text:p>2717889</text:p>
          </table:table-cell>
          <table:table-cell table:formula="of:=MID([.C34];2;8)" office:value-type="string" office:string-value="24.56581" calcext:value-type="string">
            <text:p>24.56581</text:p>
          </table:table-cell>
          <table:table-cell table:formula="of:=MID([.C34];12;9)" office:value-type="string" office:string-value="121.74037" calcext:value-type="string">
            <text:p>121.74037</text:p>
          </table:table-cell>
          <table:table-cell table:formula="of:=&quot;&lt;wpt lon='&quot; &amp; [.I34] &amp; &quot;' lat='&quot; &amp; [.H34] &amp; &quot;'&gt; &lt;name&gt;&quot; &amp; [.A34] &amp; &quot;&lt;/name&gt;  &lt;/wpt&gt;&quot;" office:value-type="string" office:string-value="&lt;wpt lon='121.74037' lat='24.56581'&gt; &lt;name&gt;A33&lt;/name&gt;  &lt;/wpt&gt;" calcext:value-type="string">
            <text:p>&lt;wpt lon='121.74037' lat='24.56581'&gt; &lt;name&gt;A33&lt;/name&gt; <text:s/>&lt;/wpt&gt;</text:p>
          </table:table-cell>
          <table:table-cell table:style-name="ce34" table:formula="of:=&quot;&lt;trkpt lat='&quot; &amp; [.H34] &amp;&quot;' lon='&quot; &amp; [.I34] &amp; &quot;'&gt; &lt;ele&gt;1800&lt;/ele&gt;  &lt;/trkpt&gt;&quot;" office:value-type="string" office:string-value="&lt;trkpt lat='24.56581' lon='121.74037'&gt; &lt;ele&gt;1800&lt;/ele&gt;  &lt;/trkpt&gt;" calcext:value-type="string">
            <text:p>&lt;trkpt lat='24.56581' lon='121.74037'&gt; &lt;ele&gt;1800&lt;/ele&gt; <text:s/>&lt;/trkpt&gt;</text:p>
          </table:table-cell>
          <table:table-cell table:style-name="ce14" table:formula="of:=&quot;&lt;Placemark&gt;&lt;name&gt;&quot; &amp; [.A34] &amp;&quot;&lt;/name&gt;&lt;Point&gt;&lt;coordinates&gt;&quot; &amp; [.I34] &amp; &quot;,&quot; &amp; [.H34] &amp; &quot;&lt;/coordinates&gt;&lt;/Point&gt;&lt;/Placemark&gt;&quot;" office:value-type="string" office:string-value="&lt;Placemark&gt;&lt;name&gt;A33&lt;/name&gt;&lt;Point&gt;&lt;coordinates&gt;121.74037,24.56581&lt;/coordinates&gt;&lt;/Point&gt;&lt;/Placemark&gt;" calcext:value-type="string">
            <text:p>&lt;Placemark&gt;&lt;name&gt;A33&lt;/name&gt;&lt;Point&gt;&lt;coordinates&gt;121.74037,24.56581&lt;/coordinates&gt;&lt;/Point&gt;&lt;/Placemark&gt;</text:p>
          </table:table-cell>
          <table:table-cell table:formula="of:=[.I34] &amp; &quot;,&quot; &amp; [.H34]" office:value-type="string" office:string-value="121.74037,24.56581" calcext:value-type="string">
            <text:p>121.74037,24.56581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34</text:p>
          </table:table-cell>
          <table:table-cell table:style-name="ce15" office:value-type="string" calcext:value-type="string">
            <text:p>324262 2718177</text:p>
          </table:table-cell>
          <table:table-cell table:style-name="ce16" office:value-type="string" calcext:value-type="string">
            <text:p>N24.56656 E121.74145</text:p>
          </table:table-cell>
          <table:table-cell table:formula="of:=MID([.B35];1;6)" office:value-type="string" office:string-value="324262" calcext:value-type="string">
            <text:p>324262</text:p>
          </table:table-cell>
          <table:table-cell table:formula="of:=MID([.B35];8;7)" office:value-type="string" office:string-value="2718177" calcext:value-type="string">
            <text:p>2718177</text:p>
          </table:table-cell>
          <table:table-cell table:style-name="ce10" table:formula="of:= [.D35] + 807.8 + 0.00001549 * [.D35] + 0.000006521 *[.E35]" office:value-type="float" office:value="325092.548050597" calcext:value-type="float">
            <text:p>325,093</text:p>
          </table:table-cell>
          <table:table-cell table:style-name="ce11" table:formula="of:=[.E35] - 248.6 + 0.00001549 * [.E35] + 0.000006521 *[.D35]" office:value-type="float" office:value="2717972.61907423" calcext:value-type="float">
            <text:p>2717973</text:p>
          </table:table-cell>
          <table:table-cell table:formula="of:=MID([.C35];2;8)" office:value-type="string" office:string-value="24.56656" calcext:value-type="string">
            <text:p>24.56656</text:p>
          </table:table-cell>
          <table:table-cell table:formula="of:=MID([.C35];12;9)" office:value-type="string" office:string-value="121.74145" calcext:value-type="string">
            <text:p>121.74145</text:p>
          </table:table-cell>
          <table:table-cell table:formula="of:=&quot;&lt;wpt lon='&quot; &amp; [.I35] &amp; &quot;' lat='&quot; &amp; [.H35] &amp; &quot;'&gt; &lt;name&gt;&quot; &amp; [.A35] &amp; &quot;&lt;/name&gt;  &lt;/wpt&gt;&quot;" office:value-type="string" office:string-value="&lt;wpt lon='121.74145' lat='24.56656'&gt; &lt;name&gt;A34&lt;/name&gt;  &lt;/wpt&gt;" calcext:value-type="string">
            <text:p>&lt;wpt lon='121.74145' lat='24.56656'&gt; &lt;name&gt;A34&lt;/name&gt; <text:s/>&lt;/wpt&gt;</text:p>
          </table:table-cell>
          <table:table-cell table:style-name="ce34" table:formula="of:=&quot;&lt;trkpt lat='&quot; &amp; [.H35] &amp;&quot;' lon='&quot; &amp; [.I35] &amp; &quot;'&gt; &lt;ele&gt;1800&lt;/ele&gt;  &lt;/trkpt&gt;&quot;" office:value-type="string" office:string-value="&lt;trkpt lat='24.56656' lon='121.74145'&gt; &lt;ele&gt;1800&lt;/ele&gt;  &lt;/trkpt&gt;" calcext:value-type="string">
            <text:p>&lt;trkpt lat='24.56656' lon='121.74145'&gt; &lt;ele&gt;1800&lt;/ele&gt; <text:s/>&lt;/trkpt&gt;</text:p>
          </table:table-cell>
          <table:table-cell table:style-name="ce14" table:formula="of:=&quot;&lt;Placemark&gt;&lt;name&gt;&quot; &amp; [.A35] &amp;&quot;&lt;/name&gt;&lt;Point&gt;&lt;coordinates&gt;&quot; &amp; [.I35] &amp; &quot;,&quot; &amp; [.H35] &amp; &quot;&lt;/coordinates&gt;&lt;/Point&gt;&lt;/Placemark&gt;&quot;" office:value-type="string" office:string-value="&lt;Placemark&gt;&lt;name&gt;A34&lt;/name&gt;&lt;Point&gt;&lt;coordinates&gt;121.74145,24.56656&lt;/coordinates&gt;&lt;/Point&gt;&lt;/Placemark&gt;" calcext:value-type="string">
            <text:p>&lt;Placemark&gt;&lt;name&gt;A34&lt;/name&gt;&lt;Point&gt;&lt;coordinates&gt;121.74145,24.56656&lt;/coordinates&gt;&lt;/Point&gt;&lt;/Placemark&gt;</text:p>
          </table:table-cell>
          <table:table-cell table:formula="of:=[.I35] &amp; &quot;,&quot; &amp; [.H35]" office:value-type="string" office:string-value="121.74145,24.56656" calcext:value-type="string">
            <text:p>121.74145,24.56656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35</text:p>
          </table:table-cell>
          <table:table-cell table:style-name="ce15" office:value-type="string" calcext:value-type="string">
            <text:p>324287 2718278</text:p>
          </table:table-cell>
          <table:table-cell table:style-name="ce16" office:value-type="string" calcext:value-type="string">
            <text:p>N24.56747 E121.74170</text:p>
          </table:table-cell>
          <table:table-cell table:formula="of:=MID([.B36];1;6)" office:value-type="string" office:string-value="324287" calcext:value-type="string">
            <text:p>324287</text:p>
          </table:table-cell>
          <table:table-cell table:formula="of:=MID([.B36];8;7)" office:value-type="string" office:string-value="2718278" calcext:value-type="string">
            <text:p>2718278</text:p>
          </table:table-cell>
          <table:table-cell table:style-name="ce10" table:formula="of:= [.D36] + 807.8 + 0.00001549 * [.D36] + 0.000006521 *[.E36]" office:value-type="float" office:value="325117.549096468" calcext:value-type="float">
            <text:p>325,118</text:p>
          </table:table-cell>
          <table:table-cell table:style-name="ce11" table:formula="of:=[.E36] - 248.6 + 0.00001549 * [.E36] + 0.000006521 *[.D36]" office:value-type="float" office:value="2718073.62080175" calcext:value-type="float">
            <text:p>2718074</text:p>
          </table:table-cell>
          <table:table-cell table:formula="of:=MID([.C36];2;8)" office:value-type="string" office:string-value="24.56747" calcext:value-type="string">
            <text:p>24.56747</text:p>
          </table:table-cell>
          <table:table-cell table:formula="of:=MID([.C36];12;9)" office:value-type="string" office:string-value="121.74170" calcext:value-type="string">
            <text:p>121.74170</text:p>
          </table:table-cell>
          <table:table-cell table:formula="of:=&quot;&lt;wpt lon='&quot; &amp; [.I36] &amp; &quot;' lat='&quot; &amp; [.H36] &amp; &quot;'&gt; &lt;name&gt;&quot; &amp; [.A36] &amp; &quot;&lt;/name&gt;  &lt;/wpt&gt;&quot;" office:value-type="string" office:string-value="&lt;wpt lon='121.74170' lat='24.56747'&gt; &lt;name&gt;A35&lt;/name&gt;  &lt;/wpt&gt;" calcext:value-type="string">
            <text:p>&lt;wpt lon='121.74170' lat='24.56747'&gt; &lt;name&gt;A35&lt;/name&gt; <text:s/>&lt;/wpt&gt;</text:p>
          </table:table-cell>
          <table:table-cell table:style-name="ce34" table:formula="of:=&quot;&lt;trkpt lat='&quot; &amp; [.H36] &amp;&quot;' lon='&quot; &amp; [.I36] &amp; &quot;'&gt; &lt;ele&gt;1800&lt;/ele&gt;  &lt;/trkpt&gt;&quot;" office:value-type="string" office:string-value="&lt;trkpt lat='24.56747' lon='121.74170'&gt; &lt;ele&gt;1800&lt;/ele&gt;  &lt;/trkpt&gt;" calcext:value-type="string">
            <text:p>&lt;trkpt lat='24.56747' lon='121.74170'&gt; &lt;ele&gt;1800&lt;/ele&gt; <text:s/>&lt;/trkpt&gt;</text:p>
          </table:table-cell>
          <table:table-cell table:style-name="ce14" table:formula="of:=&quot;&lt;Placemark&gt;&lt;name&gt;&quot; &amp; [.A36] &amp;&quot;&lt;/name&gt;&lt;Point&gt;&lt;coordinates&gt;&quot; &amp; [.I36] &amp; &quot;,&quot; &amp; [.H36] &amp; &quot;&lt;/coordinates&gt;&lt;/Point&gt;&lt;/Placemark&gt;&quot;" office:value-type="string" office:string-value="&lt;Placemark&gt;&lt;name&gt;A35&lt;/name&gt;&lt;Point&gt;&lt;coordinates&gt;121.74170,24.56747&lt;/coordinates&gt;&lt;/Point&gt;&lt;/Placemark&gt;" calcext:value-type="string">
            <text:p>&lt;Placemark&gt;&lt;name&gt;A35&lt;/name&gt;&lt;Point&gt;&lt;coordinates&gt;121.74170,24.56747&lt;/coordinates&gt;&lt;/Point&gt;&lt;/Placemark&gt;</text:p>
          </table:table-cell>
          <table:table-cell table:formula="of:=[.I36] &amp; &quot;,&quot; &amp; [.H36]" office:value-type="string" office:string-value="121.74170,24.56747" calcext:value-type="string">
            <text:p>121.74170,24.56747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36</text:p>
          </table:table-cell>
          <table:table-cell table:style-name="ce15" office:value-type="string" calcext:value-type="string">
            <text:p>324365 2718251</text:p>
          </table:table-cell>
          <table:table-cell table:style-name="ce16" office:value-type="string" calcext:value-type="string">
            <text:p>N24.56723 E121.74247</text:p>
          </table:table-cell>
          <table:table-cell table:formula="of:=MID([.B37];1;6)" office:value-type="string" office:string-value="324365" calcext:value-type="string">
            <text:p>324365</text:p>
          </table:table-cell>
          <table:table-cell table:formula="of:=MID([.B37];8;7)" office:value-type="string" office:string-value="2718251" calcext:value-type="string">
            <text:p>2718251</text:p>
          </table:table-cell>
          <table:table-cell table:style-name="ce10" table:formula="of:= [.D37] + 807.8 + 0.00001549 * [.D37] + 0.000006521 *[.E37]" office:value-type="float" office:value="325195.550128621" calcext:value-type="float">
            <text:p>325,196</text:p>
          </table:table-cell>
          <table:table-cell table:style-name="ce11" table:formula="of:=[.E37] - 248.6 + 0.00001549 * [.E37] + 0.000006521 *[.D37]" office:value-type="float" office:value="2718046.62089215" calcext:value-type="float">
            <text:p>2718047</text:p>
          </table:table-cell>
          <table:table-cell table:formula="of:=MID([.C37];2;8)" office:value-type="string" office:string-value="24.56723" calcext:value-type="string">
            <text:p>24.56723</text:p>
          </table:table-cell>
          <table:table-cell table:formula="of:=MID([.C37];12;9)" office:value-type="string" office:string-value="121.74247" calcext:value-type="string">
            <text:p>121.74247</text:p>
          </table:table-cell>
          <table:table-cell table:formula="of:=&quot;&lt;wpt lon='&quot; &amp; [.I37] &amp; &quot;' lat='&quot; &amp; [.H37] &amp; &quot;'&gt; &lt;name&gt;&quot; &amp; [.A37] &amp; &quot;&lt;/name&gt;  &lt;/wpt&gt;&quot;" office:value-type="string" office:string-value="&lt;wpt lon='121.74247' lat='24.56723'&gt; &lt;name&gt;A36&lt;/name&gt;  &lt;/wpt&gt;" calcext:value-type="string">
            <text:p>&lt;wpt lon='121.74247' lat='24.56723'&gt; &lt;name&gt;A36&lt;/name&gt; <text:s/>&lt;/wpt&gt;</text:p>
          </table:table-cell>
          <table:table-cell table:style-name="ce34" table:formula="of:=&quot;&lt;trkpt lat='&quot; &amp; [.H37] &amp;&quot;' lon='&quot; &amp; [.I37] &amp; &quot;'&gt; &lt;ele&gt;1800&lt;/ele&gt;  &lt;/trkpt&gt;&quot;" office:value-type="string" office:string-value="&lt;trkpt lat='24.56723' lon='121.74247'&gt; &lt;ele&gt;1800&lt;/ele&gt;  &lt;/trkpt&gt;" calcext:value-type="string">
            <text:p>&lt;trkpt lat='24.56723' lon='121.74247'&gt; &lt;ele&gt;1800&lt;/ele&gt; <text:s/>&lt;/trkpt&gt;</text:p>
          </table:table-cell>
          <table:table-cell table:style-name="ce14" table:formula="of:=&quot;&lt;Placemark&gt;&lt;name&gt;&quot; &amp; [.A37] &amp;&quot;&lt;/name&gt;&lt;Point&gt;&lt;coordinates&gt;&quot; &amp; [.I37] &amp; &quot;,&quot; &amp; [.H37] &amp; &quot;&lt;/coordinates&gt;&lt;/Point&gt;&lt;/Placemark&gt;&quot;" office:value-type="string" office:string-value="&lt;Placemark&gt;&lt;name&gt;A36&lt;/name&gt;&lt;Point&gt;&lt;coordinates&gt;121.74247,24.56723&lt;/coordinates&gt;&lt;/Point&gt;&lt;/Placemark&gt;" calcext:value-type="string">
            <text:p>&lt;Placemark&gt;&lt;name&gt;A36&lt;/name&gt;&lt;Point&gt;&lt;coordinates&gt;121.74247,24.56723&lt;/coordinates&gt;&lt;/Point&gt;&lt;/Placemark&gt;</text:p>
          </table:table-cell>
          <table:table-cell table:formula="of:=[.I37] &amp; &quot;,&quot; &amp; [.H37]" office:value-type="string" office:string-value="121.74247,24.56723" calcext:value-type="string">
            <text:p>121.74247,24.56723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37</text:p>
          </table:table-cell>
          <table:table-cell table:style-name="ce15" office:value-type="string" calcext:value-type="string">
            <text:p>324500 2718254</text:p>
          </table:table-cell>
          <table:table-cell table:style-name="ce16" office:value-type="string" calcext:value-type="string">
            <text:p>N24.56725 E121.74380</text:p>
          </table:table-cell>
          <table:table-cell table:formula="of:=MID([.B38];1;6)" office:value-type="string" office:string-value="324500" calcext:value-type="string">
            <text:p>324500</text:p>
          </table:table-cell>
          <table:table-cell table:formula="of:=MID([.B38];8;7)" office:value-type="string" office:string-value="2718254" calcext:value-type="string">
            <text:p>2718254</text:p>
          </table:table-cell>
          <table:table-cell table:style-name="ce10" table:formula="of:= [.D38] + 807.8 + 0.00001549 * [.D38] + 0.000006521 *[.E38]" office:value-type="float" office:value="325330.552239334" calcext:value-type="float">
            <text:p>325,331</text:p>
          </table:table-cell>
          <table:table-cell table:style-name="ce11" table:formula="of:=[.E38] - 248.6 + 0.00001549 * [.E38] + 0.000006521 *[.D38]" office:value-type="float" office:value="2718049.62181896" calcext:value-type="float">
            <text:p>2718050</text:p>
          </table:table-cell>
          <table:table-cell table:formula="of:=MID([.C38];2;8)" office:value-type="string" office:string-value="24.56725" calcext:value-type="string">
            <text:p>24.56725</text:p>
          </table:table-cell>
          <table:table-cell table:formula="of:=MID([.C38];12;9)" office:value-type="string" office:string-value="121.74380" calcext:value-type="string">
            <text:p>121.74380</text:p>
          </table:table-cell>
          <table:table-cell table:formula="of:=&quot;&lt;wpt lon='&quot; &amp; [.I38] &amp; &quot;' lat='&quot; &amp; [.H38] &amp; &quot;'&gt; &lt;name&gt;&quot; &amp; [.A38] &amp; &quot;&lt;/name&gt;  &lt;/wpt&gt;&quot;" office:value-type="string" office:string-value="&lt;wpt lon='121.74380' lat='24.56725'&gt; &lt;name&gt;A37&lt;/name&gt;  &lt;/wpt&gt;" calcext:value-type="string">
            <text:p>&lt;wpt lon='121.74380' lat='24.56725'&gt; &lt;name&gt;A37&lt;/name&gt; <text:s/>&lt;/wpt&gt;</text:p>
          </table:table-cell>
          <table:table-cell table:style-name="ce34" table:formula="of:=&quot;&lt;trkpt lat='&quot; &amp; [.H38] &amp;&quot;' lon='&quot; &amp; [.I38] &amp; &quot;'&gt; &lt;ele&gt;1800&lt;/ele&gt;  &lt;/trkpt&gt;&quot;" office:value-type="string" office:string-value="&lt;trkpt lat='24.56725' lon='121.74380'&gt; &lt;ele&gt;1800&lt;/ele&gt;  &lt;/trkpt&gt;" calcext:value-type="string">
            <text:p>&lt;trkpt lat='24.56725' lon='121.74380'&gt; &lt;ele&gt;1800&lt;/ele&gt; <text:s/>&lt;/trkpt&gt;</text:p>
          </table:table-cell>
          <table:table-cell table:style-name="ce14" table:formula="of:=&quot;&lt;Placemark&gt;&lt;name&gt;&quot; &amp; [.A38] &amp;&quot;&lt;/name&gt;&lt;Point&gt;&lt;coordinates&gt;&quot; &amp; [.I38] &amp; &quot;,&quot; &amp; [.H38] &amp; &quot;&lt;/coordinates&gt;&lt;/Point&gt;&lt;/Placemark&gt;&quot;" office:value-type="string" office:string-value="&lt;Placemark&gt;&lt;name&gt;A37&lt;/name&gt;&lt;Point&gt;&lt;coordinates&gt;121.74380,24.56725&lt;/coordinates&gt;&lt;/Point&gt;&lt;/Placemark&gt;" calcext:value-type="string">
            <text:p>&lt;Placemark&gt;&lt;name&gt;A37&lt;/name&gt;&lt;Point&gt;&lt;coordinates&gt;121.74380,24.56725&lt;/coordinates&gt;&lt;/Point&gt;&lt;/Placemark&gt;</text:p>
          </table:table-cell>
          <table:table-cell table:formula="of:=[.I38] &amp; &quot;,&quot; &amp; [.H38]" office:value-type="string" office:string-value="121.74380,24.56725" calcext:value-type="string">
            <text:p>121.74380,24.56725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A38</text:p>
          </table:table-cell>
          <table:table-cell table:style-name="ce15" office:value-type="string" calcext:value-type="string">
            <text:p>324617 2718215</text:p>
          </table:table-cell>
          <table:table-cell table:style-name="ce16" office:value-type="string" calcext:value-type="string">
            <text:p>N24.56689 E121.74495</text:p>
          </table:table-cell>
          <table:table-cell table:formula="of:=MID([.B39];1;6)" office:value-type="string" office:string-value="324617" calcext:value-type="string">
            <text:p>324617</text:p>
          </table:table-cell>
          <table:table-cell table:formula="of:=MID([.B39];8;7)" office:value-type="string" office:string-value="2718215" calcext:value-type="string">
            <text:p>2718215</text:p>
          </table:table-cell>
          <table:table-cell table:style-name="ce10" table:formula="of:= [.D39] + 807.8 + 0.00001549 * [.D39] + 0.000006521 *[.E39]" office:value-type="float" office:value="325447.553797345" calcext:value-type="float">
            <text:p>325,448</text:p>
          </table:table-cell>
          <table:table-cell table:style-name="ce11" table:formula="of:=[.E39] - 248.6 + 0.00001549 * [.E39] + 0.000006521 *[.D39]" office:value-type="float" office:value="2718010.62197781" calcext:value-type="float">
            <text:p>2718011</text:p>
          </table:table-cell>
          <table:table-cell table:formula="of:=MID([.C39];2;8)" office:value-type="string" office:string-value="24.56689" calcext:value-type="string">
            <text:p>24.56689</text:p>
          </table:table-cell>
          <table:table-cell table:formula="of:=MID([.C39];12;9)" office:value-type="string" office:string-value="121.74495" calcext:value-type="string">
            <text:p>121.74495</text:p>
          </table:table-cell>
          <table:table-cell table:formula="of:=&quot;&lt;wpt lon='&quot; &amp; [.I39] &amp; &quot;' lat='&quot; &amp; [.H39] &amp; &quot;'&gt; &lt;name&gt;&quot; &amp; [.A39] &amp; &quot;&lt;/name&gt;  &lt;/wpt&gt;&quot;" office:value-type="string" office:string-value="&lt;wpt lon='121.74495' lat='24.56689'&gt; &lt;name&gt;A38&lt;/name&gt;  &lt;/wpt&gt;" calcext:value-type="string">
            <text:p>&lt;wpt lon='121.74495' lat='24.56689'&gt; &lt;name&gt;A38&lt;/name&gt; <text:s/>&lt;/wpt&gt;</text:p>
          </table:table-cell>
          <table:table-cell table:style-name="ce34" table:formula="of:=&quot;&lt;trkpt lat='&quot; &amp; [.H39] &amp;&quot;' lon='&quot; &amp; [.I39] &amp; &quot;'&gt; &lt;ele&gt;1800&lt;/ele&gt;  &lt;/trkpt&gt;&quot;" office:value-type="string" office:string-value="&lt;trkpt lat='24.56689' lon='121.74495'&gt; &lt;ele&gt;1800&lt;/ele&gt;  &lt;/trkpt&gt;" calcext:value-type="string">
            <text:p>&lt;trkpt lat='24.56689' lon='121.74495'&gt; &lt;ele&gt;1800&lt;/ele&gt; <text:s/>&lt;/trkpt&gt;</text:p>
          </table:table-cell>
          <table:table-cell table:style-name="ce14" table:formula="of:=&quot;&lt;Placemark&gt;&lt;name&gt;&quot; &amp; [.A39] &amp;&quot;&lt;/name&gt;&lt;Point&gt;&lt;coordinates&gt;&quot; &amp; [.I39] &amp; &quot;,&quot; &amp; [.H39] &amp; &quot;&lt;/coordinates&gt;&lt;/Point&gt;&lt;/Placemark&gt;&quot;" office:value-type="string" office:string-value="&lt;Placemark&gt;&lt;name&gt;A38&lt;/name&gt;&lt;Point&gt;&lt;coordinates&gt;121.74495,24.56689&lt;/coordinates&gt;&lt;/Point&gt;&lt;/Placemark&gt;" calcext:value-type="string">
            <text:p>&lt;Placemark&gt;&lt;name&gt;A38&lt;/name&gt;&lt;Point&gt;&lt;coordinates&gt;121.74495,24.56689&lt;/coordinates&gt;&lt;/Point&gt;&lt;/Placemark&gt;</text:p>
          </table:table-cell>
          <table:table-cell table:formula="of:=[.I39] &amp; &quot;,&quot; &amp; [.H39]" office:value-type="string" office:string-value="121.74495,24.56689" calcext:value-type="string">
            <text:p>121.74495,24.56689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01</text:p>
          </table:table-cell>
          <table:table-cell table:style-name="ce15" office:value-type="string" calcext:value-type="string">
            <text:p>323457 2718170</text:p>
          </table:table-cell>
          <table:table-cell table:style-name="ce16" office:value-type="string" calcext:value-type="string">
            <text:p>N24.56654 E121.73350</text:p>
          </table:table-cell>
          <table:table-cell table:formula="of:=MID([.B40];1;6)" office:value-type="string" office:string-value="323457" calcext:value-type="string">
            <text:p>323457</text:p>
          </table:table-cell>
          <table:table-cell table:formula="of:=MID([.B40];8;7)" office:value-type="string" office:string-value="2718170" calcext:value-type="string">
            <text:p>2718170</text:p>
          </table:table-cell>
          <table:table-cell table:style-name="ce10" table:formula="of:= [.D40] + 807.8 + 0.00001549 * [.D40] + 0.000006521 *[.E40]" office:value-type="float" office:value="324287.5355355" calcext:value-type="float">
            <text:p>324,288</text:p>
          </table:table-cell>
          <table:table-cell table:style-name="ce11" table:formula="of:=[.E40] - 248.6 + 0.00001549 * [.E40] + 0.000006521 *[.D40]" office:value-type="float" office:value="2717965.6137164" calcext:value-type="float">
            <text:p>2717966</text:p>
          </table:table-cell>
          <table:table-cell table:formula="of:=MID([.C40];2;8)" office:value-type="string" office:string-value="24.56654" calcext:value-type="string">
            <text:p>24.56654</text:p>
          </table:table-cell>
          <table:table-cell table:formula="of:=MID([.C40];12;9)" office:value-type="string" office:string-value="121.73350" calcext:value-type="string">
            <text:p>121.73350</text:p>
          </table:table-cell>
          <table:table-cell table:formula="of:=&quot;&lt;wpt lon='&quot; &amp; [.I40] &amp; &quot;' lat='&quot; &amp; [.H40] &amp; &quot;'&gt; &lt;name&gt;&quot; &amp; [.A40] &amp; &quot;&lt;/name&gt;  &lt;/wpt&gt;&quot;" office:value-type="string" office:string-value="&lt;wpt lon='121.73350' lat='24.56654'&gt; &lt;name&gt;B01&lt;/name&gt;  &lt;/wpt&gt;" calcext:value-type="string">
            <text:p>&lt;wpt lon='121.73350' lat='24.56654'&gt; &lt;name&gt;B01&lt;/name&gt; <text:s/>&lt;/wpt&gt;</text:p>
          </table:table-cell>
          <table:table-cell table:style-name="ce35" table:formula="of:=&quot;&lt;trkpt lat='&quot; &amp; [.H40] &amp;&quot;' lon='&quot; &amp; [.I40] &amp; &quot;'&gt; &lt;ele&gt;1800&lt;/ele&gt;  &lt;/trkpt&gt;&quot;" office:value-type="string" office:string-value="&lt;trkpt lat='24.56654' lon='121.73350'&gt; &lt;ele&gt;1800&lt;/ele&gt;  &lt;/trkpt&gt;" calcext:value-type="string">
            <text:p>&lt;trkpt lat='24.56654' lon='121.73350'&gt; &lt;ele&gt;1800&lt;/ele&gt; <text:s/>&lt;/trkpt&gt;</text:p>
          </table:table-cell>
          <table:table-cell table:style-name="ce14" table:formula="of:=&quot;&lt;Placemark&gt;&lt;name&gt;&quot; &amp; [.A40] &amp;&quot;&lt;/name&gt;&lt;Point&gt;&lt;coordinates&gt;&quot; &amp; [.I40] &amp; &quot;,&quot; &amp; [.H40] &amp; &quot;&lt;/coordinates&gt;&lt;/Point&gt;&lt;/Placemark&gt;&quot;" office:value-type="string" office:string-value="&lt;Placemark&gt;&lt;name&gt;B01&lt;/name&gt;&lt;Point&gt;&lt;coordinates&gt;121.73350,24.56654&lt;/coordinates&gt;&lt;/Point&gt;&lt;/Placemark&gt;" calcext:value-type="string">
            <text:p>&lt;Placemark&gt;&lt;name&gt;B01&lt;/name&gt;&lt;Point&gt;&lt;coordinates&gt;121.73350,24.56654&lt;/coordinates&gt;&lt;/Point&gt;&lt;/Placemark&gt;</text:p>
          </table:table-cell>
          <table:table-cell table:style-name="ce34" table:formula="of:=[.I40] &amp; &quot;,&quot; &amp; [.H40]" office:value-type="string" office:string-value="121.73350,24.56654" calcext:value-type="string">
            <text:p>121.73350,24.56654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02</text:p>
          </table:table-cell>
          <table:table-cell table:style-name="ce15" office:value-type="string" calcext:value-type="string">
            <text:p>323305 2718134</text:p>
          </table:table-cell>
          <table:table-cell table:style-name="ce16" office:value-type="string" calcext:value-type="string">
            <text:p>N24.56622 E121.73200</text:p>
          </table:table-cell>
          <table:table-cell table:formula="of:=MID([.B41];1;6)" office:value-type="string" office:string-value="323305" calcext:value-type="string">
            <text:p>323305</text:p>
          </table:table-cell>
          <table:table-cell table:formula="of:=MID([.B41];8;7)" office:value-type="string" office:string-value="2718134" calcext:value-type="string">
            <text:p>2718134</text:p>
          </table:table-cell>
          <table:table-cell table:style-name="ce10" table:formula="of:= [.D41] + 807.8 + 0.00001549 * [.D41] + 0.000006521 *[.E41]" office:value-type="float" office:value="324135.532946264" calcext:value-type="float">
            <text:p>324,136</text:p>
          </table:table-cell>
          <table:table-cell table:style-name="ce11" table:formula="of:=[.E41] - 248.6 + 0.00001549 * [.E41] + 0.000006521 *[.D41]" office:value-type="float" office:value="2717929.61216757" calcext:value-type="float">
            <text:p>2717930</text:p>
          </table:table-cell>
          <table:table-cell table:formula="of:=MID([.C41];2;8)" office:value-type="string" office:string-value="24.56622" calcext:value-type="string">
            <text:p>24.56622</text:p>
          </table:table-cell>
          <table:table-cell table:formula="of:=MID([.C41];12;9)" office:value-type="string" office:string-value="121.73200" calcext:value-type="string">
            <text:p>121.73200</text:p>
          </table:table-cell>
          <table:table-cell table:formula="of:=&quot;&lt;wpt lon='&quot; &amp; [.I41] &amp; &quot;' lat='&quot; &amp; [.H41] &amp; &quot;'&gt; &lt;name&gt;&quot; &amp; [.A41] &amp; &quot;&lt;/name&gt;  &lt;/wpt&gt;&quot;" office:value-type="string" office:string-value="&lt;wpt lon='121.73200' lat='24.56622'&gt; &lt;name&gt;B02&lt;/name&gt;  &lt;/wpt&gt;" calcext:value-type="string">
            <text:p>&lt;wpt lon='121.73200' lat='24.56622'&gt; &lt;name&gt;B02&lt;/name&gt; <text:s/>&lt;/wpt&gt;</text:p>
          </table:table-cell>
          <table:table-cell table:style-name="ce35" table:formula="of:=&quot;&lt;trkpt lat='&quot; &amp; [.H41] &amp;&quot;' lon='&quot; &amp; [.I41] &amp; &quot;'&gt; &lt;ele&gt;1800&lt;/ele&gt;  &lt;/trkpt&gt;&quot;" office:value-type="string" office:string-value="&lt;trkpt lat='24.56622' lon='121.73200'&gt; &lt;ele&gt;1800&lt;/ele&gt;  &lt;/trkpt&gt;" calcext:value-type="string">
            <text:p>&lt;trkpt lat='24.56622' lon='121.73200'&gt; &lt;ele&gt;1800&lt;/ele&gt; <text:s/>&lt;/trkpt&gt;</text:p>
          </table:table-cell>
          <table:table-cell table:style-name="ce14" table:formula="of:=&quot;&lt;Placemark&gt;&lt;name&gt;&quot; &amp; [.A41] &amp;&quot;&lt;/name&gt;&lt;Point&gt;&lt;coordinates&gt;&quot; &amp; [.I41] &amp; &quot;,&quot; &amp; [.H41] &amp; &quot;&lt;/coordinates&gt;&lt;/Point&gt;&lt;/Placemark&gt;&quot;" office:value-type="string" office:string-value="&lt;Placemark&gt;&lt;name&gt;B02&lt;/name&gt;&lt;Point&gt;&lt;coordinates&gt;121.73200,24.56622&lt;/coordinates&gt;&lt;/Point&gt;&lt;/Placemark&gt;" calcext:value-type="string">
            <text:p>&lt;Placemark&gt;&lt;name&gt;B02&lt;/name&gt;&lt;Point&gt;&lt;coordinates&gt;121.73200,24.56622&lt;/coordinates&gt;&lt;/Point&gt;&lt;/Placemark&gt;</text:p>
          </table:table-cell>
          <table:table-cell table:style-name="ce34" table:formula="of:=[.I41] &amp; &quot;,&quot; &amp; [.H41]" office:value-type="string" office:string-value="121.73200,24.56622" calcext:value-type="string">
            <text:p>121.73200,24.56622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03</text:p>
          </table:table-cell>
          <table:table-cell table:style-name="ce15" office:value-type="string" calcext:value-type="string">
            <text:p>323235 2718022</text:p>
          </table:table-cell>
          <table:table-cell table:style-name="ce16" office:value-type="string" calcext:value-type="string">
            <text:p>N24.56522 E121.73130</text:p>
          </table:table-cell>
          <table:table-cell table:formula="of:=MID([.B42];1;6)" office:value-type="string" office:string-value="323235" calcext:value-type="string">
            <text:p>323235</text:p>
          </table:table-cell>
          <table:table-cell table:formula="of:=MID([.B42];8;7)" office:value-type="string" office:string-value="2718022" calcext:value-type="string">
            <text:p>2718022</text:p>
          </table:table-cell>
          <table:table-cell table:style-name="ce10" table:formula="of:= [.D42] + 807.8 + 0.00001549 * [.D42] + 0.000006521 *[.E42]" office:value-type="float" office:value="324065.531131612" calcext:value-type="float">
            <text:p>324,066</text:p>
          </table:table-cell>
          <table:table-cell table:style-name="ce11" table:formula="of:=[.E42] - 248.6 + 0.00001549 * [.E42] + 0.000006521 *[.D42]" office:value-type="float" office:value="2717817.60997622" calcext:value-type="float">
            <text:p>2717818</text:p>
          </table:table-cell>
          <table:table-cell table:formula="of:=MID([.C42];2;8)" office:value-type="string" office:string-value="24.56522" calcext:value-type="string">
            <text:p>24.56522</text:p>
          </table:table-cell>
          <table:table-cell table:formula="of:=MID([.C42];12;9)" office:value-type="string" office:string-value="121.73130" calcext:value-type="string">
            <text:p>121.73130</text:p>
          </table:table-cell>
          <table:table-cell table:formula="of:=&quot;&lt;wpt lon='&quot; &amp; [.I42] &amp; &quot;' lat='&quot; &amp; [.H42] &amp; &quot;'&gt; &lt;name&gt;&quot; &amp; [.A42] &amp; &quot;&lt;/name&gt;  &lt;/wpt&gt;&quot;" office:value-type="string" office:string-value="&lt;wpt lon='121.73130' lat='24.56522'&gt; &lt;name&gt;B03&lt;/name&gt;  &lt;/wpt&gt;" calcext:value-type="string">
            <text:p>&lt;wpt lon='121.73130' lat='24.56522'&gt; &lt;name&gt;B03&lt;/name&gt; <text:s/>&lt;/wpt&gt;</text:p>
          </table:table-cell>
          <table:table-cell table:style-name="ce35" table:formula="of:=&quot;&lt;trkpt lat='&quot; &amp; [.H42] &amp;&quot;' lon='&quot; &amp; [.I42] &amp; &quot;'&gt; &lt;ele&gt;1800&lt;/ele&gt;  &lt;/trkpt&gt;&quot;" office:value-type="string" office:string-value="&lt;trkpt lat='24.56522' lon='121.73130'&gt; &lt;ele&gt;1800&lt;/ele&gt;  &lt;/trkpt&gt;" calcext:value-type="string">
            <text:p>&lt;trkpt lat='24.56522' lon='121.73130'&gt; &lt;ele&gt;1800&lt;/ele&gt; <text:s/>&lt;/trkpt&gt;</text:p>
          </table:table-cell>
          <table:table-cell table:style-name="ce14" table:formula="of:=&quot;&lt;Placemark&gt;&lt;name&gt;&quot; &amp; [.A42] &amp;&quot;&lt;/name&gt;&lt;Point&gt;&lt;coordinates&gt;&quot; &amp; [.I42] &amp; &quot;,&quot; &amp; [.H42] &amp; &quot;&lt;/coordinates&gt;&lt;/Point&gt;&lt;/Placemark&gt;&quot;" office:value-type="string" office:string-value="&lt;Placemark&gt;&lt;name&gt;B03&lt;/name&gt;&lt;Point&gt;&lt;coordinates&gt;121.73130,24.56522&lt;/coordinates&gt;&lt;/Point&gt;&lt;/Placemark&gt;" calcext:value-type="string">
            <text:p>&lt;Placemark&gt;&lt;name&gt;B03&lt;/name&gt;&lt;Point&gt;&lt;coordinates&gt;121.73130,24.56522&lt;/coordinates&gt;&lt;/Point&gt;&lt;/Placemark&gt;</text:p>
          </table:table-cell>
          <table:table-cell table:style-name="ce34" table:formula="of:=[.I42] &amp; &quot;,&quot; &amp; [.H42]" office:value-type="string" office:string-value="121.73130,24.56522" calcext:value-type="string">
            <text:p>121.73130,24.56522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04</text:p>
          </table:table-cell>
          <table:table-cell table:style-name="ce15" office:value-type="string" calcext:value-type="string">
            <text:p>323144 2718042</text:p>
          </table:table-cell>
          <table:table-cell table:style-name="ce16" office:value-type="string" calcext:value-type="string">
            <text:p>N24.56539 E121.73040</text:p>
          </table:table-cell>
          <table:table-cell table:formula="of:=MID([.B43];1;6)" office:value-type="string" office:string-value="323144" calcext:value-type="string">
            <text:p>323144</text:p>
          </table:table-cell>
          <table:table-cell table:formula="of:=MID([.B43];8;7)" office:value-type="string" office:string-value="2718042" calcext:value-type="string">
            <text:p>2718042</text:p>
          </table:table-cell>
          <table:table-cell table:style-name="ce10" table:formula="of:= [.D43] + 807.8 + 0.00001549 * [.D43] + 0.000006521 *[.E43]" office:value-type="float" office:value="323974.529852442" calcext:value-type="float">
            <text:p>323,975</text:p>
          </table:table-cell>
          <table:table-cell table:style-name="ce11" table:formula="of:=[.E43] - 248.6 + 0.00001549 * [.E43] + 0.000006521 *[.D43]" office:value-type="float" office:value="2717837.6096926" calcext:value-type="float">
            <text:p>2717838</text:p>
          </table:table-cell>
          <table:table-cell table:formula="of:=MID([.C43];2;8)" office:value-type="string" office:string-value="24.56539" calcext:value-type="string">
            <text:p>24.56539</text:p>
          </table:table-cell>
          <table:table-cell table:formula="of:=MID([.C43];12;9)" office:value-type="string" office:string-value="121.73040" calcext:value-type="string">
            <text:p>121.73040</text:p>
          </table:table-cell>
          <table:table-cell table:formula="of:=&quot;&lt;wpt lon='&quot; &amp; [.I43] &amp; &quot;' lat='&quot; &amp; [.H43] &amp; &quot;'&gt; &lt;name&gt;&quot; &amp; [.A43] &amp; &quot;&lt;/name&gt;  &lt;/wpt&gt;&quot;" office:value-type="string" office:string-value="&lt;wpt lon='121.73040' lat='24.56539'&gt; &lt;name&gt;B04&lt;/name&gt;  &lt;/wpt&gt;" calcext:value-type="string">
            <text:p>&lt;wpt lon='121.73040' lat='24.56539'&gt; &lt;name&gt;B04&lt;/name&gt; <text:s/>&lt;/wpt&gt;</text:p>
          </table:table-cell>
          <table:table-cell table:style-name="ce35" table:formula="of:=&quot;&lt;trkpt lat='&quot; &amp; [.H43] &amp;&quot;' lon='&quot; &amp; [.I43] &amp; &quot;'&gt; &lt;ele&gt;1800&lt;/ele&gt;  &lt;/trkpt&gt;&quot;" office:value-type="string" office:string-value="&lt;trkpt lat='24.56539' lon='121.73040'&gt; &lt;ele&gt;1800&lt;/ele&gt;  &lt;/trkpt&gt;" calcext:value-type="string">
            <text:p>&lt;trkpt lat='24.56539' lon='121.73040'&gt; &lt;ele&gt;1800&lt;/ele&gt; <text:s/>&lt;/trkpt&gt;</text:p>
          </table:table-cell>
          <table:table-cell table:style-name="ce14" table:formula="of:=&quot;&lt;Placemark&gt;&lt;name&gt;&quot; &amp; [.A43] &amp;&quot;&lt;/name&gt;&lt;Point&gt;&lt;coordinates&gt;&quot; &amp; [.I43] &amp; &quot;,&quot; &amp; [.H43] &amp; &quot;&lt;/coordinates&gt;&lt;/Point&gt;&lt;/Placemark&gt;&quot;" office:value-type="string" office:string-value="&lt;Placemark&gt;&lt;name&gt;B04&lt;/name&gt;&lt;Point&gt;&lt;coordinates&gt;121.73040,24.56539&lt;/coordinates&gt;&lt;/Point&gt;&lt;/Placemark&gt;" calcext:value-type="string">
            <text:p>&lt;Placemark&gt;&lt;name&gt;B04&lt;/name&gt;&lt;Point&gt;&lt;coordinates&gt;121.73040,24.56539&lt;/coordinates&gt;&lt;/Point&gt;&lt;/Placemark&gt;</text:p>
          </table:table-cell>
          <table:table-cell table:style-name="ce34" table:formula="of:=[.I43] &amp; &quot;,&quot; &amp; [.H43]" office:value-type="string" office:string-value="121.73040,24.56539" calcext:value-type="string">
            <text:p>121.73040,24.56539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05</text:p>
          </table:table-cell>
          <table:table-cell table:style-name="ce15" office:value-type="string" calcext:value-type="string">
            <text:p>323125 2717943</text:p>
          </table:table-cell>
          <table:table-cell table:style-name="ce16" office:value-type="string" calcext:value-type="string">
            <text:p>N24.56450 E121.73021</text:p>
          </table:table-cell>
          <table:table-cell table:formula="of:=MID([.B44];1;6)" office:value-type="string" office:string-value="323125" calcext:value-type="string">
            <text:p>323125</text:p>
          </table:table-cell>
          <table:table-cell table:formula="of:=MID([.B44];8;7)" office:value-type="string" office:string-value="2717943" calcext:value-type="string">
            <text:p>2717943</text:p>
          </table:table-cell>
          <table:table-cell table:style-name="ce10" table:formula="of:= [.D44] + 807.8 + 0.00001549 * [.D44] + 0.000006521 *[.E44]" office:value-type="float" office:value="323955.528912553" calcext:value-type="float">
            <text:p>323,956</text:p>
          </table:table-cell>
          <table:table-cell table:style-name="ce11" table:formula="of:=[.E44] - 248.6 + 0.00001549 * [.E44] + 0.000006521 *[.D44]" office:value-type="float" office:value="2717738.60803519" calcext:value-type="float">
            <text:p>2717739</text:p>
          </table:table-cell>
          <table:table-cell table:formula="of:=MID([.C44];2;8)" office:value-type="string" office:string-value="24.56450" calcext:value-type="string">
            <text:p>24.56450</text:p>
          </table:table-cell>
          <table:table-cell table:formula="of:=MID([.C44];12;9)" office:value-type="string" office:string-value="121.73021" calcext:value-type="string">
            <text:p>121.73021</text:p>
          </table:table-cell>
          <table:table-cell table:formula="of:=&quot;&lt;wpt lon='&quot; &amp; [.I44] &amp; &quot;' lat='&quot; &amp; [.H44] &amp; &quot;'&gt; &lt;name&gt;&quot; &amp; [.A44] &amp; &quot;&lt;/name&gt;  &lt;/wpt&gt;&quot;" office:value-type="string" office:string-value="&lt;wpt lon='121.73021' lat='24.56450'&gt; &lt;name&gt;B05&lt;/name&gt;  &lt;/wpt&gt;" calcext:value-type="string">
            <text:p>&lt;wpt lon='121.73021' lat='24.56450'&gt; &lt;name&gt;B05&lt;/name&gt; <text:s/>&lt;/wpt&gt;</text:p>
          </table:table-cell>
          <table:table-cell table:style-name="ce35" table:formula="of:=&quot;&lt;trkpt lat='&quot; &amp; [.H44] &amp;&quot;' lon='&quot; &amp; [.I44] &amp; &quot;'&gt; &lt;ele&gt;1800&lt;/ele&gt;  &lt;/trkpt&gt;&quot;" office:value-type="string" office:string-value="&lt;trkpt lat='24.56450' lon='121.73021'&gt; &lt;ele&gt;1800&lt;/ele&gt;  &lt;/trkpt&gt;" calcext:value-type="string">
            <text:p>&lt;trkpt lat='24.56450' lon='121.73021'&gt; &lt;ele&gt;1800&lt;/ele&gt; <text:s/>&lt;/trkpt&gt;</text:p>
          </table:table-cell>
          <table:table-cell table:style-name="ce14" table:formula="of:=&quot;&lt;Placemark&gt;&lt;name&gt;&quot; &amp; [.A44] &amp;&quot;&lt;/name&gt;&lt;Point&gt;&lt;coordinates&gt;&quot; &amp; [.I44] &amp; &quot;,&quot; &amp; [.H44] &amp; &quot;&lt;/coordinates&gt;&lt;/Point&gt;&lt;/Placemark&gt;&quot;" office:value-type="string" office:string-value="&lt;Placemark&gt;&lt;name&gt;B05&lt;/name&gt;&lt;Point&gt;&lt;coordinates&gt;121.73021,24.56450&lt;/coordinates&gt;&lt;/Point&gt;&lt;/Placemark&gt;" calcext:value-type="string">
            <text:p>&lt;Placemark&gt;&lt;name&gt;B05&lt;/name&gt;&lt;Point&gt;&lt;coordinates&gt;121.73021,24.56450&lt;/coordinates&gt;&lt;/Point&gt;&lt;/Placemark&gt;</text:p>
          </table:table-cell>
          <table:table-cell table:style-name="ce34" table:formula="of:=[.I44] &amp; &quot;,&quot; &amp; [.H44]" office:value-type="string" office:string-value="121.73021,24.56450" calcext:value-type="string">
            <text:p>121.73021,24.56450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06</text:p>
          </table:table-cell>
          <table:table-cell table:style-name="ce15" office:value-type="string" calcext:value-type="string">
            <text:p>323169 2717877</text:p>
          </table:table-cell>
          <table:table-cell table:style-name="ce16" office:value-type="string" calcext:value-type="string">
            <text:p>N24.56390 E121.73064</text:p>
          </table:table-cell>
          <table:table-cell table:formula="of:=MID([.B45];1;6)" office:value-type="string" office:string-value="323169" calcext:value-type="string">
            <text:p>323169</text:p>
          </table:table-cell>
          <table:table-cell table:formula="of:=MID([.B45];8;7)" office:value-type="string" office:string-value="2717877" calcext:value-type="string">
            <text:p>2717877</text:p>
          </table:table-cell>
          <table:table-cell table:style-name="ce10" table:formula="of:= [.D45] + 807.8 + 0.00001549 * [.D45] + 0.000006521 *[.E45]" office:value-type="float" office:value="323999.529163727" calcext:value-type="float">
            <text:p>324,000</text:p>
          </table:table-cell>
          <table:table-cell table:style-name="ce11" table:formula="of:=[.E45] - 248.6 + 0.00001549 * [.E45] + 0.000006521 *[.D45]" office:value-type="float" office:value="2717672.60729978" calcext:value-type="float">
            <text:p>2717673</text:p>
          </table:table-cell>
          <table:table-cell table:formula="of:=MID([.C45];2;8)" office:value-type="string" office:string-value="24.56390" calcext:value-type="string">
            <text:p>24.56390</text:p>
          </table:table-cell>
          <table:table-cell table:formula="of:=MID([.C45];12;9)" office:value-type="string" office:string-value="121.73064" calcext:value-type="string">
            <text:p>121.73064</text:p>
          </table:table-cell>
          <table:table-cell table:formula="of:=&quot;&lt;wpt lon='&quot; &amp; [.I45] &amp; &quot;' lat='&quot; &amp; [.H45] &amp; &quot;'&gt; &lt;name&gt;&quot; &amp; [.A45] &amp; &quot;&lt;/name&gt;  &lt;/wpt&gt;&quot;" office:value-type="string" office:string-value="&lt;wpt lon='121.73064' lat='24.56390'&gt; &lt;name&gt;B06&lt;/name&gt;  &lt;/wpt&gt;" calcext:value-type="string">
            <text:p>&lt;wpt lon='121.73064' lat='24.56390'&gt; &lt;name&gt;B06&lt;/name&gt; <text:s/>&lt;/wpt&gt;</text:p>
          </table:table-cell>
          <table:table-cell table:style-name="ce35" table:formula="of:=&quot;&lt;trkpt lat='&quot; &amp; [.H45] &amp;&quot;' lon='&quot; &amp; [.I45] &amp; &quot;'&gt; &lt;ele&gt;1800&lt;/ele&gt;  &lt;/trkpt&gt;&quot;" office:value-type="string" office:string-value="&lt;trkpt lat='24.56390' lon='121.73064'&gt; &lt;ele&gt;1800&lt;/ele&gt;  &lt;/trkpt&gt;" calcext:value-type="string">
            <text:p>&lt;trkpt lat='24.56390' lon='121.73064'&gt; &lt;ele&gt;1800&lt;/ele&gt; <text:s/>&lt;/trkpt&gt;</text:p>
          </table:table-cell>
          <table:table-cell table:style-name="ce14" table:formula="of:=&quot;&lt;Placemark&gt;&lt;name&gt;&quot; &amp; [.A45] &amp;&quot;&lt;/name&gt;&lt;Point&gt;&lt;coordinates&gt;&quot; &amp; [.I45] &amp; &quot;,&quot; &amp; [.H45] &amp; &quot;&lt;/coordinates&gt;&lt;/Point&gt;&lt;/Placemark&gt;&quot;" office:value-type="string" office:string-value="&lt;Placemark&gt;&lt;name&gt;B06&lt;/name&gt;&lt;Point&gt;&lt;coordinates&gt;121.73064,24.56390&lt;/coordinates&gt;&lt;/Point&gt;&lt;/Placemark&gt;" calcext:value-type="string">
            <text:p>&lt;Placemark&gt;&lt;name&gt;B06&lt;/name&gt;&lt;Point&gt;&lt;coordinates&gt;121.73064,24.56390&lt;/coordinates&gt;&lt;/Point&gt;&lt;/Placemark&gt;</text:p>
          </table:table-cell>
          <table:table-cell table:style-name="ce34" table:formula="of:=[.I45] &amp; &quot;,&quot; &amp; [.H45]" office:value-type="string" office:string-value="121.73064,24.56390" calcext:value-type="string">
            <text:p>121.73064,24.56390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07</text:p>
          </table:table-cell>
          <table:table-cell table:style-name="ce15" office:value-type="string" calcext:value-type="string">
            <text:p>323111 2717700</text:p>
          </table:table-cell>
          <table:table-cell table:style-name="ce16" office:value-type="string" calcext:value-type="string">
            <text:p>N24.56231 E121.73006</text:p>
          </table:table-cell>
          <table:table-cell table:formula="of:=MID([.B46];1;6)" office:value-type="string" office:string-value="323111" calcext:value-type="string">
            <text:p>323111</text:p>
          </table:table-cell>
          <table:table-cell table:formula="of:=MID([.B46];8;7)" office:value-type="string" office:string-value="2717700" calcext:value-type="string">
            <text:p>2717700</text:p>
          </table:table-cell>
          <table:table-cell table:style-name="ce10" table:formula="of:= [.D46] + 807.8 + 0.00001549 * [.D46] + 0.000006521 *[.E46]" office:value-type="float" office:value="323941.52711109" calcext:value-type="float">
            <text:p>323,942</text:p>
          </table:table-cell>
          <table:table-cell table:style-name="ce11" table:formula="of:=[.E46] - 248.6 + 0.00001549 * [.E46] + 0.000006521 *[.D46]" office:value-type="float" office:value="2717495.60417983" calcext:value-type="float">
            <text:p>2717496</text:p>
          </table:table-cell>
          <table:table-cell table:formula="of:=MID([.C46];2;8)" office:value-type="string" office:string-value="24.56231" calcext:value-type="string">
            <text:p>24.56231</text:p>
          </table:table-cell>
          <table:table-cell table:formula="of:=MID([.C46];12;9)" office:value-type="string" office:string-value="121.73006" calcext:value-type="string">
            <text:p>121.73006</text:p>
          </table:table-cell>
          <table:table-cell table:formula="of:=&quot;&lt;wpt lon='&quot; &amp; [.I46] &amp; &quot;' lat='&quot; &amp; [.H46] &amp; &quot;'&gt; &lt;name&gt;&quot; &amp; [.A46] &amp; &quot;&lt;/name&gt;  &lt;/wpt&gt;&quot;" office:value-type="string" office:string-value="&lt;wpt lon='121.73006' lat='24.56231'&gt; &lt;name&gt;B07&lt;/name&gt;  &lt;/wpt&gt;" calcext:value-type="string">
            <text:p>&lt;wpt lon='121.73006' lat='24.56231'&gt; &lt;name&gt;B07&lt;/name&gt; <text:s/>&lt;/wpt&gt;</text:p>
          </table:table-cell>
          <table:table-cell table:style-name="ce35" table:formula="of:=&quot;&lt;trkpt lat='&quot; &amp; [.H46] &amp;&quot;' lon='&quot; &amp; [.I46] &amp; &quot;'&gt; &lt;ele&gt;1800&lt;/ele&gt;  &lt;/trkpt&gt;&quot;" office:value-type="string" office:string-value="&lt;trkpt lat='24.56231' lon='121.73006'&gt; &lt;ele&gt;1800&lt;/ele&gt;  &lt;/trkpt&gt;" calcext:value-type="string">
            <text:p>&lt;trkpt lat='24.56231' lon='121.73006'&gt; &lt;ele&gt;1800&lt;/ele&gt; <text:s/>&lt;/trkpt&gt;</text:p>
          </table:table-cell>
          <table:table-cell table:style-name="ce14" table:formula="of:=&quot;&lt;Placemark&gt;&lt;name&gt;&quot; &amp; [.A46] &amp;&quot;&lt;/name&gt;&lt;Point&gt;&lt;coordinates&gt;&quot; &amp; [.I46] &amp; &quot;,&quot; &amp; [.H46] &amp; &quot;&lt;/coordinates&gt;&lt;/Point&gt;&lt;/Placemark&gt;&quot;" office:value-type="string" office:string-value="&lt;Placemark&gt;&lt;name&gt;B07&lt;/name&gt;&lt;Point&gt;&lt;coordinates&gt;121.73006,24.56231&lt;/coordinates&gt;&lt;/Point&gt;&lt;/Placemark&gt;" calcext:value-type="string">
            <text:p>&lt;Placemark&gt;&lt;name&gt;B07&lt;/name&gt;&lt;Point&gt;&lt;coordinates&gt;121.73006,24.56231&lt;/coordinates&gt;&lt;/Point&gt;&lt;/Placemark&gt;</text:p>
          </table:table-cell>
          <table:table-cell table:style-name="ce34" table:formula="of:=[.I46] &amp; &quot;,&quot; &amp; [.H46]" office:value-type="string" office:string-value="121.73006,24.56231" calcext:value-type="string">
            <text:p>121.73006,24.56231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08</text:p>
          </table:table-cell>
          <table:table-cell table:style-name="ce15" office:value-type="string" calcext:value-type="string">
            <text:p>323113 2717549</text:p>
          </table:table-cell>
          <table:table-cell table:style-name="ce16" office:value-type="string" calcext:value-type="string">
            <text:p>N24.56094 E121.73007</text:p>
          </table:table-cell>
          <table:table-cell table:formula="of:=MID([.B47];1;6)" office:value-type="string" office:string-value="323113" calcext:value-type="string">
            <text:p>323113</text:p>
          </table:table-cell>
          <table:table-cell table:formula="of:=MID([.B47];8;7)" office:value-type="string" office:string-value="2717549" calcext:value-type="string">
            <text:p>2717549</text:p>
          </table:table-cell>
          <table:table-cell table:style-name="ce10" table:formula="of:= [.D47] + 807.8 + 0.00001549 * [.D47] + 0.000006521 *[.E47]" office:value-type="float" office:value="323943.526157399" calcext:value-type="float">
            <text:p>323,944</text:p>
          </table:table-cell>
          <table:table-cell table:style-name="ce11" table:formula="of:=[.E47] - 248.6 + 0.00001549 * [.E47] + 0.000006521 *[.D47]" office:value-type="float" office:value="2717344.60185388" calcext:value-type="float">
            <text:p>2717345</text:p>
          </table:table-cell>
          <table:table-cell table:formula="of:=MID([.C47];2;8)" office:value-type="string" office:string-value="24.56094" calcext:value-type="string">
            <text:p>24.56094</text:p>
          </table:table-cell>
          <table:table-cell table:formula="of:=MID([.C47];12;9)" office:value-type="string" office:string-value="121.73007" calcext:value-type="string">
            <text:p>121.73007</text:p>
          </table:table-cell>
          <table:table-cell table:formula="of:=&quot;&lt;wpt lon='&quot; &amp; [.I47] &amp; &quot;' lat='&quot; &amp; [.H47] &amp; &quot;'&gt; &lt;name&gt;&quot; &amp; [.A47] &amp; &quot;&lt;/name&gt;  &lt;/wpt&gt;&quot;" office:value-type="string" office:string-value="&lt;wpt lon='121.73007' lat='24.56094'&gt; &lt;name&gt;B08&lt;/name&gt;  &lt;/wpt&gt;" calcext:value-type="string">
            <text:p>&lt;wpt lon='121.73007' lat='24.56094'&gt; &lt;name&gt;B08&lt;/name&gt; <text:s/>&lt;/wpt&gt;</text:p>
          </table:table-cell>
          <table:table-cell table:style-name="ce35" table:formula="of:=&quot;&lt;trkpt lat='&quot; &amp; [.H47] &amp;&quot;' lon='&quot; &amp; [.I47] &amp; &quot;'&gt; &lt;ele&gt;1800&lt;/ele&gt;  &lt;/trkpt&gt;&quot;" office:value-type="string" office:string-value="&lt;trkpt lat='24.56094' lon='121.73007'&gt; &lt;ele&gt;1800&lt;/ele&gt;  &lt;/trkpt&gt;" calcext:value-type="string">
            <text:p>&lt;trkpt lat='24.56094' lon='121.73007'&gt; &lt;ele&gt;1800&lt;/ele&gt; <text:s/>&lt;/trkpt&gt;</text:p>
          </table:table-cell>
          <table:table-cell table:style-name="ce14" table:formula="of:=&quot;&lt;Placemark&gt;&lt;name&gt;&quot; &amp; [.A47] &amp;&quot;&lt;/name&gt;&lt;Point&gt;&lt;coordinates&gt;&quot; &amp; [.I47] &amp; &quot;,&quot; &amp; [.H47] &amp; &quot;&lt;/coordinates&gt;&lt;/Point&gt;&lt;/Placemark&gt;&quot;" office:value-type="string" office:string-value="&lt;Placemark&gt;&lt;name&gt;B08&lt;/name&gt;&lt;Point&gt;&lt;coordinates&gt;121.73007,24.56094&lt;/coordinates&gt;&lt;/Point&gt;&lt;/Placemark&gt;" calcext:value-type="string">
            <text:p>&lt;Placemark&gt;&lt;name&gt;B08&lt;/name&gt;&lt;Point&gt;&lt;coordinates&gt;121.73007,24.56094&lt;/coordinates&gt;&lt;/Point&gt;&lt;/Placemark&gt;</text:p>
          </table:table-cell>
          <table:table-cell table:style-name="ce34" table:formula="of:=[.I47] &amp; &quot;,&quot; &amp; [.H47]" office:value-type="string" office:string-value="121.73007,24.56094" calcext:value-type="string">
            <text:p>121.73007,24.56094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09</text:p>
          </table:table-cell>
          <table:table-cell table:style-name="ce15" office:value-type="string" calcext:value-type="string">
            <text:p>323116 2717383</text:p>
          </table:table-cell>
          <table:table-cell table:style-name="ce16" office:value-type="string" calcext:value-type="string">
            <text:p>N24.55945 E121.73009</text:p>
          </table:table-cell>
          <table:table-cell table:formula="of:=MID([.B48];1;6)" office:value-type="string" office:string-value="323116" calcext:value-type="string">
            <text:p>323116</text:p>
          </table:table-cell>
          <table:table-cell table:formula="of:=MID([.B48];8;7)" office:value-type="string" office:string-value="2717383" calcext:value-type="string">
            <text:p>2717383</text:p>
          </table:table-cell>
          <table:table-cell table:style-name="ce10" table:formula="of:= [.D48] + 807.8 + 0.00001549 * [.D48] + 0.000006521 *[.E48]" office:value-type="float" office:value="323946.525121383" calcext:value-type="float">
            <text:p>323,947</text:p>
          </table:table-cell>
          <table:table-cell table:style-name="ce11" table:formula="of:=[.E48] - 248.6 + 0.00001549 * [.E48] + 0.000006521 *[.D48]" office:value-type="float" office:value="2717178.59930211" calcext:value-type="float">
            <text:p>2717179</text:p>
          </table:table-cell>
          <table:table-cell table:formula="of:=MID([.C48];2;8)" office:value-type="string" office:string-value="24.55945" calcext:value-type="string">
            <text:p>24.55945</text:p>
          </table:table-cell>
          <table:table-cell table:formula="of:=MID([.C48];12;9)" office:value-type="string" office:string-value="121.73009" calcext:value-type="string">
            <text:p>121.73009</text:p>
          </table:table-cell>
          <table:table-cell table:formula="of:=&quot;&lt;wpt lon='&quot; &amp; [.I48] &amp; &quot;' lat='&quot; &amp; [.H48] &amp; &quot;'&gt; &lt;name&gt;&quot; &amp; [.A48] &amp; &quot;&lt;/name&gt;  &lt;/wpt&gt;&quot;" office:value-type="string" office:string-value="&lt;wpt lon='121.73009' lat='24.55945'&gt; &lt;name&gt;B09&lt;/name&gt;  &lt;/wpt&gt;" calcext:value-type="string">
            <text:p>&lt;wpt lon='121.73009' lat='24.55945'&gt; &lt;name&gt;B09&lt;/name&gt; <text:s/>&lt;/wpt&gt;</text:p>
          </table:table-cell>
          <table:table-cell table:style-name="ce35" table:formula="of:=&quot;&lt;trkpt lat='&quot; &amp; [.H48] &amp;&quot;' lon='&quot; &amp; [.I48] &amp; &quot;'&gt; &lt;ele&gt;1800&lt;/ele&gt;  &lt;/trkpt&gt;&quot;" office:value-type="string" office:string-value="&lt;trkpt lat='24.55945' lon='121.73009'&gt; &lt;ele&gt;1800&lt;/ele&gt;  &lt;/trkpt&gt;" calcext:value-type="string">
            <text:p>&lt;trkpt lat='24.55945' lon='121.73009'&gt; &lt;ele&gt;1800&lt;/ele&gt; <text:s/>&lt;/trkpt&gt;</text:p>
          </table:table-cell>
          <table:table-cell table:style-name="ce14" table:formula="of:=&quot;&lt;Placemark&gt;&lt;name&gt;&quot; &amp; [.A48] &amp;&quot;&lt;/name&gt;&lt;Point&gt;&lt;coordinates&gt;&quot; &amp; [.I48] &amp; &quot;,&quot; &amp; [.H48] &amp; &quot;&lt;/coordinates&gt;&lt;/Point&gt;&lt;/Placemark&gt;&quot;" office:value-type="string" office:string-value="&lt;Placemark&gt;&lt;name&gt;B09&lt;/name&gt;&lt;Point&gt;&lt;coordinates&gt;121.73009,24.55945&lt;/coordinates&gt;&lt;/Point&gt;&lt;/Placemark&gt;" calcext:value-type="string">
            <text:p>&lt;Placemark&gt;&lt;name&gt;B09&lt;/name&gt;&lt;Point&gt;&lt;coordinates&gt;121.73009,24.55945&lt;/coordinates&gt;&lt;/Point&gt;&lt;/Placemark&gt;</text:p>
          </table:table-cell>
          <table:table-cell table:style-name="ce34" table:formula="of:=[.I48] &amp; &quot;,&quot; &amp; [.H48]" office:value-type="string" office:string-value="121.73009,24.55945" calcext:value-type="string">
            <text:p>121.73009,24.55945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10</text:p>
          </table:table-cell>
          <table:table-cell table:style-name="ce15" office:value-type="string" calcext:value-type="string">
            <text:p>323047 2717369</text:p>
          </table:table-cell>
          <table:table-cell table:style-name="ce16" office:value-type="string" calcext:value-type="string">
            <text:p>N24.55932 E121.72941</text:p>
          </table:table-cell>
          <table:table-cell table:formula="of:=MID([.B49];1;6)" office:value-type="string" office:string-value="323047" calcext:value-type="string">
            <text:p>323047</text:p>
          </table:table-cell>
          <table:table-cell table:formula="of:=MID([.B49];8;7)" office:value-type="string" office:string-value="2717369" calcext:value-type="string">
            <text:p>2717369</text:p>
          </table:table-cell>
          <table:table-cell table:style-name="ce10" table:formula="of:= [.D49] + 807.8 + 0.00001549 * [.D49] + 0.000006521 *[.E49]" office:value-type="float" office:value="323877.523961279" calcext:value-type="float">
            <text:p>323,878</text:p>
          </table:table-cell>
          <table:table-cell table:style-name="ce11" table:formula="of:=[.E49] - 248.6 + 0.00001549 * [.E49] + 0.000006521 *[.D49]" office:value-type="float" office:value="2717164.5986353" calcext:value-type="float">
            <text:p>2717165</text:p>
          </table:table-cell>
          <table:table-cell table:formula="of:=MID([.C49];2;8)" office:value-type="string" office:string-value="24.55932" calcext:value-type="string">
            <text:p>24.55932</text:p>
          </table:table-cell>
          <table:table-cell table:formula="of:=MID([.C49];12;9)" office:value-type="string" office:string-value="121.72941" calcext:value-type="string">
            <text:p>121.72941</text:p>
          </table:table-cell>
          <table:table-cell table:formula="of:=&quot;&lt;wpt lon='&quot; &amp; [.I49] &amp; &quot;' lat='&quot; &amp; [.H49] &amp; &quot;'&gt; &lt;name&gt;&quot; &amp; [.A49] &amp; &quot;&lt;/name&gt;  &lt;/wpt&gt;&quot;" office:value-type="string" office:string-value="&lt;wpt lon='121.72941' lat='24.55932'&gt; &lt;name&gt;B10&lt;/name&gt;  &lt;/wpt&gt;" calcext:value-type="string">
            <text:p>&lt;wpt lon='121.72941' lat='24.55932'&gt; &lt;name&gt;B10&lt;/name&gt; <text:s/>&lt;/wpt&gt;</text:p>
          </table:table-cell>
          <table:table-cell table:style-name="ce35" table:formula="of:=&quot;&lt;trkpt lat='&quot; &amp; [.H49] &amp;&quot;' lon='&quot; &amp; [.I49] &amp; &quot;'&gt; &lt;ele&gt;1800&lt;/ele&gt;  &lt;/trkpt&gt;&quot;" office:value-type="string" office:string-value="&lt;trkpt lat='24.55932' lon='121.72941'&gt; &lt;ele&gt;1800&lt;/ele&gt;  &lt;/trkpt&gt;" calcext:value-type="string">
            <text:p>&lt;trkpt lat='24.55932' lon='121.72941'&gt; &lt;ele&gt;1800&lt;/ele&gt; <text:s/>&lt;/trkpt&gt;</text:p>
          </table:table-cell>
          <table:table-cell table:style-name="ce14" table:formula="of:=&quot;&lt;Placemark&gt;&lt;name&gt;&quot; &amp; [.A49] &amp;&quot;&lt;/name&gt;&lt;Point&gt;&lt;coordinates&gt;&quot; &amp; [.I49] &amp; &quot;,&quot; &amp; [.H49] &amp; &quot;&lt;/coordinates&gt;&lt;/Point&gt;&lt;/Placemark&gt;&quot;" office:value-type="string" office:string-value="&lt;Placemark&gt;&lt;name&gt;B10&lt;/name&gt;&lt;Point&gt;&lt;coordinates&gt;121.72941,24.55932&lt;/coordinates&gt;&lt;/Point&gt;&lt;/Placemark&gt;" calcext:value-type="string">
            <text:p>&lt;Placemark&gt;&lt;name&gt;B10&lt;/name&gt;&lt;Point&gt;&lt;coordinates&gt;121.72941,24.55932&lt;/coordinates&gt;&lt;/Point&gt;&lt;/Placemark&gt;</text:p>
          </table:table-cell>
          <table:table-cell table:style-name="ce34" table:formula="of:=[.I49] &amp; &quot;,&quot; &amp; [.H49]" office:value-type="string" office:string-value="121.72941,24.55932" calcext:value-type="string">
            <text:p>121.72941,24.55932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11</text:p>
          </table:table-cell>
          <table:table-cell table:style-name="ce15" office:value-type="string" calcext:value-type="string">
            <text:p>322983 2717431</text:p>
          </table:table-cell>
          <table:table-cell table:style-name="ce16" office:value-type="string" calcext:value-type="string">
            <text:p>N24.55989 E121.72878</text:p>
          </table:table-cell>
          <table:table-cell table:formula="of:=MID([.B50];1;6)" office:value-type="string" office:string-value="322983" calcext:value-type="string">
            <text:p>322983</text:p>
          </table:table-cell>
          <table:table-cell table:formula="of:=MID([.B50];8;7)" office:value-type="string" office:string-value="2717431" calcext:value-type="string">
            <text:p>2717431</text:p>
          </table:table-cell>
          <table:table-cell table:style-name="ce10" table:formula="of:= [.D50] + 807.8 + 0.00001549 * [.D50] + 0.000006521 *[.E50]" office:value-type="float" office:value="323813.523374221" calcext:value-type="float">
            <text:p>323,814</text:p>
          </table:table-cell>
          <table:table-cell table:style-name="ce11" table:formula="of:=[.E50] - 248.6 + 0.00001549 * [.E50] + 0.000006521 *[.D50]" office:value-type="float" office:value="2717226.59917833" calcext:value-type="float">
            <text:p>2717227</text:p>
          </table:table-cell>
          <table:table-cell table:formula="of:=MID([.C50];2;8)" office:value-type="string" office:string-value="24.55989" calcext:value-type="string">
            <text:p>24.55989</text:p>
          </table:table-cell>
          <table:table-cell table:formula="of:=MID([.C50];12;9)" office:value-type="string" office:string-value="121.72878" calcext:value-type="string">
            <text:p>121.72878</text:p>
          </table:table-cell>
          <table:table-cell table:formula="of:=&quot;&lt;wpt lon='&quot; &amp; [.I50] &amp; &quot;' lat='&quot; &amp; [.H50] &amp; &quot;'&gt; &lt;name&gt;&quot; &amp; [.A50] &amp; &quot;&lt;/name&gt;  &lt;/wpt&gt;&quot;" office:value-type="string" office:string-value="&lt;wpt lon='121.72878' lat='24.55989'&gt; &lt;name&gt;B11&lt;/name&gt;  &lt;/wpt&gt;" calcext:value-type="string">
            <text:p>&lt;wpt lon='121.72878' lat='24.55989'&gt; &lt;name&gt;B11&lt;/name&gt; <text:s/>&lt;/wpt&gt;</text:p>
          </table:table-cell>
          <table:table-cell table:style-name="ce35" table:formula="of:=&quot;&lt;trkpt lat='&quot; &amp; [.H50] &amp;&quot;' lon='&quot; &amp; [.I50] &amp; &quot;'&gt; &lt;ele&gt;1800&lt;/ele&gt;  &lt;/trkpt&gt;&quot;" office:value-type="string" office:string-value="&lt;trkpt lat='24.55989' lon='121.72878'&gt; &lt;ele&gt;1800&lt;/ele&gt;  &lt;/trkpt&gt;" calcext:value-type="string">
            <text:p>&lt;trkpt lat='24.55989' lon='121.72878'&gt; &lt;ele&gt;1800&lt;/ele&gt; <text:s/>&lt;/trkpt&gt;</text:p>
          </table:table-cell>
          <table:table-cell table:style-name="ce14" table:formula="of:=&quot;&lt;Placemark&gt;&lt;name&gt;&quot; &amp; [.A50] &amp;&quot;&lt;/name&gt;&lt;Point&gt;&lt;coordinates&gt;&quot; &amp; [.I50] &amp; &quot;,&quot; &amp; [.H50] &amp; &quot;&lt;/coordinates&gt;&lt;/Point&gt;&lt;/Placemark&gt;&quot;" office:value-type="string" office:string-value="&lt;Placemark&gt;&lt;name&gt;B11&lt;/name&gt;&lt;Point&gt;&lt;coordinates&gt;121.72878,24.55989&lt;/coordinates&gt;&lt;/Point&gt;&lt;/Placemark&gt;" calcext:value-type="string">
            <text:p>&lt;Placemark&gt;&lt;name&gt;B11&lt;/name&gt;&lt;Point&gt;&lt;coordinates&gt;121.72878,24.55989&lt;/coordinates&gt;&lt;/Point&gt;&lt;/Placemark&gt;</text:p>
          </table:table-cell>
          <table:table-cell table:style-name="ce34" table:formula="of:=[.I50] &amp; &quot;,&quot; &amp; [.H50]" office:value-type="string" office:string-value="121.72878,24.55989" calcext:value-type="string">
            <text:p>121.72878,24.55989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12</text:p>
          </table:table-cell>
          <table:table-cell table:style-name="ce15" office:value-type="string" calcext:value-type="string">
            <text:p>322907 2717394</text:p>
          </table:table-cell>
          <table:table-cell table:style-name="ce16" office:value-type="string" calcext:value-type="string">
            <text:p>N24.55956 E121.72803</text:p>
          </table:table-cell>
          <table:table-cell table:formula="of:=MID([.B51];1;6)" office:value-type="string" office:string-value="322907" calcext:value-type="string">
            <text:p>322907</text:p>
          </table:table-cell>
          <table:table-cell table:formula="of:=MID([.B51];8;7)" office:value-type="string" office:string-value="2717394" calcext:value-type="string">
            <text:p>2717394</text:p>
          </table:table-cell>
          <table:table-cell table:style-name="ce10" table:formula="of:= [.D51] + 807.8 + 0.00001549 * [.D51] + 0.000006521 *[.E51]" office:value-type="float" office:value="323737.521955704" calcext:value-type="float">
            <text:p>323,738</text:p>
          </table:table-cell>
          <table:table-cell table:style-name="ce11" table:formula="of:=[.E51] - 248.6 + 0.00001549 * [.E51] + 0.000006521 *[.D51]" office:value-type="float" office:value="2717189.59810961" calcext:value-type="float">
            <text:p>2717190</text:p>
          </table:table-cell>
          <table:table-cell table:formula="of:=MID([.C51];2;8)" office:value-type="string" office:string-value="24.55956" calcext:value-type="string">
            <text:p>24.55956</text:p>
          </table:table-cell>
          <table:table-cell table:formula="of:=MID([.C51];12;9)" office:value-type="string" office:string-value="121.72803" calcext:value-type="string">
            <text:p>121.72803</text:p>
          </table:table-cell>
          <table:table-cell table:formula="of:=&quot;&lt;wpt lon='&quot; &amp; [.I51] &amp; &quot;' lat='&quot; &amp; [.H51] &amp; &quot;'&gt; &lt;name&gt;&quot; &amp; [.A51] &amp; &quot;&lt;/name&gt;  &lt;/wpt&gt;&quot;" office:value-type="string" office:string-value="&lt;wpt lon='121.72803' lat='24.55956'&gt; &lt;name&gt;B12&lt;/name&gt;  &lt;/wpt&gt;" calcext:value-type="string">
            <text:p>&lt;wpt lon='121.72803' lat='24.55956'&gt; &lt;name&gt;B12&lt;/name&gt; <text:s/>&lt;/wpt&gt;</text:p>
          </table:table-cell>
          <table:table-cell table:style-name="ce35" table:formula="of:=&quot;&lt;trkpt lat='&quot; &amp; [.H51] &amp;&quot;' lon='&quot; &amp; [.I51] &amp; &quot;'&gt; &lt;ele&gt;1800&lt;/ele&gt;  &lt;/trkpt&gt;&quot;" office:value-type="string" office:string-value="&lt;trkpt lat='24.55956' lon='121.72803'&gt; &lt;ele&gt;1800&lt;/ele&gt;  &lt;/trkpt&gt;" calcext:value-type="string">
            <text:p>&lt;trkpt lat='24.55956' lon='121.72803'&gt; &lt;ele&gt;1800&lt;/ele&gt; <text:s/>&lt;/trkpt&gt;</text:p>
          </table:table-cell>
          <table:table-cell table:style-name="ce14" table:formula="of:=&quot;&lt;Placemark&gt;&lt;name&gt;&quot; &amp; [.A51] &amp;&quot;&lt;/name&gt;&lt;Point&gt;&lt;coordinates&gt;&quot; &amp; [.I51] &amp; &quot;,&quot; &amp; [.H51] &amp; &quot;&lt;/coordinates&gt;&lt;/Point&gt;&lt;/Placemark&gt;&quot;" office:value-type="string" office:string-value="&lt;Placemark&gt;&lt;name&gt;B12&lt;/name&gt;&lt;Point&gt;&lt;coordinates&gt;121.72803,24.55956&lt;/coordinates&gt;&lt;/Point&gt;&lt;/Placemark&gt;" calcext:value-type="string">
            <text:p>&lt;Placemark&gt;&lt;name&gt;B12&lt;/name&gt;&lt;Point&gt;&lt;coordinates&gt;121.72803,24.55956&lt;/coordinates&gt;&lt;/Point&gt;&lt;/Placemark&gt;</text:p>
          </table:table-cell>
          <table:table-cell table:style-name="ce34" table:formula="of:=[.I51] &amp; &quot;,&quot; &amp; [.H51]" office:value-type="string" office:string-value="121.72803,24.55956" calcext:value-type="string">
            <text:p>121.72803,24.55956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13</text:p>
          </table:table-cell>
          <table:table-cell table:style-name="ce15" office:value-type="string" calcext:value-type="string">
            <text:p>322809 2717459</text:p>
          </table:table-cell>
          <table:table-cell table:style-name="ce16" office:value-type="string" calcext:value-type="string">
            <text:p>N24.56015 E121.72706</text:p>
          </table:table-cell>
          <table:table-cell table:formula="of:=MID([.B52];1;6)" office:value-type="string" office:string-value="322809" calcext:value-type="string">
            <text:p>322809</text:p>
          </table:table-cell>
          <table:table-cell table:formula="of:=MID([.B52];8;7)" office:value-type="string" office:string-value="2717459" calcext:value-type="string">
            <text:p>2717459</text:p>
          </table:table-cell>
          <table:table-cell table:style-name="ce10" table:formula="of:= [.D52] + 807.8 + 0.00001549 * [.D52] + 0.000006521 *[.E52]" office:value-type="float" office:value="323639.520861549" calcext:value-type="float">
            <text:p>323,640</text:p>
          </table:table-cell>
          <table:table-cell table:style-name="ce11" table:formula="of:=[.E52] - 248.6 + 0.00001549 * [.E52] + 0.000006521 *[.D52]" office:value-type="float" office:value="2717254.5984774" calcext:value-type="float">
            <text:p>2717255</text:p>
          </table:table-cell>
          <table:table-cell table:formula="of:=MID([.C52];2;8)" office:value-type="string" office:string-value="24.56015" calcext:value-type="string">
            <text:p>24.56015</text:p>
          </table:table-cell>
          <table:table-cell table:formula="of:=MID([.C52];12;9)" office:value-type="string" office:string-value="121.72706" calcext:value-type="string">
            <text:p>121.72706</text:p>
          </table:table-cell>
          <table:table-cell table:formula="of:=&quot;&lt;wpt lon='&quot; &amp; [.I52] &amp; &quot;' lat='&quot; &amp; [.H52] &amp; &quot;'&gt; &lt;name&gt;&quot; &amp; [.A52] &amp; &quot;&lt;/name&gt;  &lt;/wpt&gt;&quot;" office:value-type="string" office:string-value="&lt;wpt lon='121.72706' lat='24.56015'&gt; &lt;name&gt;B13&lt;/name&gt;  &lt;/wpt&gt;" calcext:value-type="string">
            <text:p>&lt;wpt lon='121.72706' lat='24.56015'&gt; &lt;name&gt;B13&lt;/name&gt; <text:s/>&lt;/wpt&gt;</text:p>
          </table:table-cell>
          <table:table-cell table:style-name="ce35" table:formula="of:=&quot;&lt;trkpt lat='&quot; &amp; [.H52] &amp;&quot;' lon='&quot; &amp; [.I52] &amp; &quot;'&gt; &lt;ele&gt;1800&lt;/ele&gt;  &lt;/trkpt&gt;&quot;" office:value-type="string" office:string-value="&lt;trkpt lat='24.56015' lon='121.72706'&gt; &lt;ele&gt;1800&lt;/ele&gt;  &lt;/trkpt&gt;" calcext:value-type="string">
            <text:p>&lt;trkpt lat='24.56015' lon='121.72706'&gt; &lt;ele&gt;1800&lt;/ele&gt; <text:s/>&lt;/trkpt&gt;</text:p>
          </table:table-cell>
          <table:table-cell table:style-name="ce14" table:formula="of:=&quot;&lt;Placemark&gt;&lt;name&gt;&quot; &amp; [.A52] &amp;&quot;&lt;/name&gt;&lt;Point&gt;&lt;coordinates&gt;&quot; &amp; [.I52] &amp; &quot;,&quot; &amp; [.H52] &amp; &quot;&lt;/coordinates&gt;&lt;/Point&gt;&lt;/Placemark&gt;&quot;" office:value-type="string" office:string-value="&lt;Placemark&gt;&lt;name&gt;B13&lt;/name&gt;&lt;Point&gt;&lt;coordinates&gt;121.72706,24.56015&lt;/coordinates&gt;&lt;/Point&gt;&lt;/Placemark&gt;" calcext:value-type="string">
            <text:p>&lt;Placemark&gt;&lt;name&gt;B13&lt;/name&gt;&lt;Point&gt;&lt;coordinates&gt;121.72706,24.56015&lt;/coordinates&gt;&lt;/Point&gt;&lt;/Placemark&gt;</text:p>
          </table:table-cell>
          <table:table-cell table:style-name="ce34" table:formula="of:=[.I52] &amp; &quot;,&quot; &amp; [.H52]" office:value-type="string" office:string-value="121.72706,24.56015" calcext:value-type="string">
            <text:p>121.72706,24.56015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14</text:p>
          </table:table-cell>
          <table:table-cell table:style-name="ce15" office:value-type="string" calcext:value-type="string">
            <text:p>322694 2717489</text:p>
          </table:table-cell>
          <table:table-cell table:style-name="ce16" office:value-type="string" calcext:value-type="string">
            <text:p>N24.56042 E121.72593</text:p>
          </table:table-cell>
          <table:table-cell table:formula="of:=MID([.B53];1;6)" office:value-type="string" office:string-value="322694" calcext:value-type="string">
            <text:p>322694</text:p>
          </table:table-cell>
          <table:table-cell table:formula="of:=MID([.B53];8;7)" office:value-type="string" office:string-value="2717489" calcext:value-type="string">
            <text:p>2717489</text:p>
          </table:table-cell>
          <table:table-cell table:style-name="ce10" table:formula="of:= [.D53] + 807.8 + 0.00001549 * [.D53] + 0.000006521 *[.E53]" office:value-type="float" office:value="323524.519275829" calcext:value-type="float">
            <text:p>323,525</text:p>
          </table:table-cell>
          <table:table-cell table:style-name="ce11" table:formula="of:=[.E53] - 248.6 + 0.00001549 * [.E53] + 0.000006521 *[.D53]" office:value-type="float" office:value="2717284.59819218" calcext:value-type="float">
            <text:p>2717285</text:p>
          </table:table-cell>
          <table:table-cell table:formula="of:=MID([.C53];2;8)" office:value-type="string" office:string-value="24.56042" calcext:value-type="string">
            <text:p>24.56042</text:p>
          </table:table-cell>
          <table:table-cell table:formula="of:=MID([.C53];12;9)" office:value-type="string" office:string-value="121.72593" calcext:value-type="string">
            <text:p>121.72593</text:p>
          </table:table-cell>
          <table:table-cell table:formula="of:=&quot;&lt;wpt lon='&quot; &amp; [.I53] &amp; &quot;' lat='&quot; &amp; [.H53] &amp; &quot;'&gt; &lt;name&gt;&quot; &amp; [.A53] &amp; &quot;&lt;/name&gt;  &lt;/wpt&gt;&quot;" office:value-type="string" office:string-value="&lt;wpt lon='121.72593' lat='24.56042'&gt; &lt;name&gt;B14&lt;/name&gt;  &lt;/wpt&gt;" calcext:value-type="string">
            <text:p>&lt;wpt lon='121.72593' lat='24.56042'&gt; &lt;name&gt;B14&lt;/name&gt; <text:s/>&lt;/wpt&gt;</text:p>
          </table:table-cell>
          <table:table-cell table:style-name="ce35" table:formula="of:=&quot;&lt;trkpt lat='&quot; &amp; [.H53] &amp;&quot;' lon='&quot; &amp; [.I53] &amp; &quot;'&gt; &lt;ele&gt;1800&lt;/ele&gt;  &lt;/trkpt&gt;&quot;" office:value-type="string" office:string-value="&lt;trkpt lat='24.56042' lon='121.72593'&gt; &lt;ele&gt;1800&lt;/ele&gt;  &lt;/trkpt&gt;" calcext:value-type="string">
            <text:p>&lt;trkpt lat='24.56042' lon='121.72593'&gt; &lt;ele&gt;1800&lt;/ele&gt; <text:s/>&lt;/trkpt&gt;</text:p>
          </table:table-cell>
          <table:table-cell table:style-name="ce14" table:formula="of:=&quot;&lt;Placemark&gt;&lt;name&gt;&quot; &amp; [.A53] &amp;&quot;&lt;/name&gt;&lt;Point&gt;&lt;coordinates&gt;&quot; &amp; [.I53] &amp; &quot;,&quot; &amp; [.H53] &amp; &quot;&lt;/coordinates&gt;&lt;/Point&gt;&lt;/Placemark&gt;&quot;" office:value-type="string" office:string-value="&lt;Placemark&gt;&lt;name&gt;B14&lt;/name&gt;&lt;Point&gt;&lt;coordinates&gt;121.72593,24.56042&lt;/coordinates&gt;&lt;/Point&gt;&lt;/Placemark&gt;" calcext:value-type="string">
            <text:p>&lt;Placemark&gt;&lt;name&gt;B14&lt;/name&gt;&lt;Point&gt;&lt;coordinates&gt;121.72593,24.56042&lt;/coordinates&gt;&lt;/Point&gt;&lt;/Placemark&gt;</text:p>
          </table:table-cell>
          <table:table-cell table:style-name="ce34" table:formula="of:=[.I53] &amp; &quot;,&quot; &amp; [.H53]" office:value-type="string" office:string-value="121.72593,24.56042" calcext:value-type="string">
            <text:p>121.72593,24.56042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15</text:p>
          </table:table-cell>
          <table:table-cell table:style-name="ce15" office:value-type="string" calcext:value-type="string">
            <text:p>322561 2717549</text:p>
          </table:table-cell>
          <table:table-cell table:style-name="ce16" office:value-type="string" calcext:value-type="string">
            <text:p>N24.56097 E121.72462</text:p>
          </table:table-cell>
          <table:table-cell table:formula="of:=MID([.B54];1;6)" office:value-type="string" office:string-value="322561" calcext:value-type="string">
            <text:p>322561</text:p>
          </table:table-cell>
          <table:table-cell table:formula="of:=MID([.B54];8;7)" office:value-type="string" office:string-value="2717549" calcext:value-type="string">
            <text:p>2717549</text:p>
          </table:table-cell>
          <table:table-cell table:style-name="ce10" table:formula="of:= [.D54] + 807.8 + 0.00001549 * [.D54] + 0.000006521 *[.E54]" office:value-type="float" office:value="323391.517606919" calcext:value-type="float">
            <text:p>323,392</text:p>
          </table:table-cell>
          <table:table-cell table:style-name="ce11" table:formula="of:=[.E54] - 248.6 + 0.00001549 * [.E54] + 0.000006521 *[.D54]" office:value-type="float" office:value="2717344.59825429" calcext:value-type="float">
            <text:p>2717345</text:p>
          </table:table-cell>
          <table:table-cell table:formula="of:=MID([.C54];2;8)" office:value-type="string" office:string-value="24.56097" calcext:value-type="string">
            <text:p>24.56097</text:p>
          </table:table-cell>
          <table:table-cell table:formula="of:=MID([.C54];12;9)" office:value-type="string" office:string-value="121.72462" calcext:value-type="string">
            <text:p>121.72462</text:p>
          </table:table-cell>
          <table:table-cell table:formula="of:=&quot;&lt;wpt lon='&quot; &amp; [.I54] &amp; &quot;' lat='&quot; &amp; [.H54] &amp; &quot;'&gt; &lt;name&gt;&quot; &amp; [.A54] &amp; &quot;&lt;/name&gt;  &lt;/wpt&gt;&quot;" office:value-type="string" office:string-value="&lt;wpt lon='121.72462' lat='24.56097'&gt; &lt;name&gt;B15&lt;/name&gt;  &lt;/wpt&gt;" calcext:value-type="string">
            <text:p>&lt;wpt lon='121.72462' lat='24.56097'&gt; &lt;name&gt;B15&lt;/name&gt; <text:s/>&lt;/wpt&gt;</text:p>
          </table:table-cell>
          <table:table-cell table:style-name="ce35" table:formula="of:=&quot;&lt;trkpt lat='&quot; &amp; [.H54] &amp;&quot;' lon='&quot; &amp; [.I54] &amp; &quot;'&gt; &lt;ele&gt;1800&lt;/ele&gt;  &lt;/trkpt&gt;&quot;" office:value-type="string" office:string-value="&lt;trkpt lat='24.56097' lon='121.72462'&gt; &lt;ele&gt;1800&lt;/ele&gt;  &lt;/trkpt&gt;" calcext:value-type="string">
            <text:p>&lt;trkpt lat='24.56097' lon='121.72462'&gt; &lt;ele&gt;1800&lt;/ele&gt; <text:s/>&lt;/trkpt&gt;</text:p>
          </table:table-cell>
          <table:table-cell table:style-name="ce14" table:formula="of:=&quot;&lt;Placemark&gt;&lt;name&gt;&quot; &amp; [.A54] &amp;&quot;&lt;/name&gt;&lt;Point&gt;&lt;coordinates&gt;&quot; &amp; [.I54] &amp; &quot;,&quot; &amp; [.H54] &amp; &quot;&lt;/coordinates&gt;&lt;/Point&gt;&lt;/Placemark&gt;&quot;" office:value-type="string" office:string-value="&lt;Placemark&gt;&lt;name&gt;B15&lt;/name&gt;&lt;Point&gt;&lt;coordinates&gt;121.72462,24.56097&lt;/coordinates&gt;&lt;/Point&gt;&lt;/Placemark&gt;" calcext:value-type="string">
            <text:p>&lt;Placemark&gt;&lt;name&gt;B15&lt;/name&gt;&lt;Point&gt;&lt;coordinates&gt;121.72462,24.56097&lt;/coordinates&gt;&lt;/Point&gt;&lt;/Placemark&gt;</text:p>
          </table:table-cell>
          <table:table-cell table:style-name="ce34" table:formula="of:=[.I54] &amp; &quot;,&quot; &amp; [.H54]" office:value-type="string" office:string-value="121.72462,24.56097" calcext:value-type="string">
            <text:p>121.72462,24.56097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16</text:p>
          </table:table-cell>
          <table:table-cell table:style-name="ce15" office:value-type="string" calcext:value-type="string">
            <text:p>322466 2717434</text:p>
          </table:table-cell>
          <table:table-cell table:style-name="ce16" office:value-type="string" calcext:value-type="string">
            <text:p>N24.55994 E121.72368</text:p>
          </table:table-cell>
          <table:table-cell table:formula="of:=MID([.B55];1;6)" office:value-type="string" office:string-value="322466" calcext:value-type="string">
            <text:p>322466</text:p>
          </table:table-cell>
          <table:table-cell table:formula="of:=MID([.B55];8;7)" office:value-type="string" office:string-value="2717434" calcext:value-type="string">
            <text:p>2717434</text:p>
          </table:table-cell>
          <table:table-cell table:style-name="ce10" table:formula="of:= [.D55] + 807.8 + 0.00001549 * [.D55] + 0.000006521 *[.E55]" office:value-type="float" office:value="323296.515385454" calcext:value-type="float">
            <text:p>323,297</text:p>
          </table:table-cell>
          <table:table-cell table:style-name="ce11" table:formula="of:=[.E55] - 248.6 + 0.00001549 * [.E55] + 0.000006521 *[.D55]" office:value-type="float" office:value="2717229.59585345" calcext:value-type="float">
            <text:p>2717230</text:p>
          </table:table-cell>
          <table:table-cell table:formula="of:=MID([.C55];2;8)" office:value-type="string" office:string-value="24.55994" calcext:value-type="string">
            <text:p>24.55994</text:p>
          </table:table-cell>
          <table:table-cell table:formula="of:=MID([.C55];12;9)" office:value-type="string" office:string-value="121.72368" calcext:value-type="string">
            <text:p>121.72368</text:p>
          </table:table-cell>
          <table:table-cell table:formula="of:=&quot;&lt;wpt lon='&quot; &amp; [.I55] &amp; &quot;' lat='&quot; &amp; [.H55] &amp; &quot;'&gt; &lt;name&gt;&quot; &amp; [.A55] &amp; &quot;&lt;/name&gt;  &lt;/wpt&gt;&quot;" office:value-type="string" office:string-value="&lt;wpt lon='121.72368' lat='24.55994'&gt; &lt;name&gt;B16&lt;/name&gt;  &lt;/wpt&gt;" calcext:value-type="string">
            <text:p>&lt;wpt lon='121.72368' lat='24.55994'&gt; &lt;name&gt;B16&lt;/name&gt; <text:s/>&lt;/wpt&gt;</text:p>
          </table:table-cell>
          <table:table-cell table:style-name="ce35" table:formula="of:=&quot;&lt;trkpt lat='&quot; &amp; [.H55] &amp;&quot;' lon='&quot; &amp; [.I55] &amp; &quot;'&gt; &lt;ele&gt;1800&lt;/ele&gt;  &lt;/trkpt&gt;&quot;" office:value-type="string" office:string-value="&lt;trkpt lat='24.55994' lon='121.72368'&gt; &lt;ele&gt;1800&lt;/ele&gt;  &lt;/trkpt&gt;" calcext:value-type="string">
            <text:p>&lt;trkpt lat='24.55994' lon='121.72368'&gt; &lt;ele&gt;1800&lt;/ele&gt; <text:s/>&lt;/trkpt&gt;</text:p>
          </table:table-cell>
          <table:table-cell table:style-name="ce14" table:formula="of:=&quot;&lt;Placemark&gt;&lt;name&gt;&quot; &amp; [.A55] &amp;&quot;&lt;/name&gt;&lt;Point&gt;&lt;coordinates&gt;&quot; &amp; [.I55] &amp; &quot;,&quot; &amp; [.H55] &amp; &quot;&lt;/coordinates&gt;&lt;/Point&gt;&lt;/Placemark&gt;&quot;" office:value-type="string" office:string-value="&lt;Placemark&gt;&lt;name&gt;B16&lt;/name&gt;&lt;Point&gt;&lt;coordinates&gt;121.72368,24.55994&lt;/coordinates&gt;&lt;/Point&gt;&lt;/Placemark&gt;" calcext:value-type="string">
            <text:p>&lt;Placemark&gt;&lt;name&gt;B16&lt;/name&gt;&lt;Point&gt;&lt;coordinates&gt;121.72368,24.55994&lt;/coordinates&gt;&lt;/Point&gt;&lt;/Placemark&gt;</text:p>
          </table:table-cell>
          <table:table-cell table:style-name="ce34" table:formula="of:=[.I55] &amp; &quot;,&quot; &amp; [.H55]" office:value-type="string" office:string-value="121.72368,24.55994" calcext:value-type="string">
            <text:p>121.72368,24.55994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17</text:p>
          </table:table-cell>
          <table:table-cell table:style-name="ce15" office:value-type="string" calcext:value-type="string">
            <text:p>322431 2717290</text:p>
          </table:table-cell>
          <table:table-cell table:style-name="ce16" office:value-type="string" calcext:value-type="string">
            <text:p>N24.55865 E121.72332</text:p>
          </table:table-cell>
          <table:table-cell table:formula="of:=MID([.B56];1;6)" office:value-type="string" office:string-value="322431" calcext:value-type="string">
            <text:p>322431</text:p>
          </table:table-cell>
          <table:table-cell table:formula="of:=MID([.B56];8;7)" office:value-type="string" office:string-value="2717290" calcext:value-type="string">
            <text:p>2717290</text:p>
          </table:table-cell>
          <table:table-cell table:style-name="ce10" table:formula="of:= [.D56] + 807.8 + 0.00001549 * [.D56] + 0.000006521 *[.E56]" office:value-type="float" office:value="323261.51390428" calcext:value-type="float">
            <text:p>323,262</text:p>
          </table:table-cell>
          <table:table-cell table:style-name="ce11" table:formula="of:=[.E56] - 248.6 + 0.00001549 * [.E56] + 0.000006521 *[.D56]" office:value-type="float" office:value="2717085.59339465" calcext:value-type="float">
            <text:p>2717086</text:p>
          </table:table-cell>
          <table:table-cell table:formula="of:=MID([.C56];2;8)" office:value-type="string" office:string-value="24.55865" calcext:value-type="string">
            <text:p>24.55865</text:p>
          </table:table-cell>
          <table:table-cell table:formula="of:=MID([.C56];12;9)" office:value-type="string" office:string-value="121.72332" calcext:value-type="string">
            <text:p>121.72332</text:p>
          </table:table-cell>
          <table:table-cell table:formula="of:=&quot;&lt;wpt lon='&quot; &amp; [.I56] &amp; &quot;' lat='&quot; &amp; [.H56] &amp; &quot;'&gt; &lt;name&gt;&quot; &amp; [.A56] &amp; &quot;&lt;/name&gt;  &lt;/wpt&gt;&quot;" office:value-type="string" office:string-value="&lt;wpt lon='121.72332' lat='24.55865'&gt; &lt;name&gt;B17&lt;/name&gt;  &lt;/wpt&gt;" calcext:value-type="string">
            <text:p>&lt;wpt lon='121.72332' lat='24.55865'&gt; &lt;name&gt;B17&lt;/name&gt; <text:s/>&lt;/wpt&gt;</text:p>
          </table:table-cell>
          <table:table-cell table:style-name="ce35" table:formula="of:=&quot;&lt;trkpt lat='&quot; &amp; [.H56] &amp;&quot;' lon='&quot; &amp; [.I56] &amp; &quot;'&gt; &lt;ele&gt;1800&lt;/ele&gt;  &lt;/trkpt&gt;&quot;" office:value-type="string" office:string-value="&lt;trkpt lat='24.55865' lon='121.72332'&gt; &lt;ele&gt;1800&lt;/ele&gt;  &lt;/trkpt&gt;" calcext:value-type="string">
            <text:p>&lt;trkpt lat='24.55865' lon='121.72332'&gt; &lt;ele&gt;1800&lt;/ele&gt; <text:s/>&lt;/trkpt&gt;</text:p>
          </table:table-cell>
          <table:table-cell table:style-name="ce14" table:formula="of:=&quot;&lt;Placemark&gt;&lt;name&gt;&quot; &amp; [.A56] &amp;&quot;&lt;/name&gt;&lt;Point&gt;&lt;coordinates&gt;&quot; &amp; [.I56] &amp; &quot;,&quot; &amp; [.H56] &amp; &quot;&lt;/coordinates&gt;&lt;/Point&gt;&lt;/Placemark&gt;&quot;" office:value-type="string" office:string-value="&lt;Placemark&gt;&lt;name&gt;B17&lt;/name&gt;&lt;Point&gt;&lt;coordinates&gt;121.72332,24.55865&lt;/coordinates&gt;&lt;/Point&gt;&lt;/Placemark&gt;" calcext:value-type="string">
            <text:p>&lt;Placemark&gt;&lt;name&gt;B17&lt;/name&gt;&lt;Point&gt;&lt;coordinates&gt;121.72332,24.55865&lt;/coordinates&gt;&lt;/Point&gt;&lt;/Placemark&gt;</text:p>
          </table:table-cell>
          <table:table-cell table:style-name="ce34" table:formula="of:=[.I56] &amp; &quot;,&quot; &amp; [.H56]" office:value-type="string" office:string-value="121.72332,24.55865" calcext:value-type="string">
            <text:p>121.72332,24.55865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18</text:p>
          </table:table-cell>
          <table:table-cell table:style-name="ce15" office:value-type="string" calcext:value-type="string">
            <text:p>322482 2717380</text:p>
          </table:table-cell>
          <table:table-cell table:style-name="ce16" office:value-type="string" calcext:value-type="string">
            <text:p>N24.55945 E121.72384</text:p>
          </table:table-cell>
          <table:table-cell table:formula="of:=MID([.B57];1;6)" office:value-type="string" office:string-value="322482" calcext:value-type="string">
            <text:p>322482</text:p>
          </table:table-cell>
          <table:table-cell table:formula="of:=MID([.B57];8;7)" office:value-type="string" office:string-value="2717380" calcext:value-type="string">
            <text:p>2717380</text:p>
          </table:table-cell>
          <table:table-cell table:style-name="ce10" table:formula="of:= [.D57] + 807.8 + 0.00001549 * [.D57] + 0.000006521 *[.E57]" office:value-type="float" office:value="323312.51528116" calcext:value-type="float">
            <text:p>323,313</text:p>
          </table:table-cell>
          <table:table-cell table:style-name="ce11" table:formula="of:=[.E57] - 248.6 + 0.00001549 * [.E57] + 0.000006521 *[.D57]" office:value-type="float" office:value="2717175.59512132" calcext:value-type="float">
            <text:p>2717176</text:p>
          </table:table-cell>
          <table:table-cell table:formula="of:=MID([.C57];2;8)" office:value-type="string" office:string-value="24.55945" calcext:value-type="string">
            <text:p>24.55945</text:p>
          </table:table-cell>
          <table:table-cell table:formula="of:=MID([.C57];12;9)" office:value-type="string" office:string-value="121.72384" calcext:value-type="string">
            <text:p>121.72384</text:p>
          </table:table-cell>
          <table:table-cell table:formula="of:=&quot;&lt;wpt lon='&quot; &amp; [.I57] &amp; &quot;' lat='&quot; &amp; [.H57] &amp; &quot;'&gt; &lt;name&gt;&quot; &amp; [.A57] &amp; &quot;&lt;/name&gt;  &lt;/wpt&gt;&quot;" office:value-type="string" office:string-value="&lt;wpt lon='121.72384' lat='24.55945'&gt; &lt;name&gt;B18&lt;/name&gt;  &lt;/wpt&gt;" calcext:value-type="string">
            <text:p>&lt;wpt lon='121.72384' lat='24.55945'&gt; &lt;name&gt;B18&lt;/name&gt; <text:s/>&lt;/wpt&gt;</text:p>
          </table:table-cell>
          <table:table-cell table:style-name="ce35" table:formula="of:=&quot;&lt;trkpt lat='&quot; &amp; [.H57] &amp;&quot;' lon='&quot; &amp; [.I57] &amp; &quot;'&gt; &lt;ele&gt;1800&lt;/ele&gt;  &lt;/trkpt&gt;&quot;" office:value-type="string" office:string-value="&lt;trkpt lat='24.55945' lon='121.72384'&gt; &lt;ele&gt;1800&lt;/ele&gt;  &lt;/trkpt&gt;" calcext:value-type="string">
            <text:p>&lt;trkpt lat='24.55945' lon='121.72384'&gt; &lt;ele&gt;1800&lt;/ele&gt; <text:s/>&lt;/trkpt&gt;</text:p>
          </table:table-cell>
          <table:table-cell table:style-name="ce14" table:formula="of:=&quot;&lt;Placemark&gt;&lt;name&gt;&quot; &amp; [.A57] &amp;&quot;&lt;/name&gt;&lt;Point&gt;&lt;coordinates&gt;&quot; &amp; [.I57] &amp; &quot;,&quot; &amp; [.H57] &amp; &quot;&lt;/coordinates&gt;&lt;/Point&gt;&lt;/Placemark&gt;&quot;" office:value-type="string" office:string-value="&lt;Placemark&gt;&lt;name&gt;B18&lt;/name&gt;&lt;Point&gt;&lt;coordinates&gt;121.72384,24.55945&lt;/coordinates&gt;&lt;/Point&gt;&lt;/Placemark&gt;" calcext:value-type="string">
            <text:p>&lt;Placemark&gt;&lt;name&gt;B18&lt;/name&gt;&lt;Point&gt;&lt;coordinates&gt;121.72384,24.55945&lt;/coordinates&gt;&lt;/Point&gt;&lt;/Placemark&gt;</text:p>
          </table:table-cell>
          <table:table-cell table:style-name="ce34" table:formula="of:=[.I57] &amp; &quot;,&quot; &amp; [.H57]" office:value-type="string" office:string-value="121.72384,24.55945" calcext:value-type="string">
            <text:p>121.72384,24.55945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19</text:p>
          </table:table-cell>
          <table:table-cell table:style-name="ce15" office:value-type="string" calcext:value-type="string">
            <text:p>322595 2717474</text:p>
          </table:table-cell>
          <table:table-cell table:style-name="ce16" office:value-type="string" calcext:value-type="string">
            <text:p>N24.56030 E121.72495</text:p>
          </table:table-cell>
          <table:table-cell table:formula="of:=MID([.B58];1;6)" office:value-type="string" office:string-value="322595" calcext:value-type="string">
            <text:p>322595</text:p>
          </table:table-cell>
          <table:table-cell table:formula="of:=MID([.B58];8;7)" office:value-type="string" office:string-value="2717474" calcext:value-type="string">
            <text:p>2717474</text:p>
          </table:table-cell>
          <table:table-cell table:style-name="ce10" table:formula="of:= [.D58] + 807.8 + 0.00001549 * [.D58] + 0.000006521 *[.E58]" office:value-type="float" office:value="323425.517644504" calcext:value-type="float">
            <text:p>323,426</text:p>
          </table:table-cell>
          <table:table-cell table:style-name="ce11" table:formula="of:=[.E58] - 248.6 + 0.00001549 * [.E58] + 0.000006521 *[.D58]" office:value-type="float" office:value="2717269.59731426" calcext:value-type="float">
            <text:p>2717270</text:p>
          </table:table-cell>
          <table:table-cell table:formula="of:=MID([.C58];2;8)" office:value-type="string" office:string-value="24.56030" calcext:value-type="string">
            <text:p>24.56030</text:p>
          </table:table-cell>
          <table:table-cell table:formula="of:=MID([.C58];12;9)" office:value-type="string" office:string-value="121.72495" calcext:value-type="string">
            <text:p>121.72495</text:p>
          </table:table-cell>
          <table:table-cell table:formula="of:=&quot;&lt;wpt lon='&quot; &amp; [.I58] &amp; &quot;' lat='&quot; &amp; [.H58] &amp; &quot;'&gt; &lt;name&gt;&quot; &amp; [.A58] &amp; &quot;&lt;/name&gt;  &lt;/wpt&gt;&quot;" office:value-type="string" office:string-value="&lt;wpt lon='121.72495' lat='24.56030'&gt; &lt;name&gt;B19&lt;/name&gt;  &lt;/wpt&gt;" calcext:value-type="string">
            <text:p>&lt;wpt lon='121.72495' lat='24.56030'&gt; &lt;name&gt;B19&lt;/name&gt; <text:s/>&lt;/wpt&gt;</text:p>
          </table:table-cell>
          <table:table-cell table:style-name="ce35" table:formula="of:=&quot;&lt;trkpt lat='&quot; &amp; [.H58] &amp;&quot;' lon='&quot; &amp; [.I58] &amp; &quot;'&gt; &lt;ele&gt;1800&lt;/ele&gt;  &lt;/trkpt&gt;&quot;" office:value-type="string" office:string-value="&lt;trkpt lat='24.56030' lon='121.72495'&gt; &lt;ele&gt;1800&lt;/ele&gt;  &lt;/trkpt&gt;" calcext:value-type="string">
            <text:p>&lt;trkpt lat='24.56030' lon='121.72495'&gt; &lt;ele&gt;1800&lt;/ele&gt; <text:s/>&lt;/trkpt&gt;</text:p>
          </table:table-cell>
          <table:table-cell table:style-name="ce14" table:formula="of:=&quot;&lt;Placemark&gt;&lt;name&gt;&quot; &amp; [.A58] &amp;&quot;&lt;/name&gt;&lt;Point&gt;&lt;coordinates&gt;&quot; &amp; [.I58] &amp; &quot;,&quot; &amp; [.H58] &amp; &quot;&lt;/coordinates&gt;&lt;/Point&gt;&lt;/Placemark&gt;&quot;" office:value-type="string" office:string-value="&lt;Placemark&gt;&lt;name&gt;B19&lt;/name&gt;&lt;Point&gt;&lt;coordinates&gt;121.72495,24.56030&lt;/coordinates&gt;&lt;/Point&gt;&lt;/Placemark&gt;" calcext:value-type="string">
            <text:p>&lt;Placemark&gt;&lt;name&gt;B19&lt;/name&gt;&lt;Point&gt;&lt;coordinates&gt;121.72495,24.56030&lt;/coordinates&gt;&lt;/Point&gt;&lt;/Placemark&gt;</text:p>
          </table:table-cell>
          <table:table-cell table:style-name="ce34" table:formula="of:=[.I58] &amp; &quot;,&quot; &amp; [.H58]" office:value-type="string" office:string-value="121.72495,24.56030" calcext:value-type="string">
            <text:p>121.72495,24.56030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20</text:p>
          </table:table-cell>
          <table:table-cell table:style-name="ce15" office:value-type="string" calcext:value-type="string">
            <text:p>322669 2717404</text:p>
          </table:table-cell>
          <table:table-cell table:style-name="ce16" office:value-type="string" calcext:value-type="string">
            <text:p>N24.55966 E121.72568</text:p>
          </table:table-cell>
          <table:table-cell table:formula="of:=MID([.B59];1;6)" office:value-type="string" office:string-value="322669" calcext:value-type="string">
            <text:p>322669</text:p>
          </table:table-cell>
          <table:table-cell table:formula="of:=MID([.B59];8;7)" office:value-type="string" office:string-value="2717404" calcext:value-type="string">
            <text:p>2717404</text:p>
          </table:table-cell>
          <table:table-cell table:style-name="ce10" table:formula="of:= [.D59] + 807.8 + 0.00001549 * [.D59] + 0.000006521 *[.E59]" office:value-type="float" office:value="323499.518334294" calcext:value-type="float">
            <text:p>323,500</text:p>
          </table:table-cell>
          <table:table-cell table:style-name="ce11" table:formula="of:=[.E59] - 248.6 + 0.00001549 * [.E59] + 0.000006521 *[.D59]" office:value-type="float" office:value="2717199.59671251" calcext:value-type="float">
            <text:p>2717200</text:p>
          </table:table-cell>
          <table:table-cell table:formula="of:=MID([.C59];2;8)" office:value-type="string" office:string-value="24.55966" calcext:value-type="string">
            <text:p>24.55966</text:p>
          </table:table-cell>
          <table:table-cell table:formula="of:=MID([.C59];12;9)" office:value-type="string" office:string-value="121.72568" calcext:value-type="string">
            <text:p>121.72568</text:p>
          </table:table-cell>
          <table:table-cell table:formula="of:=&quot;&lt;wpt lon='&quot; &amp; [.I59] &amp; &quot;' lat='&quot; &amp; [.H59] &amp; &quot;'&gt; &lt;name&gt;&quot; &amp; [.A59] &amp; &quot;&lt;/name&gt;  &lt;/wpt&gt;&quot;" office:value-type="string" office:string-value="&lt;wpt lon='121.72568' lat='24.55966'&gt; &lt;name&gt;B20&lt;/name&gt;  &lt;/wpt&gt;" calcext:value-type="string">
            <text:p>&lt;wpt lon='121.72568' lat='24.55966'&gt; &lt;name&gt;B20&lt;/name&gt; <text:s/>&lt;/wpt&gt;</text:p>
          </table:table-cell>
          <table:table-cell table:style-name="ce35" table:formula="of:=&quot;&lt;trkpt lat='&quot; &amp; [.H59] &amp;&quot;' lon='&quot; &amp; [.I59] &amp; &quot;'&gt; &lt;ele&gt;1800&lt;/ele&gt;  &lt;/trkpt&gt;&quot;" office:value-type="string" office:string-value="&lt;trkpt lat='24.55966' lon='121.72568'&gt; &lt;ele&gt;1800&lt;/ele&gt;  &lt;/trkpt&gt;" calcext:value-type="string">
            <text:p>&lt;trkpt lat='24.55966' lon='121.72568'&gt; &lt;ele&gt;1800&lt;/ele&gt; <text:s/>&lt;/trkpt&gt;</text:p>
          </table:table-cell>
          <table:table-cell table:style-name="ce14" table:formula="of:=&quot;&lt;Placemark&gt;&lt;name&gt;&quot; &amp; [.A59] &amp;&quot;&lt;/name&gt;&lt;Point&gt;&lt;coordinates&gt;&quot; &amp; [.I59] &amp; &quot;,&quot; &amp; [.H59] &amp; &quot;&lt;/coordinates&gt;&lt;/Point&gt;&lt;/Placemark&gt;&quot;" office:value-type="string" office:string-value="&lt;Placemark&gt;&lt;name&gt;B20&lt;/name&gt;&lt;Point&gt;&lt;coordinates&gt;121.72568,24.55966&lt;/coordinates&gt;&lt;/Point&gt;&lt;/Placemark&gt;" calcext:value-type="string">
            <text:p>&lt;Placemark&gt;&lt;name&gt;B20&lt;/name&gt;&lt;Point&gt;&lt;coordinates&gt;121.72568,24.55966&lt;/coordinates&gt;&lt;/Point&gt;&lt;/Placemark&gt;</text:p>
          </table:table-cell>
          <table:table-cell table:style-name="ce34" table:formula="of:=[.I59] &amp; &quot;,&quot; &amp; [.H59]" office:value-type="string" office:string-value="121.72568,24.55966" calcext:value-type="string">
            <text:p>121.72568,24.55966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21</text:p>
          </table:table-cell>
          <table:table-cell table:style-name="ce15" office:value-type="string" calcext:value-type="string">
            <text:p>322763 2717357</text:p>
          </table:table-cell>
          <table:table-cell table:style-name="ce16" office:value-type="string" calcext:value-type="string">
            <text:p>N24.55923 E121.72661</text:p>
          </table:table-cell>
          <table:table-cell table:formula="of:=MID([.B60];1;6)" office:value-type="string" office:string-value="322763" calcext:value-type="string">
            <text:p>322763</text:p>
          </table:table-cell>
          <table:table-cell table:formula="of:=MID([.B60];8;7)" office:value-type="string" office:string-value="2717357" calcext:value-type="string">
            <text:p>2717357</text:p>
          </table:table-cell>
          <table:table-cell table:style-name="ce10" table:formula="of:= [.D60] + 807.8 + 0.00001549 * [.D60] + 0.000006521 *[.E60]" office:value-type="float" office:value="323593.519483867" calcext:value-type="float">
            <text:p>323,594</text:p>
          </table:table-cell>
          <table:table-cell table:style-name="ce11" table:formula="of:=[.E60] - 248.6 + 0.00001549 * [.E60] + 0.000006521 *[.D60]" office:value-type="float" office:value="2717152.59659745" calcext:value-type="float">
            <text:p>2717153</text:p>
          </table:table-cell>
          <table:table-cell table:formula="of:=MID([.C60];2;8)" office:value-type="string" office:string-value="24.55923" calcext:value-type="string">
            <text:p>24.55923</text:p>
          </table:table-cell>
          <table:table-cell table:formula="of:=MID([.C60];12;9)" office:value-type="string" office:string-value="121.72661" calcext:value-type="string">
            <text:p>121.72661</text:p>
          </table:table-cell>
          <table:table-cell table:formula="of:=&quot;&lt;wpt lon='&quot; &amp; [.I60] &amp; &quot;' lat='&quot; &amp; [.H60] &amp; &quot;'&gt; &lt;name&gt;&quot; &amp; [.A60] &amp; &quot;&lt;/name&gt;  &lt;/wpt&gt;&quot;" office:value-type="string" office:string-value="&lt;wpt lon='121.72661' lat='24.55923'&gt; &lt;name&gt;B21&lt;/name&gt;  &lt;/wpt&gt;" calcext:value-type="string">
            <text:p>&lt;wpt lon='121.72661' lat='24.55923'&gt; &lt;name&gt;B21&lt;/name&gt; <text:s/>&lt;/wpt&gt;</text:p>
          </table:table-cell>
          <table:table-cell table:style-name="ce35" table:formula="of:=&quot;&lt;trkpt lat='&quot; &amp; [.H60] &amp;&quot;' lon='&quot; &amp; [.I60] &amp; &quot;'&gt; &lt;ele&gt;1800&lt;/ele&gt;  &lt;/trkpt&gt;&quot;" office:value-type="string" office:string-value="&lt;trkpt lat='24.55923' lon='121.72661'&gt; &lt;ele&gt;1800&lt;/ele&gt;  &lt;/trkpt&gt;" calcext:value-type="string">
            <text:p>&lt;trkpt lat='24.55923' lon='121.72661'&gt; &lt;ele&gt;1800&lt;/ele&gt; <text:s/>&lt;/trkpt&gt;</text:p>
          </table:table-cell>
          <table:table-cell table:style-name="ce14" table:formula="of:=&quot;&lt;Placemark&gt;&lt;name&gt;&quot; &amp; [.A60] &amp;&quot;&lt;/name&gt;&lt;Point&gt;&lt;coordinates&gt;&quot; &amp; [.I60] &amp; &quot;,&quot; &amp; [.H60] &amp; &quot;&lt;/coordinates&gt;&lt;/Point&gt;&lt;/Placemark&gt;&quot;" office:value-type="string" office:string-value="&lt;Placemark&gt;&lt;name&gt;B21&lt;/name&gt;&lt;Point&gt;&lt;coordinates&gt;121.72661,24.55923&lt;/coordinates&gt;&lt;/Point&gt;&lt;/Placemark&gt;" calcext:value-type="string">
            <text:p>&lt;Placemark&gt;&lt;name&gt;B21&lt;/name&gt;&lt;Point&gt;&lt;coordinates&gt;121.72661,24.55923&lt;/coordinates&gt;&lt;/Point&gt;&lt;/Placemark&gt;</text:p>
          </table:table-cell>
          <table:table-cell table:style-name="ce34" table:formula="of:=[.I60] &amp; &quot;,&quot; &amp; [.H60]" office:value-type="string" office:string-value="121.72661,24.55923" calcext:value-type="string">
            <text:p>121.72661,24.55923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22</text:p>
          </table:table-cell>
          <table:table-cell table:style-name="ce15" office:value-type="string" calcext:value-type="string">
            <text:p>322848 2717302</text:p>
          </table:table-cell>
          <table:table-cell table:style-name="ce16" office:value-type="string" calcext:value-type="string">
            <text:p>N24.55873 E121.72744</text:p>
          </table:table-cell>
          <table:table-cell table:formula="of:=MID([.B61];1;6)" office:value-type="string" office:string-value="322848" calcext:value-type="string">
            <text:p>322848</text:p>
          </table:table-cell>
          <table:table-cell table:formula="of:=MID([.B61];8;7)" office:value-type="string" office:string-value="2717302" calcext:value-type="string">
            <text:p>2717302</text:p>
          </table:table-cell>
          <table:table-cell table:style-name="ce10" table:formula="of:= [.D61] + 807.8 + 0.00001549 * [.D61] + 0.000006521 *[.E61]" office:value-type="float" office:value="323678.520441862" calcext:value-type="float">
            <text:p>323,679</text:p>
          </table:table-cell>
          <table:table-cell table:style-name="ce11" table:formula="of:=[.E61] - 248.6 + 0.00001549 * [.E61] + 0.000006521 *[.D61]" office:value-type="float" office:value="2717097.59629979" calcext:value-type="float">
            <text:p>2717098</text:p>
          </table:table-cell>
          <table:table-cell table:formula="of:=MID([.C61];2;8)" office:value-type="string" office:string-value="24.55873" calcext:value-type="string">
            <text:p>24.55873</text:p>
          </table:table-cell>
          <table:table-cell table:formula="of:=MID([.C61];12;9)" office:value-type="string" office:string-value="121.72744" calcext:value-type="string">
            <text:p>121.72744</text:p>
          </table:table-cell>
          <table:table-cell table:formula="of:=&quot;&lt;wpt lon='&quot; &amp; [.I61] &amp; &quot;' lat='&quot; &amp; [.H61] &amp; &quot;'&gt; &lt;name&gt;&quot; &amp; [.A61] &amp; &quot;&lt;/name&gt;  &lt;/wpt&gt;&quot;" office:value-type="string" office:string-value="&lt;wpt lon='121.72744' lat='24.55873'&gt; &lt;name&gt;B22&lt;/name&gt;  &lt;/wpt&gt;" calcext:value-type="string">
            <text:p>&lt;wpt lon='121.72744' lat='24.55873'&gt; &lt;name&gt;B22&lt;/name&gt; <text:s/>&lt;/wpt&gt;</text:p>
          </table:table-cell>
          <table:table-cell table:style-name="ce35" table:formula="of:=&quot;&lt;trkpt lat='&quot; &amp; [.H61] &amp;&quot;' lon='&quot; &amp; [.I61] &amp; &quot;'&gt; &lt;ele&gt;1800&lt;/ele&gt;  &lt;/trkpt&gt;&quot;" office:value-type="string" office:string-value="&lt;trkpt lat='24.55873' lon='121.72744'&gt; &lt;ele&gt;1800&lt;/ele&gt;  &lt;/trkpt&gt;" calcext:value-type="string">
            <text:p>&lt;trkpt lat='24.55873' lon='121.72744'&gt; &lt;ele&gt;1800&lt;/ele&gt; <text:s/>&lt;/trkpt&gt;</text:p>
          </table:table-cell>
          <table:table-cell table:style-name="ce14" table:formula="of:=&quot;&lt;Placemark&gt;&lt;name&gt;&quot; &amp; [.A61] &amp;&quot;&lt;/name&gt;&lt;Point&gt;&lt;coordinates&gt;&quot; &amp; [.I61] &amp; &quot;,&quot; &amp; [.H61] &amp; &quot;&lt;/coordinates&gt;&lt;/Point&gt;&lt;/Placemark&gt;&quot;" office:value-type="string" office:string-value="&lt;Placemark&gt;&lt;name&gt;B22&lt;/name&gt;&lt;Point&gt;&lt;coordinates&gt;121.72744,24.55873&lt;/coordinates&gt;&lt;/Point&gt;&lt;/Placemark&gt;" calcext:value-type="string">
            <text:p>&lt;Placemark&gt;&lt;name&gt;B22&lt;/name&gt;&lt;Point&gt;&lt;coordinates&gt;121.72744,24.55873&lt;/coordinates&gt;&lt;/Point&gt;&lt;/Placemark&gt;</text:p>
          </table:table-cell>
          <table:table-cell table:style-name="ce34" table:formula="of:=[.I61] &amp; &quot;,&quot; &amp; [.H61]" office:value-type="string" office:string-value="121.72744,24.55873" calcext:value-type="string">
            <text:p>121.72744,24.55873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23</text:p>
          </table:table-cell>
          <table:table-cell table:style-name="ce15" office:value-type="string" calcext:value-type="string">
            <text:p>322892 2717220</text:p>
          </table:table-cell>
          <table:table-cell table:style-name="ce16" office:value-type="string" calcext:value-type="string">
            <text:p>N24.55799 E121.72788</text:p>
          </table:table-cell>
          <table:table-cell table:formula="of:=MID([.B62];1;6)" office:value-type="string" office:string-value="322892" calcext:value-type="string">
            <text:p>322892</text:p>
          </table:table-cell>
          <table:table-cell table:formula="of:=MID([.B62];8;7)" office:value-type="string" office:string-value="2717220" calcext:value-type="string">
            <text:p>2717220</text:p>
          </table:table-cell>
          <table:table-cell table:style-name="ce10" table:formula="of:= [.D62] + 807.8 + 0.00001549 * [.D62] + 0.000006521 *[.E62]" office:value-type="float" office:value="323722.5205887" calcext:value-type="float">
            <text:p>323,723</text:p>
          </table:table-cell>
          <table:table-cell table:style-name="ce11" table:formula="of:=[.E62] - 248.6 + 0.00001549 * [.E62] + 0.000006521 *[.D62]" office:value-type="float" office:value="2717015.59531653" calcext:value-type="float">
            <text:p>2717016</text:p>
          </table:table-cell>
          <table:table-cell table:formula="of:=MID([.C62];2;8)" office:value-type="string" office:string-value="24.55799" calcext:value-type="string">
            <text:p>24.55799</text:p>
          </table:table-cell>
          <table:table-cell table:formula="of:=MID([.C62];12;9)" office:value-type="string" office:string-value="121.72788" calcext:value-type="string">
            <text:p>121.72788</text:p>
          </table:table-cell>
          <table:table-cell table:formula="of:=&quot;&lt;wpt lon='&quot; &amp; [.I62] &amp; &quot;' lat='&quot; &amp; [.H62] &amp; &quot;'&gt; &lt;name&gt;&quot; &amp; [.A62] &amp; &quot;&lt;/name&gt;  &lt;/wpt&gt;&quot;" office:value-type="string" office:string-value="&lt;wpt lon='121.72788' lat='24.55799'&gt; &lt;name&gt;B23&lt;/name&gt;  &lt;/wpt&gt;" calcext:value-type="string">
            <text:p>&lt;wpt lon='121.72788' lat='24.55799'&gt; &lt;name&gt;B23&lt;/name&gt; <text:s/>&lt;/wpt&gt;</text:p>
          </table:table-cell>
          <table:table-cell table:style-name="ce35" table:formula="of:=&quot;&lt;trkpt lat='&quot; &amp; [.H62] &amp;&quot;' lon='&quot; &amp; [.I62] &amp; &quot;'&gt; &lt;ele&gt;1800&lt;/ele&gt;  &lt;/trkpt&gt;&quot;" office:value-type="string" office:string-value="&lt;trkpt lat='24.55799' lon='121.72788'&gt; &lt;ele&gt;1800&lt;/ele&gt;  &lt;/trkpt&gt;" calcext:value-type="string">
            <text:p>&lt;trkpt lat='24.55799' lon='121.72788'&gt; &lt;ele&gt;1800&lt;/ele&gt; <text:s/>&lt;/trkpt&gt;</text:p>
          </table:table-cell>
          <table:table-cell table:style-name="ce14" table:formula="of:=&quot;&lt;Placemark&gt;&lt;name&gt;&quot; &amp; [.A62] &amp;&quot;&lt;/name&gt;&lt;Point&gt;&lt;coordinates&gt;&quot; &amp; [.I62] &amp; &quot;,&quot; &amp; [.H62] &amp; &quot;&lt;/coordinates&gt;&lt;/Point&gt;&lt;/Placemark&gt;&quot;" office:value-type="string" office:string-value="&lt;Placemark&gt;&lt;name&gt;B23&lt;/name&gt;&lt;Point&gt;&lt;coordinates&gt;121.72788,24.55799&lt;/coordinates&gt;&lt;/Point&gt;&lt;/Placemark&gt;" calcext:value-type="string">
            <text:p>&lt;Placemark&gt;&lt;name&gt;B23&lt;/name&gt;&lt;Point&gt;&lt;coordinates&gt;121.72788,24.55799&lt;/coordinates&gt;&lt;/Point&gt;&lt;/Placemark&gt;</text:p>
          </table:table-cell>
          <table:table-cell table:style-name="ce34" table:formula="of:=[.I62] &amp; &quot;,&quot; &amp; [.H62]" office:value-type="string" office:string-value="121.72788,24.55799" calcext:value-type="string">
            <text:p>121.72788,24.55799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24</text:p>
          </table:table-cell>
          <table:table-cell table:style-name="ce15" office:value-type="string" calcext:value-type="string">
            <text:p>322957 2717201</text:p>
          </table:table-cell>
          <table:table-cell table:style-name="ce16" office:value-type="string" calcext:value-type="string">
            <text:p>N24.55781 E121.72852</text:p>
          </table:table-cell>
          <table:table-cell table:formula="of:=MID([.B63];1;6)" office:value-type="string" office:string-value="322957" calcext:value-type="string">
            <text:p>322957</text:p>
          </table:table-cell>
          <table:table-cell table:formula="of:=MID([.B63];8;7)" office:value-type="string" office:string-value="2717201" calcext:value-type="string">
            <text:p>2717201</text:p>
          </table:table-cell>
          <table:table-cell table:style-name="ce10" table:formula="of:= [.D63] + 807.8 + 0.00001549 * [.D63] + 0.000006521 *[.E63]" office:value-type="float" office:value="323787.521471651" calcext:value-type="float">
            <text:p>323,788</text:p>
          </table:table-cell>
          <table:table-cell table:style-name="ce11" table:formula="of:=[.E63] - 248.6 + 0.00001549 * [.E63] + 0.000006521 *[.D63]" office:value-type="float" office:value="2716996.59544609" calcext:value-type="float">
            <text:p>2716997</text:p>
          </table:table-cell>
          <table:table-cell table:formula="of:=MID([.C63];2;8)" office:value-type="string" office:string-value="24.55781" calcext:value-type="string">
            <text:p>24.55781</text:p>
          </table:table-cell>
          <table:table-cell table:formula="of:=MID([.C63];12;9)" office:value-type="string" office:string-value="121.72852" calcext:value-type="string">
            <text:p>121.72852</text:p>
          </table:table-cell>
          <table:table-cell table:formula="of:=&quot;&lt;wpt lon='&quot; &amp; [.I63] &amp; &quot;' lat='&quot; &amp; [.H63] &amp; &quot;'&gt; &lt;name&gt;&quot; &amp; [.A63] &amp; &quot;&lt;/name&gt;  &lt;/wpt&gt;&quot;" office:value-type="string" office:string-value="&lt;wpt lon='121.72852' lat='24.55781'&gt; &lt;name&gt;B24&lt;/name&gt;  &lt;/wpt&gt;" calcext:value-type="string">
            <text:p>&lt;wpt lon='121.72852' lat='24.55781'&gt; &lt;name&gt;B24&lt;/name&gt; <text:s/>&lt;/wpt&gt;</text:p>
          </table:table-cell>
          <table:table-cell table:style-name="ce35" table:formula="of:=&quot;&lt;trkpt lat='&quot; &amp; [.H63] &amp;&quot;' lon='&quot; &amp; [.I63] &amp; &quot;'&gt; &lt;ele&gt;1800&lt;/ele&gt;  &lt;/trkpt&gt;&quot;" office:value-type="string" office:string-value="&lt;trkpt lat='24.55781' lon='121.72852'&gt; &lt;ele&gt;1800&lt;/ele&gt;  &lt;/trkpt&gt;" calcext:value-type="string">
            <text:p>&lt;trkpt lat='24.55781' lon='121.72852'&gt; &lt;ele&gt;1800&lt;/ele&gt; <text:s/>&lt;/trkpt&gt;</text:p>
          </table:table-cell>
          <table:table-cell table:style-name="ce14" table:formula="of:=&quot;&lt;Placemark&gt;&lt;name&gt;&quot; &amp; [.A63] &amp;&quot;&lt;/name&gt;&lt;Point&gt;&lt;coordinates&gt;&quot; &amp; [.I63] &amp; &quot;,&quot; &amp; [.H63] &amp; &quot;&lt;/coordinates&gt;&lt;/Point&gt;&lt;/Placemark&gt;&quot;" office:value-type="string" office:string-value="&lt;Placemark&gt;&lt;name&gt;B24&lt;/name&gt;&lt;Point&gt;&lt;coordinates&gt;121.72852,24.55781&lt;/coordinates&gt;&lt;/Point&gt;&lt;/Placemark&gt;" calcext:value-type="string">
            <text:p>&lt;Placemark&gt;&lt;name&gt;B24&lt;/name&gt;&lt;Point&gt;&lt;coordinates&gt;121.72852,24.55781&lt;/coordinates&gt;&lt;/Point&gt;&lt;/Placemark&gt;</text:p>
          </table:table-cell>
          <table:table-cell table:style-name="ce34" table:formula="of:=[.I63] &amp; &quot;,&quot; &amp; [.H63]" office:value-type="string" office:string-value="121.72852,24.55781" calcext:value-type="string">
            <text:p>121.72852,24.55781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25</text:p>
          </table:table-cell>
          <table:table-cell table:style-name="ce15" office:value-type="string" calcext:value-type="string">
            <text:p>322916 2717133</text:p>
          </table:table-cell>
          <table:table-cell table:style-name="ce16" office:value-type="string" calcext:value-type="string">
            <text:p>N24.55720 E121.72810</text:p>
          </table:table-cell>
          <table:table-cell table:formula="of:=MID([.B64];1;6)" office:value-type="string" office:string-value="322916" calcext:value-type="string">
            <text:p>322916</text:p>
          </table:table-cell>
          <table:table-cell table:formula="of:=MID([.B64];8;7)" office:value-type="string" office:string-value="2717133" calcext:value-type="string">
            <text:p>2717133</text:p>
          </table:table-cell>
          <table:table-cell table:style-name="ce10" table:formula="of:= [.D64] + 807.8 + 0.00001549 * [.D64] + 0.000006521 *[.E64]" office:value-type="float" office:value="323746.520393133" calcext:value-type="float">
            <text:p>323,747</text:p>
          </table:table-cell>
          <table:table-cell table:style-name="ce11" table:formula="of:=[.E64] - 248.6 + 0.00001549 * [.E64] + 0.000006521 *[.D64]" office:value-type="float" office:value="2716928.59412541" calcext:value-type="float">
            <text:p>2716929</text:p>
          </table:table-cell>
          <table:table-cell table:formula="of:=MID([.C64];2;8)" office:value-type="string" office:string-value="24.55720" calcext:value-type="string">
            <text:p>24.55720</text:p>
          </table:table-cell>
          <table:table-cell table:formula="of:=MID([.C64];12;9)" office:value-type="string" office:string-value="121.72810" calcext:value-type="string">
            <text:p>121.72810</text:p>
          </table:table-cell>
          <table:table-cell table:formula="of:=&quot;&lt;wpt lon='&quot; &amp; [.I64] &amp; &quot;' lat='&quot; &amp; [.H64] &amp; &quot;'&gt; &lt;name&gt;&quot; &amp; [.A64] &amp; &quot;&lt;/name&gt;  &lt;/wpt&gt;&quot;" office:value-type="string" office:string-value="&lt;wpt lon='121.72810' lat='24.55720'&gt; &lt;name&gt;B25&lt;/name&gt;  &lt;/wpt&gt;" calcext:value-type="string">
            <text:p>&lt;wpt lon='121.72810' lat='24.55720'&gt; &lt;name&gt;B25&lt;/name&gt; <text:s/>&lt;/wpt&gt;</text:p>
          </table:table-cell>
          <table:table-cell table:style-name="ce35" table:formula="of:=&quot;&lt;trkpt lat='&quot; &amp; [.H64] &amp;&quot;' lon='&quot; &amp; [.I64] &amp; &quot;'&gt; &lt;ele&gt;1800&lt;/ele&gt;  &lt;/trkpt&gt;&quot;" office:value-type="string" office:string-value="&lt;trkpt lat='24.55720' lon='121.72810'&gt; &lt;ele&gt;1800&lt;/ele&gt;  &lt;/trkpt&gt;" calcext:value-type="string">
            <text:p>&lt;trkpt lat='24.55720' lon='121.72810'&gt; &lt;ele&gt;1800&lt;/ele&gt; <text:s/>&lt;/trkpt&gt;</text:p>
          </table:table-cell>
          <table:table-cell table:style-name="ce14" table:formula="of:=&quot;&lt;Placemark&gt;&lt;name&gt;&quot; &amp; [.A64] &amp;&quot;&lt;/name&gt;&lt;Point&gt;&lt;coordinates&gt;&quot; &amp; [.I64] &amp; &quot;,&quot; &amp; [.H64] &amp; &quot;&lt;/coordinates&gt;&lt;/Point&gt;&lt;/Placemark&gt;&quot;" office:value-type="string" office:string-value="&lt;Placemark&gt;&lt;name&gt;B25&lt;/name&gt;&lt;Point&gt;&lt;coordinates&gt;121.72810,24.55720&lt;/coordinates&gt;&lt;/Point&gt;&lt;/Placemark&gt;" calcext:value-type="string">
            <text:p>&lt;Placemark&gt;&lt;name&gt;B25&lt;/name&gt;&lt;Point&gt;&lt;coordinates&gt;121.72810,24.55720&lt;/coordinates&gt;&lt;/Point&gt;&lt;/Placemark&gt;</text:p>
          </table:table-cell>
          <table:table-cell table:style-name="ce34" table:formula="of:=[.I64] &amp; &quot;,&quot; &amp; [.H64]" office:value-type="string" office:string-value="121.72810,24.55720" calcext:value-type="string">
            <text:p>121.72810,24.55720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26</text:p>
          </table:table-cell>
          <table:table-cell table:style-name="ce15" office:value-type="string" calcext:value-type="string">
            <text:p>322972 2717051</text:p>
          </table:table-cell>
          <table:table-cell table:style-name="ce16" office:value-type="string" calcext:value-type="string">
            <text:p>N24.55646 E121.72866</text:p>
          </table:table-cell>
          <table:table-cell table:formula="of:=MID([.B65];1;6)" office:value-type="string" office:string-value="322972" calcext:value-type="string">
            <text:p>322972</text:p>
          </table:table-cell>
          <table:table-cell table:formula="of:=MID([.B65];8;7)" office:value-type="string" office:string-value="2717051" calcext:value-type="string">
            <text:p>2717051</text:p>
          </table:table-cell>
          <table:table-cell table:style-name="ce10" table:formula="of:= [.D65] + 807.8 + 0.00001549 * [.D65] + 0.000006521 *[.E65]" office:value-type="float" office:value="323802.520725851" calcext:value-type="float">
            <text:p>323,803</text:p>
          </table:table-cell>
          <table:table-cell table:style-name="ce11" table:formula="of:=[.E65] - 248.6 + 0.00001549 * [.E65] + 0.000006521 *[.D65]" office:value-type="float" office:value="2716846.5932204" calcext:value-type="float">
            <text:p>2716847</text:p>
          </table:table-cell>
          <table:table-cell table:formula="of:=MID([.C65];2;8)" office:value-type="string" office:string-value="24.55646" calcext:value-type="string">
            <text:p>24.55646</text:p>
          </table:table-cell>
          <table:table-cell table:formula="of:=MID([.C65];12;9)" office:value-type="string" office:string-value="121.72866" calcext:value-type="string">
            <text:p>121.72866</text:p>
          </table:table-cell>
          <table:table-cell table:formula="of:=&quot;&lt;wpt lon='&quot; &amp; [.I65] &amp; &quot;' lat='&quot; &amp; [.H65] &amp; &quot;'&gt; &lt;name&gt;&quot; &amp; [.A65] &amp; &quot;&lt;/name&gt;  &lt;/wpt&gt;&quot;" office:value-type="string" office:string-value="&lt;wpt lon='121.72866' lat='24.55646'&gt; &lt;name&gt;B26&lt;/name&gt;  &lt;/wpt&gt;" calcext:value-type="string">
            <text:p>&lt;wpt lon='121.72866' lat='24.55646'&gt; &lt;name&gt;B26&lt;/name&gt; <text:s/>&lt;/wpt&gt;</text:p>
          </table:table-cell>
          <table:table-cell table:style-name="ce35" table:formula="of:=&quot;&lt;trkpt lat='&quot; &amp; [.H65] &amp;&quot;' lon='&quot; &amp; [.I65] &amp; &quot;'&gt; &lt;ele&gt;1800&lt;/ele&gt;  &lt;/trkpt&gt;&quot;" office:value-type="string" office:string-value="&lt;trkpt lat='24.55646' lon='121.72866'&gt; &lt;ele&gt;1800&lt;/ele&gt;  &lt;/trkpt&gt;" calcext:value-type="string">
            <text:p>&lt;trkpt lat='24.55646' lon='121.72866'&gt; &lt;ele&gt;1800&lt;/ele&gt; <text:s/>&lt;/trkpt&gt;</text:p>
          </table:table-cell>
          <table:table-cell table:style-name="ce14" table:formula="of:=&quot;&lt;Placemark&gt;&lt;name&gt;&quot; &amp; [.A65] &amp;&quot;&lt;/name&gt;&lt;Point&gt;&lt;coordinates&gt;&quot; &amp; [.I65] &amp; &quot;,&quot; &amp; [.H65] &amp; &quot;&lt;/coordinates&gt;&lt;/Point&gt;&lt;/Placemark&gt;&quot;" office:value-type="string" office:string-value="&lt;Placemark&gt;&lt;name&gt;B26&lt;/name&gt;&lt;Point&gt;&lt;coordinates&gt;121.72866,24.55646&lt;/coordinates&gt;&lt;/Point&gt;&lt;/Placemark&gt;" calcext:value-type="string">
            <text:p>&lt;Placemark&gt;&lt;name&gt;B26&lt;/name&gt;&lt;Point&gt;&lt;coordinates&gt;121.72866,24.55646&lt;/coordinates&gt;&lt;/Point&gt;&lt;/Placemark&gt;</text:p>
          </table:table-cell>
          <table:table-cell table:style-name="ce34" table:formula="of:=[.I65] &amp; &quot;,&quot; &amp; [.H65]" office:value-type="string" office:string-value="121.72866,24.55646" calcext:value-type="string">
            <text:p>121.72866,24.55646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27</text:p>
          </table:table-cell>
          <table:table-cell table:style-name="ce15" office:value-type="string" calcext:value-type="string">
            <text:p>323004 2717148</text:p>
          </table:table-cell>
          <table:table-cell table:style-name="ce16" office:value-type="string" calcext:value-type="string">
            <text:p>N24.55733 E121.72897</text:p>
          </table:table-cell>
          <table:table-cell table:formula="of:=MID([.B66];1;6)" office:value-type="string" office:string-value="323004" calcext:value-type="string">
            <text:p>323004</text:p>
          </table:table-cell>
          <table:table-cell table:formula="of:=MID([.B66];8;7)" office:value-type="string" office:string-value="2717148" calcext:value-type="string">
            <text:p>2717148</text:p>
          </table:table-cell>
          <table:table-cell table:style-name="ce10" table:formula="of:= [.D66] + 807.8 + 0.00001549 * [.D66] + 0.000006521 *[.E66]" office:value-type="float" office:value="323834.521854068" calcext:value-type="float">
            <text:p>323,835</text:p>
          </table:table-cell>
          <table:table-cell table:style-name="ce11" table:formula="of:=[.E66] - 248.6 + 0.00001549 * [.E66] + 0.000006521 *[.D66]" office:value-type="float" office:value="2716943.5949316" calcext:value-type="float">
            <text:p>2716944</text:p>
          </table:table-cell>
          <table:table-cell table:formula="of:=MID([.C66];2;8)" office:value-type="string" office:string-value="24.55733" calcext:value-type="string">
            <text:p>24.55733</text:p>
          </table:table-cell>
          <table:table-cell table:formula="of:=MID([.C66];12;9)" office:value-type="string" office:string-value="121.72897" calcext:value-type="string">
            <text:p>121.72897</text:p>
          </table:table-cell>
          <table:table-cell table:formula="of:=&quot;&lt;wpt lon='&quot; &amp; [.I66] &amp; &quot;' lat='&quot; &amp; [.H66] &amp; &quot;'&gt; &lt;name&gt;&quot; &amp; [.A66] &amp; &quot;&lt;/name&gt;  &lt;/wpt&gt;&quot;" office:value-type="string" office:string-value="&lt;wpt lon='121.72897' lat='24.55733'&gt; &lt;name&gt;B27&lt;/name&gt;  &lt;/wpt&gt;" calcext:value-type="string">
            <text:p>&lt;wpt lon='121.72897' lat='24.55733'&gt; &lt;name&gt;B27&lt;/name&gt; <text:s/>&lt;/wpt&gt;</text:p>
          </table:table-cell>
          <table:table-cell table:style-name="ce35" table:formula="of:=&quot;&lt;trkpt lat='&quot; &amp; [.H66] &amp;&quot;' lon='&quot; &amp; [.I66] &amp; &quot;'&gt; &lt;ele&gt;1800&lt;/ele&gt;  &lt;/trkpt&gt;&quot;" office:value-type="string" office:string-value="&lt;trkpt lat='24.55733' lon='121.72897'&gt; &lt;ele&gt;1800&lt;/ele&gt;  &lt;/trkpt&gt;" calcext:value-type="string">
            <text:p>&lt;trkpt lat='24.55733' lon='121.72897'&gt; &lt;ele&gt;1800&lt;/ele&gt; <text:s/>&lt;/trkpt&gt;</text:p>
          </table:table-cell>
          <table:table-cell table:style-name="ce14" table:formula="of:=&quot;&lt;Placemark&gt;&lt;name&gt;&quot; &amp; [.A66] &amp;&quot;&lt;/name&gt;&lt;Point&gt;&lt;coordinates&gt;&quot; &amp; [.I66] &amp; &quot;,&quot; &amp; [.H66] &amp; &quot;&lt;/coordinates&gt;&lt;/Point&gt;&lt;/Placemark&gt;&quot;" office:value-type="string" office:string-value="&lt;Placemark&gt;&lt;name&gt;B27&lt;/name&gt;&lt;Point&gt;&lt;coordinates&gt;121.72897,24.55733&lt;/coordinates&gt;&lt;/Point&gt;&lt;/Placemark&gt;" calcext:value-type="string">
            <text:p>&lt;Placemark&gt;&lt;name&gt;B27&lt;/name&gt;&lt;Point&gt;&lt;coordinates&gt;121.72897,24.55733&lt;/coordinates&gt;&lt;/Point&gt;&lt;/Placemark&gt;</text:p>
          </table:table-cell>
          <table:table-cell table:style-name="ce34" table:formula="of:=[.I66] &amp; &quot;,&quot; &amp; [.H66]" office:value-type="string" office:string-value="121.72897,24.55733" calcext:value-type="string">
            <text:p>121.72897,24.55733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28</text:p>
          </table:table-cell>
          <table:table-cell table:style-name="ce15" office:value-type="string" calcext:value-type="string">
            <text:p>323119 2717180</text:p>
          </table:table-cell>
          <table:table-cell table:style-name="ce16" office:value-type="string" calcext:value-type="string">
            <text:p>N24.55761 E121.73012</text:p>
          </table:table-cell>
          <table:table-cell table:formula="of:=MID([.B67];1;6)" office:value-type="string" office:string-value="323119" calcext:value-type="string">
            <text:p>323119</text:p>
          </table:table-cell>
          <table:table-cell table:formula="of:=MID([.B67];8;7)" office:value-type="string" office:string-value="2717180" calcext:value-type="string">
            <text:p>2717180</text:p>
          </table:table-cell>
          <table:table-cell table:style-name="ce10" table:formula="of:= [.D67] + 807.8 + 0.00001549 * [.D67] + 0.000006521 *[.E67]" office:value-type="float" office:value="323949.52384409" calcext:value-type="float">
            <text:p>323,950</text:p>
          </table:table-cell>
          <table:table-cell table:style-name="ce11" table:formula="of:=[.E67] - 248.6 + 0.00001549 * [.E67] + 0.000006521 *[.D67]" office:value-type="float" office:value="2716975.5961772" calcext:value-type="float">
            <text:p>2716976</text:p>
          </table:table-cell>
          <table:table-cell table:formula="of:=MID([.C67];2;8)" office:value-type="string" office:string-value="24.55761" calcext:value-type="string">
            <text:p>24.55761</text:p>
          </table:table-cell>
          <table:table-cell table:formula="of:=MID([.C67];12;9)" office:value-type="string" office:string-value="121.73012" calcext:value-type="string">
            <text:p>121.73012</text:p>
          </table:table-cell>
          <table:table-cell table:formula="of:=&quot;&lt;wpt lon='&quot; &amp; [.I67] &amp; &quot;' lat='&quot; &amp; [.H67] &amp; &quot;'&gt; &lt;name&gt;&quot; &amp; [.A67] &amp; &quot;&lt;/name&gt;  &lt;/wpt&gt;&quot;" office:value-type="string" office:string-value="&lt;wpt lon='121.73012' lat='24.55761'&gt; &lt;name&gt;B28&lt;/name&gt;  &lt;/wpt&gt;" calcext:value-type="string">
            <text:p>&lt;wpt lon='121.73012' lat='24.55761'&gt; &lt;name&gt;B28&lt;/name&gt; <text:s/>&lt;/wpt&gt;</text:p>
          </table:table-cell>
          <table:table-cell table:style-name="ce35" table:formula="of:=&quot;&lt;trkpt lat='&quot; &amp; [.H67] &amp;&quot;' lon='&quot; &amp; [.I67] &amp; &quot;'&gt; &lt;ele&gt;1800&lt;/ele&gt;  &lt;/trkpt&gt;&quot;" office:value-type="string" office:string-value="&lt;trkpt lat='24.55761' lon='121.73012'&gt; &lt;ele&gt;1800&lt;/ele&gt;  &lt;/trkpt&gt;" calcext:value-type="string">
            <text:p>&lt;trkpt lat='24.55761' lon='121.73012'&gt; &lt;ele&gt;1800&lt;/ele&gt; <text:s/>&lt;/trkpt&gt;</text:p>
          </table:table-cell>
          <table:table-cell table:style-name="ce14" table:formula="of:=&quot;&lt;Placemark&gt;&lt;name&gt;&quot; &amp; [.A67] &amp;&quot;&lt;/name&gt;&lt;Point&gt;&lt;coordinates&gt;&quot; &amp; [.I67] &amp; &quot;,&quot; &amp; [.H67] &amp; &quot;&lt;/coordinates&gt;&lt;/Point&gt;&lt;/Placemark&gt;&quot;" office:value-type="string" office:string-value="&lt;Placemark&gt;&lt;name&gt;B28&lt;/name&gt;&lt;Point&gt;&lt;coordinates&gt;121.73012,24.55761&lt;/coordinates&gt;&lt;/Point&gt;&lt;/Placemark&gt;" calcext:value-type="string">
            <text:p>&lt;Placemark&gt;&lt;name&gt;B28&lt;/name&gt;&lt;Point&gt;&lt;coordinates&gt;121.73012,24.55761&lt;/coordinates&gt;&lt;/Point&gt;&lt;/Placemark&gt;</text:p>
          </table:table-cell>
          <table:table-cell table:style-name="ce34" table:formula="of:=[.I67] &amp; &quot;,&quot; &amp; [.H67]" office:value-type="string" office:string-value="121.73012,24.55761" calcext:value-type="string">
            <text:p>121.73012,24.55761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29</text:p>
          </table:table-cell>
          <table:table-cell table:style-name="ce15" office:value-type="string" calcext:value-type="string">
            <text:p>323149 2717123</text:p>
          </table:table-cell>
          <table:table-cell table:style-name="ce16" office:value-type="string" calcext:value-type="string">
            <text:p>N24.55709 E121.73040</text:p>
          </table:table-cell>
          <table:table-cell table:formula="of:=MID([.B68];1;6)" office:value-type="string" office:string-value="323149" calcext:value-type="string">
            <text:p>323149</text:p>
          </table:table-cell>
          <table:table-cell table:formula="of:=MID([.B68];8;7)" office:value-type="string" office:string-value="2717123" calcext:value-type="string">
            <text:p>2717123</text:p>
          </table:table-cell>
          <table:table-cell table:style-name="ce10" table:formula="of:= [.D68] + 807.8 + 0.00001549 * [.D68] + 0.000006521 *[.E68]" office:value-type="float" office:value="323979.523937093" calcext:value-type="float">
            <text:p>323,980</text:p>
          </table:table-cell>
          <table:table-cell table:style-name="ce11" table:formula="of:=[.E68] - 248.6 + 0.00001549 * [.E68] + 0.000006521 *[.D68]" office:value-type="float" office:value="2716918.5954899" calcext:value-type="float">
            <text:p>2716919</text:p>
          </table:table-cell>
          <table:table-cell table:formula="of:=MID([.C68];2;8)" office:value-type="string" office:string-value="24.55709" calcext:value-type="string">
            <text:p>24.55709</text:p>
          </table:table-cell>
          <table:table-cell table:formula="of:=MID([.C68];12;9)" office:value-type="string" office:string-value="121.73040" calcext:value-type="string">
            <text:p>121.73040</text:p>
          </table:table-cell>
          <table:table-cell table:formula="of:=&quot;&lt;wpt lon='&quot; &amp; [.I68] &amp; &quot;' lat='&quot; &amp; [.H68] &amp; &quot;'&gt; &lt;name&gt;&quot; &amp; [.A68] &amp; &quot;&lt;/name&gt;  &lt;/wpt&gt;&quot;" office:value-type="string" office:string-value="&lt;wpt lon='121.73040' lat='24.55709'&gt; &lt;name&gt;B29&lt;/name&gt;  &lt;/wpt&gt;" calcext:value-type="string">
            <text:p>&lt;wpt lon='121.73040' lat='24.55709'&gt; &lt;name&gt;B29&lt;/name&gt; <text:s/>&lt;/wpt&gt;</text:p>
          </table:table-cell>
          <table:table-cell table:style-name="ce35" table:formula="of:=&quot;&lt;trkpt lat='&quot; &amp; [.H68] &amp;&quot;' lon='&quot; &amp; [.I68] &amp; &quot;'&gt; &lt;ele&gt;1800&lt;/ele&gt;  &lt;/trkpt&gt;&quot;" office:value-type="string" office:string-value="&lt;trkpt lat='24.55709' lon='121.73040'&gt; &lt;ele&gt;1800&lt;/ele&gt;  &lt;/trkpt&gt;" calcext:value-type="string">
            <text:p>&lt;trkpt lat='24.55709' lon='121.73040'&gt; &lt;ele&gt;1800&lt;/ele&gt; <text:s/>&lt;/trkpt&gt;</text:p>
          </table:table-cell>
          <table:table-cell table:style-name="ce14" table:formula="of:=&quot;&lt;Placemark&gt;&lt;name&gt;&quot; &amp; [.A68] &amp;&quot;&lt;/name&gt;&lt;Point&gt;&lt;coordinates&gt;&quot; &amp; [.I68] &amp; &quot;,&quot; &amp; [.H68] &amp; &quot;&lt;/coordinates&gt;&lt;/Point&gt;&lt;/Placemark&gt;&quot;" office:value-type="string" office:string-value="&lt;Placemark&gt;&lt;name&gt;B29&lt;/name&gt;&lt;Point&gt;&lt;coordinates&gt;121.73040,24.55709&lt;/coordinates&gt;&lt;/Point&gt;&lt;/Placemark&gt;" calcext:value-type="string">
            <text:p>&lt;Placemark&gt;&lt;name&gt;B29&lt;/name&gt;&lt;Point&gt;&lt;coordinates&gt;121.73040,24.55709&lt;/coordinates&gt;&lt;/Point&gt;&lt;/Placemark&gt;</text:p>
          </table:table-cell>
          <table:table-cell table:style-name="ce34" table:formula="of:=[.I68] &amp; &quot;,&quot; &amp; [.H68]" office:value-type="string" office:string-value="121.73040,24.55709" calcext:value-type="string">
            <text:p>121.73040,24.55709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30</text:p>
          </table:table-cell>
          <table:table-cell table:style-name="ce15" office:value-type="string" calcext:value-type="string">
            <text:p>323267 2717181</text:p>
          </table:table-cell>
          <table:table-cell table:style-name="ce16" office:value-type="string" calcext:value-type="string">
            <text:p>N24.55762 E121.73157</text:p>
          </table:table-cell>
          <table:table-cell table:formula="of:=MID([.B69];1;6)" office:value-type="string" office:string-value="323267" calcext:value-type="string">
            <text:p>323267</text:p>
          </table:table-cell>
          <table:table-cell table:formula="of:=MID([.B69];8;7)" office:value-type="string" office:string-value="2717181" calcext:value-type="string">
            <text:p>2717181</text:p>
          </table:table-cell>
          <table:table-cell table:style-name="ce10" table:formula="of:= [.D69] + 807.8 + 0.00001549 * [.D69] + 0.000006521 *[.E69]" office:value-type="float" office:value="324097.526143131" calcext:value-type="float">
            <text:p>324,098</text:p>
          </table:table-cell>
          <table:table-cell table:style-name="ce11" table:formula="of:=[.E69] - 248.6 + 0.00001549 * [.E69] + 0.000006521 *[.D69]" office:value-type="float" office:value="2716976.5971578" calcext:value-type="float">
            <text:p>2716977</text:p>
          </table:table-cell>
          <table:table-cell table:formula="of:=MID([.C69];2;8)" office:value-type="string" office:string-value="24.55762" calcext:value-type="string">
            <text:p>24.55762</text:p>
          </table:table-cell>
          <table:table-cell table:formula="of:=MID([.C69];12;9)" office:value-type="string" office:string-value="121.73157" calcext:value-type="string">
            <text:p>121.73157</text:p>
          </table:table-cell>
          <table:table-cell table:formula="of:=&quot;&lt;wpt lon='&quot; &amp; [.I69] &amp; &quot;' lat='&quot; &amp; [.H69] &amp; &quot;'&gt; &lt;name&gt;&quot; &amp; [.A69] &amp; &quot;&lt;/name&gt;  &lt;/wpt&gt;&quot;" office:value-type="string" office:string-value="&lt;wpt lon='121.73157' lat='24.55762'&gt; &lt;name&gt;B30&lt;/name&gt;  &lt;/wpt&gt;" calcext:value-type="string">
            <text:p>&lt;wpt lon='121.73157' lat='24.55762'&gt; &lt;name&gt;B30&lt;/name&gt; <text:s/>&lt;/wpt&gt;</text:p>
          </table:table-cell>
          <table:table-cell table:style-name="ce35" table:formula="of:=&quot;&lt;trkpt lat='&quot; &amp; [.H69] &amp;&quot;' lon='&quot; &amp; [.I69] &amp; &quot;'&gt; &lt;ele&gt;1800&lt;/ele&gt;  &lt;/trkpt&gt;&quot;" office:value-type="string" office:string-value="&lt;trkpt lat='24.55762' lon='121.73157'&gt; &lt;ele&gt;1800&lt;/ele&gt;  &lt;/trkpt&gt;" calcext:value-type="string">
            <text:p>&lt;trkpt lat='24.55762' lon='121.73157'&gt; &lt;ele&gt;1800&lt;/ele&gt; <text:s/>&lt;/trkpt&gt;</text:p>
          </table:table-cell>
          <table:table-cell table:style-name="ce14" table:formula="of:=&quot;&lt;Placemark&gt;&lt;name&gt;&quot; &amp; [.A69] &amp;&quot;&lt;/name&gt;&lt;Point&gt;&lt;coordinates&gt;&quot; &amp; [.I69] &amp; &quot;,&quot; &amp; [.H69] &amp; &quot;&lt;/coordinates&gt;&lt;/Point&gt;&lt;/Placemark&gt;&quot;" office:value-type="string" office:string-value="&lt;Placemark&gt;&lt;name&gt;B30&lt;/name&gt;&lt;Point&gt;&lt;coordinates&gt;121.73157,24.55762&lt;/coordinates&gt;&lt;/Point&gt;&lt;/Placemark&gt;" calcext:value-type="string">
            <text:p>&lt;Placemark&gt;&lt;name&gt;B30&lt;/name&gt;&lt;Point&gt;&lt;coordinates&gt;121.73157,24.55762&lt;/coordinates&gt;&lt;/Point&gt;&lt;/Placemark&gt;</text:p>
          </table:table-cell>
          <table:table-cell table:style-name="ce34" table:formula="of:=[.I69] &amp; &quot;,&quot; &amp; [.H69]" office:value-type="string" office:string-value="121.73157,24.55762" calcext:value-type="string">
            <text:p>121.73157,24.55762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31</text:p>
          </table:table-cell>
          <table:table-cell table:style-name="ce15" office:value-type="string" calcext:value-type="string">
            <text:p>323343 2717139</text:p>
          </table:table-cell>
          <table:table-cell table:style-name="ce16" office:value-type="string" calcext:value-type="string">
            <text:p>N24.55723 E121.73232</text:p>
          </table:table-cell>
          <table:table-cell table:formula="of:=MID([.B70];1;6)" office:value-type="string" office:string-value="323343" calcext:value-type="string">
            <text:p>323343</text:p>
          </table:table-cell>
          <table:table-cell table:formula="of:=MID([.B70];8;7)" office:value-type="string" office:string-value="2717139" calcext:value-type="string">
            <text:p>2717139</text:p>
          </table:table-cell>
          <table:table-cell table:style-name="ce10" table:formula="of:= [.D70] + 807.8 + 0.00001549 * [.D70] + 0.000006521 *[.E70]" office:value-type="float" office:value="324173.527046489" calcext:value-type="float">
            <text:p>324,174</text:p>
          </table:table-cell>
          <table:table-cell table:style-name="ce11" table:formula="of:=[.E70] - 248.6 + 0.00001549 * [.E70] + 0.000006521 *[.D70]" office:value-type="float" office:value="2716934.59700281" calcext:value-type="float">
            <text:p>2716935</text:p>
          </table:table-cell>
          <table:table-cell table:formula="of:=MID([.C70];2;8)" office:value-type="string" office:string-value="24.55723" calcext:value-type="string">
            <text:p>24.55723</text:p>
          </table:table-cell>
          <table:table-cell table:formula="of:=MID([.C70];12;9)" office:value-type="string" office:string-value="121.73232" calcext:value-type="string">
            <text:p>121.73232</text:p>
          </table:table-cell>
          <table:table-cell table:formula="of:=&quot;&lt;wpt lon='&quot; &amp; [.I70] &amp; &quot;' lat='&quot; &amp; [.H70] &amp; &quot;'&gt; &lt;name&gt;&quot; &amp; [.A70] &amp; &quot;&lt;/name&gt;  &lt;/wpt&gt;&quot;" office:value-type="string" office:string-value="&lt;wpt lon='121.73232' lat='24.55723'&gt; &lt;name&gt;B31&lt;/name&gt;  &lt;/wpt&gt;" calcext:value-type="string">
            <text:p>&lt;wpt lon='121.73232' lat='24.55723'&gt; &lt;name&gt;B31&lt;/name&gt; <text:s/>&lt;/wpt&gt;</text:p>
          </table:table-cell>
          <table:table-cell table:style-name="ce35" table:formula="of:=&quot;&lt;trkpt lat='&quot; &amp; [.H70] &amp;&quot;' lon='&quot; &amp; [.I70] &amp; &quot;'&gt; &lt;ele&gt;1800&lt;/ele&gt;  &lt;/trkpt&gt;&quot;" office:value-type="string" office:string-value="&lt;trkpt lat='24.55723' lon='121.73232'&gt; &lt;ele&gt;1800&lt;/ele&gt;  &lt;/trkpt&gt;" calcext:value-type="string">
            <text:p>&lt;trkpt lat='24.55723' lon='121.73232'&gt; &lt;ele&gt;1800&lt;/ele&gt; <text:s/>&lt;/trkpt&gt;</text:p>
          </table:table-cell>
          <table:table-cell table:style-name="ce14" table:formula="of:=&quot;&lt;Placemark&gt;&lt;name&gt;&quot; &amp; [.A70] &amp;&quot;&lt;/name&gt;&lt;Point&gt;&lt;coordinates&gt;&quot; &amp; [.I70] &amp; &quot;,&quot; &amp; [.H70] &amp; &quot;&lt;/coordinates&gt;&lt;/Point&gt;&lt;/Placemark&gt;&quot;" office:value-type="string" office:string-value="&lt;Placemark&gt;&lt;name&gt;B31&lt;/name&gt;&lt;Point&gt;&lt;coordinates&gt;121.73232,24.55723&lt;/coordinates&gt;&lt;/Point&gt;&lt;/Placemark&gt;" calcext:value-type="string">
            <text:p>&lt;Placemark&gt;&lt;name&gt;B31&lt;/name&gt;&lt;Point&gt;&lt;coordinates&gt;121.73232,24.55723&lt;/coordinates&gt;&lt;/Point&gt;&lt;/Placemark&gt;</text:p>
          </table:table-cell>
          <table:table-cell table:style-name="ce34" table:formula="of:=[.I70] &amp; &quot;,&quot; &amp; [.H70]" office:value-type="string" office:string-value="121.73232,24.55723" calcext:value-type="string">
            <text:p>121.73232,24.55723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32</text:p>
          </table:table-cell>
          <table:table-cell table:style-name="ce15" office:value-type="string" calcext:value-type="string">
            <text:p>323399 2717079</text:p>
          </table:table-cell>
          <table:table-cell table:style-name="ce16" office:value-type="string" calcext:value-type="string">
            <text:p>N24.55669 E121.73287</text:p>
          </table:table-cell>
          <table:table-cell table:formula="of:=MID([.B71];1;6)" office:value-type="string" office:string-value="323399" calcext:value-type="string">
            <text:p>323399</text:p>
          </table:table-cell>
          <table:table-cell table:formula="of:=MID([.B71];8;7)" office:value-type="string" office:string-value="2717079" calcext:value-type="string">
            <text:p>2717079</text:p>
          </table:table-cell>
          <table:table-cell table:style-name="ce10" table:formula="of:= [.D71] + 807.8 + 0.00001549 * [.D71] + 0.000006521 *[.E71]" office:value-type="float" office:value="324229.527522669" calcext:value-type="float">
            <text:p>324,230</text:p>
          </table:table-cell>
          <table:table-cell table:style-name="ce11" table:formula="of:=[.E71] - 248.6 + 0.00001549 * [.E71] + 0.000006521 *[.D71]" office:value-type="float" office:value="2716874.59643859" calcext:value-type="float">
            <text:p>2716875</text:p>
          </table:table-cell>
          <table:table-cell table:formula="of:=MID([.C71];2;8)" office:value-type="string" office:string-value="24.55669" calcext:value-type="string">
            <text:p>24.55669</text:p>
          </table:table-cell>
          <table:table-cell table:formula="of:=MID([.C71];12;9)" office:value-type="string" office:string-value="121.73287" calcext:value-type="string">
            <text:p>121.73287</text:p>
          </table:table-cell>
          <table:table-cell table:formula="of:=&quot;&lt;wpt lon='&quot; &amp; [.I71] &amp; &quot;' lat='&quot; &amp; [.H71] &amp; &quot;'&gt; &lt;name&gt;&quot; &amp; [.A71] &amp; &quot;&lt;/name&gt;  &lt;/wpt&gt;&quot;" office:value-type="string" office:string-value="&lt;wpt lon='121.73287' lat='24.55669'&gt; &lt;name&gt;B32&lt;/name&gt;  &lt;/wpt&gt;" calcext:value-type="string">
            <text:p>&lt;wpt lon='121.73287' lat='24.55669'&gt; &lt;name&gt;B32&lt;/name&gt; <text:s/>&lt;/wpt&gt;</text:p>
          </table:table-cell>
          <table:table-cell table:style-name="ce35" table:formula="of:=&quot;&lt;trkpt lat='&quot; &amp; [.H71] &amp;&quot;' lon='&quot; &amp; [.I71] &amp; &quot;'&gt; &lt;ele&gt;1800&lt;/ele&gt;  &lt;/trkpt&gt;&quot;" office:value-type="string" office:string-value="&lt;trkpt lat='24.55669' lon='121.73287'&gt; &lt;ele&gt;1800&lt;/ele&gt;  &lt;/trkpt&gt;" calcext:value-type="string">
            <text:p>&lt;trkpt lat='24.55669' lon='121.73287'&gt; &lt;ele&gt;1800&lt;/ele&gt; <text:s/>&lt;/trkpt&gt;</text:p>
          </table:table-cell>
          <table:table-cell table:style-name="ce14" table:formula="of:=&quot;&lt;Placemark&gt;&lt;name&gt;&quot; &amp; [.A71] &amp;&quot;&lt;/name&gt;&lt;Point&gt;&lt;coordinates&gt;&quot; &amp; [.I71] &amp; &quot;,&quot; &amp; [.H71] &amp; &quot;&lt;/coordinates&gt;&lt;/Point&gt;&lt;/Placemark&gt;&quot;" office:value-type="string" office:string-value="&lt;Placemark&gt;&lt;name&gt;B32&lt;/name&gt;&lt;Point&gt;&lt;coordinates&gt;121.73287,24.55669&lt;/coordinates&gt;&lt;/Point&gt;&lt;/Placemark&gt;" calcext:value-type="string">
            <text:p>&lt;Placemark&gt;&lt;name&gt;B32&lt;/name&gt;&lt;Point&gt;&lt;coordinates&gt;121.73287,24.55669&lt;/coordinates&gt;&lt;/Point&gt;&lt;/Placemark&gt;</text:p>
          </table:table-cell>
          <table:table-cell table:style-name="ce34" table:formula="of:=[.I71] &amp; &quot;,&quot; &amp; [.H71]" office:value-type="string" office:string-value="121.73287,24.55669" calcext:value-type="string">
            <text:p>121.73287,24.55669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33</text:p>
          </table:table-cell>
          <table:table-cell table:style-name="ce15" office:value-type="string" calcext:value-type="string">
            <text:p>323419 2717247</text:p>
          </table:table-cell>
          <table:table-cell table:style-name="ce16" office:value-type="string" calcext:value-type="string">
            <text:p>N24.55820 E121.73308</text:p>
          </table:table-cell>
          <table:table-cell table:formula="of:=MID([.B72];1;6)" office:value-type="string" office:string-value="323419" calcext:value-type="string">
            <text:p>323419</text:p>
          </table:table-cell>
          <table:table-cell table:formula="of:=MID([.B72];8;7)" office:value-type="string" office:string-value="2717247" calcext:value-type="string">
            <text:p>2717247</text:p>
          </table:table-cell>
          <table:table-cell table:style-name="ce10" table:formula="of:= [.D72] + 807.8 + 0.00001549 * [.D72] + 0.000006521 *[.E72]" office:value-type="float" office:value="324249.528927997" calcext:value-type="float">
            <text:p>324,250</text:p>
          </table:table-cell>
          <table:table-cell table:style-name="ce11" table:formula="of:=[.E72] - 248.6 + 0.00001549 * [.E72] + 0.000006521 *[.D72]" office:value-type="float" office:value="2717042.59917133" calcext:value-type="float">
            <text:p>2717043</text:p>
          </table:table-cell>
          <table:table-cell table:formula="of:=MID([.C72];2;8)" office:value-type="string" office:string-value="24.55820" calcext:value-type="string">
            <text:p>24.55820</text:p>
          </table:table-cell>
          <table:table-cell table:formula="of:=MID([.C72];12;9)" office:value-type="string" office:string-value="121.73308" calcext:value-type="string">
            <text:p>121.73308</text:p>
          </table:table-cell>
          <table:table-cell table:formula="of:=&quot;&lt;wpt lon='&quot; &amp; [.I72] &amp; &quot;' lat='&quot; &amp; [.H72] &amp; &quot;'&gt; &lt;name&gt;&quot; &amp; [.A72] &amp; &quot;&lt;/name&gt;  &lt;/wpt&gt;&quot;" office:value-type="string" office:string-value="&lt;wpt lon='121.73308' lat='24.55820'&gt; &lt;name&gt;B33&lt;/name&gt;  &lt;/wpt&gt;" calcext:value-type="string">
            <text:p>&lt;wpt lon='121.73308' lat='24.55820'&gt; &lt;name&gt;B33&lt;/name&gt; <text:s/>&lt;/wpt&gt;</text:p>
          </table:table-cell>
          <table:table-cell table:style-name="ce35" table:formula="of:=&quot;&lt;trkpt lat='&quot; &amp; [.H72] &amp;&quot;' lon='&quot; &amp; [.I72] &amp; &quot;'&gt; &lt;ele&gt;1800&lt;/ele&gt;  &lt;/trkpt&gt;&quot;" office:value-type="string" office:string-value="&lt;trkpt lat='24.55820' lon='121.73308'&gt; &lt;ele&gt;1800&lt;/ele&gt;  &lt;/trkpt&gt;" calcext:value-type="string">
            <text:p>&lt;trkpt lat='24.55820' lon='121.73308'&gt; &lt;ele&gt;1800&lt;/ele&gt; <text:s/>&lt;/trkpt&gt;</text:p>
          </table:table-cell>
          <table:table-cell table:style-name="ce14" table:formula="of:=&quot;&lt;Placemark&gt;&lt;name&gt;&quot; &amp; [.A72] &amp;&quot;&lt;/name&gt;&lt;Point&gt;&lt;coordinates&gt;&quot; &amp; [.I72] &amp; &quot;,&quot; &amp; [.H72] &amp; &quot;&lt;/coordinates&gt;&lt;/Point&gt;&lt;/Placemark&gt;&quot;" office:value-type="string" office:string-value="&lt;Placemark&gt;&lt;name&gt;B33&lt;/name&gt;&lt;Point&gt;&lt;coordinates&gt;121.73308,24.55820&lt;/coordinates&gt;&lt;/Point&gt;&lt;/Placemark&gt;" calcext:value-type="string">
            <text:p>&lt;Placemark&gt;&lt;name&gt;B33&lt;/name&gt;&lt;Point&gt;&lt;coordinates&gt;121.73308,24.55820&lt;/coordinates&gt;&lt;/Point&gt;&lt;/Placemark&gt;</text:p>
          </table:table-cell>
          <table:table-cell table:style-name="ce34" table:formula="of:=[.I72] &amp; &quot;,&quot; &amp; [.H72]" office:value-type="string" office:string-value="121.73308,24.55820" calcext:value-type="string">
            <text:p>121.73308,24.55820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34</text:p>
          </table:table-cell>
          <table:table-cell table:style-name="ce15" office:value-type="string" calcext:value-type="string">
            <text:p>323509 2717115</text:p>
          </table:table-cell>
          <table:table-cell table:style-name="ce16" office:value-type="string" calcext:value-type="string">
            <text:p>N24.55701 E121.73396</text:p>
          </table:table-cell>
          <table:table-cell table:formula="of:=MID([.B73];1;6)" office:value-type="string" office:string-value="323509" calcext:value-type="string">
            <text:p>323509</text:p>
          </table:table-cell>
          <table:table-cell table:formula="of:=MID([.B73];8;7)" office:value-type="string" office:string-value="2717115" calcext:value-type="string">
            <text:p>2717115</text:p>
          </table:table-cell>
          <table:table-cell table:style-name="ce10" table:formula="of:= [.D73] + 807.8 + 0.00001549 * [.D73] + 0.000006521 *[.E73]" office:value-type="float" office:value="324339.529461325" calcext:value-type="float">
            <text:p>324,340</text:p>
          </table:table-cell>
          <table:table-cell table:style-name="ce11" table:formula="of:=[.E73] - 248.6 + 0.00001549 * [.E73] + 0.000006521 *[.D73]" office:value-type="float" office:value="2716910.59771354" calcext:value-type="float">
            <text:p>2716911</text:p>
          </table:table-cell>
          <table:table-cell table:formula="of:=MID([.C73];2;8)" office:value-type="string" office:string-value="24.55701" calcext:value-type="string">
            <text:p>24.55701</text:p>
          </table:table-cell>
          <table:table-cell table:formula="of:=MID([.C73];12;9)" office:value-type="string" office:string-value="121.73396" calcext:value-type="string">
            <text:p>121.73396</text:p>
          </table:table-cell>
          <table:table-cell table:formula="of:=&quot;&lt;wpt lon='&quot; &amp; [.I73] &amp; &quot;' lat='&quot; &amp; [.H73] &amp; &quot;'&gt; &lt;name&gt;&quot; &amp; [.A73] &amp; &quot;&lt;/name&gt;  &lt;/wpt&gt;&quot;" office:value-type="string" office:string-value="&lt;wpt lon='121.73396' lat='24.55701'&gt; &lt;name&gt;B34&lt;/name&gt;  &lt;/wpt&gt;" calcext:value-type="string">
            <text:p>&lt;wpt lon='121.73396' lat='24.55701'&gt; &lt;name&gt;B34&lt;/name&gt; <text:s/>&lt;/wpt&gt;</text:p>
          </table:table-cell>
          <table:table-cell table:style-name="ce35" table:formula="of:=&quot;&lt;trkpt lat='&quot; &amp; [.H73] &amp;&quot;' lon='&quot; &amp; [.I73] &amp; &quot;'&gt; &lt;ele&gt;1800&lt;/ele&gt;  &lt;/trkpt&gt;&quot;" office:value-type="string" office:string-value="&lt;trkpt lat='24.55701' lon='121.73396'&gt; &lt;ele&gt;1800&lt;/ele&gt;  &lt;/trkpt&gt;" calcext:value-type="string">
            <text:p>&lt;trkpt lat='24.55701' lon='121.73396'&gt; &lt;ele&gt;1800&lt;/ele&gt; <text:s/>&lt;/trkpt&gt;</text:p>
          </table:table-cell>
          <table:table-cell table:style-name="ce14" table:formula="of:=&quot;&lt;Placemark&gt;&lt;name&gt;&quot; &amp; [.A73] &amp;&quot;&lt;/name&gt;&lt;Point&gt;&lt;coordinates&gt;&quot; &amp; [.I73] &amp; &quot;,&quot; &amp; [.H73] &amp; &quot;&lt;/coordinates&gt;&lt;/Point&gt;&lt;/Placemark&gt;&quot;" office:value-type="string" office:string-value="&lt;Placemark&gt;&lt;name&gt;B34&lt;/name&gt;&lt;Point&gt;&lt;coordinates&gt;121.73396,24.55701&lt;/coordinates&gt;&lt;/Point&gt;&lt;/Placemark&gt;" calcext:value-type="string">
            <text:p>&lt;Placemark&gt;&lt;name&gt;B34&lt;/name&gt;&lt;Point&gt;&lt;coordinates&gt;121.73396,24.55701&lt;/coordinates&gt;&lt;/Point&gt;&lt;/Placemark&gt;</text:p>
          </table:table-cell>
          <table:table-cell table:style-name="ce34" table:formula="of:=[.I73] &amp; &quot;,&quot; &amp; [.H73]" office:value-type="string" office:string-value="121.73396,24.55701" calcext:value-type="string">
            <text:p>121.73396,24.55701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35</text:p>
          </table:table-cell>
          <table:table-cell table:style-name="ce15" office:value-type="string" calcext:value-type="string">
            <text:p>323631 2717116</text:p>
          </table:table-cell>
          <table:table-cell table:style-name="ce16" office:value-type="string" calcext:value-type="string">
            <text:p>N24.55701 E121.73516</text:p>
          </table:table-cell>
          <table:table-cell table:formula="of:=MID([.B74];1;6)" office:value-type="string" office:string-value="323631" calcext:value-type="string">
            <text:p>323631</text:p>
          </table:table-cell>
          <table:table-cell table:formula="of:=MID([.B74];8;7)" office:value-type="string" office:string-value="2717116" calcext:value-type="string">
            <text:p>2717116</text:p>
          </table:table-cell>
          <table:table-cell table:style-name="ce10" table:formula="of:= [.D74] + 807.8 + 0.00001549 * [.D74] + 0.000006521 *[.E74]" office:value-type="float" office:value="324461.531357626" calcext:value-type="float">
            <text:p>324,462</text:p>
          </table:table-cell>
          <table:table-cell table:style-name="ce11" table:formula="of:=[.E74] - 248.6 + 0.00001549 * [.E74] + 0.000006521 *[.D74]" office:value-type="float" office:value="2716911.59852459" calcext:value-type="float">
            <text:p>2716912</text:p>
          </table:table-cell>
          <table:table-cell table:formula="of:=MID([.C74];2;8)" office:value-type="string" office:string-value="24.55701" calcext:value-type="string">
            <text:p>24.55701</text:p>
          </table:table-cell>
          <table:table-cell table:formula="of:=MID([.C74];12;9)" office:value-type="string" office:string-value="121.73516" calcext:value-type="string">
            <text:p>121.73516</text:p>
          </table:table-cell>
          <table:table-cell table:formula="of:=&quot;&lt;wpt lon='&quot; &amp; [.I74] &amp; &quot;' lat='&quot; &amp; [.H74] &amp; &quot;'&gt; &lt;name&gt;&quot; &amp; [.A74] &amp; &quot;&lt;/name&gt;  &lt;/wpt&gt;&quot;" office:value-type="string" office:string-value="&lt;wpt lon='121.73516' lat='24.55701'&gt; &lt;name&gt;B35&lt;/name&gt;  &lt;/wpt&gt;" calcext:value-type="string">
            <text:p>&lt;wpt lon='121.73516' lat='24.55701'&gt; &lt;name&gt;B35&lt;/name&gt; <text:s/>&lt;/wpt&gt;</text:p>
          </table:table-cell>
          <table:table-cell table:style-name="ce35" table:formula="of:=&quot;&lt;trkpt lat='&quot; &amp; [.H74] &amp;&quot;' lon='&quot; &amp; [.I74] &amp; &quot;'&gt; &lt;ele&gt;1800&lt;/ele&gt;  &lt;/trkpt&gt;&quot;" office:value-type="string" office:string-value="&lt;trkpt lat='24.55701' lon='121.73516'&gt; &lt;ele&gt;1800&lt;/ele&gt;  &lt;/trkpt&gt;" calcext:value-type="string">
            <text:p>&lt;trkpt lat='24.55701' lon='121.73516'&gt; &lt;ele&gt;1800&lt;/ele&gt; <text:s/>&lt;/trkpt&gt;</text:p>
          </table:table-cell>
          <table:table-cell table:style-name="ce14" table:formula="of:=&quot;&lt;Placemark&gt;&lt;name&gt;&quot; &amp; [.A74] &amp;&quot;&lt;/name&gt;&lt;Point&gt;&lt;coordinates&gt;&quot; &amp; [.I74] &amp; &quot;,&quot; &amp; [.H74] &amp; &quot;&lt;/coordinates&gt;&lt;/Point&gt;&lt;/Placemark&gt;&quot;" office:value-type="string" office:string-value="&lt;Placemark&gt;&lt;name&gt;B35&lt;/name&gt;&lt;Point&gt;&lt;coordinates&gt;121.73516,24.55701&lt;/coordinates&gt;&lt;/Point&gt;&lt;/Placemark&gt;" calcext:value-type="string">
            <text:p>&lt;Placemark&gt;&lt;name&gt;B35&lt;/name&gt;&lt;Point&gt;&lt;coordinates&gt;121.73516,24.55701&lt;/coordinates&gt;&lt;/Point&gt;&lt;/Placemark&gt;</text:p>
          </table:table-cell>
          <table:table-cell table:style-name="ce34" table:formula="of:=[.I74] &amp; &quot;,&quot; &amp; [.H74]" office:value-type="string" office:string-value="121.73516,24.55701" calcext:value-type="string">
            <text:p>121.73516,24.55701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36</text:p>
          </table:table-cell>
          <table:table-cell table:style-name="ce15" office:value-type="string" calcext:value-type="string">
            <text:p>323740 2717073</text:p>
          </table:table-cell>
          <table:table-cell table:style-name="ce16" office:value-type="string" calcext:value-type="string">
            <text:p>N24.55662 E121.73624</text:p>
          </table:table-cell>
          <table:table-cell table:formula="of:=MID([.B75];1;6)" office:value-type="string" office:string-value="323740" calcext:value-type="string">
            <text:p>323740</text:p>
          </table:table-cell>
          <table:table-cell table:formula="of:=MID([.B75];8;7)" office:value-type="string" office:string-value="2717073" calcext:value-type="string">
            <text:p>2717073</text:p>
          </table:table-cell>
          <table:table-cell table:style-name="ce10" table:formula="of:= [.D75] + 807.8 + 0.00001549 * [.D75] + 0.000006521 *[.E75]" office:value-type="float" office:value="324570.532765633" calcext:value-type="float">
            <text:p>324,571</text:p>
          </table:table-cell>
          <table:table-cell table:style-name="ce11" table:formula="of:=[.E75] - 248.6 + 0.00001549 * [.E75] + 0.000006521 *[.D75]" office:value-type="float" office:value="2716868.59856931" calcext:value-type="float">
            <text:p>2716869</text:p>
          </table:table-cell>
          <table:table-cell table:formula="of:=MID([.C75];2;8)" office:value-type="string" office:string-value="24.55662" calcext:value-type="string">
            <text:p>24.55662</text:p>
          </table:table-cell>
          <table:table-cell table:formula="of:=MID([.C75];12;9)" office:value-type="string" office:string-value="121.73624" calcext:value-type="string">
            <text:p>121.73624</text:p>
          </table:table-cell>
          <table:table-cell table:formula="of:=&quot;&lt;wpt lon='&quot; &amp; [.I75] &amp; &quot;' lat='&quot; &amp; [.H75] &amp; &quot;'&gt; &lt;name&gt;&quot; &amp; [.A75] &amp; &quot;&lt;/name&gt;  &lt;/wpt&gt;&quot;" office:value-type="string" office:string-value="&lt;wpt lon='121.73624' lat='24.55662'&gt; &lt;name&gt;B36&lt;/name&gt;  &lt;/wpt&gt;" calcext:value-type="string">
            <text:p>&lt;wpt lon='121.73624' lat='24.55662'&gt; &lt;name&gt;B36&lt;/name&gt; <text:s/>&lt;/wpt&gt;</text:p>
          </table:table-cell>
          <table:table-cell table:style-name="ce35" table:formula="of:=&quot;&lt;trkpt lat='&quot; &amp; [.H75] &amp;&quot;' lon='&quot; &amp; [.I75] &amp; &quot;'&gt; &lt;ele&gt;1800&lt;/ele&gt;  &lt;/trkpt&gt;&quot;" office:value-type="string" office:string-value="&lt;trkpt lat='24.55662' lon='121.73624'&gt; &lt;ele&gt;1800&lt;/ele&gt;  &lt;/trkpt&gt;" calcext:value-type="string">
            <text:p>&lt;trkpt lat='24.55662' lon='121.73624'&gt; &lt;ele&gt;1800&lt;/ele&gt; <text:s/>&lt;/trkpt&gt;</text:p>
          </table:table-cell>
          <table:table-cell table:style-name="ce14" table:formula="of:=&quot;&lt;Placemark&gt;&lt;name&gt;&quot; &amp; [.A75] &amp;&quot;&lt;/name&gt;&lt;Point&gt;&lt;coordinates&gt;&quot; &amp; [.I75] &amp; &quot;,&quot; &amp; [.H75] &amp; &quot;&lt;/coordinates&gt;&lt;/Point&gt;&lt;/Placemark&gt;&quot;" office:value-type="string" office:string-value="&lt;Placemark&gt;&lt;name&gt;B36&lt;/name&gt;&lt;Point&gt;&lt;coordinates&gt;121.73624,24.55662&lt;/coordinates&gt;&lt;/Point&gt;&lt;/Placemark&gt;" calcext:value-type="string">
            <text:p>&lt;Placemark&gt;&lt;name&gt;B36&lt;/name&gt;&lt;Point&gt;&lt;coordinates&gt;121.73624,24.55662&lt;/coordinates&gt;&lt;/Point&gt;&lt;/Placemark&gt;</text:p>
          </table:table-cell>
          <table:table-cell table:style-name="ce34" table:formula="of:=[.I75] &amp; &quot;,&quot; &amp; [.H75]" office:value-type="string" office:string-value="121.73624,24.55662" calcext:value-type="string">
            <text:p>121.73624,24.55662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37</text:p>
          </table:table-cell>
          <table:table-cell table:style-name="ce15" office:value-type="string" calcext:value-type="string">
            <text:p>323593 2717036</text:p>
          </table:table-cell>
          <table:table-cell table:style-name="ce16" office:value-type="string" calcext:value-type="string">
            <text:p>N24.55630 E121.73478</text:p>
          </table:table-cell>
          <table:table-cell table:formula="of:=MID([.B76];1;6)" office:value-type="string" office:string-value="323593" calcext:value-type="string">
            <text:p>323593</text:p>
          </table:table-cell>
          <table:table-cell table:formula="of:=MID([.B76];8;7)" office:value-type="string" office:string-value="2717036" calcext:value-type="string">
            <text:p>2717036</text:p>
          </table:table-cell>
          <table:table-cell table:style-name="ce10" table:formula="of:= [.D76] + 807.8 + 0.00001549 * [.D76] + 0.000006521 *[.E76]" office:value-type="float" office:value="324423.530247326" calcext:value-type="float">
            <text:p>324,424</text:p>
          </table:table-cell>
          <table:table-cell table:style-name="ce11" table:formula="of:=[.E76] - 248.6 + 0.00001549 * [.E76] + 0.000006521 *[.D76]" office:value-type="float" office:value="2716831.59703759" calcext:value-type="float">
            <text:p>2716832</text:p>
          </table:table-cell>
          <table:table-cell table:formula="of:=MID([.C76];2;8)" office:value-type="string" office:string-value="24.55630" calcext:value-type="string">
            <text:p>24.55630</text:p>
          </table:table-cell>
          <table:table-cell table:formula="of:=MID([.C76];12;9)" office:value-type="string" office:string-value="121.73478" calcext:value-type="string">
            <text:p>121.73478</text:p>
          </table:table-cell>
          <table:table-cell table:formula="of:=&quot;&lt;wpt lon='&quot; &amp; [.I76] &amp; &quot;' lat='&quot; &amp; [.H76] &amp; &quot;'&gt; &lt;name&gt;&quot; &amp; [.A76] &amp; &quot;&lt;/name&gt;  &lt;/wpt&gt;&quot;" office:value-type="string" office:string-value="&lt;wpt lon='121.73478' lat='24.55630'&gt; &lt;name&gt;B37&lt;/name&gt;  &lt;/wpt&gt;" calcext:value-type="string">
            <text:p>&lt;wpt lon='121.73478' lat='24.55630'&gt; &lt;name&gt;B37&lt;/name&gt; <text:s/>&lt;/wpt&gt;</text:p>
          </table:table-cell>
          <table:table-cell table:style-name="ce35" table:formula="of:=&quot;&lt;trkpt lat='&quot; &amp; [.H76] &amp;&quot;' lon='&quot; &amp; [.I76] &amp; &quot;'&gt; &lt;ele&gt;1800&lt;/ele&gt;  &lt;/trkpt&gt;&quot;" office:value-type="string" office:string-value="&lt;trkpt lat='24.55630' lon='121.73478'&gt; &lt;ele&gt;1800&lt;/ele&gt;  &lt;/trkpt&gt;" calcext:value-type="string">
            <text:p>&lt;trkpt lat='24.55630' lon='121.73478'&gt; &lt;ele&gt;1800&lt;/ele&gt; <text:s/>&lt;/trkpt&gt;</text:p>
          </table:table-cell>
          <table:table-cell table:style-name="ce14" table:formula="of:=&quot;&lt;Placemark&gt;&lt;name&gt;&quot; &amp; [.A76] &amp;&quot;&lt;/name&gt;&lt;Point&gt;&lt;coordinates&gt;&quot; &amp; [.I76] &amp; &quot;,&quot; &amp; [.H76] &amp; &quot;&lt;/coordinates&gt;&lt;/Point&gt;&lt;/Placemark&gt;&quot;" office:value-type="string" office:string-value="&lt;Placemark&gt;&lt;name&gt;B37&lt;/name&gt;&lt;Point&gt;&lt;coordinates&gt;121.73478,24.55630&lt;/coordinates&gt;&lt;/Point&gt;&lt;/Placemark&gt;" calcext:value-type="string">
            <text:p>&lt;Placemark&gt;&lt;name&gt;B37&lt;/name&gt;&lt;Point&gt;&lt;coordinates&gt;121.73478,24.55630&lt;/coordinates&gt;&lt;/Point&gt;&lt;/Placemark&gt;</text:p>
          </table:table-cell>
          <table:table-cell table:style-name="ce34" table:formula="of:=[.I76] &amp; &quot;,&quot; &amp; [.H76]" office:value-type="string" office:string-value="121.73478,24.55630" calcext:value-type="string">
            <text:p>121.73478,24.55630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38</text:p>
          </table:table-cell>
          <table:table-cell table:style-name="ce15" office:value-type="string" calcext:value-type="string">
            <text:p>323583 2716891</text:p>
          </table:table-cell>
          <table:table-cell table:style-name="ce16" office:value-type="string" calcext:value-type="string">
            <text:p>N24.55498 E121.73468</text:p>
          </table:table-cell>
          <table:table-cell table:formula="of:=MID([.B77];1;6)" office:value-type="string" office:string-value="323583" calcext:value-type="string">
            <text:p>323583</text:p>
          </table:table-cell>
          <table:table-cell table:formula="of:=MID([.B77];8;7)" office:value-type="string" office:string-value="2716891" calcext:value-type="string">
            <text:p>2716891</text:p>
          </table:table-cell>
          <table:table-cell table:style-name="ce10" table:formula="of:= [.D77] + 807.8 + 0.00001549 * [.D77] + 0.000006521 *[.E77]" office:value-type="float" office:value="324413.529146881" calcext:value-type="float">
            <text:p>324,414</text:p>
          </table:table-cell>
          <table:table-cell table:style-name="ce11" table:formula="of:=[.E77] - 248.6 + 0.00001549 * [.E77] + 0.000006521 *[.D77]" office:value-type="float" office:value="2716686.59472633" calcext:value-type="float">
            <text:p>2716687</text:p>
          </table:table-cell>
          <table:table-cell table:formula="of:=MID([.C77];2;8)" office:value-type="string" office:string-value="24.55498" calcext:value-type="string">
            <text:p>24.55498</text:p>
          </table:table-cell>
          <table:table-cell table:formula="of:=MID([.C77];12;9)" office:value-type="string" office:string-value="121.73468" calcext:value-type="string">
            <text:p>121.73468</text:p>
          </table:table-cell>
          <table:table-cell table:formula="of:=&quot;&lt;wpt lon='&quot; &amp; [.I77] &amp; &quot;' lat='&quot; &amp; [.H77] &amp; &quot;'&gt; &lt;name&gt;&quot; &amp; [.A77] &amp; &quot;&lt;/name&gt;  &lt;/wpt&gt;&quot;" office:value-type="string" office:string-value="&lt;wpt lon='121.73468' lat='24.55498'&gt; &lt;name&gt;B38&lt;/name&gt;  &lt;/wpt&gt;" calcext:value-type="string">
            <text:p>&lt;wpt lon='121.73468' lat='24.55498'&gt; &lt;name&gt;B38&lt;/name&gt; <text:s/>&lt;/wpt&gt;</text:p>
          </table:table-cell>
          <table:table-cell table:style-name="ce35" table:formula="of:=&quot;&lt;trkpt lat='&quot; &amp; [.H77] &amp;&quot;' lon='&quot; &amp; [.I77] &amp; &quot;'&gt; &lt;ele&gt;1800&lt;/ele&gt;  &lt;/trkpt&gt;&quot;" office:value-type="string" office:string-value="&lt;trkpt lat='24.55498' lon='121.73468'&gt; &lt;ele&gt;1800&lt;/ele&gt;  &lt;/trkpt&gt;" calcext:value-type="string">
            <text:p>&lt;trkpt lat='24.55498' lon='121.73468'&gt; &lt;ele&gt;1800&lt;/ele&gt; <text:s/>&lt;/trkpt&gt;</text:p>
          </table:table-cell>
          <table:table-cell table:style-name="ce14" table:formula="of:=&quot;&lt;Placemark&gt;&lt;name&gt;&quot; &amp; [.A77] &amp;&quot;&lt;/name&gt;&lt;Point&gt;&lt;coordinates&gt;&quot; &amp; [.I77] &amp; &quot;,&quot; &amp; [.H77] &amp; &quot;&lt;/coordinates&gt;&lt;/Point&gt;&lt;/Placemark&gt;&quot;" office:value-type="string" office:string-value="&lt;Placemark&gt;&lt;name&gt;B38&lt;/name&gt;&lt;Point&gt;&lt;coordinates&gt;121.73468,24.55498&lt;/coordinates&gt;&lt;/Point&gt;&lt;/Placemark&gt;" calcext:value-type="string">
            <text:p>&lt;Placemark&gt;&lt;name&gt;B38&lt;/name&gt;&lt;Point&gt;&lt;coordinates&gt;121.73468,24.55498&lt;/coordinates&gt;&lt;/Point&gt;&lt;/Placemark&gt;</text:p>
          </table:table-cell>
          <table:table-cell table:style-name="ce34" table:formula="of:=[.I77] &amp; &quot;,&quot; &amp; [.H77]" office:value-type="string" office:string-value="121.73468,24.55498" calcext:value-type="string">
            <text:p>121.73468,24.55498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39</text:p>
          </table:table-cell>
          <table:table-cell table:style-name="ce15" office:value-type="string" calcext:value-type="string">
            <text:p>323376 2716861</text:p>
          </table:table-cell>
          <table:table-cell table:style-name="ce16" office:value-type="string" calcext:value-type="string">
            <text:p>N24.55472 E121.73263</text:p>
          </table:table-cell>
          <table:table-cell table:formula="of:=MID([.B78];1;6)" office:value-type="string" office:string-value="323376" calcext:value-type="string">
            <text:p>323376</text:p>
          </table:table-cell>
          <table:table-cell table:formula="of:=MID([.B78];8;7)" office:value-type="string" office:string-value="2716861" calcext:value-type="string">
            <text:p>2716861</text:p>
          </table:table-cell>
          <table:table-cell table:style-name="ce10" table:formula="of:= [.D78] + 807.8 + 0.00001549 * [.D78] + 0.000006521 *[.E78]" office:value-type="float" office:value="324206.525744821" calcext:value-type="float">
            <text:p>324,207</text:p>
          </table:table-cell>
          <table:table-cell table:style-name="ce11" table:formula="of:=[.E78] - 248.6 + 0.00001549 * [.E78] + 0.000006521 *[.D78]" office:value-type="float" office:value="2716656.59291179" calcext:value-type="float">
            <text:p>2716657</text:p>
          </table:table-cell>
          <table:table-cell table:formula="of:=MID([.C78];2;8)" office:value-type="string" office:string-value="24.55472" calcext:value-type="string">
            <text:p>24.55472</text:p>
          </table:table-cell>
          <table:table-cell table:formula="of:=MID([.C78];12;9)" office:value-type="string" office:string-value="121.73263" calcext:value-type="string">
            <text:p>121.73263</text:p>
          </table:table-cell>
          <table:table-cell table:formula="of:=&quot;&lt;wpt lon='&quot; &amp; [.I78] &amp; &quot;' lat='&quot; &amp; [.H78] &amp; &quot;'&gt; &lt;name&gt;&quot; &amp; [.A78] &amp; &quot;&lt;/name&gt;  &lt;/wpt&gt;&quot;" office:value-type="string" office:string-value="&lt;wpt lon='121.73263' lat='24.55472'&gt; &lt;name&gt;B39&lt;/name&gt;  &lt;/wpt&gt;" calcext:value-type="string">
            <text:p>&lt;wpt lon='121.73263' lat='24.55472'&gt; &lt;name&gt;B39&lt;/name&gt; <text:s/>&lt;/wpt&gt;</text:p>
          </table:table-cell>
          <table:table-cell table:style-name="ce35" table:formula="of:=&quot;&lt;trkpt lat='&quot; &amp; [.H78] &amp;&quot;' lon='&quot; &amp; [.I78] &amp; &quot;'&gt; &lt;ele&gt;1800&lt;/ele&gt;  &lt;/trkpt&gt;&quot;" office:value-type="string" office:string-value="&lt;trkpt lat='24.55472' lon='121.73263'&gt; &lt;ele&gt;1800&lt;/ele&gt;  &lt;/trkpt&gt;" calcext:value-type="string">
            <text:p>&lt;trkpt lat='24.55472' lon='121.73263'&gt; &lt;ele&gt;1800&lt;/ele&gt; <text:s/>&lt;/trkpt&gt;</text:p>
          </table:table-cell>
          <table:table-cell table:style-name="ce14" table:formula="of:=&quot;&lt;Placemark&gt;&lt;name&gt;&quot; &amp; [.A78] &amp;&quot;&lt;/name&gt;&lt;Point&gt;&lt;coordinates&gt;&quot; &amp; [.I78] &amp; &quot;,&quot; &amp; [.H78] &amp; &quot;&lt;/coordinates&gt;&lt;/Point&gt;&lt;/Placemark&gt;&quot;" office:value-type="string" office:string-value="&lt;Placemark&gt;&lt;name&gt;B39&lt;/name&gt;&lt;Point&gt;&lt;coordinates&gt;121.73263,24.55472&lt;/coordinates&gt;&lt;/Point&gt;&lt;/Placemark&gt;" calcext:value-type="string">
            <text:p>&lt;Placemark&gt;&lt;name&gt;B39&lt;/name&gt;&lt;Point&gt;&lt;coordinates&gt;121.73263,24.55472&lt;/coordinates&gt;&lt;/Point&gt;&lt;/Placemark&gt;</text:p>
          </table:table-cell>
          <table:table-cell table:style-name="ce34" table:formula="of:=[.I78] &amp; &quot;,&quot; &amp; [.H78]" office:value-type="string" office:string-value="121.73263,24.55472" calcext:value-type="string">
            <text:p>121.73263,24.55472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40</text:p>
          </table:table-cell>
          <table:table-cell table:style-name="ce15" office:value-type="string" calcext:value-type="string">
            <text:p>323218 2716873</text:p>
          </table:table-cell>
          <table:table-cell table:style-name="ce16" office:value-type="string" calcext:value-type="string">
            <text:p>N24.55484 E121.73107</text:p>
          </table:table-cell>
          <table:table-cell table:formula="of:=MID([.B79];1;6)" office:value-type="string" office:string-value="323218" calcext:value-type="string">
            <text:p>323218</text:p>
          </table:table-cell>
          <table:table-cell table:formula="of:=MID([.B79];8;7)" office:value-type="string" office:string-value="2716873" calcext:value-type="string">
            <text:p>2716873</text:p>
          </table:table-cell>
          <table:table-cell table:style-name="ce10" table:formula="of:= [.D79] + 807.8 + 0.00001549 * [.D79] + 0.000006521 *[.E79]" office:value-type="float" office:value="324048.523375653" calcext:value-type="float">
            <text:p>324,049</text:p>
          </table:table-cell>
          <table:table-cell table:style-name="ce11" table:formula="of:=[.E79] - 248.6 + 0.00001549 * [.E79] + 0.000006521 *[.D79]" office:value-type="float" office:value="2716668.59206735" calcext:value-type="float">
            <text:p>2716669</text:p>
          </table:table-cell>
          <table:table-cell table:formula="of:=MID([.C79];2;8)" office:value-type="string" office:string-value="24.55484" calcext:value-type="string">
            <text:p>24.55484</text:p>
          </table:table-cell>
          <table:table-cell table:formula="of:=MID([.C79];12;9)" office:value-type="string" office:string-value="121.73107" calcext:value-type="string">
            <text:p>121.73107</text:p>
          </table:table-cell>
          <table:table-cell table:formula="of:=&quot;&lt;wpt lon='&quot; &amp; [.I79] &amp; &quot;' lat='&quot; &amp; [.H79] &amp; &quot;'&gt; &lt;name&gt;&quot; &amp; [.A79] &amp; &quot;&lt;/name&gt;  &lt;/wpt&gt;&quot;" office:value-type="string" office:string-value="&lt;wpt lon='121.73107' lat='24.55484'&gt; &lt;name&gt;B40&lt;/name&gt;  &lt;/wpt&gt;" calcext:value-type="string">
            <text:p>&lt;wpt lon='121.73107' lat='24.55484'&gt; &lt;name&gt;B40&lt;/name&gt; <text:s/>&lt;/wpt&gt;</text:p>
          </table:table-cell>
          <table:table-cell table:style-name="ce35" table:formula="of:=&quot;&lt;trkpt lat='&quot; &amp; [.H79] &amp;&quot;' lon='&quot; &amp; [.I79] &amp; &quot;'&gt; &lt;ele&gt;1800&lt;/ele&gt;  &lt;/trkpt&gt;&quot;" office:value-type="string" office:string-value="&lt;trkpt lat='24.55484' lon='121.73107'&gt; &lt;ele&gt;1800&lt;/ele&gt;  &lt;/trkpt&gt;" calcext:value-type="string">
            <text:p>&lt;trkpt lat='24.55484' lon='121.73107'&gt; &lt;ele&gt;1800&lt;/ele&gt; <text:s/>&lt;/trkpt&gt;</text:p>
          </table:table-cell>
          <table:table-cell table:style-name="ce14" table:formula="of:=&quot;&lt;Placemark&gt;&lt;name&gt;&quot; &amp; [.A79] &amp;&quot;&lt;/name&gt;&lt;Point&gt;&lt;coordinates&gt;&quot; &amp; [.I79] &amp; &quot;,&quot; &amp; [.H79] &amp; &quot;&lt;/coordinates&gt;&lt;/Point&gt;&lt;/Placemark&gt;&quot;" office:value-type="string" office:string-value="&lt;Placemark&gt;&lt;name&gt;B40&lt;/name&gt;&lt;Point&gt;&lt;coordinates&gt;121.73107,24.55484&lt;/coordinates&gt;&lt;/Point&gt;&lt;/Placemark&gt;" calcext:value-type="string">
            <text:p>&lt;Placemark&gt;&lt;name&gt;B40&lt;/name&gt;&lt;Point&gt;&lt;coordinates&gt;121.73107,24.55484&lt;/coordinates&gt;&lt;/Point&gt;&lt;/Placemark&gt;</text:p>
          </table:table-cell>
          <table:table-cell table:style-name="ce34" table:formula="of:=[.I79] &amp; &quot;,&quot; &amp; [.H79]" office:value-type="string" office:string-value="121.73107,24.55484" calcext:value-type="string">
            <text:p>121.73107,24.55484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41</text:p>
          </table:table-cell>
          <table:table-cell table:style-name="ce15" office:value-type="string" calcext:value-type="string">
            <text:p>323185 2716743</text:p>
          </table:table-cell>
          <table:table-cell table:style-name="ce16" office:value-type="string" calcext:value-type="string">
            <text:p>N24.55366 E121.73074</text:p>
          </table:table-cell>
          <table:table-cell table:formula="of:=MID([.B80];1;6)" office:value-type="string" office:string-value="323185" calcext:value-type="string">
            <text:p>323185</text:p>
          </table:table-cell>
          <table:table-cell table:formula="of:=MID([.B80];8;7)" office:value-type="string" office:string-value="2716743" calcext:value-type="string">
            <text:p>2716743</text:p>
          </table:table-cell>
          <table:table-cell table:style-name="ce10" table:formula="of:= [.D80] + 807.8 + 0.00001549 * [.D80] + 0.000006521 *[.E80]" office:value-type="float" office:value="324015.522016753" calcext:value-type="float">
            <text:p>324,016</text:p>
          </table:table-cell>
          <table:table-cell table:style-name="ce11" table:formula="of:=[.E80] - 248.6 + 0.00001549 * [.E80] + 0.000006521 *[.D80]" office:value-type="float" office:value="2716538.58983845" calcext:value-type="float">
            <text:p>2716539</text:p>
          </table:table-cell>
          <table:table-cell table:formula="of:=MID([.C80];2;8)" office:value-type="string" office:string-value="24.55366" calcext:value-type="string">
            <text:p>24.55366</text:p>
          </table:table-cell>
          <table:table-cell table:formula="of:=MID([.C80];12;9)" office:value-type="string" office:string-value="121.73074" calcext:value-type="string">
            <text:p>121.73074</text:p>
          </table:table-cell>
          <table:table-cell table:formula="of:=&quot;&lt;wpt lon='&quot; &amp; [.I80] &amp; &quot;' lat='&quot; &amp; [.H80] &amp; &quot;'&gt; &lt;name&gt;&quot; &amp; [.A80] &amp; &quot;&lt;/name&gt;  &lt;/wpt&gt;&quot;" office:value-type="string" office:string-value="&lt;wpt lon='121.73074' lat='24.55366'&gt; &lt;name&gt;B41&lt;/name&gt;  &lt;/wpt&gt;" calcext:value-type="string">
            <text:p>&lt;wpt lon='121.73074' lat='24.55366'&gt; &lt;name&gt;B41&lt;/name&gt; <text:s/>&lt;/wpt&gt;</text:p>
          </table:table-cell>
          <table:table-cell table:style-name="ce35" table:formula="of:=&quot;&lt;trkpt lat='&quot; &amp; [.H80] &amp;&quot;' lon='&quot; &amp; [.I80] &amp; &quot;'&gt; &lt;ele&gt;1800&lt;/ele&gt;  &lt;/trkpt&gt;&quot;" office:value-type="string" office:string-value="&lt;trkpt lat='24.55366' lon='121.73074'&gt; &lt;ele&gt;1800&lt;/ele&gt;  &lt;/trkpt&gt;" calcext:value-type="string">
            <text:p>&lt;trkpt lat='24.55366' lon='121.73074'&gt; &lt;ele&gt;1800&lt;/ele&gt; <text:s/>&lt;/trkpt&gt;</text:p>
          </table:table-cell>
          <table:table-cell table:style-name="ce14" table:formula="of:=&quot;&lt;Placemark&gt;&lt;name&gt;&quot; &amp; [.A80] &amp;&quot;&lt;/name&gt;&lt;Point&gt;&lt;coordinates&gt;&quot; &amp; [.I80] &amp; &quot;,&quot; &amp; [.H80] &amp; &quot;&lt;/coordinates&gt;&lt;/Point&gt;&lt;/Placemark&gt;&quot;" office:value-type="string" office:string-value="&lt;Placemark&gt;&lt;name&gt;B41&lt;/name&gt;&lt;Point&gt;&lt;coordinates&gt;121.73074,24.55366&lt;/coordinates&gt;&lt;/Point&gt;&lt;/Placemark&gt;" calcext:value-type="string">
            <text:p>&lt;Placemark&gt;&lt;name&gt;B41&lt;/name&gt;&lt;Point&gt;&lt;coordinates&gt;121.73074,24.55366&lt;/coordinates&gt;&lt;/Point&gt;&lt;/Placemark&gt;</text:p>
          </table:table-cell>
          <table:table-cell table:style-name="ce34" table:formula="of:=[.I80] &amp; &quot;,&quot; &amp; [.H80]" office:value-type="string" office:string-value="121.73074,24.55366" calcext:value-type="string">
            <text:p>121.73074,24.55366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42</text:p>
          </table:table-cell>
          <table:table-cell table:style-name="ce15" office:value-type="string" calcext:value-type="string">
            <text:p>323184 2716658</text:p>
          </table:table-cell>
          <table:table-cell table:style-name="ce16" office:value-type="string" calcext:value-type="string">
            <text:p>N24.55290 E121.73073</text:p>
          </table:table-cell>
          <table:table-cell table:formula="of:=MID([.B81];1;6)" office:value-type="string" office:string-value="323184" calcext:value-type="string">
            <text:p>323184</text:p>
          </table:table-cell>
          <table:table-cell table:formula="of:=MID([.B81];8;7)" office:value-type="string" office:string-value="2716658" calcext:value-type="string">
            <text:p>2716658</text:p>
          </table:table-cell>
          <table:table-cell table:style-name="ce10" table:formula="of:= [.D81] + 807.8 + 0.00001549 * [.D81] + 0.000006521 *[.E81]" office:value-type="float" office:value="324014.521446978" calcext:value-type="float">
            <text:p>324,015</text:p>
          </table:table-cell>
          <table:table-cell table:style-name="ce11" table:formula="of:=[.E81] - 248.6 + 0.00001549 * [.E81] + 0.000006521 *[.D81]" office:value-type="float" office:value="2716453.58851528" calcext:value-type="float">
            <text:p>2716454</text:p>
          </table:table-cell>
          <table:table-cell table:formula="of:=MID([.C81];2;8)" office:value-type="string" office:string-value="24.55290" calcext:value-type="string">
            <text:p>24.55290</text:p>
          </table:table-cell>
          <table:table-cell table:formula="of:=MID([.C81];12;9)" office:value-type="string" office:string-value="121.73073" calcext:value-type="string">
            <text:p>121.73073</text:p>
          </table:table-cell>
          <table:table-cell table:formula="of:=&quot;&lt;wpt lon='&quot; &amp; [.I81] &amp; &quot;' lat='&quot; &amp; [.H81] &amp; &quot;'&gt; &lt;name&gt;&quot; &amp; [.A81] &amp; &quot;&lt;/name&gt;  &lt;/wpt&gt;&quot;" office:value-type="string" office:string-value="&lt;wpt lon='121.73073' lat='24.55290'&gt; &lt;name&gt;B42&lt;/name&gt;  &lt;/wpt&gt;" calcext:value-type="string">
            <text:p>&lt;wpt lon='121.73073' lat='24.55290'&gt; &lt;name&gt;B42&lt;/name&gt; <text:s/>&lt;/wpt&gt;</text:p>
          </table:table-cell>
          <table:table-cell table:style-name="ce35" table:formula="of:=&quot;&lt;trkpt lat='&quot; &amp; [.H81] &amp;&quot;' lon='&quot; &amp; [.I81] &amp; &quot;'&gt; &lt;ele&gt;1800&lt;/ele&gt;  &lt;/trkpt&gt;&quot;" office:value-type="string" office:string-value="&lt;trkpt lat='24.55290' lon='121.73073'&gt; &lt;ele&gt;1800&lt;/ele&gt;  &lt;/trkpt&gt;" calcext:value-type="string">
            <text:p>&lt;trkpt lat='24.55290' lon='121.73073'&gt; &lt;ele&gt;1800&lt;/ele&gt; <text:s/>&lt;/trkpt&gt;</text:p>
          </table:table-cell>
          <table:table-cell table:style-name="ce14" table:formula="of:=&quot;&lt;Placemark&gt;&lt;name&gt;&quot; &amp; [.A81] &amp;&quot;&lt;/name&gt;&lt;Point&gt;&lt;coordinates&gt;&quot; &amp; [.I81] &amp; &quot;,&quot; &amp; [.H81] &amp; &quot;&lt;/coordinates&gt;&lt;/Point&gt;&lt;/Placemark&gt;&quot;" office:value-type="string" office:string-value="&lt;Placemark&gt;&lt;name&gt;B42&lt;/name&gt;&lt;Point&gt;&lt;coordinates&gt;121.73073,24.55290&lt;/coordinates&gt;&lt;/Point&gt;&lt;/Placemark&gt;" calcext:value-type="string">
            <text:p>&lt;Placemark&gt;&lt;name&gt;B42&lt;/name&gt;&lt;Point&gt;&lt;coordinates&gt;121.73073,24.55290&lt;/coordinates&gt;&lt;/Point&gt;&lt;/Placemark&gt;</text:p>
          </table:table-cell>
          <table:table-cell table:style-name="ce34" table:formula="of:=[.I81] &amp; &quot;,&quot; &amp; [.H81]" office:value-type="string" office:string-value="121.73073,24.55290" calcext:value-type="string">
            <text:p>121.73073,24.55290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43</text:p>
          </table:table-cell>
          <table:table-cell table:style-name="ce15" office:value-type="string" calcext:value-type="string">
            <text:p>323114 2716565</text:p>
          </table:table-cell>
          <table:table-cell table:style-name="ce16" office:value-type="string" calcext:value-type="string">
            <text:p>N24.55206 E121.73003</text:p>
          </table:table-cell>
          <table:table-cell table:formula="of:=MID([.B82];1;6)" office:value-type="string" office:string-value="323114" calcext:value-type="string">
            <text:p>323114</text:p>
          </table:table-cell>
          <table:table-cell table:formula="of:=MID([.B82];8;7)" office:value-type="string" office:string-value="2716565" calcext:value-type="string">
            <text:p>2716565</text:p>
          </table:table-cell>
          <table:table-cell table:style-name="ce10" table:formula="of:= [.D82] + 807.8 + 0.00001549 * [.D82] + 0.000006521 *[.E82]" office:value-type="float" office:value="323944.519756225" calcext:value-type="float">
            <text:p>323,945</text:p>
          </table:table-cell>
          <table:table-cell table:style-name="ce11" table:formula="of:=[.E82] - 248.6 + 0.00001549 * [.E82] + 0.000006521 *[.D82]" office:value-type="float" office:value="2716360.58661824" calcext:value-type="float">
            <text:p>2716361</text:p>
          </table:table-cell>
          <table:table-cell table:formula="of:=MID([.C82];2;8)" office:value-type="string" office:string-value="24.55206" calcext:value-type="string">
            <text:p>24.55206</text:p>
          </table:table-cell>
          <table:table-cell table:formula="of:=MID([.C82];12;9)" office:value-type="string" office:string-value="121.73003" calcext:value-type="string">
            <text:p>121.73003</text:p>
          </table:table-cell>
          <table:table-cell table:formula="of:=&quot;&lt;wpt lon='&quot; &amp; [.I82] &amp; &quot;' lat='&quot; &amp; [.H82] &amp; &quot;'&gt; &lt;name&gt;&quot; &amp; [.A82] &amp; &quot;&lt;/name&gt;  &lt;/wpt&gt;&quot;" office:value-type="string" office:string-value="&lt;wpt lon='121.73003' lat='24.55206'&gt; &lt;name&gt;B43&lt;/name&gt;  &lt;/wpt&gt;" calcext:value-type="string">
            <text:p>&lt;wpt lon='121.73003' lat='24.55206'&gt; &lt;name&gt;B43&lt;/name&gt; <text:s/>&lt;/wpt&gt;</text:p>
          </table:table-cell>
          <table:table-cell table:style-name="ce35" table:formula="of:=&quot;&lt;trkpt lat='&quot; &amp; [.H82] &amp;&quot;' lon='&quot; &amp; [.I82] &amp; &quot;'&gt; &lt;ele&gt;1800&lt;/ele&gt;  &lt;/trkpt&gt;&quot;" office:value-type="string" office:string-value="&lt;trkpt lat='24.55206' lon='121.73003'&gt; &lt;ele&gt;1800&lt;/ele&gt;  &lt;/trkpt&gt;" calcext:value-type="string">
            <text:p>&lt;trkpt lat='24.55206' lon='121.73003'&gt; &lt;ele&gt;1800&lt;/ele&gt; <text:s/>&lt;/trkpt&gt;</text:p>
          </table:table-cell>
          <table:table-cell table:style-name="ce14" table:formula="of:=&quot;&lt;Placemark&gt;&lt;name&gt;&quot; &amp; [.A82] &amp;&quot;&lt;/name&gt;&lt;Point&gt;&lt;coordinates&gt;&quot; &amp; [.I82] &amp; &quot;,&quot; &amp; [.H82] &amp; &quot;&lt;/coordinates&gt;&lt;/Point&gt;&lt;/Placemark&gt;&quot;" office:value-type="string" office:string-value="&lt;Placemark&gt;&lt;name&gt;B43&lt;/name&gt;&lt;Point&gt;&lt;coordinates&gt;121.73003,24.55206&lt;/coordinates&gt;&lt;/Point&gt;&lt;/Placemark&gt;" calcext:value-type="string">
            <text:p>&lt;Placemark&gt;&lt;name&gt;B43&lt;/name&gt;&lt;Point&gt;&lt;coordinates&gt;121.73003,24.55206&lt;/coordinates&gt;&lt;/Point&gt;&lt;/Placemark&gt;</text:p>
          </table:table-cell>
          <table:table-cell table:style-name="ce34" table:formula="of:=[.I82] &amp; &quot;,&quot; &amp; [.H82]" office:value-type="string" office:string-value="121.73003,24.55206" calcext:value-type="string">
            <text:p>121.73003,24.55206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44</text:p>
          </table:table-cell>
          <table:table-cell table:style-name="ce15" office:value-type="string" calcext:value-type="string">
            <text:p>323089 2716416</text:p>
          </table:table-cell>
          <table:table-cell table:style-name="ce16" office:value-type="string" calcext:value-type="string">
            <text:p>N24.55072 E121.72977</text:p>
          </table:table-cell>
          <table:table-cell table:formula="of:=MID([.B83];1;6)" office:value-type="string" office:string-value="323089" calcext:value-type="string">
            <text:p>323089</text:p>
          </table:table-cell>
          <table:table-cell table:formula="of:=MID([.B83];8;7)" office:value-type="string" office:string-value="2716416" calcext:value-type="string">
            <text:p>2716416</text:p>
          </table:table-cell>
          <table:table-cell table:style-name="ce10" table:formula="of:= [.D83] + 807.8 + 0.00001549 * [.D83] + 0.000006521 *[.E83]" office:value-type="float" office:value="323919.518397346" calcext:value-type="float">
            <text:p>323,920</text:p>
          </table:table-cell>
          <table:table-cell table:style-name="ce11" table:formula="of:=[.E83] - 248.6 + 0.00001549 * [.E83] + 0.000006521 *[.D83]" office:value-type="float" office:value="2716211.58414721" calcext:value-type="float">
            <text:p>2716212</text:p>
          </table:table-cell>
          <table:table-cell table:formula="of:=MID([.C83];2;8)" office:value-type="string" office:string-value="24.55072" calcext:value-type="string">
            <text:p>24.55072</text:p>
          </table:table-cell>
          <table:table-cell table:formula="of:=MID([.C83];12;9)" office:value-type="string" office:string-value="121.72977" calcext:value-type="string">
            <text:p>121.72977</text:p>
          </table:table-cell>
          <table:table-cell table:formula="of:=&quot;&lt;wpt lon='&quot; &amp; [.I83] &amp; &quot;' lat='&quot; &amp; [.H83] &amp; &quot;'&gt; &lt;name&gt;&quot; &amp; [.A83] &amp; &quot;&lt;/name&gt;  &lt;/wpt&gt;&quot;" office:value-type="string" office:string-value="&lt;wpt lon='121.72977' lat='24.55072'&gt; &lt;name&gt;B44&lt;/name&gt;  &lt;/wpt&gt;" calcext:value-type="string">
            <text:p>&lt;wpt lon='121.72977' lat='24.55072'&gt; &lt;name&gt;B44&lt;/name&gt; <text:s/>&lt;/wpt&gt;</text:p>
          </table:table-cell>
          <table:table-cell table:style-name="ce35" table:formula="of:=&quot;&lt;trkpt lat='&quot; &amp; [.H83] &amp;&quot;' lon='&quot; &amp; [.I83] &amp; &quot;'&gt; &lt;ele&gt;1800&lt;/ele&gt;  &lt;/trkpt&gt;&quot;" office:value-type="string" office:string-value="&lt;trkpt lat='24.55072' lon='121.72977'&gt; &lt;ele&gt;1800&lt;/ele&gt;  &lt;/trkpt&gt;" calcext:value-type="string">
            <text:p>&lt;trkpt lat='24.55072' lon='121.72977'&gt; &lt;ele&gt;1800&lt;/ele&gt; <text:s/>&lt;/trkpt&gt;</text:p>
          </table:table-cell>
          <table:table-cell table:style-name="ce14" table:formula="of:=&quot;&lt;Placemark&gt;&lt;name&gt;&quot; &amp; [.A83] &amp;&quot;&lt;/name&gt;&lt;Point&gt;&lt;coordinates&gt;&quot; &amp; [.I83] &amp; &quot;,&quot; &amp; [.H83] &amp; &quot;&lt;/coordinates&gt;&lt;/Point&gt;&lt;/Placemark&gt;&quot;" office:value-type="string" office:string-value="&lt;Placemark&gt;&lt;name&gt;B44&lt;/name&gt;&lt;Point&gt;&lt;coordinates&gt;121.72977,24.55072&lt;/coordinates&gt;&lt;/Point&gt;&lt;/Placemark&gt;" calcext:value-type="string">
            <text:p>&lt;Placemark&gt;&lt;name&gt;B44&lt;/name&gt;&lt;Point&gt;&lt;coordinates&gt;121.72977,24.55072&lt;/coordinates&gt;&lt;/Point&gt;&lt;/Placemark&gt;</text:p>
          </table:table-cell>
          <table:table-cell table:style-name="ce34" table:formula="of:=[.I83] &amp; &quot;,&quot; &amp; [.H83]" office:value-type="string" office:string-value="121.72977,24.55072" calcext:value-type="string">
            <text:p>121.72977,24.55072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45</text:p>
          </table:table-cell>
          <table:table-cell table:style-name="ce15" office:value-type="string" calcext:value-type="string">
            <text:p>323097 2716194</text:p>
          </table:table-cell>
          <table:table-cell table:style-name="ce16" office:value-type="string" calcext:value-type="string">
            <text:p>N24.54872 E121.72985</text:p>
          </table:table-cell>
          <table:table-cell table:formula="of:=MID([.B84];1;6)" office:value-type="string" office:string-value="323097" calcext:value-type="string">
            <text:p>323097</text:p>
          </table:table-cell>
          <table:table-cell table:formula="of:=MID([.B84];8;7)" office:value-type="string" office:string-value="2716194" calcext:value-type="string">
            <text:p>2716194</text:p>
          </table:table-cell>
          <table:table-cell table:style-name="ce10" table:formula="of:= [.D84] + 807.8 + 0.00001549 * [.D84] + 0.000006521 *[.E84]" office:value-type="float" office:value="323927.517073604" calcext:value-type="float">
            <text:p>323,928</text:p>
          </table:table-cell>
          <table:table-cell table:style-name="ce11" table:formula="of:=[.E84] - 248.6 + 0.00001549 * [.E84] + 0.000006521 *[.D84]" office:value-type="float" office:value="2715989.5807606" calcext:value-type="float">
            <text:p>2715990</text:p>
          </table:table-cell>
          <table:table-cell table:formula="of:=MID([.C84];2;8)" office:value-type="string" office:string-value="24.54872" calcext:value-type="string">
            <text:p>24.54872</text:p>
          </table:table-cell>
          <table:table-cell table:formula="of:=MID([.C84];12;9)" office:value-type="string" office:string-value="121.72985" calcext:value-type="string">
            <text:p>121.72985</text:p>
          </table:table-cell>
          <table:table-cell table:formula="of:=&quot;&lt;wpt lon='&quot; &amp; [.I84] &amp; &quot;' lat='&quot; &amp; [.H84] &amp; &quot;'&gt; &lt;name&gt;&quot; &amp; [.A84] &amp; &quot;&lt;/name&gt;  &lt;/wpt&gt;&quot;" office:value-type="string" office:string-value="&lt;wpt lon='121.72985' lat='24.54872'&gt; &lt;name&gt;B45&lt;/name&gt;  &lt;/wpt&gt;" calcext:value-type="string">
            <text:p>&lt;wpt lon='121.72985' lat='24.54872'&gt; &lt;name&gt;B45&lt;/name&gt; <text:s/>&lt;/wpt&gt;</text:p>
          </table:table-cell>
          <table:table-cell table:style-name="ce35" table:formula="of:=&quot;&lt;trkpt lat='&quot; &amp; [.H84] &amp;&quot;' lon='&quot; &amp; [.I84] &amp; &quot;'&gt; &lt;ele&gt;1800&lt;/ele&gt;  &lt;/trkpt&gt;&quot;" office:value-type="string" office:string-value="&lt;trkpt lat='24.54872' lon='121.72985'&gt; &lt;ele&gt;1800&lt;/ele&gt;  &lt;/trkpt&gt;" calcext:value-type="string">
            <text:p>&lt;trkpt lat='24.54872' lon='121.72985'&gt; &lt;ele&gt;1800&lt;/ele&gt; <text:s/>&lt;/trkpt&gt;</text:p>
          </table:table-cell>
          <table:table-cell table:style-name="ce14" table:formula="of:=&quot;&lt;Placemark&gt;&lt;name&gt;&quot; &amp; [.A84] &amp;&quot;&lt;/name&gt;&lt;Point&gt;&lt;coordinates&gt;&quot; &amp; [.I84] &amp; &quot;,&quot; &amp; [.H84] &amp; &quot;&lt;/coordinates&gt;&lt;/Point&gt;&lt;/Placemark&gt;&quot;" office:value-type="string" office:string-value="&lt;Placemark&gt;&lt;name&gt;B45&lt;/name&gt;&lt;Point&gt;&lt;coordinates&gt;121.72985,24.54872&lt;/coordinates&gt;&lt;/Point&gt;&lt;/Placemark&gt;" calcext:value-type="string">
            <text:p>&lt;Placemark&gt;&lt;name&gt;B45&lt;/name&gt;&lt;Point&gt;&lt;coordinates&gt;121.72985,24.54872&lt;/coordinates&gt;&lt;/Point&gt;&lt;/Placemark&gt;</text:p>
          </table:table-cell>
          <table:table-cell table:style-name="ce34" table:formula="of:=[.I84] &amp; &quot;,&quot; &amp; [.H84]" office:value-type="string" office:string-value="121.72985,24.54872" calcext:value-type="string">
            <text:p>121.72985,24.54872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46</text:p>
          </table:table-cell>
          <table:table-cell table:style-name="ce15" office:value-type="string" calcext:value-type="string">
            <text:p>323084 2716102</text:p>
          </table:table-cell>
          <table:table-cell table:style-name="ce16" office:value-type="string" calcext:value-type="string">
            <text:p>N24.54789 E121.72971</text:p>
          </table:table-cell>
          <table:table-cell table:formula="of:=MID([.B85];1;6)" office:value-type="string" office:string-value="323084" calcext:value-type="string">
            <text:p>323084</text:p>
          </table:table-cell>
          <table:table-cell table:formula="of:=MID([.B85];8;7)" office:value-type="string" office:string-value="2716102" calcext:value-type="string">
            <text:p>2716102</text:p>
          </table:table-cell>
          <table:table-cell table:style-name="ce10" table:formula="of:= [.D85] + 807.8 + 0.00001549 * [.D85] + 0.000006521 *[.E85]" office:value-type="float" office:value="323914.516272302" calcext:value-type="float">
            <text:p>323,915</text:p>
          </table:table-cell>
          <table:table-cell table:style-name="ce11" table:formula="of:=[.E85] - 248.6 + 0.00001549 * [.E85] + 0.000006521 *[.D85]" office:value-type="float" office:value="2715897.57925074" calcext:value-type="float">
            <text:p>2715898</text:p>
          </table:table-cell>
          <table:table-cell table:formula="of:=MID([.C85];2;8)" office:value-type="string" office:string-value="24.54789" calcext:value-type="string">
            <text:p>24.54789</text:p>
          </table:table-cell>
          <table:table-cell table:formula="of:=MID([.C85];12;9)" office:value-type="string" office:string-value="121.72971" calcext:value-type="string">
            <text:p>121.72971</text:p>
          </table:table-cell>
          <table:table-cell table:formula="of:=&quot;&lt;wpt lon='&quot; &amp; [.I85] &amp; &quot;' lat='&quot; &amp; [.H85] &amp; &quot;'&gt; &lt;name&gt;&quot; &amp; [.A85] &amp; &quot;&lt;/name&gt;  &lt;/wpt&gt;&quot;" office:value-type="string" office:string-value="&lt;wpt lon='121.72971' lat='24.54789'&gt; &lt;name&gt;B46&lt;/name&gt;  &lt;/wpt&gt;" calcext:value-type="string">
            <text:p>&lt;wpt lon='121.72971' lat='24.54789'&gt; &lt;name&gt;B46&lt;/name&gt; <text:s/>&lt;/wpt&gt;</text:p>
          </table:table-cell>
          <table:table-cell table:style-name="ce35" table:formula="of:=&quot;&lt;trkpt lat='&quot; &amp; [.H85] &amp;&quot;' lon='&quot; &amp; [.I85] &amp; &quot;'&gt; &lt;ele&gt;1800&lt;/ele&gt;  &lt;/trkpt&gt;&quot;" office:value-type="string" office:string-value="&lt;trkpt lat='24.54789' lon='121.72971'&gt; &lt;ele&gt;1800&lt;/ele&gt;  &lt;/trkpt&gt;" calcext:value-type="string">
            <text:p>&lt;trkpt lat='24.54789' lon='121.72971'&gt; &lt;ele&gt;1800&lt;/ele&gt; <text:s/>&lt;/trkpt&gt;</text:p>
          </table:table-cell>
          <table:table-cell table:style-name="ce14" table:formula="of:=&quot;&lt;Placemark&gt;&lt;name&gt;&quot; &amp; [.A85] &amp;&quot;&lt;/name&gt;&lt;Point&gt;&lt;coordinates&gt;&quot; &amp; [.I85] &amp; &quot;,&quot; &amp; [.H85] &amp; &quot;&lt;/coordinates&gt;&lt;/Point&gt;&lt;/Placemark&gt;&quot;" office:value-type="string" office:string-value="&lt;Placemark&gt;&lt;name&gt;B46&lt;/name&gt;&lt;Point&gt;&lt;coordinates&gt;121.72971,24.54789&lt;/coordinates&gt;&lt;/Point&gt;&lt;/Placemark&gt;" calcext:value-type="string">
            <text:p>&lt;Placemark&gt;&lt;name&gt;B46&lt;/name&gt;&lt;Point&gt;&lt;coordinates&gt;121.72971,24.54789&lt;/coordinates&gt;&lt;/Point&gt;&lt;/Placemark&gt;</text:p>
          </table:table-cell>
          <table:table-cell table:style-name="ce34" table:formula="of:=[.I85] &amp; &quot;,&quot; &amp; [.H85]" office:value-type="string" office:string-value="121.72971,24.54789" calcext:value-type="string">
            <text:p>121.72971,24.54789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47</text:p>
          </table:table-cell>
          <table:table-cell table:style-name="ce15" office:value-type="string" calcext:value-type="string">
            <text:p>323174 2715963</text:p>
          </table:table-cell>
          <table:table-cell table:style-name="ce16" office:value-type="string" calcext:value-type="string">
            <text:p>N24.54662 E121.73059</text:p>
          </table:table-cell>
          <table:table-cell table:formula="of:=MID([.B86];1;6)" office:value-type="string" office:string-value="323174" calcext:value-type="string">
            <text:p>323174</text:p>
          </table:table-cell>
          <table:table-cell table:formula="of:=MID([.B86];8;7)" office:value-type="string" office:string-value="2715963" calcext:value-type="string">
            <text:p>2715963</text:p>
          </table:table-cell>
          <table:table-cell table:style-name="ce10" table:formula="of:= [.D86] + 807.8 + 0.00001549 * [.D86] + 0.000006521 *[.E86]" office:value-type="float" office:value="324004.516759983" calcext:value-type="float">
            <text:p>324,005</text:p>
          </table:table-cell>
          <table:table-cell table:style-name="ce11" table:formula="of:=[.E86] - 248.6 + 0.00001549 * [.E86] + 0.000006521 *[.D86]" office:value-type="float" office:value="2715758.57768452" calcext:value-type="float">
            <text:p>2715759</text:p>
          </table:table-cell>
          <table:table-cell table:formula="of:=MID([.C86];2;8)" office:value-type="string" office:string-value="24.54662" calcext:value-type="string">
            <text:p>24.54662</text:p>
          </table:table-cell>
          <table:table-cell table:formula="of:=MID([.C86];12;9)" office:value-type="string" office:string-value="121.73059" calcext:value-type="string">
            <text:p>121.73059</text:p>
          </table:table-cell>
          <table:table-cell table:formula="of:=&quot;&lt;wpt lon='&quot; &amp; [.I86] &amp; &quot;' lat='&quot; &amp; [.H86] &amp; &quot;'&gt; &lt;name&gt;&quot; &amp; [.A86] &amp; &quot;&lt;/name&gt;  &lt;/wpt&gt;&quot;" office:value-type="string" office:string-value="&lt;wpt lon='121.73059' lat='24.54662'&gt; &lt;name&gt;B47&lt;/name&gt;  &lt;/wpt&gt;" calcext:value-type="string">
            <text:p>&lt;wpt lon='121.73059' lat='24.54662'&gt; &lt;name&gt;B47&lt;/name&gt; <text:s/>&lt;/wpt&gt;</text:p>
          </table:table-cell>
          <table:table-cell table:style-name="ce35" table:formula="of:=&quot;&lt;trkpt lat='&quot; &amp; [.H86] &amp;&quot;' lon='&quot; &amp; [.I86] &amp; &quot;'&gt; &lt;ele&gt;1800&lt;/ele&gt;  &lt;/trkpt&gt;&quot;" office:value-type="string" office:string-value="&lt;trkpt lat='24.54662' lon='121.73059'&gt; &lt;ele&gt;1800&lt;/ele&gt;  &lt;/trkpt&gt;" calcext:value-type="string">
            <text:p>&lt;trkpt lat='24.54662' lon='121.73059'&gt; &lt;ele&gt;1800&lt;/ele&gt; <text:s/>&lt;/trkpt&gt;</text:p>
          </table:table-cell>
          <table:table-cell table:style-name="ce14" table:formula="of:=&quot;&lt;Placemark&gt;&lt;name&gt;&quot; &amp; [.A86] &amp;&quot;&lt;/name&gt;&lt;Point&gt;&lt;coordinates&gt;&quot; &amp; [.I86] &amp; &quot;,&quot; &amp; [.H86] &amp; &quot;&lt;/coordinates&gt;&lt;/Point&gt;&lt;/Placemark&gt;&quot;" office:value-type="string" office:string-value="&lt;Placemark&gt;&lt;name&gt;B47&lt;/name&gt;&lt;Point&gt;&lt;coordinates&gt;121.73059,24.54662&lt;/coordinates&gt;&lt;/Point&gt;&lt;/Placemark&gt;" calcext:value-type="string">
            <text:p>&lt;Placemark&gt;&lt;name&gt;B47&lt;/name&gt;&lt;Point&gt;&lt;coordinates&gt;121.73059,24.54662&lt;/coordinates&gt;&lt;/Point&gt;&lt;/Placemark&gt;</text:p>
          </table:table-cell>
          <table:table-cell table:style-name="ce34" table:formula="of:=[.I86] &amp; &quot;,&quot; &amp; [.H86]" office:value-type="string" office:string-value="121.73059,24.54662" calcext:value-type="string">
            <text:p>121.73059,24.54662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48</text:p>
          </table:table-cell>
          <table:table-cell table:style-name="ce15" office:value-type="string" calcext:value-type="string">
            <text:p>323119 2715879</text:p>
          </table:table-cell>
          <table:table-cell table:style-name="ce16" office:value-type="string" calcext:value-type="string">
            <text:p>N24.54587 E121.73004</text:p>
          </table:table-cell>
          <table:table-cell table:formula="of:=MID([.B87];1;6)" office:value-type="string" office:string-value="323119" calcext:value-type="string">
            <text:p>323119</text:p>
          </table:table-cell>
          <table:table-cell table:formula="of:=MID([.B87];8;7)" office:value-type="string" office:string-value="2715879" calcext:value-type="string">
            <text:p>2715879</text:p>
          </table:table-cell>
          <table:table-cell table:style-name="ce10" table:formula="of:= [.D87] + 807.8 + 0.00001549 * [.D87] + 0.000006521 *[.E87]" office:value-type="float" office:value="323949.515360269" calcext:value-type="float">
            <text:p>323,950</text:p>
          </table:table-cell>
          <table:table-cell table:style-name="ce11" table:formula="of:=[.E87] - 248.6 + 0.00001549 * [.E87] + 0.000006521 *[.D87]" office:value-type="float" office:value="2715674.57602471" calcext:value-type="float">
            <text:p>2715675</text:p>
          </table:table-cell>
          <table:table-cell table:formula="of:=MID([.C87];2;8)" office:value-type="string" office:string-value="24.54587" calcext:value-type="string">
            <text:p>24.54587</text:p>
          </table:table-cell>
          <table:table-cell table:formula="of:=MID([.C87];12;9)" office:value-type="string" office:string-value="121.73004" calcext:value-type="string">
            <text:p>121.73004</text:p>
          </table:table-cell>
          <table:table-cell table:formula="of:=&quot;&lt;wpt lon='&quot; &amp; [.I87] &amp; &quot;' lat='&quot; &amp; [.H87] &amp; &quot;'&gt; &lt;name&gt;&quot; &amp; [.A87] &amp; &quot;&lt;/name&gt;  &lt;/wpt&gt;&quot;" office:value-type="string" office:string-value="&lt;wpt lon='121.73004' lat='24.54587'&gt; &lt;name&gt;B48&lt;/name&gt;  &lt;/wpt&gt;" calcext:value-type="string">
            <text:p>&lt;wpt lon='121.73004' lat='24.54587'&gt; &lt;name&gt;B48&lt;/name&gt; <text:s/>&lt;/wpt&gt;</text:p>
          </table:table-cell>
          <table:table-cell table:style-name="ce35" table:formula="of:=&quot;&lt;trkpt lat='&quot; &amp; [.H87] &amp;&quot;' lon='&quot; &amp; [.I87] &amp; &quot;'&gt; &lt;ele&gt;1800&lt;/ele&gt;  &lt;/trkpt&gt;&quot;" office:value-type="string" office:string-value="&lt;trkpt lat='24.54587' lon='121.73004'&gt; &lt;ele&gt;1800&lt;/ele&gt;  &lt;/trkpt&gt;" calcext:value-type="string">
            <text:p>&lt;trkpt lat='24.54587' lon='121.73004'&gt; &lt;ele&gt;1800&lt;/ele&gt; <text:s/>&lt;/trkpt&gt;</text:p>
          </table:table-cell>
          <table:table-cell table:style-name="ce14" table:formula="of:=&quot;&lt;Placemark&gt;&lt;name&gt;&quot; &amp; [.A87] &amp;&quot;&lt;/name&gt;&lt;Point&gt;&lt;coordinates&gt;&quot; &amp; [.I87] &amp; &quot;,&quot; &amp; [.H87] &amp; &quot;&lt;/coordinates&gt;&lt;/Point&gt;&lt;/Placemark&gt;&quot;" office:value-type="string" office:string-value="&lt;Placemark&gt;&lt;name&gt;B48&lt;/name&gt;&lt;Point&gt;&lt;coordinates&gt;121.73004,24.54587&lt;/coordinates&gt;&lt;/Point&gt;&lt;/Placemark&gt;" calcext:value-type="string">
            <text:p>&lt;Placemark&gt;&lt;name&gt;B48&lt;/name&gt;&lt;Point&gt;&lt;coordinates&gt;121.73004,24.54587&lt;/coordinates&gt;&lt;/Point&gt;&lt;/Placemark&gt;</text:p>
          </table:table-cell>
          <table:table-cell table:style-name="ce34" table:formula="of:=[.I87] &amp; &quot;,&quot; &amp; [.H87]" office:value-type="string" office:string-value="121.73004,24.54587" calcext:value-type="string">
            <text:p>121.73004,24.54587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49</text:p>
          </table:table-cell>
          <table:table-cell table:style-name="ce15" office:value-type="string" calcext:value-type="string">
            <text:p>323212 2715826</text:p>
          </table:table-cell>
          <table:table-cell table:style-name="ce16" office:value-type="string" calcext:value-type="string">
            <text:p>N24.54539 E121.73096</text:p>
          </table:table-cell>
          <table:table-cell table:formula="of:=MID([.B88];1;6)" office:value-type="string" office:string-value="323212" calcext:value-type="string">
            <text:p>323212</text:p>
          </table:table-cell>
          <table:table-cell table:formula="of:=MID([.B88];8;7)" office:value-type="string" office:string-value="2715826" calcext:value-type="string">
            <text:p>2715826</text:p>
          </table:table-cell>
          <table:table-cell table:style-name="ce10" table:formula="of:= [.D88] + 807.8 + 0.00001549 * [.D88] + 0.000006521 *[.E88]" office:value-type="float" office:value="324042.516455226" calcext:value-type="float">
            <text:p>324,043</text:p>
          </table:table-cell>
          <table:table-cell table:style-name="ce11" table:formula="of:=[.E88] - 248.6 + 0.00001549 * [.E88] + 0.000006521 *[.D88]" office:value-type="float" office:value="2715621.57581019" calcext:value-type="float">
            <text:p>2715622</text:p>
          </table:table-cell>
          <table:table-cell table:formula="of:=MID([.C88];2;8)" office:value-type="string" office:string-value="24.54539" calcext:value-type="string">
            <text:p>24.54539</text:p>
          </table:table-cell>
          <table:table-cell table:formula="of:=MID([.C88];12;9)" office:value-type="string" office:string-value="121.73096" calcext:value-type="string">
            <text:p>121.73096</text:p>
          </table:table-cell>
          <table:table-cell table:formula="of:=&quot;&lt;wpt lon='&quot; &amp; [.I88] &amp; &quot;' lat='&quot; &amp; [.H88] &amp; &quot;'&gt; &lt;name&gt;&quot; &amp; [.A88] &amp; &quot;&lt;/name&gt;  &lt;/wpt&gt;&quot;" office:value-type="string" office:string-value="&lt;wpt lon='121.73096' lat='24.54539'&gt; &lt;name&gt;B49&lt;/name&gt;  &lt;/wpt&gt;" calcext:value-type="string">
            <text:p>&lt;wpt lon='121.73096' lat='24.54539'&gt; &lt;name&gt;B49&lt;/name&gt; <text:s/>&lt;/wpt&gt;</text:p>
          </table:table-cell>
          <table:table-cell table:style-name="ce35" table:formula="of:=&quot;&lt;trkpt lat='&quot; &amp; [.H88] &amp;&quot;' lon='&quot; &amp; [.I88] &amp; &quot;'&gt; &lt;ele&gt;1800&lt;/ele&gt;  &lt;/trkpt&gt;&quot;" office:value-type="string" office:string-value="&lt;trkpt lat='24.54539' lon='121.73096'&gt; &lt;ele&gt;1800&lt;/ele&gt;  &lt;/trkpt&gt;" calcext:value-type="string">
            <text:p>&lt;trkpt lat='24.54539' lon='121.73096'&gt; &lt;ele&gt;1800&lt;/ele&gt; <text:s/>&lt;/trkpt&gt;</text:p>
          </table:table-cell>
          <table:table-cell table:style-name="ce14" table:formula="of:=&quot;&lt;Placemark&gt;&lt;name&gt;&quot; &amp; [.A88] &amp;&quot;&lt;/name&gt;&lt;Point&gt;&lt;coordinates&gt;&quot; &amp; [.I88] &amp; &quot;,&quot; &amp; [.H88] &amp; &quot;&lt;/coordinates&gt;&lt;/Point&gt;&lt;/Placemark&gt;&quot;" office:value-type="string" office:string-value="&lt;Placemark&gt;&lt;name&gt;B49&lt;/name&gt;&lt;Point&gt;&lt;coordinates&gt;121.73096,24.54539&lt;/coordinates&gt;&lt;/Point&gt;&lt;/Placemark&gt;" calcext:value-type="string">
            <text:p>&lt;Placemark&gt;&lt;name&gt;B49&lt;/name&gt;&lt;Point&gt;&lt;coordinates&gt;121.73096,24.54539&lt;/coordinates&gt;&lt;/Point&gt;&lt;/Placemark&gt;</text:p>
          </table:table-cell>
          <table:table-cell table:style-name="ce34" table:formula="of:=[.I88] &amp; &quot;,&quot; &amp; [.H88]" office:value-type="string" office:string-value="121.73096,24.54539" calcext:value-type="string">
            <text:p>121.73096,24.54539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50</text:p>
          </table:table-cell>
          <table:table-cell table:style-name="ce15" office:value-type="string" calcext:value-type="string">
            <text:p>323205 2715678</text:p>
          </table:table-cell>
          <table:table-cell table:style-name="ce16" office:value-type="string" calcext:value-type="string">
            <text:p>N24.54405 E121.73088</text:p>
          </table:table-cell>
          <table:table-cell table:formula="of:=MID([.B89];1;6)" office:value-type="string" office:string-value="323205" calcext:value-type="string">
            <text:p>323205</text:p>
          </table:table-cell>
          <table:table-cell table:formula="of:=MID([.B89];8;7)" office:value-type="string" office:string-value="2715678" calcext:value-type="string">
            <text:p>2715678</text:p>
          </table:table-cell>
          <table:table-cell table:style-name="ce10" table:formula="of:= [.D89] + 807.8 + 0.00001549 * [.D89] + 0.000006521 *[.E89]" office:value-type="float" office:value="324035.515381688" calcext:value-type="float">
            <text:p>324,036</text:p>
          </table:table-cell>
          <table:table-cell table:style-name="ce11" table:formula="of:=[.E89] - 248.6 + 0.00001549 * [.E89] + 0.000006521 *[.D89]" office:value-type="float" office:value="2715473.57347202" calcext:value-type="float">
            <text:p>2715474</text:p>
          </table:table-cell>
          <table:table-cell table:formula="of:=MID([.C89];2;8)" office:value-type="string" office:string-value="24.54405" calcext:value-type="string">
            <text:p>24.54405</text:p>
          </table:table-cell>
          <table:table-cell table:formula="of:=MID([.C89];12;9)" office:value-type="string" office:string-value="121.73088" calcext:value-type="string">
            <text:p>121.73088</text:p>
          </table:table-cell>
          <table:table-cell table:formula="of:=&quot;&lt;wpt lon='&quot; &amp; [.I89] &amp; &quot;' lat='&quot; &amp; [.H89] &amp; &quot;'&gt; &lt;name&gt;&quot; &amp; [.A89] &amp; &quot;&lt;/name&gt;  &lt;/wpt&gt;&quot;" office:value-type="string" office:string-value="&lt;wpt lon='121.73088' lat='24.54405'&gt; &lt;name&gt;B50&lt;/name&gt;  &lt;/wpt&gt;" calcext:value-type="string">
            <text:p>&lt;wpt lon='121.73088' lat='24.54405'&gt; &lt;name&gt;B50&lt;/name&gt; <text:s/>&lt;/wpt&gt;</text:p>
          </table:table-cell>
          <table:table-cell table:style-name="ce35" table:formula="of:=&quot;&lt;trkpt lat='&quot; &amp; [.H89] &amp;&quot;' lon='&quot; &amp; [.I89] &amp; &quot;'&gt; &lt;ele&gt;1800&lt;/ele&gt;  &lt;/trkpt&gt;&quot;" office:value-type="string" office:string-value="&lt;trkpt lat='24.54405' lon='121.73088'&gt; &lt;ele&gt;1800&lt;/ele&gt;  &lt;/trkpt&gt;" calcext:value-type="string">
            <text:p>&lt;trkpt lat='24.54405' lon='121.73088'&gt; &lt;ele&gt;1800&lt;/ele&gt; <text:s/>&lt;/trkpt&gt;</text:p>
          </table:table-cell>
          <table:table-cell table:style-name="ce14" table:formula="of:=&quot;&lt;Placemark&gt;&lt;name&gt;&quot; &amp; [.A89] &amp;&quot;&lt;/name&gt;&lt;Point&gt;&lt;coordinates&gt;&quot; &amp; [.I89] &amp; &quot;,&quot; &amp; [.H89] &amp; &quot;&lt;/coordinates&gt;&lt;/Point&gt;&lt;/Placemark&gt;&quot;" office:value-type="string" office:string-value="&lt;Placemark&gt;&lt;name&gt;B50&lt;/name&gt;&lt;Point&gt;&lt;coordinates&gt;121.73088,24.54405&lt;/coordinates&gt;&lt;/Point&gt;&lt;/Placemark&gt;" calcext:value-type="string">
            <text:p>&lt;Placemark&gt;&lt;name&gt;B50&lt;/name&gt;&lt;Point&gt;&lt;coordinates&gt;121.73088,24.54405&lt;/coordinates&gt;&lt;/Point&gt;&lt;/Placemark&gt;</text:p>
          </table:table-cell>
          <table:table-cell table:style-name="ce34" table:formula="of:=[.I89] &amp; &quot;,&quot; &amp; [.H89]" office:value-type="string" office:string-value="121.73088,24.54405" calcext:value-type="string">
            <text:p>121.73088,24.54405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51</text:p>
          </table:table-cell>
          <table:table-cell table:style-name="ce15" office:value-type="string" calcext:value-type="string">
            <text:p>323355 2715613</text:p>
          </table:table-cell>
          <table:table-cell table:style-name="ce16" office:value-type="string" calcext:value-type="string">
            <text:p>N24.54346 E121.73236</text:p>
          </table:table-cell>
          <table:table-cell table:formula="of:=MID([.B90];1;6)" office:value-type="string" office:string-value="323355" calcext:value-type="string">
            <text:p>323355</text:p>
          </table:table-cell>
          <table:table-cell table:formula="of:=MID([.B90];8;7)" office:value-type="string" office:string-value="2715613" calcext:value-type="string">
            <text:p>2715613</text:p>
          </table:table-cell>
          <table:table-cell table:style-name="ce10" table:formula="of:= [.D90] + 807.8 + 0.00001549 * [.D90] + 0.000006521 *[.E90]" office:value-type="float" office:value="324185.517281323" calcext:value-type="float">
            <text:p>324,186</text:p>
          </table:table-cell>
          <table:table-cell table:style-name="ce11" table:formula="of:=[.E90] - 248.6 + 0.00001549 * [.E90] + 0.000006521 *[.D90]" office:value-type="float" office:value="2715408.57344333" calcext:value-type="float">
            <text:p>2715409</text:p>
          </table:table-cell>
          <table:table-cell table:formula="of:=MID([.C90];2;8)" office:value-type="string" office:string-value="24.54346" calcext:value-type="string">
            <text:p>24.54346</text:p>
          </table:table-cell>
          <table:table-cell table:formula="of:=MID([.C90];12;9)" office:value-type="string" office:string-value="121.73236" calcext:value-type="string">
            <text:p>121.73236</text:p>
          </table:table-cell>
          <table:table-cell table:formula="of:=&quot;&lt;wpt lon='&quot; &amp; [.I90] &amp; &quot;' lat='&quot; &amp; [.H90] &amp; &quot;'&gt; &lt;name&gt;&quot; &amp; [.A90] &amp; &quot;&lt;/name&gt;  &lt;/wpt&gt;&quot;" office:value-type="string" office:string-value="&lt;wpt lon='121.73236' lat='24.54346'&gt; &lt;name&gt;B51&lt;/name&gt;  &lt;/wpt&gt;" calcext:value-type="string">
            <text:p>&lt;wpt lon='121.73236' lat='24.54346'&gt; &lt;name&gt;B51&lt;/name&gt; <text:s/>&lt;/wpt&gt;</text:p>
          </table:table-cell>
          <table:table-cell table:style-name="ce35" table:formula="of:=&quot;&lt;trkpt lat='&quot; &amp; [.H90] &amp;&quot;' lon='&quot; &amp; [.I90] &amp; &quot;'&gt; &lt;ele&gt;1800&lt;/ele&gt;  &lt;/trkpt&gt;&quot;" office:value-type="string" office:string-value="&lt;trkpt lat='24.54346' lon='121.73236'&gt; &lt;ele&gt;1800&lt;/ele&gt;  &lt;/trkpt&gt;" calcext:value-type="string">
            <text:p>&lt;trkpt lat='24.54346' lon='121.73236'&gt; &lt;ele&gt;1800&lt;/ele&gt; <text:s/>&lt;/trkpt&gt;</text:p>
          </table:table-cell>
          <table:table-cell table:style-name="ce14" table:formula="of:=&quot;&lt;Placemark&gt;&lt;name&gt;&quot; &amp; [.A90] &amp;&quot;&lt;/name&gt;&lt;Point&gt;&lt;coordinates&gt;&quot; &amp; [.I90] &amp; &quot;,&quot; &amp; [.H90] &amp; &quot;&lt;/coordinates&gt;&lt;/Point&gt;&lt;/Placemark&gt;&quot;" office:value-type="string" office:string-value="&lt;Placemark&gt;&lt;name&gt;B51&lt;/name&gt;&lt;Point&gt;&lt;coordinates&gt;121.73236,24.54346&lt;/coordinates&gt;&lt;/Point&gt;&lt;/Placemark&gt;" calcext:value-type="string">
            <text:p>&lt;Placemark&gt;&lt;name&gt;B51&lt;/name&gt;&lt;Point&gt;&lt;coordinates&gt;121.73236,24.54346&lt;/coordinates&gt;&lt;/Point&gt;&lt;/Placemark&gt;</text:p>
          </table:table-cell>
          <table:table-cell table:style-name="ce34" table:formula="of:=[.I90] &amp; &quot;,&quot; &amp; [.H90]" office:value-type="string" office:string-value="121.73236,24.54346" calcext:value-type="string">
            <text:p>121.73236,24.54346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52</text:p>
          </table:table-cell>
          <table:table-cell table:style-name="ce15" office:value-type="string" calcext:value-type="string">
            <text:p>323275 2715714</text:p>
          </table:table-cell>
          <table:table-cell table:style-name="ce16" office:value-type="string" calcext:value-type="string">
            <text:p>N24.54437 E121.73157</text:p>
          </table:table-cell>
          <table:table-cell table:formula="of:=MID([.B91];1;6)" office:value-type="string" office:string-value="323275" calcext:value-type="string">
            <text:p>323275</text:p>
          </table:table-cell>
          <table:table-cell table:formula="of:=MID([.B91];8;7)" office:value-type="string" office:string-value="2715714" calcext:value-type="string">
            <text:p>2715714</text:p>
          </table:table-cell>
          <table:table-cell table:style-name="ce10" table:formula="of:= [.D91] + 807.8 + 0.00001549 * [.D91] + 0.000006521 *[.E91]" office:value-type="float" office:value="324105.516700744" calcext:value-type="float">
            <text:p>324,106</text:p>
          </table:table-cell>
          <table:table-cell table:style-name="ce11" table:formula="of:=[.E91] - 248.6 + 0.00001549 * [.E91] + 0.000006521 *[.D91]" office:value-type="float" office:value="2715509.57448613" calcext:value-type="float">
            <text:p>2715510</text:p>
          </table:table-cell>
          <table:table-cell table:formula="of:=MID([.C91];2;8)" office:value-type="string" office:string-value="24.54437" calcext:value-type="string">
            <text:p>24.54437</text:p>
          </table:table-cell>
          <table:table-cell table:formula="of:=MID([.C91];12;9)" office:value-type="string" office:string-value="121.73157" calcext:value-type="string">
            <text:p>121.73157</text:p>
          </table:table-cell>
          <table:table-cell table:formula="of:=&quot;&lt;wpt lon='&quot; &amp; [.I91] &amp; &quot;' lat='&quot; &amp; [.H91] &amp; &quot;'&gt; &lt;name&gt;&quot; &amp; [.A91] &amp; &quot;&lt;/name&gt;  &lt;/wpt&gt;&quot;" office:value-type="string" office:string-value="&lt;wpt lon='121.73157' lat='24.54437'&gt; &lt;name&gt;B52&lt;/name&gt;  &lt;/wpt&gt;" calcext:value-type="string">
            <text:p>&lt;wpt lon='121.73157' lat='24.54437'&gt; &lt;name&gt;B52&lt;/name&gt; <text:s/>&lt;/wpt&gt;</text:p>
          </table:table-cell>
          <table:table-cell table:style-name="ce35" table:formula="of:=&quot;&lt;trkpt lat='&quot; &amp; [.H91] &amp;&quot;' lon='&quot; &amp; [.I91] &amp; &quot;'&gt; &lt;ele&gt;1800&lt;/ele&gt;  &lt;/trkpt&gt;&quot;" office:value-type="string" office:string-value="&lt;trkpt lat='24.54437' lon='121.73157'&gt; &lt;ele&gt;1800&lt;/ele&gt;  &lt;/trkpt&gt;" calcext:value-type="string">
            <text:p>&lt;trkpt lat='24.54437' lon='121.73157'&gt; &lt;ele&gt;1800&lt;/ele&gt; <text:s/>&lt;/trkpt&gt;</text:p>
          </table:table-cell>
          <table:table-cell table:style-name="ce14" table:formula="of:=&quot;&lt;Placemark&gt;&lt;name&gt;&quot; &amp; [.A91] &amp;&quot;&lt;/name&gt;&lt;Point&gt;&lt;coordinates&gt;&quot; &amp; [.I91] &amp; &quot;,&quot; &amp; [.H91] &amp; &quot;&lt;/coordinates&gt;&lt;/Point&gt;&lt;/Placemark&gt;&quot;" office:value-type="string" office:string-value="&lt;Placemark&gt;&lt;name&gt;B52&lt;/name&gt;&lt;Point&gt;&lt;coordinates&gt;121.73157,24.54437&lt;/coordinates&gt;&lt;/Point&gt;&lt;/Placemark&gt;" calcext:value-type="string">
            <text:p>&lt;Placemark&gt;&lt;name&gt;B52&lt;/name&gt;&lt;Point&gt;&lt;coordinates&gt;121.73157,24.54437&lt;/coordinates&gt;&lt;/Point&gt;&lt;/Placemark&gt;</text:p>
          </table:table-cell>
          <table:table-cell table:style-name="ce34" table:formula="of:=[.I91] &amp; &quot;,&quot; &amp; [.H91]" office:value-type="string" office:string-value="121.73157,24.54437" calcext:value-type="string">
            <text:p>121.73157,24.54437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53</text:p>
          </table:table-cell>
          <table:table-cell table:style-name="ce15" office:value-type="string" calcext:value-type="string">
            <text:p>323338 2715656</text:p>
          </table:table-cell>
          <table:table-cell table:style-name="ce16" office:value-type="string" calcext:value-type="string">
            <text:p>N24.54384 E121.73220</text:p>
          </table:table-cell>
          <table:table-cell table:formula="of:=MID([.B92];1;6)" office:value-type="string" office:string-value="323338" calcext:value-type="string">
            <text:p>323338</text:p>
          </table:table-cell>
          <table:table-cell table:formula="of:=MID([.B92];8;7)" office:value-type="string" office:string-value="2715656" calcext:value-type="string">
            <text:p>2715656</text:p>
          </table:table-cell>
          <table:table-cell table:style-name="ce10" table:formula="of:= [.D92] + 807.8 + 0.00001549 * [.D92] + 0.000006521 *[.E92]" office:value-type="float" office:value="324168.517298396" calcext:value-type="float">
            <text:p>324,169</text:p>
          </table:table-cell>
          <table:table-cell table:style-name="ce11" table:formula="of:=[.E92] - 248.6 + 0.00001549 * [.E92] + 0.000006521 *[.D92]" office:value-type="float" office:value="2715451.57399854" calcext:value-type="float">
            <text:p>2715452</text:p>
          </table:table-cell>
          <table:table-cell table:formula="of:=MID([.C92];2;8)" office:value-type="string" office:string-value="24.54384" calcext:value-type="string">
            <text:p>24.54384</text:p>
          </table:table-cell>
          <table:table-cell table:formula="of:=MID([.C92];12;9)" office:value-type="string" office:string-value="121.73220" calcext:value-type="string">
            <text:p>121.73220</text:p>
          </table:table-cell>
          <table:table-cell table:formula="of:=&quot;&lt;wpt lon='&quot; &amp; [.I92] &amp; &quot;' lat='&quot; &amp; [.H92] &amp; &quot;'&gt; &lt;name&gt;&quot; &amp; [.A92] &amp; &quot;&lt;/name&gt;  &lt;/wpt&gt;&quot;" office:value-type="string" office:string-value="&lt;wpt lon='121.73220' lat='24.54384'&gt; &lt;name&gt;B53&lt;/name&gt;  &lt;/wpt&gt;" calcext:value-type="string">
            <text:p>&lt;wpt lon='121.73220' lat='24.54384'&gt; &lt;name&gt;B53&lt;/name&gt; <text:s/>&lt;/wpt&gt;</text:p>
          </table:table-cell>
          <table:table-cell table:style-name="ce35" table:formula="of:=&quot;&lt;trkpt lat='&quot; &amp; [.H92] &amp;&quot;' lon='&quot; &amp; [.I92] &amp; &quot;'&gt; &lt;ele&gt;1800&lt;/ele&gt;  &lt;/trkpt&gt;&quot;" office:value-type="string" office:string-value="&lt;trkpt lat='24.54384' lon='121.73220'&gt; &lt;ele&gt;1800&lt;/ele&gt;  &lt;/trkpt&gt;" calcext:value-type="string">
            <text:p>&lt;trkpt lat='24.54384' lon='121.73220'&gt; &lt;ele&gt;1800&lt;/ele&gt; <text:s/>&lt;/trkpt&gt;</text:p>
          </table:table-cell>
          <table:table-cell table:style-name="ce14" table:formula="of:=&quot;&lt;Placemark&gt;&lt;name&gt;&quot; &amp; [.A92] &amp;&quot;&lt;/name&gt;&lt;Point&gt;&lt;coordinates&gt;&quot; &amp; [.I92] &amp; &quot;,&quot; &amp; [.H92] &amp; &quot;&lt;/coordinates&gt;&lt;/Point&gt;&lt;/Placemark&gt;&quot;" office:value-type="string" office:string-value="&lt;Placemark&gt;&lt;name&gt;B53&lt;/name&gt;&lt;Point&gt;&lt;coordinates&gt;121.73220,24.54384&lt;/coordinates&gt;&lt;/Point&gt;&lt;/Placemark&gt;" calcext:value-type="string">
            <text:p>&lt;Placemark&gt;&lt;name&gt;B53&lt;/name&gt;&lt;Point&gt;&lt;coordinates&gt;121.73220,24.54384&lt;/coordinates&gt;&lt;/Point&gt;&lt;/Placemark&gt;</text:p>
          </table:table-cell>
          <table:table-cell table:style-name="ce34" table:formula="of:=[.I92] &amp; &quot;,&quot; &amp; [.H92]" office:value-type="string" office:string-value="121.73220,24.54384" calcext:value-type="string">
            <text:p>121.73220,24.54384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54</text:p>
          </table:table-cell>
          <table:table-cell table:style-name="ce15" office:value-type="string" calcext:value-type="string">
            <text:p>323468 2715671</text:p>
          </table:table-cell>
          <table:table-cell table:style-name="ce16" office:value-type="string" calcext:value-type="string">
            <text:p>N24.54398 E121.73348</text:p>
          </table:table-cell>
          <table:table-cell table:formula="of:=MID([.B93];1;6)" office:value-type="string" office:string-value="323468" calcext:value-type="string">
            <text:p>323468</text:p>
          </table:table-cell>
          <table:table-cell table:formula="of:=MID([.B93];8;7)" office:value-type="string" office:string-value="2715671" calcext:value-type="string">
            <text:p>2715671</text:p>
          </table:table-cell>
          <table:table-cell table:style-name="ce10" table:formula="of:= [.D93] + 807.8 + 0.00001549 * [.D93] + 0.000006521 *[.E93]" office:value-type="float" office:value="324298.519409911" calcext:value-type="float">
            <text:p>324,299</text:p>
          </table:table-cell>
          <table:table-cell table:style-name="ce11" table:formula="of:=[.E93] - 248.6 + 0.00001549 * [.E93] + 0.000006521 *[.D93]" office:value-type="float" office:value="2715466.57507862" calcext:value-type="float">
            <text:p>2715467</text:p>
          </table:table-cell>
          <table:table-cell table:formula="of:=MID([.C93];2;8)" office:value-type="string" office:string-value="24.54398" calcext:value-type="string">
            <text:p>24.54398</text:p>
          </table:table-cell>
          <table:table-cell table:formula="of:=MID([.C93];12;9)" office:value-type="string" office:string-value="121.73348" calcext:value-type="string">
            <text:p>121.73348</text:p>
          </table:table-cell>
          <table:table-cell table:formula="of:=&quot;&lt;wpt lon='&quot; &amp; [.I93] &amp; &quot;' lat='&quot; &amp; [.H93] &amp; &quot;'&gt; &lt;name&gt;&quot; &amp; [.A93] &amp; &quot;&lt;/name&gt;  &lt;/wpt&gt;&quot;" office:value-type="string" office:string-value="&lt;wpt lon='121.73348' lat='24.54398'&gt; &lt;name&gt;B54&lt;/name&gt;  &lt;/wpt&gt;" calcext:value-type="string">
            <text:p>&lt;wpt lon='121.73348' lat='24.54398'&gt; &lt;name&gt;B54&lt;/name&gt; <text:s/>&lt;/wpt&gt;</text:p>
          </table:table-cell>
          <table:table-cell table:style-name="ce35" table:formula="of:=&quot;&lt;trkpt lat='&quot; &amp; [.H93] &amp;&quot;' lon='&quot; &amp; [.I93] &amp; &quot;'&gt; &lt;ele&gt;1800&lt;/ele&gt;  &lt;/trkpt&gt;&quot;" office:value-type="string" office:string-value="&lt;trkpt lat='24.54398' lon='121.73348'&gt; &lt;ele&gt;1800&lt;/ele&gt;  &lt;/trkpt&gt;" calcext:value-type="string">
            <text:p>&lt;trkpt lat='24.54398' lon='121.73348'&gt; &lt;ele&gt;1800&lt;/ele&gt; <text:s/>&lt;/trkpt&gt;</text:p>
          </table:table-cell>
          <table:table-cell table:style-name="ce14" table:formula="of:=&quot;&lt;Placemark&gt;&lt;name&gt;&quot; &amp; [.A93] &amp;&quot;&lt;/name&gt;&lt;Point&gt;&lt;coordinates&gt;&quot; &amp; [.I93] &amp; &quot;,&quot; &amp; [.H93] &amp; &quot;&lt;/coordinates&gt;&lt;/Point&gt;&lt;/Placemark&gt;&quot;" office:value-type="string" office:string-value="&lt;Placemark&gt;&lt;name&gt;B54&lt;/name&gt;&lt;Point&gt;&lt;coordinates&gt;121.73348,24.54398&lt;/coordinates&gt;&lt;/Point&gt;&lt;/Placemark&gt;" calcext:value-type="string">
            <text:p>&lt;Placemark&gt;&lt;name&gt;B54&lt;/name&gt;&lt;Point&gt;&lt;coordinates&gt;121.73348,24.54398&lt;/coordinates&gt;&lt;/Point&gt;&lt;/Placemark&gt;</text:p>
          </table:table-cell>
          <table:table-cell table:style-name="ce34" table:formula="of:=[.I93] &amp; &quot;,&quot; &amp; [.H93]" office:value-type="string" office:string-value="121.73348,24.54398" calcext:value-type="string">
            <text:p>121.73348,24.54398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55</text:p>
          </table:table-cell>
          <table:table-cell table:style-name="ce15" office:value-type="string" calcext:value-type="string">
            <text:p>323360 2715710</text:p>
          </table:table-cell>
          <table:table-cell table:style-name="ce16" office:value-type="string" calcext:value-type="string">
            <text:p>N24.54433 E121.73242</text:p>
          </table:table-cell>
          <table:table-cell table:formula="of:=MID([.B94];1;6)" office:value-type="string" office:string-value="323360" calcext:value-type="string">
            <text:p>323360</text:p>
          </table:table-cell>
          <table:table-cell table:formula="of:=MID([.B94];8;7)" office:value-type="string" office:string-value="2715710" calcext:value-type="string">
            <text:p>2715710</text:p>
          </table:table-cell>
          <table:table-cell table:style-name="ce10" table:formula="of:= [.D94] + 807.8 + 0.00001549 * [.D94] + 0.000006521 *[.E94]" office:value-type="float" office:value="324190.51799131" calcext:value-type="float">
            <text:p>324,191</text:p>
          </table:table-cell>
          <table:table-cell table:style-name="ce11" table:formula="of:=[.E94] - 248.6 + 0.00001549 * [.E94] + 0.000006521 *[.D94]" office:value-type="float" office:value="2715505.57497846" calcext:value-type="float">
            <text:p>2715506</text:p>
          </table:table-cell>
          <table:table-cell table:formula="of:=MID([.C94];2;8)" office:value-type="string" office:string-value="24.54433" calcext:value-type="string">
            <text:p>24.54433</text:p>
          </table:table-cell>
          <table:table-cell table:formula="of:=MID([.C94];12;9)" office:value-type="string" office:string-value="121.73242" calcext:value-type="string">
            <text:p>121.73242</text:p>
          </table:table-cell>
          <table:table-cell table:formula="of:=&quot;&lt;wpt lon='&quot; &amp; [.I94] &amp; &quot;' lat='&quot; &amp; [.H94] &amp; &quot;'&gt; &lt;name&gt;&quot; &amp; [.A94] &amp; &quot;&lt;/name&gt;  &lt;/wpt&gt;&quot;" office:value-type="string" office:string-value="&lt;wpt lon='121.73242' lat='24.54433'&gt; &lt;name&gt;B55&lt;/name&gt;  &lt;/wpt&gt;" calcext:value-type="string">
            <text:p>&lt;wpt lon='121.73242' lat='24.54433'&gt; &lt;name&gt;B55&lt;/name&gt; <text:s/>&lt;/wpt&gt;</text:p>
          </table:table-cell>
          <table:table-cell table:style-name="ce35" table:formula="of:=&quot;&lt;trkpt lat='&quot; &amp; [.H94] &amp;&quot;' lon='&quot; &amp; [.I94] &amp; &quot;'&gt; &lt;ele&gt;1800&lt;/ele&gt;  &lt;/trkpt&gt;&quot;" office:value-type="string" office:string-value="&lt;trkpt lat='24.54433' lon='121.73242'&gt; &lt;ele&gt;1800&lt;/ele&gt;  &lt;/trkpt&gt;" calcext:value-type="string">
            <text:p>&lt;trkpt lat='24.54433' lon='121.73242'&gt; &lt;ele&gt;1800&lt;/ele&gt; <text:s/>&lt;/trkpt&gt;</text:p>
          </table:table-cell>
          <table:table-cell table:style-name="ce14" table:formula="of:=&quot;&lt;Placemark&gt;&lt;name&gt;&quot; &amp; [.A94] &amp;&quot;&lt;/name&gt;&lt;Point&gt;&lt;coordinates&gt;&quot; &amp; [.I94] &amp; &quot;,&quot; &amp; [.H94] &amp; &quot;&lt;/coordinates&gt;&lt;/Point&gt;&lt;/Placemark&gt;&quot;" office:value-type="string" office:string-value="&lt;Placemark&gt;&lt;name&gt;B55&lt;/name&gt;&lt;Point&gt;&lt;coordinates&gt;121.73242,24.54433&lt;/coordinates&gt;&lt;/Point&gt;&lt;/Placemark&gt;" calcext:value-type="string">
            <text:p>&lt;Placemark&gt;&lt;name&gt;B55&lt;/name&gt;&lt;Point&gt;&lt;coordinates&gt;121.73242,24.54433&lt;/coordinates&gt;&lt;/Point&gt;&lt;/Placemark&gt;</text:p>
          </table:table-cell>
          <table:table-cell table:style-name="ce34" table:formula="of:=[.I94] &amp; &quot;,&quot; &amp; [.H94]" office:value-type="string" office:string-value="121.73242,24.54433" calcext:value-type="string">
            <text:p>121.73242,24.54433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56</text:p>
          </table:table-cell>
          <table:table-cell table:style-name="ce15" office:value-type="string" calcext:value-type="string">
            <text:p>323367 2715744</text:p>
          </table:table-cell>
          <table:table-cell table:style-name="ce16" office:value-type="string" calcext:value-type="string">
            <text:p>N24.54464 E121.73248</text:p>
          </table:table-cell>
          <table:table-cell table:formula="of:=MID([.B95];1;6)" office:value-type="string" office:string-value="323367" calcext:value-type="string">
            <text:p>323367</text:p>
          </table:table-cell>
          <table:table-cell table:formula="of:=MID([.B95];8;7)" office:value-type="string" office:string-value="2715744" calcext:value-type="string">
            <text:p>2715744</text:p>
          </table:table-cell>
          <table:table-cell table:style-name="ce10" table:formula="of:= [.D95] + 807.8 + 0.00001549 * [.D95] + 0.000006521 *[.E95]" office:value-type="float" office:value="324197.518321454" calcext:value-type="float">
            <text:p>324,198</text:p>
          </table:table-cell>
          <table:table-cell table:style-name="ce11" table:formula="of:=[.E95] - 248.6 + 0.00001549 * [.E95] + 0.000006521 *[.D95]" office:value-type="float" office:value="2715539.57555077" calcext:value-type="float">
            <text:p>2715540</text:p>
          </table:table-cell>
          <table:table-cell table:formula="of:=MID([.C95];2;8)" office:value-type="string" office:string-value="24.54464" calcext:value-type="string">
            <text:p>24.54464</text:p>
          </table:table-cell>
          <table:table-cell table:formula="of:=MID([.C95];12;9)" office:value-type="string" office:string-value="121.73248" calcext:value-type="string">
            <text:p>121.73248</text:p>
          </table:table-cell>
          <table:table-cell table:formula="of:=&quot;&lt;wpt lon='&quot; &amp; [.I95] &amp; &quot;' lat='&quot; &amp; [.H95] &amp; &quot;'&gt; &lt;name&gt;&quot; &amp; [.A95] &amp; &quot;&lt;/name&gt;  &lt;/wpt&gt;&quot;" office:value-type="string" office:string-value="&lt;wpt lon='121.73248' lat='24.54464'&gt; &lt;name&gt;B56&lt;/name&gt;  &lt;/wpt&gt;" calcext:value-type="string">
            <text:p>&lt;wpt lon='121.73248' lat='24.54464'&gt; &lt;name&gt;B56&lt;/name&gt; <text:s/>&lt;/wpt&gt;</text:p>
          </table:table-cell>
          <table:table-cell table:style-name="ce35" table:formula="of:=&quot;&lt;trkpt lat='&quot; &amp; [.H95] &amp;&quot;' lon='&quot; &amp; [.I95] &amp; &quot;'&gt; &lt;ele&gt;1800&lt;/ele&gt;  &lt;/trkpt&gt;&quot;" office:value-type="string" office:string-value="&lt;trkpt lat='24.54464' lon='121.73248'&gt; &lt;ele&gt;1800&lt;/ele&gt;  &lt;/trkpt&gt;" calcext:value-type="string">
            <text:p>&lt;trkpt lat='24.54464' lon='121.73248'&gt; &lt;ele&gt;1800&lt;/ele&gt; <text:s/>&lt;/trkpt&gt;</text:p>
          </table:table-cell>
          <table:table-cell table:style-name="ce14" table:formula="of:=&quot;&lt;Placemark&gt;&lt;name&gt;&quot; &amp; [.A95] &amp;&quot;&lt;/name&gt;&lt;Point&gt;&lt;coordinates&gt;&quot; &amp; [.I95] &amp; &quot;,&quot; &amp; [.H95] &amp; &quot;&lt;/coordinates&gt;&lt;/Point&gt;&lt;/Placemark&gt;&quot;" office:value-type="string" office:string-value="&lt;Placemark&gt;&lt;name&gt;B56&lt;/name&gt;&lt;Point&gt;&lt;coordinates&gt;121.73248,24.54464&lt;/coordinates&gt;&lt;/Point&gt;&lt;/Placemark&gt;" calcext:value-type="string">
            <text:p>&lt;Placemark&gt;&lt;name&gt;B56&lt;/name&gt;&lt;Point&gt;&lt;coordinates&gt;121.73248,24.54464&lt;/coordinates&gt;&lt;/Point&gt;&lt;/Placemark&gt;</text:p>
          </table:table-cell>
          <table:table-cell table:style-name="ce34" table:formula="of:=[.I95] &amp; &quot;,&quot; &amp; [.H95]" office:value-type="string" office:string-value="121.73248,24.54464" calcext:value-type="string">
            <text:p>121.73248,24.54464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57</text:p>
          </table:table-cell>
          <table:table-cell table:style-name="ce15" office:value-type="string" calcext:value-type="string">
            <text:p>323429 2715718</text:p>
          </table:table-cell>
          <table:table-cell table:style-name="ce16" office:value-type="string" calcext:value-type="string">
            <text:p>N24.54440 E121.73309</text:p>
          </table:table-cell>
          <table:table-cell table:formula="of:=MID([.B96];1;6)" office:value-type="string" office:string-value="323429" calcext:value-type="string">
            <text:p>323429</text:p>
          </table:table-cell>
          <table:table-cell table:formula="of:=MID([.B96];8;7)" office:value-type="string" office:string-value="2715718" calcext:value-type="string">
            <text:p>2715718</text:p>
          </table:table-cell>
          <table:table-cell table:style-name="ce10" table:formula="of:= [.D96] + 807.8 + 0.00001549 * [.D96] + 0.000006521 *[.E96]" office:value-type="float" office:value="324259.519112288" calcext:value-type="float">
            <text:p>324,260</text:p>
          </table:table-cell>
          <table:table-cell table:style-name="ce11" table:formula="of:=[.E96] - 248.6 + 0.00001549 * [.E96] + 0.000006521 *[.D96]" office:value-type="float" office:value="2715513.57555233" calcext:value-type="float">
            <text:p>2715514</text:p>
          </table:table-cell>
          <table:table-cell table:formula="of:=MID([.C96];2;8)" office:value-type="string" office:string-value="24.54440" calcext:value-type="string">
            <text:p>24.54440</text:p>
          </table:table-cell>
          <table:table-cell table:formula="of:=MID([.C96];12;9)" office:value-type="string" office:string-value="121.73309" calcext:value-type="string">
            <text:p>121.73309</text:p>
          </table:table-cell>
          <table:table-cell table:formula="of:=&quot;&lt;wpt lon='&quot; &amp; [.I96] &amp; &quot;' lat='&quot; &amp; [.H96] &amp; &quot;'&gt; &lt;name&gt;&quot; &amp; [.A96] &amp; &quot;&lt;/name&gt;  &lt;/wpt&gt;&quot;" office:value-type="string" office:string-value="&lt;wpt lon='121.73309' lat='24.54440'&gt; &lt;name&gt;B57&lt;/name&gt;  &lt;/wpt&gt;" calcext:value-type="string">
            <text:p>&lt;wpt lon='121.73309' lat='24.54440'&gt; &lt;name&gt;B57&lt;/name&gt; <text:s/>&lt;/wpt&gt;</text:p>
          </table:table-cell>
          <table:table-cell table:style-name="ce35" table:formula="of:=&quot;&lt;trkpt lat='&quot; &amp; [.H96] &amp;&quot;' lon='&quot; &amp; [.I96] &amp; &quot;'&gt; &lt;ele&gt;1800&lt;/ele&gt;  &lt;/trkpt&gt;&quot;" office:value-type="string" office:string-value="&lt;trkpt lat='24.54440' lon='121.73309'&gt; &lt;ele&gt;1800&lt;/ele&gt;  &lt;/trkpt&gt;" calcext:value-type="string">
            <text:p>&lt;trkpt lat='24.54440' lon='121.73309'&gt; &lt;ele&gt;1800&lt;/ele&gt; <text:s/>&lt;/trkpt&gt;</text:p>
          </table:table-cell>
          <table:table-cell table:style-name="ce14" table:formula="of:=&quot;&lt;Placemark&gt;&lt;name&gt;&quot; &amp; [.A96] &amp;&quot;&lt;/name&gt;&lt;Point&gt;&lt;coordinates&gt;&quot; &amp; [.I96] &amp; &quot;,&quot; &amp; [.H96] &amp; &quot;&lt;/coordinates&gt;&lt;/Point&gt;&lt;/Placemark&gt;&quot;" office:value-type="string" office:string-value="&lt;Placemark&gt;&lt;name&gt;B57&lt;/name&gt;&lt;Point&gt;&lt;coordinates&gt;121.73309,24.54440&lt;/coordinates&gt;&lt;/Point&gt;&lt;/Placemark&gt;" calcext:value-type="string">
            <text:p>&lt;Placemark&gt;&lt;name&gt;B57&lt;/name&gt;&lt;Point&gt;&lt;coordinates&gt;121.73309,24.54440&lt;/coordinates&gt;&lt;/Point&gt;&lt;/Placemark&gt;</text:p>
          </table:table-cell>
          <table:table-cell table:style-name="ce34" table:formula="of:=[.I96] &amp; &quot;,&quot; &amp; [.H96]" office:value-type="string" office:string-value="121.73309,24.54440" calcext:value-type="string">
            <text:p>121.73309,24.54440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58</text:p>
          </table:table-cell>
          <table:table-cell table:style-name="ce15" office:value-type="string" calcext:value-type="string">
            <text:p>323527 2715746</text:p>
          </table:table-cell>
          <table:table-cell table:style-name="ce16" office:value-type="string" calcext:value-type="string">
            <text:p>N24.54465 E121.73407</text:p>
          </table:table-cell>
          <table:table-cell table:formula="of:=MID([.B97];1;6)" office:value-type="string" office:string-value="323527" calcext:value-type="string">
            <text:p>323527</text:p>
          </table:table-cell>
          <table:table-cell table:formula="of:=MID([.B97];8;7)" office:value-type="string" office:string-value="2715746" calcext:value-type="string">
            <text:p>2715746</text:p>
          </table:table-cell>
          <table:table-cell table:style-name="ce10" table:formula="of:= [.D97] + 807.8 + 0.00001549 * [.D97] + 0.000006521 *[.E97]" office:value-type="float" office:value="324357.520812896" calcext:value-type="float">
            <text:p>324,358</text:p>
          </table:table-cell>
          <table:table-cell table:style-name="ce11" table:formula="of:=[.E97] - 248.6 + 0.00001549 * [.E97] + 0.000006521 *[.D97]" office:value-type="float" office:value="2715541.57662511" calcext:value-type="float">
            <text:p>2715542</text:p>
          </table:table-cell>
          <table:table-cell table:formula="of:=MID([.C97];2;8)" office:value-type="string" office:string-value="24.54465" calcext:value-type="string">
            <text:p>24.54465</text:p>
          </table:table-cell>
          <table:table-cell table:formula="of:=MID([.C97];12;9)" office:value-type="string" office:string-value="121.73407" calcext:value-type="string">
            <text:p>121.73407</text:p>
          </table:table-cell>
          <table:table-cell table:formula="of:=&quot;&lt;wpt lon='&quot; &amp; [.I97] &amp; &quot;' lat='&quot; &amp; [.H97] &amp; &quot;'&gt; &lt;name&gt;&quot; &amp; [.A97] &amp; &quot;&lt;/name&gt;  &lt;/wpt&gt;&quot;" office:value-type="string" office:string-value="&lt;wpt lon='121.73407' lat='24.54465'&gt; &lt;name&gt;B58&lt;/name&gt;  &lt;/wpt&gt;" calcext:value-type="string">
            <text:p>&lt;wpt lon='121.73407' lat='24.54465'&gt; &lt;name&gt;B58&lt;/name&gt; <text:s/>&lt;/wpt&gt;</text:p>
          </table:table-cell>
          <table:table-cell table:style-name="ce35" table:formula="of:=&quot;&lt;trkpt lat='&quot; &amp; [.H97] &amp;&quot;' lon='&quot; &amp; [.I97] &amp; &quot;'&gt; &lt;ele&gt;1800&lt;/ele&gt;  &lt;/trkpt&gt;&quot;" office:value-type="string" office:string-value="&lt;trkpt lat='24.54465' lon='121.73407'&gt; &lt;ele&gt;1800&lt;/ele&gt;  &lt;/trkpt&gt;" calcext:value-type="string">
            <text:p>&lt;trkpt lat='24.54465' lon='121.73407'&gt; &lt;ele&gt;1800&lt;/ele&gt; <text:s/>&lt;/trkpt&gt;</text:p>
          </table:table-cell>
          <table:table-cell table:style-name="ce14" table:formula="of:=&quot;&lt;Placemark&gt;&lt;name&gt;&quot; &amp; [.A97] &amp;&quot;&lt;/name&gt;&lt;Point&gt;&lt;coordinates&gt;&quot; &amp; [.I97] &amp; &quot;,&quot; &amp; [.H97] &amp; &quot;&lt;/coordinates&gt;&lt;/Point&gt;&lt;/Placemark&gt;&quot;" office:value-type="string" office:string-value="&lt;Placemark&gt;&lt;name&gt;B58&lt;/name&gt;&lt;Point&gt;&lt;coordinates&gt;121.73407,24.54465&lt;/coordinates&gt;&lt;/Point&gt;&lt;/Placemark&gt;" calcext:value-type="string">
            <text:p>&lt;Placemark&gt;&lt;name&gt;B58&lt;/name&gt;&lt;Point&gt;&lt;coordinates&gt;121.73407,24.54465&lt;/coordinates&gt;&lt;/Point&gt;&lt;/Placemark&gt;</text:p>
          </table:table-cell>
          <table:table-cell table:style-name="ce34" table:formula="of:=[.I97] &amp; &quot;,&quot; &amp; [.H97]" office:value-type="string" office:string-value="121.73407,24.54465" calcext:value-type="string">
            <text:p>121.73407,24.54465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59</text:p>
          </table:table-cell>
          <table:table-cell table:style-name="ce15" office:value-type="string" calcext:value-type="string">
            <text:p>323596 2715693</text:p>
          </table:table-cell>
          <table:table-cell table:style-name="ce16" office:value-type="string" calcext:value-type="string">
            <text:p>N24.54417 E121.73474</text:p>
          </table:table-cell>
          <table:table-cell table:formula="of:=MID([.B98];1;6)" office:value-type="string" office:string-value="323596" calcext:value-type="string">
            <text:p>323596</text:p>
          </table:table-cell>
          <table:table-cell table:formula="of:=MID([.B98];8;7)" office:value-type="string" office:string-value="2715693" calcext:value-type="string">
            <text:p>2715693</text:p>
          </table:table-cell>
          <table:table-cell table:style-name="ce10" table:formula="of:= [.D98] + 807.8 + 0.00001549 * [.D98] + 0.000006521 *[.E98]" office:value-type="float" office:value="324426.521536093" calcext:value-type="float">
            <text:p>324,427</text:p>
          </table:table-cell>
          <table:table-cell table:style-name="ce11" table:formula="of:=[.E98] - 248.6 + 0.00001549 * [.E98] + 0.000006521 *[.D98]" office:value-type="float" office:value="2715488.57625409" calcext:value-type="float">
            <text:p>2715489</text:p>
          </table:table-cell>
          <table:table-cell table:formula="of:=MID([.C98];2;8)" office:value-type="string" office:string-value="24.54417" calcext:value-type="string">
            <text:p>24.54417</text:p>
          </table:table-cell>
          <table:table-cell table:formula="of:=MID([.C98];12;9)" office:value-type="string" office:string-value="121.73474" calcext:value-type="string">
            <text:p>121.73474</text:p>
          </table:table-cell>
          <table:table-cell table:formula="of:=&quot;&lt;wpt lon='&quot; &amp; [.I98] &amp; &quot;' lat='&quot; &amp; [.H98] &amp; &quot;'&gt; &lt;name&gt;&quot; &amp; [.A98] &amp; &quot;&lt;/name&gt;  &lt;/wpt&gt;&quot;" office:value-type="string" office:string-value="&lt;wpt lon='121.73474' lat='24.54417'&gt; &lt;name&gt;B59&lt;/name&gt;  &lt;/wpt&gt;" calcext:value-type="string">
            <text:p>&lt;wpt lon='121.73474' lat='24.54417'&gt; &lt;name&gt;B59&lt;/name&gt; <text:s/>&lt;/wpt&gt;</text:p>
          </table:table-cell>
          <table:table-cell table:style-name="ce35" table:formula="of:=&quot;&lt;trkpt lat='&quot; &amp; [.H98] &amp;&quot;' lon='&quot; &amp; [.I98] &amp; &quot;'&gt; &lt;ele&gt;1800&lt;/ele&gt;  &lt;/trkpt&gt;&quot;" office:value-type="string" office:string-value="&lt;trkpt lat='24.54417' lon='121.73474'&gt; &lt;ele&gt;1800&lt;/ele&gt;  &lt;/trkpt&gt;" calcext:value-type="string">
            <text:p>&lt;trkpt lat='24.54417' lon='121.73474'&gt; &lt;ele&gt;1800&lt;/ele&gt; <text:s/>&lt;/trkpt&gt;</text:p>
          </table:table-cell>
          <table:table-cell table:style-name="ce14" table:formula="of:=&quot;&lt;Placemark&gt;&lt;name&gt;&quot; &amp; [.A98] &amp;&quot;&lt;/name&gt;&lt;Point&gt;&lt;coordinates&gt;&quot; &amp; [.I98] &amp; &quot;,&quot; &amp; [.H98] &amp; &quot;&lt;/coordinates&gt;&lt;/Point&gt;&lt;/Placemark&gt;&quot;" office:value-type="string" office:string-value="&lt;Placemark&gt;&lt;name&gt;B59&lt;/name&gt;&lt;Point&gt;&lt;coordinates&gt;121.73474,24.54417&lt;/coordinates&gt;&lt;/Point&gt;&lt;/Placemark&gt;" calcext:value-type="string">
            <text:p>&lt;Placemark&gt;&lt;name&gt;B59&lt;/name&gt;&lt;Point&gt;&lt;coordinates&gt;121.73474,24.54417&lt;/coordinates&gt;&lt;/Point&gt;&lt;/Placemark&gt;</text:p>
          </table:table-cell>
          <table:table-cell table:style-name="ce34" table:formula="of:=[.I98] &amp; &quot;,&quot; &amp; [.H98]" office:value-type="string" office:string-value="121.73474,24.54417" calcext:value-type="string">
            <text:p>121.73474,24.54417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60</text:p>
          </table:table-cell>
          <table:table-cell table:style-name="ce15" office:value-type="string" calcext:value-type="string">
            <text:p>323583 2715795</text:p>
          </table:table-cell>
          <table:table-cell table:style-name="ce16" office:value-type="string" calcext:value-type="string">
            <text:p>N24.54509 E121.73462</text:p>
          </table:table-cell>
          <table:table-cell table:formula="of:=MID([.B99];1;6)" office:value-type="string" office:string-value="323583" calcext:value-type="string">
            <text:p>323583</text:p>
          </table:table-cell>
          <table:table-cell table:formula="of:=MID([.B99];8;7)" office:value-type="string" office:string-value="2715795" calcext:value-type="string">
            <text:p>2715795</text:p>
          </table:table-cell>
          <table:table-cell table:style-name="ce10" table:formula="of:= [.D99] + 807.8 + 0.00001549 * [.D99] + 0.000006521 *[.E99]" office:value-type="float" office:value="324413.521999865" calcext:value-type="float">
            <text:p>324,414</text:p>
          </table:table-cell>
          <table:table-cell table:style-name="ce11" table:formula="of:=[.E99] - 248.6 + 0.00001549 * [.E99] + 0.000006521 *[.D99]" office:value-type="float" office:value="2715590.57774929" calcext:value-type="float">
            <text:p>2715591</text:p>
          </table:table-cell>
          <table:table-cell table:formula="of:=MID([.C99];2;8)" office:value-type="string" office:string-value="24.54509" calcext:value-type="string">
            <text:p>24.54509</text:p>
          </table:table-cell>
          <table:table-cell table:formula="of:=MID([.C99];12;9)" office:value-type="string" office:string-value="121.73462" calcext:value-type="string">
            <text:p>121.73462</text:p>
          </table:table-cell>
          <table:table-cell table:formula="of:=&quot;&lt;wpt lon='&quot; &amp; [.I99] &amp; &quot;' lat='&quot; &amp; [.H99] &amp; &quot;'&gt; &lt;name&gt;&quot; &amp; [.A99] &amp; &quot;&lt;/name&gt;  &lt;/wpt&gt;&quot;" office:value-type="string" office:string-value="&lt;wpt lon='121.73462' lat='24.54509'&gt; &lt;name&gt;B60&lt;/name&gt;  &lt;/wpt&gt;" calcext:value-type="string">
            <text:p>&lt;wpt lon='121.73462' lat='24.54509'&gt; &lt;name&gt;B60&lt;/name&gt; <text:s/>&lt;/wpt&gt;</text:p>
          </table:table-cell>
          <table:table-cell table:style-name="ce35" table:formula="of:=&quot;&lt;trkpt lat='&quot; &amp; [.H99] &amp;&quot;' lon='&quot; &amp; [.I99] &amp; &quot;'&gt; &lt;ele&gt;1800&lt;/ele&gt;  &lt;/trkpt&gt;&quot;" office:value-type="string" office:string-value="&lt;trkpt lat='24.54509' lon='121.73462'&gt; &lt;ele&gt;1800&lt;/ele&gt;  &lt;/trkpt&gt;" calcext:value-type="string">
            <text:p>&lt;trkpt lat='24.54509' lon='121.73462'&gt; &lt;ele&gt;1800&lt;/ele&gt; <text:s/>&lt;/trkpt&gt;</text:p>
          </table:table-cell>
          <table:table-cell table:style-name="ce14" table:formula="of:=&quot;&lt;Placemark&gt;&lt;name&gt;&quot; &amp; [.A99] &amp;&quot;&lt;/name&gt;&lt;Point&gt;&lt;coordinates&gt;&quot; &amp; [.I99] &amp; &quot;,&quot; &amp; [.H99] &amp; &quot;&lt;/coordinates&gt;&lt;/Point&gt;&lt;/Placemark&gt;&quot;" office:value-type="string" office:string-value="&lt;Placemark&gt;&lt;name&gt;B60&lt;/name&gt;&lt;Point&gt;&lt;coordinates&gt;121.73462,24.54509&lt;/coordinates&gt;&lt;/Point&gt;&lt;/Placemark&gt;" calcext:value-type="string">
            <text:p>&lt;Placemark&gt;&lt;name&gt;B60&lt;/name&gt;&lt;Point&gt;&lt;coordinates&gt;121.73462,24.54509&lt;/coordinates&gt;&lt;/Point&gt;&lt;/Placemark&gt;</text:p>
          </table:table-cell>
          <table:table-cell table:style-name="ce34" table:formula="of:=[.I99] &amp; &quot;,&quot; &amp; [.H99]" office:value-type="string" office:string-value="121.73462,24.54509" calcext:value-type="string">
            <text:p>121.73462,24.54509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61</text:p>
          </table:table-cell>
          <table:table-cell table:style-name="ce15" office:value-type="string" calcext:value-type="string">
            <text:p>323492 2715812</text:p>
          </table:table-cell>
          <table:table-cell table:style-name="ce16" office:value-type="string" calcext:value-type="string">
            <text:p>N24.54525 E121.73372</text:p>
          </table:table-cell>
          <table:table-cell table:formula="of:=MID([.B100];1;6)" office:value-type="string" office:string-value="323492" calcext:value-type="string">
            <text:p>323492</text:p>
          </table:table-cell>
          <table:table-cell table:formula="of:=MID([.B100];8;7)" office:value-type="string" office:string-value="2715812" calcext:value-type="string">
            <text:p>2715812</text:p>
          </table:table-cell>
          <table:table-cell table:style-name="ce10" table:formula="of:= [.D100] + 807.8 + 0.00001549 * [.D100] + 0.000006521 *[.E100]" office:value-type="float" office:value="324322.520701132" calcext:value-type="float">
            <text:p>324,323</text:p>
          </table:table-cell>
          <table:table-cell table:style-name="ce11" table:formula="of:=[.E100] - 248.6 + 0.00001549 * [.E100] + 0.000006521 *[.D100]" office:value-type="float" office:value="2715607.57741921" calcext:value-type="float">
            <text:p>2715608</text:p>
          </table:table-cell>
          <table:table-cell table:formula="of:=MID([.C100];2;8)" office:value-type="string" office:string-value="24.54525" calcext:value-type="string">
            <text:p>24.54525</text:p>
          </table:table-cell>
          <table:table-cell table:formula="of:=MID([.C100];12;9)" office:value-type="string" office:string-value="121.73372" calcext:value-type="string">
            <text:p>121.73372</text:p>
          </table:table-cell>
          <table:table-cell table:formula="of:=&quot;&lt;wpt lon='&quot; &amp; [.I100] &amp; &quot;' lat='&quot; &amp; [.H100] &amp; &quot;'&gt; &lt;name&gt;&quot; &amp; [.A100] &amp; &quot;&lt;/name&gt;  &lt;/wpt&gt;&quot;" office:value-type="string" office:string-value="&lt;wpt lon='121.73372' lat='24.54525'&gt; &lt;name&gt;B61&lt;/name&gt;  &lt;/wpt&gt;" calcext:value-type="string">
            <text:p>&lt;wpt lon='121.73372' lat='24.54525'&gt; &lt;name&gt;B61&lt;/name&gt; <text:s/>&lt;/wpt&gt;</text:p>
          </table:table-cell>
          <table:table-cell table:style-name="ce35" table:formula="of:=&quot;&lt;trkpt lat='&quot; &amp; [.H100] &amp;&quot;' lon='&quot; &amp; [.I100] &amp; &quot;'&gt; &lt;ele&gt;1800&lt;/ele&gt;  &lt;/trkpt&gt;&quot;" office:value-type="string" office:string-value="&lt;trkpt lat='24.54525' lon='121.73372'&gt; &lt;ele&gt;1800&lt;/ele&gt;  &lt;/trkpt&gt;" calcext:value-type="string">
            <text:p>&lt;trkpt lat='24.54525' lon='121.73372'&gt; &lt;ele&gt;1800&lt;/ele&gt; <text:s/>&lt;/trkpt&gt;</text:p>
          </table:table-cell>
          <table:table-cell table:style-name="ce14" table:formula="of:=&quot;&lt;Placemark&gt;&lt;name&gt;&quot; &amp; [.A100] &amp;&quot;&lt;/name&gt;&lt;Point&gt;&lt;coordinates&gt;&quot; &amp; [.I100] &amp; &quot;,&quot; &amp; [.H100] &amp; &quot;&lt;/coordinates&gt;&lt;/Point&gt;&lt;/Placemark&gt;&quot;" office:value-type="string" office:string-value="&lt;Placemark&gt;&lt;name&gt;B61&lt;/name&gt;&lt;Point&gt;&lt;coordinates&gt;121.73372,24.54525&lt;/coordinates&gt;&lt;/Point&gt;&lt;/Placemark&gt;" calcext:value-type="string">
            <text:p>&lt;Placemark&gt;&lt;name&gt;B61&lt;/name&gt;&lt;Point&gt;&lt;coordinates&gt;121.73372,24.54525&lt;/coordinates&gt;&lt;/Point&gt;&lt;/Placemark&gt;</text:p>
          </table:table-cell>
          <table:table-cell table:style-name="ce34" table:formula="of:=[.I100] &amp; &quot;,&quot; &amp; [.H100]" office:value-type="string" office:string-value="121.73372,24.54525" calcext:value-type="string">
            <text:p>121.73372,24.54525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62</text:p>
          </table:table-cell>
          <table:table-cell table:style-name="ce15" office:value-type="string" calcext:value-type="string">
            <text:p>323617 2715840</text:p>
          </table:table-cell>
          <table:table-cell table:style-name="ce16" office:value-type="string" calcext:value-type="string">
            <text:p>N24.54550 E121.73495</text:p>
          </table:table-cell>
          <table:table-cell table:formula="of:=MID([.B101];1;6)" office:value-type="string" office:string-value="323617" calcext:value-type="string">
            <text:p>323617</text:p>
          </table:table-cell>
          <table:table-cell table:formula="of:=MID([.B101];8;7)" office:value-type="string" office:string-value="2715840" calcext:value-type="string">
            <text:p>2715840</text:p>
          </table:table-cell>
          <table:table-cell table:style-name="ce10" table:formula="of:= [.D101] + 807.8 + 0.00001549 * [.D101] + 0.000006521 *[.E101]" office:value-type="float" office:value="324447.52281997" calcext:value-type="float">
            <text:p>324,448</text:p>
          </table:table-cell>
          <table:table-cell table:style-name="ce11" table:formula="of:=[.E101] - 248.6 + 0.00001549 * [.E101] + 0.000006521 *[.D101]" office:value-type="float" office:value="2715635.57866806" calcext:value-type="float">
            <text:p>2715636</text:p>
          </table:table-cell>
          <table:table-cell table:formula="of:=MID([.C101];2;8)" office:value-type="string" office:string-value="24.54550" calcext:value-type="string">
            <text:p>24.54550</text:p>
          </table:table-cell>
          <table:table-cell table:formula="of:=MID([.C101];12;9)" office:value-type="string" office:string-value="121.73495" calcext:value-type="string">
            <text:p>121.73495</text:p>
          </table:table-cell>
          <table:table-cell table:formula="of:=&quot;&lt;wpt lon='&quot; &amp; [.I101] &amp; &quot;' lat='&quot; &amp; [.H101] &amp; &quot;'&gt; &lt;name&gt;&quot; &amp; [.A101] &amp; &quot;&lt;/name&gt;  &lt;/wpt&gt;&quot;" office:value-type="string" office:string-value="&lt;wpt lon='121.73495' lat='24.54550'&gt; &lt;name&gt;B62&lt;/name&gt;  &lt;/wpt&gt;" calcext:value-type="string">
            <text:p>&lt;wpt lon='121.73495' lat='24.54550'&gt; &lt;name&gt;B62&lt;/name&gt; <text:s/>&lt;/wpt&gt;</text:p>
          </table:table-cell>
          <table:table-cell table:style-name="ce35" table:formula="of:=&quot;&lt;trkpt lat='&quot; &amp; [.H101] &amp;&quot;' lon='&quot; &amp; [.I101] &amp; &quot;'&gt; &lt;ele&gt;1800&lt;/ele&gt;  &lt;/trkpt&gt;&quot;" office:value-type="string" office:string-value="&lt;trkpt lat='24.54550' lon='121.73495'&gt; &lt;ele&gt;1800&lt;/ele&gt;  &lt;/trkpt&gt;" calcext:value-type="string">
            <text:p>&lt;trkpt lat='24.54550' lon='121.73495'&gt; &lt;ele&gt;1800&lt;/ele&gt; <text:s/>&lt;/trkpt&gt;</text:p>
          </table:table-cell>
          <table:table-cell table:style-name="ce14" table:formula="of:=&quot;&lt;Placemark&gt;&lt;name&gt;&quot; &amp; [.A101] &amp;&quot;&lt;/name&gt;&lt;Point&gt;&lt;coordinates&gt;&quot; &amp; [.I101] &amp; &quot;,&quot; &amp; [.H101] &amp; &quot;&lt;/coordinates&gt;&lt;/Point&gt;&lt;/Placemark&gt;&quot;" office:value-type="string" office:string-value="&lt;Placemark&gt;&lt;name&gt;B62&lt;/name&gt;&lt;Point&gt;&lt;coordinates&gt;121.73495,24.54550&lt;/coordinates&gt;&lt;/Point&gt;&lt;/Placemark&gt;" calcext:value-type="string">
            <text:p>&lt;Placemark&gt;&lt;name&gt;B62&lt;/name&gt;&lt;Point&gt;&lt;coordinates&gt;121.73495,24.54550&lt;/coordinates&gt;&lt;/Point&gt;&lt;/Placemark&gt;</text:p>
          </table:table-cell>
          <table:table-cell table:style-name="ce34" table:formula="of:=[.I101] &amp; &quot;,&quot; &amp; [.H101]" office:value-type="string" office:string-value="121.73495,24.54550" calcext:value-type="string">
            <text:p>121.73495,24.54550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63</text:p>
          </table:table-cell>
          <table:table-cell table:style-name="ce15" office:value-type="string" calcext:value-type="string">
            <text:p>323528 2715856</text:p>
          </table:table-cell>
          <table:table-cell table:style-name="ce16" office:value-type="string" calcext:value-type="string">
            <text:p>N24.54565 E121.73408</text:p>
          </table:table-cell>
          <table:table-cell table:formula="of:=MID([.B102];1;6)" office:value-type="string" office:string-value="323528" calcext:value-type="string">
            <text:p>323528</text:p>
          </table:table-cell>
          <table:table-cell table:formula="of:=MID([.B102];8;7)" office:value-type="string" office:string-value="2715856" calcext:value-type="string">
            <text:p>2715856</text:p>
          </table:table-cell>
          <table:table-cell table:style-name="ce10" table:formula="of:= [.D102] + 807.8 + 0.00001549 * [.D102] + 0.000006521 *[.E102]" office:value-type="float" office:value="324358.521545696" calcext:value-type="float">
            <text:p>324,359</text:p>
          </table:table-cell>
          <table:table-cell table:style-name="ce11" table:formula="of:=[.E102] - 248.6 + 0.00001549 * [.E102] + 0.000006521 *[.D102]" office:value-type="float" office:value="2715651.57833553" calcext:value-type="float">
            <text:p>2715652</text:p>
          </table:table-cell>
          <table:table-cell table:formula="of:=MID([.C102];2;8)" office:value-type="string" office:string-value="24.54565" calcext:value-type="string">
            <text:p>24.54565</text:p>
          </table:table-cell>
          <table:table-cell table:formula="of:=MID([.C102];12;9)" office:value-type="string" office:string-value="121.73408" calcext:value-type="string">
            <text:p>121.73408</text:p>
          </table:table-cell>
          <table:table-cell table:formula="of:=&quot;&lt;wpt lon='&quot; &amp; [.I102] &amp; &quot;' lat='&quot; &amp; [.H102] &amp; &quot;'&gt; &lt;name&gt;&quot; &amp; [.A102] &amp; &quot;&lt;/name&gt;  &lt;/wpt&gt;&quot;" office:value-type="string" office:string-value="&lt;wpt lon='121.73408' lat='24.54565'&gt; &lt;name&gt;B63&lt;/name&gt;  &lt;/wpt&gt;" calcext:value-type="string">
            <text:p>&lt;wpt lon='121.73408' lat='24.54565'&gt; &lt;name&gt;B63&lt;/name&gt; <text:s/>&lt;/wpt&gt;</text:p>
          </table:table-cell>
          <table:table-cell table:style-name="ce35" table:formula="of:=&quot;&lt;trkpt lat='&quot; &amp; [.H102] &amp;&quot;' lon='&quot; &amp; [.I102] &amp; &quot;'&gt; &lt;ele&gt;1800&lt;/ele&gt;  &lt;/trkpt&gt;&quot;" office:value-type="string" office:string-value="&lt;trkpt lat='24.54565' lon='121.73408'&gt; &lt;ele&gt;1800&lt;/ele&gt;  &lt;/trkpt&gt;" calcext:value-type="string">
            <text:p>&lt;trkpt lat='24.54565' lon='121.73408'&gt; &lt;ele&gt;1800&lt;/ele&gt; <text:s/>&lt;/trkpt&gt;</text:p>
          </table:table-cell>
          <table:table-cell table:style-name="ce14" table:formula="of:=&quot;&lt;Placemark&gt;&lt;name&gt;&quot; &amp; [.A102] &amp;&quot;&lt;/name&gt;&lt;Point&gt;&lt;coordinates&gt;&quot; &amp; [.I102] &amp; &quot;,&quot; &amp; [.H102] &amp; &quot;&lt;/coordinates&gt;&lt;/Point&gt;&lt;/Placemark&gt;&quot;" office:value-type="string" office:string-value="&lt;Placemark&gt;&lt;name&gt;B63&lt;/name&gt;&lt;Point&gt;&lt;coordinates&gt;121.73408,24.54565&lt;/coordinates&gt;&lt;/Point&gt;&lt;/Placemark&gt;" calcext:value-type="string">
            <text:p>&lt;Placemark&gt;&lt;name&gt;B63&lt;/name&gt;&lt;Point&gt;&lt;coordinates&gt;121.73408,24.54565&lt;/coordinates&gt;&lt;/Point&gt;&lt;/Placemark&gt;</text:p>
          </table:table-cell>
          <table:table-cell table:style-name="ce34" table:formula="of:=[.I102] &amp; &quot;,&quot; &amp; [.H102]" office:value-type="string" office:string-value="121.73408,24.54565" calcext:value-type="string">
            <text:p>121.73408,24.54565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64</text:p>
          </table:table-cell>
          <table:table-cell table:style-name="ce15" office:value-type="string" calcext:value-type="string">
            <text:p>323514 2715880</text:p>
          </table:table-cell>
          <table:table-cell table:style-name="ce16" office:value-type="string" calcext:value-type="string">
            <text:p>N24.54586 E121.73395</text:p>
          </table:table-cell>
          <table:table-cell table:formula="of:=MID([.B103];1;6)" office:value-type="string" office:string-value="323514" calcext:value-type="string">
            <text:p>323514</text:p>
          </table:table-cell>
          <table:table-cell table:formula="of:=MID([.B103];8;7)" office:value-type="string" office:string-value="2715880" calcext:value-type="string">
            <text:p>2715880</text:p>
          </table:table-cell>
          <table:table-cell table:style-name="ce10" table:formula="of:= [.D103] + 807.8 + 0.00001549 * [.D103] + 0.000006521 *[.E103]" office:value-type="float" office:value="324344.52148534" calcext:value-type="float">
            <text:p>324,345</text:p>
          </table:table-cell>
          <table:table-cell table:style-name="ce11" table:formula="of:=[.E103] - 248.6 + 0.00001549 * [.E103] + 0.000006521 *[.D103]" office:value-type="float" office:value="2715675.57861599" calcext:value-type="float">
            <text:p>2715676</text:p>
          </table:table-cell>
          <table:table-cell table:formula="of:=MID([.C103];2;8)" office:value-type="string" office:string-value="24.54586" calcext:value-type="string">
            <text:p>24.54586</text:p>
          </table:table-cell>
          <table:table-cell table:formula="of:=MID([.C103];12;9)" office:value-type="string" office:string-value="121.73395" calcext:value-type="string">
            <text:p>121.73395</text:p>
          </table:table-cell>
          <table:table-cell table:formula="of:=&quot;&lt;wpt lon='&quot; &amp; [.I103] &amp; &quot;' lat='&quot; &amp; [.H103] &amp; &quot;'&gt; &lt;name&gt;&quot; &amp; [.A103] &amp; &quot;&lt;/name&gt;  &lt;/wpt&gt;&quot;" office:value-type="string" office:string-value="&lt;wpt lon='121.73395' lat='24.54586'&gt; &lt;name&gt;B64&lt;/name&gt;  &lt;/wpt&gt;" calcext:value-type="string">
            <text:p>&lt;wpt lon='121.73395' lat='24.54586'&gt; &lt;name&gt;B64&lt;/name&gt; <text:s/>&lt;/wpt&gt;</text:p>
          </table:table-cell>
          <table:table-cell table:style-name="ce35" table:formula="of:=&quot;&lt;trkpt lat='&quot; &amp; [.H103] &amp;&quot;' lon='&quot; &amp; [.I103] &amp; &quot;'&gt; &lt;ele&gt;1800&lt;/ele&gt;  &lt;/trkpt&gt;&quot;" office:value-type="string" office:string-value="&lt;trkpt lat='24.54586' lon='121.73395'&gt; &lt;ele&gt;1800&lt;/ele&gt;  &lt;/trkpt&gt;" calcext:value-type="string">
            <text:p>&lt;trkpt lat='24.54586' lon='121.73395'&gt; &lt;ele&gt;1800&lt;/ele&gt; <text:s/>&lt;/trkpt&gt;</text:p>
          </table:table-cell>
          <table:table-cell table:style-name="ce14" table:formula="of:=&quot;&lt;Placemark&gt;&lt;name&gt;&quot; &amp; [.A103] &amp;&quot;&lt;/name&gt;&lt;Point&gt;&lt;coordinates&gt;&quot; &amp; [.I103] &amp; &quot;,&quot; &amp; [.H103] &amp; &quot;&lt;/coordinates&gt;&lt;/Point&gt;&lt;/Placemark&gt;&quot;" office:value-type="string" office:string-value="&lt;Placemark&gt;&lt;name&gt;B64&lt;/name&gt;&lt;Point&gt;&lt;coordinates&gt;121.73395,24.54586&lt;/coordinates&gt;&lt;/Point&gt;&lt;/Placemark&gt;" calcext:value-type="string">
            <text:p>&lt;Placemark&gt;&lt;name&gt;B64&lt;/name&gt;&lt;Point&gt;&lt;coordinates&gt;121.73395,24.54586&lt;/coordinates&gt;&lt;/Point&gt;&lt;/Placemark&gt;</text:p>
          </table:table-cell>
          <table:table-cell table:style-name="ce34" table:formula="of:=[.I103] &amp; &quot;,&quot; &amp; [.H103]" office:value-type="string" office:string-value="121.73395,24.54586" calcext:value-type="string">
            <text:p>121.73395,24.54586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65</text:p>
          </table:table-cell>
          <table:table-cell table:style-name="ce15" office:value-type="string" calcext:value-type="string">
            <text:p>323584 2715876</text:p>
          </table:table-cell>
          <table:table-cell table:style-name="ce16" office:value-type="string" calcext:value-type="string">
            <text:p>N24.54582 E121.73463</text:p>
          </table:table-cell>
          <table:table-cell table:formula="of:=MID([.B104];1;6)" office:value-type="string" office:string-value="323584" calcext:value-type="string">
            <text:p>323584</text:p>
          </table:table-cell>
          <table:table-cell table:formula="of:=MID([.B104];8;7)" office:value-type="string" office:string-value="2715876" calcext:value-type="string">
            <text:p>2715876</text:p>
          </table:table-cell>
          <table:table-cell table:style-name="ce10" table:formula="of:= [.D104] + 807.8 + 0.00001549 * [.D104] + 0.000006521 *[.E104]" office:value-type="float" office:value="324414.522543556" calcext:value-type="float">
            <text:p>324,415</text:p>
          </table:table-cell>
          <table:table-cell table:style-name="ce11" table:formula="of:=[.E104] - 248.6 + 0.00001549 * [.E104] + 0.000006521 *[.D104]" office:value-type="float" office:value="2715671.5790105" calcext:value-type="float">
            <text:p>2715672</text:p>
          </table:table-cell>
          <table:table-cell table:formula="of:=MID([.C104];2;8)" office:value-type="string" office:string-value="24.54582" calcext:value-type="string">
            <text:p>24.54582</text:p>
          </table:table-cell>
          <table:table-cell table:formula="of:=MID([.C104];12;9)" office:value-type="string" office:string-value="121.73463" calcext:value-type="string">
            <text:p>121.73463</text:p>
          </table:table-cell>
          <table:table-cell table:formula="of:=&quot;&lt;wpt lon='&quot; &amp; [.I104] &amp; &quot;' lat='&quot; &amp; [.H104] &amp; &quot;'&gt; &lt;name&gt;&quot; &amp; [.A104] &amp; &quot;&lt;/name&gt;  &lt;/wpt&gt;&quot;" office:value-type="string" office:string-value="&lt;wpt lon='121.73463' lat='24.54582'&gt; &lt;name&gt;B65&lt;/name&gt;  &lt;/wpt&gt;" calcext:value-type="string">
            <text:p>&lt;wpt lon='121.73463' lat='24.54582'&gt; &lt;name&gt;B65&lt;/name&gt; <text:s/>&lt;/wpt&gt;</text:p>
          </table:table-cell>
          <table:table-cell table:style-name="ce35" table:formula="of:=&quot;&lt;trkpt lat='&quot; &amp; [.H104] &amp;&quot;' lon='&quot; &amp; [.I104] &amp; &quot;'&gt; &lt;ele&gt;1800&lt;/ele&gt;  &lt;/trkpt&gt;&quot;" office:value-type="string" office:string-value="&lt;trkpt lat='24.54582' lon='121.73463'&gt; &lt;ele&gt;1800&lt;/ele&gt;  &lt;/trkpt&gt;" calcext:value-type="string">
            <text:p>&lt;trkpt lat='24.54582' lon='121.73463'&gt; &lt;ele&gt;1800&lt;/ele&gt; <text:s/>&lt;/trkpt&gt;</text:p>
          </table:table-cell>
          <table:table-cell table:style-name="ce14" table:formula="of:=&quot;&lt;Placemark&gt;&lt;name&gt;&quot; &amp; [.A104] &amp;&quot;&lt;/name&gt;&lt;Point&gt;&lt;coordinates&gt;&quot; &amp; [.I104] &amp; &quot;,&quot; &amp; [.H104] &amp; &quot;&lt;/coordinates&gt;&lt;/Point&gt;&lt;/Placemark&gt;&quot;" office:value-type="string" office:string-value="&lt;Placemark&gt;&lt;name&gt;B65&lt;/name&gt;&lt;Point&gt;&lt;coordinates&gt;121.73463,24.54582&lt;/coordinates&gt;&lt;/Point&gt;&lt;/Placemark&gt;" calcext:value-type="string">
            <text:p>&lt;Placemark&gt;&lt;name&gt;B65&lt;/name&gt;&lt;Point&gt;&lt;coordinates&gt;121.73463,24.54582&lt;/coordinates&gt;&lt;/Point&gt;&lt;/Placemark&gt;</text:p>
          </table:table-cell>
          <table:table-cell table:style-name="ce34" table:formula="of:=[.I104] &amp; &quot;,&quot; &amp; [.H104]" office:value-type="string" office:string-value="121.73463,24.54582" calcext:value-type="string">
            <text:p>121.73463,24.54582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66</text:p>
          </table:table-cell>
          <table:table-cell table:style-name="ce15" office:value-type="string" calcext:value-type="string">
            <text:p>323645 2715898</text:p>
          </table:table-cell>
          <table:table-cell table:style-name="ce16" office:value-type="string" calcext:value-type="string">
            <text:p>N24.54602 E121.73524</text:p>
          </table:table-cell>
          <table:table-cell table:formula="of:=MID([.B105];1;6)" office:value-type="string" office:string-value="323645" calcext:value-type="string">
            <text:p>323645</text:p>
          </table:table-cell>
          <table:table-cell table:formula="of:=MID([.B105];8;7)" office:value-type="string" office:string-value="2715898" calcext:value-type="string">
            <text:p>2715898</text:p>
          </table:table-cell>
          <table:table-cell table:style-name="ce10" table:formula="of:= [.D105] + 807.8 + 0.00001549 * [.D105] + 0.000006521 *[.E105]" office:value-type="float" office:value="324475.523631908" calcext:value-type="float">
            <text:p>324,476</text:p>
          </table:table-cell>
          <table:table-cell table:style-name="ce11" table:formula="of:=[.E105] - 248.6 + 0.00001549 * [.E105] + 0.000006521 *[.D105]" office:value-type="float" office:value="2715693.57974906" calcext:value-type="float">
            <text:p>2715694</text:p>
          </table:table-cell>
          <table:table-cell table:formula="of:=MID([.C105];2;8)" office:value-type="string" office:string-value="24.54602" calcext:value-type="string">
            <text:p>24.54602</text:p>
          </table:table-cell>
          <table:table-cell table:formula="of:=MID([.C105];12;9)" office:value-type="string" office:string-value="121.73524" calcext:value-type="string">
            <text:p>121.73524</text:p>
          </table:table-cell>
          <table:table-cell table:formula="of:=&quot;&lt;wpt lon='&quot; &amp; [.I105] &amp; &quot;' lat='&quot; &amp; [.H105] &amp; &quot;'&gt; &lt;name&gt;&quot; &amp; [.A105] &amp; &quot;&lt;/name&gt;  &lt;/wpt&gt;&quot;" office:value-type="string" office:string-value="&lt;wpt lon='121.73524' lat='24.54602'&gt; &lt;name&gt;B66&lt;/name&gt;  &lt;/wpt&gt;" calcext:value-type="string">
            <text:p>&lt;wpt lon='121.73524' lat='24.54602'&gt; &lt;name&gt;B66&lt;/name&gt; <text:s/>&lt;/wpt&gt;</text:p>
          </table:table-cell>
          <table:table-cell table:style-name="ce35" table:formula="of:=&quot;&lt;trkpt lat='&quot; &amp; [.H105] &amp;&quot;' lon='&quot; &amp; [.I105] &amp; &quot;'&gt; &lt;ele&gt;1800&lt;/ele&gt;  &lt;/trkpt&gt;&quot;" office:value-type="string" office:string-value="&lt;trkpt lat='24.54602' lon='121.73524'&gt; &lt;ele&gt;1800&lt;/ele&gt;  &lt;/trkpt&gt;" calcext:value-type="string">
            <text:p>&lt;trkpt lat='24.54602' lon='121.73524'&gt; &lt;ele&gt;1800&lt;/ele&gt; <text:s/>&lt;/trkpt&gt;</text:p>
          </table:table-cell>
          <table:table-cell table:style-name="ce14" table:formula="of:=&quot;&lt;Placemark&gt;&lt;name&gt;&quot; &amp; [.A105] &amp;&quot;&lt;/name&gt;&lt;Point&gt;&lt;coordinates&gt;&quot; &amp; [.I105] &amp; &quot;,&quot; &amp; [.H105] &amp; &quot;&lt;/coordinates&gt;&lt;/Point&gt;&lt;/Placemark&gt;&quot;" office:value-type="string" office:string-value="&lt;Placemark&gt;&lt;name&gt;B66&lt;/name&gt;&lt;Point&gt;&lt;coordinates&gt;121.73524,24.54602&lt;/coordinates&gt;&lt;/Point&gt;&lt;/Placemark&gt;" calcext:value-type="string">
            <text:p>&lt;Placemark&gt;&lt;name&gt;B66&lt;/name&gt;&lt;Point&gt;&lt;coordinates&gt;121.73524,24.54602&lt;/coordinates&gt;&lt;/Point&gt;&lt;/Placemark&gt;</text:p>
          </table:table-cell>
          <table:table-cell table:style-name="ce34" table:formula="of:=[.I105] &amp; &quot;,&quot; &amp; [.H105]" office:value-type="string" office:string-value="121.73524,24.54602" calcext:value-type="string">
            <text:p>121.73524,24.54602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67</text:p>
          </table:table-cell>
          <table:table-cell table:style-name="ce15" office:value-type="string" calcext:value-type="string">
            <text:p>323550 2715935</text:p>
          </table:table-cell>
          <table:table-cell table:style-name="ce16" office:value-type="string" calcext:value-type="string">
            <text:p>N24.54635 E121.73430</text:p>
          </table:table-cell>
          <table:table-cell table:formula="of:=MID([.B106];1;6)" office:value-type="string" office:string-value="323550" calcext:value-type="string">
            <text:p>323550</text:p>
          </table:table-cell>
          <table:table-cell table:formula="of:=MID([.B106];8;7)" office:value-type="string" office:string-value="2715935" calcext:value-type="string">
            <text:p>2715935</text:p>
          </table:table-cell>
          <table:table-cell table:style-name="ce10" table:formula="of:= [.D106] + 807.8 + 0.00001549 * [.D106] + 0.000006521 *[.E106]" office:value-type="float" office:value="324380.522401635" calcext:value-type="float">
            <text:p>324,381</text:p>
          </table:table-cell>
          <table:table-cell table:style-name="ce11" table:formula="of:=[.E106] - 248.6 + 0.00001549 * [.E106] + 0.000006521 *[.D106]" office:value-type="float" office:value="2715730.5797027" calcext:value-type="float">
            <text:p>2715731</text:p>
          </table:table-cell>
          <table:table-cell table:formula="of:=MID([.C106];2;8)" office:value-type="string" office:string-value="24.54635" calcext:value-type="string">
            <text:p>24.54635</text:p>
          </table:table-cell>
          <table:table-cell table:formula="of:=MID([.C106];12;9)" office:value-type="string" office:string-value="121.73430" calcext:value-type="string">
            <text:p>121.73430</text:p>
          </table:table-cell>
          <table:table-cell table:formula="of:=&quot;&lt;wpt lon='&quot; &amp; [.I106] &amp; &quot;' lat='&quot; &amp; [.H106] &amp; &quot;'&gt; &lt;name&gt;&quot; &amp; [.A106] &amp; &quot;&lt;/name&gt;  &lt;/wpt&gt;&quot;" office:value-type="string" office:string-value="&lt;wpt lon='121.73430' lat='24.54635'&gt; &lt;name&gt;B67&lt;/name&gt;  &lt;/wpt&gt;" calcext:value-type="string">
            <text:p>&lt;wpt lon='121.73430' lat='24.54635'&gt; &lt;name&gt;B67&lt;/name&gt; <text:s/>&lt;/wpt&gt;</text:p>
          </table:table-cell>
          <table:table-cell table:style-name="ce35" table:formula="of:=&quot;&lt;trkpt lat='&quot; &amp; [.H106] &amp;&quot;' lon='&quot; &amp; [.I106] &amp; &quot;'&gt; &lt;ele&gt;1800&lt;/ele&gt;  &lt;/trkpt&gt;&quot;" office:value-type="string" office:string-value="&lt;trkpt lat='24.54635' lon='121.73430'&gt; &lt;ele&gt;1800&lt;/ele&gt;  &lt;/trkpt&gt;" calcext:value-type="string">
            <text:p>&lt;trkpt lat='24.54635' lon='121.73430'&gt; &lt;ele&gt;1800&lt;/ele&gt; <text:s/>&lt;/trkpt&gt;</text:p>
          </table:table-cell>
          <table:table-cell table:style-name="ce14" table:formula="of:=&quot;&lt;Placemark&gt;&lt;name&gt;&quot; &amp; [.A106] &amp;&quot;&lt;/name&gt;&lt;Point&gt;&lt;coordinates&gt;&quot; &amp; [.I106] &amp; &quot;,&quot; &amp; [.H106] &amp; &quot;&lt;/coordinates&gt;&lt;/Point&gt;&lt;/Placemark&gt;&quot;" office:value-type="string" office:string-value="&lt;Placemark&gt;&lt;name&gt;B67&lt;/name&gt;&lt;Point&gt;&lt;coordinates&gt;121.73430,24.54635&lt;/coordinates&gt;&lt;/Point&gt;&lt;/Placemark&gt;" calcext:value-type="string">
            <text:p>&lt;Placemark&gt;&lt;name&gt;B67&lt;/name&gt;&lt;Point&gt;&lt;coordinates&gt;121.73430,24.54635&lt;/coordinates&gt;&lt;/Point&gt;&lt;/Placemark&gt;</text:p>
          </table:table-cell>
          <table:table-cell table:style-name="ce34" table:formula="of:=[.I106] &amp; &quot;,&quot; &amp; [.H106]" office:value-type="string" office:string-value="121.73430,24.54635" calcext:value-type="string">
            <text:p>121.73430,24.54635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68</text:p>
          </table:table-cell>
          <table:table-cell table:style-name="ce15" office:value-type="string" calcext:value-type="string">
            <text:p>323658 2715931</text:p>
          </table:table-cell>
          <table:table-cell table:style-name="ce16" office:value-type="string" calcext:value-type="string">
            <text:p>N24.54631 E121.73536</text:p>
          </table:table-cell>
          <table:table-cell table:formula="of:=MID([.B107];1;6)" office:value-type="string" office:string-value="323658" calcext:value-type="string">
            <text:p>323658</text:p>
          </table:table-cell>
          <table:table-cell table:formula="of:=MID([.B107];8;7)" office:value-type="string" office:string-value="2715931" calcext:value-type="string">
            <text:p>2715931</text:p>
          </table:table-cell>
          <table:table-cell table:style-name="ce10" table:formula="of:= [.D107] + 807.8 + 0.00001549 * [.D107] + 0.000006521 *[.E107]" office:value-type="float" office:value="324488.524048471" calcext:value-type="float">
            <text:p>324,489</text:p>
          </table:table-cell>
          <table:table-cell table:style-name="ce11" table:formula="of:=[.E107] - 248.6 + 0.00001549 * [.E107] + 0.000006521 *[.D107]" office:value-type="float" office:value="2715726.58034501" calcext:value-type="float">
            <text:p>2715727</text:p>
          </table:table-cell>
          <table:table-cell table:formula="of:=MID([.C107];2;8)" office:value-type="string" office:string-value="24.54631" calcext:value-type="string">
            <text:p>24.54631</text:p>
          </table:table-cell>
          <table:table-cell table:formula="of:=MID([.C107];12;9)" office:value-type="string" office:string-value="121.73536" calcext:value-type="string">
            <text:p>121.73536</text:p>
          </table:table-cell>
          <table:table-cell table:formula="of:=&quot;&lt;wpt lon='&quot; &amp; [.I107] &amp; &quot;' lat='&quot; &amp; [.H107] &amp; &quot;'&gt; &lt;name&gt;&quot; &amp; [.A107] &amp; &quot;&lt;/name&gt;  &lt;/wpt&gt;&quot;" office:value-type="string" office:string-value="&lt;wpt lon='121.73536' lat='24.54631'&gt; &lt;name&gt;B68&lt;/name&gt;  &lt;/wpt&gt;" calcext:value-type="string">
            <text:p>&lt;wpt lon='121.73536' lat='24.54631'&gt; &lt;name&gt;B68&lt;/name&gt; <text:s/>&lt;/wpt&gt;</text:p>
          </table:table-cell>
          <table:table-cell table:style-name="ce35" table:formula="of:=&quot;&lt;trkpt lat='&quot; &amp; [.H107] &amp;&quot;' lon='&quot; &amp; [.I107] &amp; &quot;'&gt; &lt;ele&gt;1800&lt;/ele&gt;  &lt;/trkpt&gt;&quot;" office:value-type="string" office:string-value="&lt;trkpt lat='24.54631' lon='121.73536'&gt; &lt;ele&gt;1800&lt;/ele&gt;  &lt;/trkpt&gt;" calcext:value-type="string">
            <text:p>&lt;trkpt lat='24.54631' lon='121.73536'&gt; &lt;ele&gt;1800&lt;/ele&gt; <text:s/>&lt;/trkpt&gt;</text:p>
          </table:table-cell>
          <table:table-cell table:style-name="ce14" table:formula="of:=&quot;&lt;Placemark&gt;&lt;name&gt;&quot; &amp; [.A107] &amp;&quot;&lt;/name&gt;&lt;Point&gt;&lt;coordinates&gt;&quot; &amp; [.I107] &amp; &quot;,&quot; &amp; [.H107] &amp; &quot;&lt;/coordinates&gt;&lt;/Point&gt;&lt;/Placemark&gt;&quot;" office:value-type="string" office:string-value="&lt;Placemark&gt;&lt;name&gt;B68&lt;/name&gt;&lt;Point&gt;&lt;coordinates&gt;121.73536,24.54631&lt;/coordinates&gt;&lt;/Point&gt;&lt;/Placemark&gt;" calcext:value-type="string">
            <text:p>&lt;Placemark&gt;&lt;name&gt;B68&lt;/name&gt;&lt;Point&gt;&lt;coordinates&gt;121.73536,24.54631&lt;/coordinates&gt;&lt;/Point&gt;&lt;/Placemark&gt;</text:p>
          </table:table-cell>
          <table:table-cell table:style-name="ce34" table:formula="of:=[.I107] &amp; &quot;,&quot; &amp; [.H107]" office:value-type="string" office:string-value="121.73536,24.54631" calcext:value-type="string">
            <text:p>121.73536,24.54631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69</text:p>
          </table:table-cell>
          <table:table-cell table:style-name="ce15" office:value-type="string" calcext:value-type="string">
            <text:p>323680 2715923</text:p>
          </table:table-cell>
          <table:table-cell table:style-name="ce16" office:value-type="string" calcext:value-type="string">
            <text:p>N24.54624 E121.73558</text:p>
          </table:table-cell>
          <table:table-cell table:formula="of:=MID([.B108];1;6)" office:value-type="string" office:string-value="323680" calcext:value-type="string">
            <text:p>323680</text:p>
          </table:table-cell>
          <table:table-cell table:formula="of:=MID([.B108];8;7)" office:value-type="string" office:string-value="2715923" calcext:value-type="string">
            <text:p>2715923</text:p>
          </table:table-cell>
          <table:table-cell table:style-name="ce10" table:formula="of:= [.D108] + 807.8 + 0.00001549 * [.D108] + 0.000006521 *[.E108]" office:value-type="float" office:value="324510.524337083" calcext:value-type="float">
            <text:p>324,511</text:p>
          </table:table-cell>
          <table:table-cell table:style-name="ce11" table:formula="of:=[.E108] - 248.6 + 0.00001549 * [.E108] + 0.000006521 *[.D108]" office:value-type="float" office:value="2715718.58036455" calcext:value-type="float">
            <text:p>2715719</text:p>
          </table:table-cell>
          <table:table-cell table:formula="of:=MID([.C108];2;8)" office:value-type="string" office:string-value="24.54624" calcext:value-type="string">
            <text:p>24.54624</text:p>
          </table:table-cell>
          <table:table-cell table:formula="of:=MID([.C108];12;9)" office:value-type="string" office:string-value="121.73558" calcext:value-type="string">
            <text:p>121.73558</text:p>
          </table:table-cell>
          <table:table-cell table:formula="of:=&quot;&lt;wpt lon='&quot; &amp; [.I108] &amp; &quot;' lat='&quot; &amp; [.H108] &amp; &quot;'&gt; &lt;name&gt;&quot; &amp; [.A108] &amp; &quot;&lt;/name&gt;  &lt;/wpt&gt;&quot;" office:value-type="string" office:string-value="&lt;wpt lon='121.73558' lat='24.54624'&gt; &lt;name&gt;B69&lt;/name&gt;  &lt;/wpt&gt;" calcext:value-type="string">
            <text:p>&lt;wpt lon='121.73558' lat='24.54624'&gt; &lt;name&gt;B69&lt;/name&gt; <text:s/>&lt;/wpt&gt;</text:p>
          </table:table-cell>
          <table:table-cell table:style-name="ce35" table:formula="of:=&quot;&lt;trkpt lat='&quot; &amp; [.H108] &amp;&quot;' lon='&quot; &amp; [.I108] &amp; &quot;'&gt; &lt;ele&gt;1800&lt;/ele&gt;  &lt;/trkpt&gt;&quot;" office:value-type="string" office:string-value="&lt;trkpt lat='24.54624' lon='121.73558'&gt; &lt;ele&gt;1800&lt;/ele&gt;  &lt;/trkpt&gt;" calcext:value-type="string">
            <text:p>&lt;trkpt lat='24.54624' lon='121.73558'&gt; &lt;ele&gt;1800&lt;/ele&gt; <text:s/>&lt;/trkpt&gt;</text:p>
          </table:table-cell>
          <table:table-cell table:style-name="ce14" table:formula="of:=&quot;&lt;Placemark&gt;&lt;name&gt;&quot; &amp; [.A108] &amp;&quot;&lt;/name&gt;&lt;Point&gt;&lt;coordinates&gt;&quot; &amp; [.I108] &amp; &quot;,&quot; &amp; [.H108] &amp; &quot;&lt;/coordinates&gt;&lt;/Point&gt;&lt;/Placemark&gt;&quot;" office:value-type="string" office:string-value="&lt;Placemark&gt;&lt;name&gt;B69&lt;/name&gt;&lt;Point&gt;&lt;coordinates&gt;121.73558,24.54624&lt;/coordinates&gt;&lt;/Point&gt;&lt;/Placemark&gt;" calcext:value-type="string">
            <text:p>&lt;Placemark&gt;&lt;name&gt;B69&lt;/name&gt;&lt;Point&gt;&lt;coordinates&gt;121.73558,24.54624&lt;/coordinates&gt;&lt;/Point&gt;&lt;/Placemark&gt;</text:p>
          </table:table-cell>
          <table:table-cell table:style-name="ce34" table:formula="of:=[.I108] &amp; &quot;,&quot; &amp; [.H108]" office:value-type="string" office:string-value="121.73558,24.54624" calcext:value-type="string">
            <text:p>121.73558,24.54624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70</text:p>
          </table:table-cell>
          <table:table-cell table:style-name="ce15" office:value-type="string" calcext:value-type="string">
            <text:p>323710 2715869</text:p>
          </table:table-cell>
          <table:table-cell table:style-name="ce16" office:value-type="string" calcext:value-type="string">
            <text:p>N24.54575 E121.73588</text:p>
          </table:table-cell>
          <table:table-cell table:formula="of:=MID([.B109];1;6)" office:value-type="string" office:string-value="323710" calcext:value-type="string">
            <text:p>323710</text:p>
          </table:table-cell>
          <table:table-cell table:formula="of:=MID([.B109];8;7)" office:value-type="string" office:string-value="2715869" calcext:value-type="string">
            <text:p>2715869</text:p>
          </table:table-cell>
          <table:table-cell table:style-name="ce10" table:formula="of:= [.D109] + 807.8 + 0.00001549 * [.D109] + 0.000006521 *[.E109]" office:value-type="float" office:value="324540.524449649" calcext:value-type="float">
            <text:p>324,541</text:p>
          </table:table-cell>
          <table:table-cell table:style-name="ce11" table:formula="of:=[.E109] - 248.6 + 0.00001549 * [.E109] + 0.000006521 *[.D109]" office:value-type="float" office:value="2715664.57972372" calcext:value-type="float">
            <text:p>2715665</text:p>
          </table:table-cell>
          <table:table-cell table:formula="of:=MID([.C109];2;8)" office:value-type="string" office:string-value="24.54575" calcext:value-type="string">
            <text:p>24.54575</text:p>
          </table:table-cell>
          <table:table-cell table:formula="of:=MID([.C109];12;9)" office:value-type="string" office:string-value="121.73588" calcext:value-type="string">
            <text:p>121.73588</text:p>
          </table:table-cell>
          <table:table-cell table:formula="of:=&quot;&lt;wpt lon='&quot; &amp; [.I109] &amp; &quot;' lat='&quot; &amp; [.H109] &amp; &quot;'&gt; &lt;name&gt;&quot; &amp; [.A109] &amp; &quot;&lt;/name&gt;  &lt;/wpt&gt;&quot;" office:value-type="string" office:string-value="&lt;wpt lon='121.73588' lat='24.54575'&gt; &lt;name&gt;B70&lt;/name&gt;  &lt;/wpt&gt;" calcext:value-type="string">
            <text:p>&lt;wpt lon='121.73588' lat='24.54575'&gt; &lt;name&gt;B70&lt;/name&gt; <text:s/>&lt;/wpt&gt;</text:p>
          </table:table-cell>
          <table:table-cell table:style-name="ce35" table:formula="of:=&quot;&lt;trkpt lat='&quot; &amp; [.H109] &amp;&quot;' lon='&quot; &amp; [.I109] &amp; &quot;'&gt; &lt;ele&gt;1800&lt;/ele&gt;  &lt;/trkpt&gt;&quot;" office:value-type="string" office:string-value="&lt;trkpt lat='24.54575' lon='121.73588'&gt; &lt;ele&gt;1800&lt;/ele&gt;  &lt;/trkpt&gt;" calcext:value-type="string">
            <text:p>&lt;trkpt lat='24.54575' lon='121.73588'&gt; &lt;ele&gt;1800&lt;/ele&gt; <text:s/>&lt;/trkpt&gt;</text:p>
          </table:table-cell>
          <table:table-cell table:style-name="ce14" table:formula="of:=&quot;&lt;Placemark&gt;&lt;name&gt;&quot; &amp; [.A109] &amp;&quot;&lt;/name&gt;&lt;Point&gt;&lt;coordinates&gt;&quot; &amp; [.I109] &amp; &quot;,&quot; &amp; [.H109] &amp; &quot;&lt;/coordinates&gt;&lt;/Point&gt;&lt;/Placemark&gt;&quot;" office:value-type="string" office:string-value="&lt;Placemark&gt;&lt;name&gt;B70&lt;/name&gt;&lt;Point&gt;&lt;coordinates&gt;121.73588,24.54575&lt;/coordinates&gt;&lt;/Point&gt;&lt;/Placemark&gt;" calcext:value-type="string">
            <text:p>&lt;Placemark&gt;&lt;name&gt;B70&lt;/name&gt;&lt;Point&gt;&lt;coordinates&gt;121.73588,24.54575&lt;/coordinates&gt;&lt;/Point&gt;&lt;/Placemark&gt;</text:p>
          </table:table-cell>
          <table:table-cell table:style-name="ce34" table:formula="of:=[.I109] &amp; &quot;,&quot; &amp; [.H109]" office:value-type="string" office:string-value="121.73588,24.54575" calcext:value-type="string">
            <text:p>121.73588,24.54575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71</text:p>
          </table:table-cell>
          <table:table-cell table:style-name="ce15" office:value-type="string" calcext:value-type="string">
            <text:p>323690 2715949</text:p>
          </table:table-cell>
          <table:table-cell table:style-name="ce16" office:value-type="string" calcext:value-type="string">
            <text:p>N24.54647 E121.73568</text:p>
          </table:table-cell>
          <table:table-cell table:formula="of:=MID([.B110];1;6)" office:value-type="string" office:string-value="323690" calcext:value-type="string">
            <text:p>323690</text:p>
          </table:table-cell>
          <table:table-cell table:formula="of:=MID([.B110];8;7)" office:value-type="string" office:string-value="2715949" calcext:value-type="string">
            <text:p>2715949</text:p>
          </table:table-cell>
          <table:table-cell table:style-name="ce10" table:formula="of:= [.D110] + 807.8 + 0.00001549 * [.D110] + 0.000006521 *[.E110]" office:value-type="float" office:value="324520.524661529" calcext:value-type="float">
            <text:p>324,521</text:p>
          </table:table-cell>
          <table:table-cell table:style-name="ce11" table:formula="of:=[.E110] - 248.6 + 0.00001549 * [.E110] + 0.000006521 *[.D110]" office:value-type="float" office:value="2715744.5808325" calcext:value-type="float">
            <text:p>2715745</text:p>
          </table:table-cell>
          <table:table-cell table:formula="of:=MID([.C110];2;8)" office:value-type="string" office:string-value="24.54647" calcext:value-type="string">
            <text:p>24.54647</text:p>
          </table:table-cell>
          <table:table-cell table:formula="of:=MID([.C110];12;9)" office:value-type="string" office:string-value="121.73568" calcext:value-type="string">
            <text:p>121.73568</text:p>
          </table:table-cell>
          <table:table-cell table:formula="of:=&quot;&lt;wpt lon='&quot; &amp; [.I110] &amp; &quot;' lat='&quot; &amp; [.H110] &amp; &quot;'&gt; &lt;name&gt;&quot; &amp; [.A110] &amp; &quot;&lt;/name&gt;  &lt;/wpt&gt;&quot;" office:value-type="string" office:string-value="&lt;wpt lon='121.73568' lat='24.54647'&gt; &lt;name&gt;B71&lt;/name&gt;  &lt;/wpt&gt;" calcext:value-type="string">
            <text:p>&lt;wpt lon='121.73568' lat='24.54647'&gt; &lt;name&gt;B71&lt;/name&gt; <text:s/>&lt;/wpt&gt;</text:p>
          </table:table-cell>
          <table:table-cell table:style-name="ce35" table:formula="of:=&quot;&lt;trkpt lat='&quot; &amp; [.H110] &amp;&quot;' lon='&quot; &amp; [.I110] &amp; &quot;'&gt; &lt;ele&gt;1800&lt;/ele&gt;  &lt;/trkpt&gt;&quot;" office:value-type="string" office:string-value="&lt;trkpt lat='24.54647' lon='121.73568'&gt; &lt;ele&gt;1800&lt;/ele&gt;  &lt;/trkpt&gt;" calcext:value-type="string">
            <text:p>&lt;trkpt lat='24.54647' lon='121.73568'&gt; &lt;ele&gt;1800&lt;/ele&gt; <text:s/>&lt;/trkpt&gt;</text:p>
          </table:table-cell>
          <table:table-cell table:style-name="ce14" table:formula="of:=&quot;&lt;Placemark&gt;&lt;name&gt;&quot; &amp; [.A110] &amp;&quot;&lt;/name&gt;&lt;Point&gt;&lt;coordinates&gt;&quot; &amp; [.I110] &amp; &quot;,&quot; &amp; [.H110] &amp; &quot;&lt;/coordinates&gt;&lt;/Point&gt;&lt;/Placemark&gt;&quot;" office:value-type="string" office:string-value="&lt;Placemark&gt;&lt;name&gt;B71&lt;/name&gt;&lt;Point&gt;&lt;coordinates&gt;121.73568,24.54647&lt;/coordinates&gt;&lt;/Point&gt;&lt;/Placemark&gt;" calcext:value-type="string">
            <text:p>&lt;Placemark&gt;&lt;name&gt;B71&lt;/name&gt;&lt;Point&gt;&lt;coordinates&gt;121.73568,24.54647&lt;/coordinates&gt;&lt;/Point&gt;&lt;/Placemark&gt;</text:p>
          </table:table-cell>
          <table:table-cell table:style-name="ce34" table:formula="of:=[.I110] &amp; &quot;,&quot; &amp; [.H110]" office:value-type="string" office:string-value="121.73568,24.54647" calcext:value-type="string">
            <text:p>121.73568,24.54647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72</text:p>
          </table:table-cell>
          <table:table-cell table:style-name="ce15" office:value-type="string" calcext:value-type="string">
            <text:p>323611 2715982</text:p>
          </table:table-cell>
          <table:table-cell table:style-name="ce16" office:value-type="string" calcext:value-type="string">
            <text:p>N24.54677 E121.73490</text:p>
          </table:table-cell>
          <table:table-cell table:formula="of:=MID([.B111];1;6)" office:value-type="string" office:string-value="323611" calcext:value-type="string">
            <text:p>323611</text:p>
          </table:table-cell>
          <table:table-cell table:formula="of:=MID([.B111];8;7)" office:value-type="string" office:string-value="2715982" calcext:value-type="string">
            <text:p>2715982</text:p>
          </table:table-cell>
          <table:table-cell table:style-name="ce10" table:formula="of:= [.D111] + 807.8 + 0.00001549 * [.D111] + 0.000006521 *[.E111]" office:value-type="float" office:value="324441.523653012" calcext:value-type="float">
            <text:p>324,442</text:p>
          </table:table-cell>
          <table:table-cell table:style-name="ce11" table:formula="of:=[.E111] - 248.6 + 0.00001549 * [.E111] + 0.000006521 *[.D111]" office:value-type="float" office:value="2715777.58082851" calcext:value-type="float">
            <text:p>2715778</text:p>
          </table:table-cell>
          <table:table-cell table:formula="of:=MID([.C111];2;8)" office:value-type="string" office:string-value="24.54677" calcext:value-type="string">
            <text:p>24.54677</text:p>
          </table:table-cell>
          <table:table-cell table:formula="of:=MID([.C111];12;9)" office:value-type="string" office:string-value="121.73490" calcext:value-type="string">
            <text:p>121.73490</text:p>
          </table:table-cell>
          <table:table-cell table:formula="of:=&quot;&lt;wpt lon='&quot; &amp; [.I111] &amp; &quot;' lat='&quot; &amp; [.H111] &amp; &quot;'&gt; &lt;name&gt;&quot; &amp; [.A111] &amp; &quot;&lt;/name&gt;  &lt;/wpt&gt;&quot;" office:value-type="string" office:string-value="&lt;wpt lon='121.73490' lat='24.54677'&gt; &lt;name&gt;B72&lt;/name&gt;  &lt;/wpt&gt;" calcext:value-type="string">
            <text:p>&lt;wpt lon='121.73490' lat='24.54677'&gt; &lt;name&gt;B72&lt;/name&gt; <text:s/>&lt;/wpt&gt;</text:p>
          </table:table-cell>
          <table:table-cell table:style-name="ce35" table:formula="of:=&quot;&lt;trkpt lat='&quot; &amp; [.H111] &amp;&quot;' lon='&quot; &amp; [.I111] &amp; &quot;'&gt; &lt;ele&gt;1800&lt;/ele&gt;  &lt;/trkpt&gt;&quot;" office:value-type="string" office:string-value="&lt;trkpt lat='24.54677' lon='121.73490'&gt; &lt;ele&gt;1800&lt;/ele&gt;  &lt;/trkpt&gt;" calcext:value-type="string">
            <text:p>&lt;trkpt lat='24.54677' lon='121.73490'&gt; &lt;ele&gt;1800&lt;/ele&gt; <text:s/>&lt;/trkpt&gt;</text:p>
          </table:table-cell>
          <table:table-cell table:style-name="ce14" table:formula="of:=&quot;&lt;Placemark&gt;&lt;name&gt;&quot; &amp; [.A111] &amp;&quot;&lt;/name&gt;&lt;Point&gt;&lt;coordinates&gt;&quot; &amp; [.I111] &amp; &quot;,&quot; &amp; [.H111] &amp; &quot;&lt;/coordinates&gt;&lt;/Point&gt;&lt;/Placemark&gt;&quot;" office:value-type="string" office:string-value="&lt;Placemark&gt;&lt;name&gt;B72&lt;/name&gt;&lt;Point&gt;&lt;coordinates&gt;121.73490,24.54677&lt;/coordinates&gt;&lt;/Point&gt;&lt;/Placemark&gt;" calcext:value-type="string">
            <text:p>&lt;Placemark&gt;&lt;name&gt;B72&lt;/name&gt;&lt;Point&gt;&lt;coordinates&gt;121.73490,24.54677&lt;/coordinates&gt;&lt;/Point&gt;&lt;/Placemark&gt;</text:p>
          </table:table-cell>
          <table:table-cell table:style-name="ce34" table:formula="of:=[.I111] &amp; &quot;,&quot; &amp; [.H111]" office:value-type="string" office:string-value="121.73490,24.54677" calcext:value-type="string">
            <text:p>121.73490,24.54677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73</text:p>
          </table:table-cell>
          <table:table-cell table:style-name="ce15" office:value-type="string" calcext:value-type="string">
            <text:p>323570 2716014</text:p>
          </table:table-cell>
          <table:table-cell table:style-name="ce16" office:value-type="string" calcext:value-type="string">
            <text:p>N24.54706 E121.73450</text:p>
          </table:table-cell>
          <table:table-cell table:formula="of:=MID([.B112];1;6)" office:value-type="string" office:string-value="323570" calcext:value-type="string">
            <text:p>323570</text:p>
          </table:table-cell>
          <table:table-cell table:formula="of:=MID([.B112];8;7)" office:value-type="string" office:string-value="2716014" calcext:value-type="string">
            <text:p>2716014</text:p>
          </table:table-cell>
          <table:table-cell table:style-name="ce10" table:formula="of:= [.D112] + 807.8 + 0.00001549 * [.D112] + 0.000006521 *[.E112]" office:value-type="float" office:value="324400.523226594" calcext:value-type="float">
            <text:p>324,401</text:p>
          </table:table-cell>
          <table:table-cell table:style-name="ce11" table:formula="of:=[.E112] - 248.6 + 0.00001549 * [.E112] + 0.000006521 *[.D112]" office:value-type="float" office:value="2715809.58105683" calcext:value-type="float">
            <text:p>2715810</text:p>
          </table:table-cell>
          <table:table-cell table:formula="of:=MID([.C112];2;8)" office:value-type="string" office:string-value="24.54706" calcext:value-type="string">
            <text:p>24.54706</text:p>
          </table:table-cell>
          <table:table-cell table:formula="of:=MID([.C112];12;9)" office:value-type="string" office:string-value="121.73450" calcext:value-type="string">
            <text:p>121.73450</text:p>
          </table:table-cell>
          <table:table-cell table:formula="of:=&quot;&lt;wpt lon='&quot; &amp; [.I112] &amp; &quot;' lat='&quot; &amp; [.H112] &amp; &quot;'&gt; &lt;name&gt;&quot; &amp; [.A112] &amp; &quot;&lt;/name&gt;  &lt;/wpt&gt;&quot;" office:value-type="string" office:string-value="&lt;wpt lon='121.73450' lat='24.54706'&gt; &lt;name&gt;B73&lt;/name&gt;  &lt;/wpt&gt;" calcext:value-type="string">
            <text:p>&lt;wpt lon='121.73450' lat='24.54706'&gt; &lt;name&gt;B73&lt;/name&gt; <text:s/>&lt;/wpt&gt;</text:p>
          </table:table-cell>
          <table:table-cell table:style-name="ce35" table:formula="of:=&quot;&lt;trkpt lat='&quot; &amp; [.H112] &amp;&quot;' lon='&quot; &amp; [.I112] &amp; &quot;'&gt; &lt;ele&gt;1800&lt;/ele&gt;  &lt;/trkpt&gt;&quot;" office:value-type="string" office:string-value="&lt;trkpt lat='24.54706' lon='121.73450'&gt; &lt;ele&gt;1800&lt;/ele&gt;  &lt;/trkpt&gt;" calcext:value-type="string">
            <text:p>&lt;trkpt lat='24.54706' lon='121.73450'&gt; &lt;ele&gt;1800&lt;/ele&gt; <text:s/>&lt;/trkpt&gt;</text:p>
          </table:table-cell>
          <table:table-cell table:style-name="ce14" table:formula="of:=&quot;&lt;Placemark&gt;&lt;name&gt;&quot; &amp; [.A112] &amp;&quot;&lt;/name&gt;&lt;Point&gt;&lt;coordinates&gt;&quot; &amp; [.I112] &amp; &quot;,&quot; &amp; [.H112] &amp; &quot;&lt;/coordinates&gt;&lt;/Point&gt;&lt;/Placemark&gt;&quot;" office:value-type="string" office:string-value="&lt;Placemark&gt;&lt;name&gt;B73&lt;/name&gt;&lt;Point&gt;&lt;coordinates&gt;121.73450,24.54706&lt;/coordinates&gt;&lt;/Point&gt;&lt;/Placemark&gt;" calcext:value-type="string">
            <text:p>&lt;Placemark&gt;&lt;name&gt;B73&lt;/name&gt;&lt;Point&gt;&lt;coordinates&gt;121.73450,24.54706&lt;/coordinates&gt;&lt;/Point&gt;&lt;/Placemark&gt;</text:p>
          </table:table-cell>
          <table:table-cell table:style-name="ce34" table:formula="of:=[.I112] &amp; &quot;,&quot; &amp; [.H112]" office:value-type="string" office:string-value="121.73450,24.54706" calcext:value-type="string">
            <text:p>121.73450,24.54706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74</text:p>
          </table:table-cell>
          <table:table-cell table:style-name="ce15" office:value-type="string" calcext:value-type="string">
            <text:p>323524 2716042</text:p>
          </table:table-cell>
          <table:table-cell table:style-name="ce16" office:value-type="string" calcext:value-type="string">
            <text:p>N24.54732 E121.73405</text:p>
          </table:table-cell>
          <table:table-cell table:formula="of:=MID([.B113];1;6)" office:value-type="string" office:string-value="323524" calcext:value-type="string">
            <text:p>323524</text:p>
          </table:table-cell>
          <table:table-cell table:formula="of:=MID([.B113];8;7)" office:value-type="string" office:string-value="2716042" calcext:value-type="string">
            <text:p>2716042</text:p>
          </table:table-cell>
          <table:table-cell table:style-name="ce10" table:formula="of:= [.D113] + 807.8 + 0.00001549 * [.D113] + 0.000006521 *[.E113]" office:value-type="float" office:value="324354.522696642" calcext:value-type="float">
            <text:p>324,355</text:p>
          </table:table-cell>
          <table:table-cell table:style-name="ce11" table:formula="of:=[.E113] - 248.6 + 0.00001549 * [.E113] + 0.000006521 *[.D113]" office:value-type="float" office:value="2715837.58119058" calcext:value-type="float">
            <text:p>2715838</text:p>
          </table:table-cell>
          <table:table-cell table:formula="of:=MID([.C113];2;8)" office:value-type="string" office:string-value="24.54732" calcext:value-type="string">
            <text:p>24.54732</text:p>
          </table:table-cell>
          <table:table-cell table:formula="of:=MID([.C113];12;9)" office:value-type="string" office:string-value="121.73405" calcext:value-type="string">
            <text:p>121.73405</text:p>
          </table:table-cell>
          <table:table-cell table:formula="of:=&quot;&lt;wpt lon='&quot; &amp; [.I113] &amp; &quot;' lat='&quot; &amp; [.H113] &amp; &quot;'&gt; &lt;name&gt;&quot; &amp; [.A113] &amp; &quot;&lt;/name&gt;  &lt;/wpt&gt;&quot;" office:value-type="string" office:string-value="&lt;wpt lon='121.73405' lat='24.54732'&gt; &lt;name&gt;B74&lt;/name&gt;  &lt;/wpt&gt;" calcext:value-type="string">
            <text:p>&lt;wpt lon='121.73405' lat='24.54732'&gt; &lt;name&gt;B74&lt;/name&gt; <text:s/>&lt;/wpt&gt;</text:p>
          </table:table-cell>
          <table:table-cell table:style-name="ce35" table:formula="of:=&quot;&lt;trkpt lat='&quot; &amp; [.H113] &amp;&quot;' lon='&quot; &amp; [.I113] &amp; &quot;'&gt; &lt;ele&gt;1800&lt;/ele&gt;  &lt;/trkpt&gt;&quot;" office:value-type="string" office:string-value="&lt;trkpt lat='24.54732' lon='121.73405'&gt; &lt;ele&gt;1800&lt;/ele&gt;  &lt;/trkpt&gt;" calcext:value-type="string">
            <text:p>&lt;trkpt lat='24.54732' lon='121.73405'&gt; &lt;ele&gt;1800&lt;/ele&gt; <text:s/>&lt;/trkpt&gt;</text:p>
          </table:table-cell>
          <table:table-cell table:style-name="ce14" table:formula="of:=&quot;&lt;Placemark&gt;&lt;name&gt;&quot; &amp; [.A113] &amp;&quot;&lt;/name&gt;&lt;Point&gt;&lt;coordinates&gt;&quot; &amp; [.I113] &amp; &quot;,&quot; &amp; [.H113] &amp; &quot;&lt;/coordinates&gt;&lt;/Point&gt;&lt;/Placemark&gt;&quot;" office:value-type="string" office:string-value="&lt;Placemark&gt;&lt;name&gt;B74&lt;/name&gt;&lt;Point&gt;&lt;coordinates&gt;121.73405,24.54732&lt;/coordinates&gt;&lt;/Point&gt;&lt;/Placemark&gt;" calcext:value-type="string">
            <text:p>&lt;Placemark&gt;&lt;name&gt;B74&lt;/name&gt;&lt;Point&gt;&lt;coordinates&gt;121.73405,24.54732&lt;/coordinates&gt;&lt;/Point&gt;&lt;/Placemark&gt;</text:p>
          </table:table-cell>
          <table:table-cell table:style-name="ce34" table:formula="of:=[.I113] &amp; &quot;,&quot; &amp; [.H113]" office:value-type="string" office:string-value="121.73405,24.54732" calcext:value-type="string">
            <text:p>121.73405,24.54732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75</text:p>
          </table:table-cell>
          <table:table-cell table:style-name="ce15" office:value-type="string" calcext:value-type="string">
            <text:p>323651 2716033</text:p>
          </table:table-cell>
          <table:table-cell table:style-name="ce16" office:value-type="string" calcext:value-type="string">
            <text:p>N24.54724 E121.73530</text:p>
          </table:table-cell>
          <table:table-cell table:formula="of:=MID([.B114];1;6)" office:value-type="string" office:string-value="323651" calcext:value-type="string">
            <text:p>323651</text:p>
          </table:table-cell>
          <table:table-cell table:formula="of:=MID([.B114];8;7)" office:value-type="string" office:string-value="2716033" calcext:value-type="string">
            <text:p>2716033</text:p>
          </table:table-cell>
          <table:table-cell table:style-name="ce10" table:formula="of:= [.D114] + 807.8 + 0.00001549 * [.D114] + 0.000006521 *[.E114]" office:value-type="float" office:value="324481.524605183" calcext:value-type="float">
            <text:p>324,482</text:p>
          </table:table-cell>
          <table:table-cell table:style-name="ce11" table:formula="of:=[.E114] - 248.6 + 0.00001549 * [.E114] + 0.000006521 *[.D114]" office:value-type="float" office:value="2715828.58187934" calcext:value-type="float">
            <text:p>2715829</text:p>
          </table:table-cell>
          <table:table-cell table:formula="of:=MID([.C114];2;8)" office:value-type="string" office:string-value="24.54724" calcext:value-type="string">
            <text:p>24.54724</text:p>
          </table:table-cell>
          <table:table-cell table:formula="of:=MID([.C114];12;9)" office:value-type="string" office:string-value="121.73530" calcext:value-type="string">
            <text:p>121.73530</text:p>
          </table:table-cell>
          <table:table-cell table:formula="of:=&quot;&lt;wpt lon='&quot; &amp; [.I114] &amp; &quot;' lat='&quot; &amp; [.H114] &amp; &quot;'&gt; &lt;name&gt;&quot; &amp; [.A114] &amp; &quot;&lt;/name&gt;  &lt;/wpt&gt;&quot;" office:value-type="string" office:string-value="&lt;wpt lon='121.73530' lat='24.54724'&gt; &lt;name&gt;B75&lt;/name&gt;  &lt;/wpt&gt;" calcext:value-type="string">
            <text:p>&lt;wpt lon='121.73530' lat='24.54724'&gt; &lt;name&gt;B75&lt;/name&gt; <text:s/>&lt;/wpt&gt;</text:p>
          </table:table-cell>
          <table:table-cell table:style-name="ce35" table:formula="of:=&quot;&lt;trkpt lat='&quot; &amp; [.H114] &amp;&quot;' lon='&quot; &amp; [.I114] &amp; &quot;'&gt; &lt;ele&gt;1800&lt;/ele&gt;  &lt;/trkpt&gt;&quot;" office:value-type="string" office:string-value="&lt;trkpt lat='24.54724' lon='121.73530'&gt; &lt;ele&gt;1800&lt;/ele&gt;  &lt;/trkpt&gt;" calcext:value-type="string">
            <text:p>&lt;trkpt lat='24.54724' lon='121.73530'&gt; &lt;ele&gt;1800&lt;/ele&gt; <text:s/>&lt;/trkpt&gt;</text:p>
          </table:table-cell>
          <table:table-cell table:style-name="ce14" table:formula="of:=&quot;&lt;Placemark&gt;&lt;name&gt;&quot; &amp; [.A114] &amp;&quot;&lt;/name&gt;&lt;Point&gt;&lt;coordinates&gt;&quot; &amp; [.I114] &amp; &quot;,&quot; &amp; [.H114] &amp; &quot;&lt;/coordinates&gt;&lt;/Point&gt;&lt;/Placemark&gt;&quot;" office:value-type="string" office:string-value="&lt;Placemark&gt;&lt;name&gt;B75&lt;/name&gt;&lt;Point&gt;&lt;coordinates&gt;121.73530,24.54724&lt;/coordinates&gt;&lt;/Point&gt;&lt;/Placemark&gt;" calcext:value-type="string">
            <text:p>&lt;Placemark&gt;&lt;name&gt;B75&lt;/name&gt;&lt;Point&gt;&lt;coordinates&gt;121.73530,24.54724&lt;/coordinates&gt;&lt;/Point&gt;&lt;/Placemark&gt;</text:p>
          </table:table-cell>
          <table:table-cell table:style-name="ce34" table:formula="of:=[.I114] &amp; &quot;,&quot; &amp; [.H114]" office:value-type="string" office:string-value="121.73530,24.54724" calcext:value-type="string">
            <text:p>121.73530,24.54724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76</text:p>
          </table:table-cell>
          <table:table-cell table:style-name="ce15" office:value-type="string" calcext:value-type="string">
            <text:p>323728 2716007</text:p>
          </table:table-cell>
          <table:table-cell table:style-name="ce16" office:value-type="string" calcext:value-type="string">
            <text:p>N24.54700 E121.73607</text:p>
          </table:table-cell>
          <table:table-cell table:formula="of:=MID([.B115];1;6)" office:value-type="string" office:string-value="323728" calcext:value-type="string">
            <text:p>323728</text:p>
          </table:table-cell>
          <table:table-cell table:formula="of:=MID([.B115];8;7)" office:value-type="string" office:string-value="2716007" calcext:value-type="string">
            <text:p>2716007</text:p>
          </table:table-cell>
          <table:table-cell table:style-name="ce10" table:formula="of:= [.D115] + 807.8 + 0.00001549 * [.D115] + 0.000006521 *[.E115]" office:value-type="float" office:value="324558.525628367" calcext:value-type="float">
            <text:p>324,559</text:p>
          </table:table-cell>
          <table:table-cell table:style-name="ce11" table:formula="of:=[.E115] - 248.6 + 0.00001549 * [.E115] + 0.000006521 *[.D115]" office:value-type="float" office:value="2715802.58197872" calcext:value-type="float">
            <text:p>2715803</text:p>
          </table:table-cell>
          <table:table-cell table:formula="of:=MID([.C115];2;8)" office:value-type="string" office:string-value="24.54700" calcext:value-type="string">
            <text:p>24.54700</text:p>
          </table:table-cell>
          <table:table-cell table:formula="of:=MID([.C115];12;9)" office:value-type="string" office:string-value="121.73607" calcext:value-type="string">
            <text:p>121.73607</text:p>
          </table:table-cell>
          <table:table-cell table:formula="of:=&quot;&lt;wpt lon='&quot; &amp; [.I115] &amp; &quot;' lat='&quot; &amp; [.H115] &amp; &quot;'&gt; &lt;name&gt;&quot; &amp; [.A115] &amp; &quot;&lt;/name&gt;  &lt;/wpt&gt;&quot;" office:value-type="string" office:string-value="&lt;wpt lon='121.73607' lat='24.54700'&gt; &lt;name&gt;B76&lt;/name&gt;  &lt;/wpt&gt;" calcext:value-type="string">
            <text:p>&lt;wpt lon='121.73607' lat='24.54700'&gt; &lt;name&gt;B76&lt;/name&gt; <text:s/>&lt;/wpt&gt;</text:p>
          </table:table-cell>
          <table:table-cell table:style-name="ce35" table:formula="of:=&quot;&lt;trkpt lat='&quot; &amp; [.H115] &amp;&quot;' lon='&quot; &amp; [.I115] &amp; &quot;'&gt; &lt;ele&gt;1800&lt;/ele&gt;  &lt;/trkpt&gt;&quot;" office:value-type="string" office:string-value="&lt;trkpt lat='24.54700' lon='121.73607'&gt; &lt;ele&gt;1800&lt;/ele&gt;  &lt;/trkpt&gt;" calcext:value-type="string">
            <text:p>&lt;trkpt lat='24.54700' lon='121.73607'&gt; &lt;ele&gt;1800&lt;/ele&gt; <text:s/>&lt;/trkpt&gt;</text:p>
          </table:table-cell>
          <table:table-cell table:style-name="ce14" table:formula="of:=&quot;&lt;Placemark&gt;&lt;name&gt;&quot; &amp; [.A115] &amp;&quot;&lt;/name&gt;&lt;Point&gt;&lt;coordinates&gt;&quot; &amp; [.I115] &amp; &quot;,&quot; &amp; [.H115] &amp; &quot;&lt;/coordinates&gt;&lt;/Point&gt;&lt;/Placemark&gt;&quot;" office:value-type="string" office:string-value="&lt;Placemark&gt;&lt;name&gt;B76&lt;/name&gt;&lt;Point&gt;&lt;coordinates&gt;121.73607,24.54700&lt;/coordinates&gt;&lt;/Point&gt;&lt;/Placemark&gt;" calcext:value-type="string">
            <text:p>&lt;Placemark&gt;&lt;name&gt;B76&lt;/name&gt;&lt;Point&gt;&lt;coordinates&gt;121.73607,24.54700&lt;/coordinates&gt;&lt;/Point&gt;&lt;/Placemark&gt;</text:p>
          </table:table-cell>
          <table:table-cell table:style-name="ce34" table:formula="of:=[.I115] &amp; &quot;,&quot; &amp; [.H115]" office:value-type="string" office:string-value="121.73607,24.54700" calcext:value-type="string">
            <text:p>121.73607,24.54700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77</text:p>
          </table:table-cell>
          <table:table-cell table:style-name="ce15" office:value-type="string" calcext:value-type="string">
            <text:p>323789 2715913</text:p>
          </table:table-cell>
          <table:table-cell table:style-name="ce16" office:value-type="string" calcext:value-type="string">
            <text:p>N24.54614 E121.73666</text:p>
          </table:table-cell>
          <table:table-cell table:formula="of:=MID([.B116];1;6)" office:value-type="string" office:string-value="323789" calcext:value-type="string">
            <text:p>323789</text:p>
          </table:table-cell>
          <table:table-cell table:formula="of:=MID([.B116];8;7)" office:value-type="string" office:string-value="2715913" calcext:value-type="string">
            <text:p>2715913</text:p>
          </table:table-cell>
          <table:table-cell table:style-name="ce10" table:formula="of:= [.D116] + 807.8 + 0.00001549 * [.D116] + 0.000006521 *[.E116]" office:value-type="float" office:value="324619.525960283" calcext:value-type="float">
            <text:p>324,620</text:p>
          </table:table-cell>
          <table:table-cell table:style-name="ce11" table:formula="of:=[.E116] - 248.6 + 0.00001549 * [.E116] + 0.000006521 *[.D116]" office:value-type="float" office:value="2715708.58092044" calcext:value-type="float">
            <text:p>2715709</text:p>
          </table:table-cell>
          <table:table-cell table:formula="of:=MID([.C116];2;8)" office:value-type="string" office:string-value="24.54614" calcext:value-type="string">
            <text:p>24.54614</text:p>
          </table:table-cell>
          <table:table-cell table:formula="of:=MID([.C116];12;9)" office:value-type="string" office:string-value="121.73666" calcext:value-type="string">
            <text:p>121.73666</text:p>
          </table:table-cell>
          <table:table-cell table:formula="of:=&quot;&lt;wpt lon='&quot; &amp; [.I116] &amp; &quot;' lat='&quot; &amp; [.H116] &amp; &quot;'&gt; &lt;name&gt;&quot; &amp; [.A116] &amp; &quot;&lt;/name&gt;  &lt;/wpt&gt;&quot;" office:value-type="string" office:string-value="&lt;wpt lon='121.73666' lat='24.54614'&gt; &lt;name&gt;B77&lt;/name&gt;  &lt;/wpt&gt;" calcext:value-type="string">
            <text:p>&lt;wpt lon='121.73666' lat='24.54614'&gt; &lt;name&gt;B77&lt;/name&gt; <text:s/>&lt;/wpt&gt;</text:p>
          </table:table-cell>
          <table:table-cell table:style-name="ce35" table:formula="of:=&quot;&lt;trkpt lat='&quot; &amp; [.H116] &amp;&quot;' lon='&quot; &amp; [.I116] &amp; &quot;'&gt; &lt;ele&gt;1800&lt;/ele&gt;  &lt;/trkpt&gt;&quot;" office:value-type="string" office:string-value="&lt;trkpt lat='24.54614' lon='121.73666'&gt; &lt;ele&gt;1800&lt;/ele&gt;  &lt;/trkpt&gt;" calcext:value-type="string">
            <text:p>&lt;trkpt lat='24.54614' lon='121.73666'&gt; &lt;ele&gt;1800&lt;/ele&gt; <text:s/>&lt;/trkpt&gt;</text:p>
          </table:table-cell>
          <table:table-cell table:style-name="ce14" table:formula="of:=&quot;&lt;Placemark&gt;&lt;name&gt;&quot; &amp; [.A116] &amp;&quot;&lt;/name&gt;&lt;Point&gt;&lt;coordinates&gt;&quot; &amp; [.I116] &amp; &quot;,&quot; &amp; [.H116] &amp; &quot;&lt;/coordinates&gt;&lt;/Point&gt;&lt;/Placemark&gt;&quot;" office:value-type="string" office:string-value="&lt;Placemark&gt;&lt;name&gt;B77&lt;/name&gt;&lt;Point&gt;&lt;coordinates&gt;121.73666,24.54614&lt;/coordinates&gt;&lt;/Point&gt;&lt;/Placemark&gt;" calcext:value-type="string">
            <text:p>&lt;Placemark&gt;&lt;name&gt;B77&lt;/name&gt;&lt;Point&gt;&lt;coordinates&gt;121.73666,24.54614&lt;/coordinates&gt;&lt;/Point&gt;&lt;/Placemark&gt;</text:p>
          </table:table-cell>
          <table:table-cell table:style-name="ce34" table:formula="of:=[.I116] &amp; &quot;,&quot; &amp; [.H116]" office:value-type="string" office:string-value="121.73666,24.54614" calcext:value-type="string">
            <text:p>121.73666,24.54614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78</text:p>
          </table:table-cell>
          <table:table-cell table:style-name="ce15" office:value-type="string" calcext:value-type="string">
            <text:p>323830 2715841</text:p>
          </table:table-cell>
          <table:table-cell table:style-name="ce16" office:value-type="string" calcext:value-type="string">
            <text:p>N24.54549 E121.73706</text:p>
          </table:table-cell>
          <table:table-cell table:formula="of:=MID([.B117];1;6)" office:value-type="string" office:string-value="323830" calcext:value-type="string">
            <text:p>323830</text:p>
          </table:table-cell>
          <table:table-cell table:formula="of:=MID([.B117];8;7)" office:value-type="string" office:string-value="2715841" calcext:value-type="string">
            <text:p>2715841</text:p>
          </table:table-cell>
          <table:table-cell table:style-name="ce10" table:formula="of:= [.D117] + 807.8 + 0.00001549 * [.D117] + 0.000006521 *[.E117]" office:value-type="float" office:value="324660.526125861" calcext:value-type="float">
            <text:p>324,661</text:p>
          </table:table-cell>
          <table:table-cell table:style-name="ce11" table:formula="of:=[.E117] - 248.6 + 0.00001549 * [.E117] + 0.000006521 *[.D117]" office:value-type="float" office:value="2715636.58007252" calcext:value-type="float">
            <text:p>2715637</text:p>
          </table:table-cell>
          <table:table-cell table:formula="of:=MID([.C117];2;8)" office:value-type="string" office:string-value="24.54549" calcext:value-type="string">
            <text:p>24.54549</text:p>
          </table:table-cell>
          <table:table-cell table:formula="of:=MID([.C117];12;9)" office:value-type="string" office:string-value="121.73706" calcext:value-type="string">
            <text:p>121.73706</text:p>
          </table:table-cell>
          <table:table-cell table:formula="of:=&quot;&lt;wpt lon='&quot; &amp; [.I117] &amp; &quot;' lat='&quot; &amp; [.H117] &amp; &quot;'&gt; &lt;name&gt;&quot; &amp; [.A117] &amp; &quot;&lt;/name&gt;  &lt;/wpt&gt;&quot;" office:value-type="string" office:string-value="&lt;wpt lon='121.73706' lat='24.54549'&gt; &lt;name&gt;B78&lt;/name&gt;  &lt;/wpt&gt;" calcext:value-type="string">
            <text:p>&lt;wpt lon='121.73706' lat='24.54549'&gt; &lt;name&gt;B78&lt;/name&gt; <text:s/>&lt;/wpt&gt;</text:p>
          </table:table-cell>
          <table:table-cell table:style-name="ce35" table:formula="of:=&quot;&lt;trkpt lat='&quot; &amp; [.H117] &amp;&quot;' lon='&quot; &amp; [.I117] &amp; &quot;'&gt; &lt;ele&gt;1800&lt;/ele&gt;  &lt;/trkpt&gt;&quot;" office:value-type="string" office:string-value="&lt;trkpt lat='24.54549' lon='121.73706'&gt; &lt;ele&gt;1800&lt;/ele&gt;  &lt;/trkpt&gt;" calcext:value-type="string">
            <text:p>&lt;trkpt lat='24.54549' lon='121.73706'&gt; &lt;ele&gt;1800&lt;/ele&gt; <text:s/>&lt;/trkpt&gt;</text:p>
          </table:table-cell>
          <table:table-cell table:style-name="ce14" table:formula="of:=&quot;&lt;Placemark&gt;&lt;name&gt;&quot; &amp; [.A117] &amp;&quot;&lt;/name&gt;&lt;Point&gt;&lt;coordinates&gt;&quot; &amp; [.I117] &amp; &quot;,&quot; &amp; [.H117] &amp; &quot;&lt;/coordinates&gt;&lt;/Point&gt;&lt;/Placemark&gt;&quot;" office:value-type="string" office:string-value="&lt;Placemark&gt;&lt;name&gt;B78&lt;/name&gt;&lt;Point&gt;&lt;coordinates&gt;121.73706,24.54549&lt;/coordinates&gt;&lt;/Point&gt;&lt;/Placemark&gt;" calcext:value-type="string">
            <text:p>&lt;Placemark&gt;&lt;name&gt;B78&lt;/name&gt;&lt;Point&gt;&lt;coordinates&gt;121.73706,24.54549&lt;/coordinates&gt;&lt;/Point&gt;&lt;/Placemark&gt;</text:p>
          </table:table-cell>
          <table:table-cell table:style-name="ce34" table:formula="of:=[.I117] &amp; &quot;,&quot; &amp; [.H117]" office:value-type="string" office:string-value="121.73706,24.54549" calcext:value-type="string">
            <text:p>121.73706,24.54549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79</text:p>
          </table:table-cell>
          <table:table-cell table:style-name="ce15" office:value-type="string" calcext:value-type="string">
            <text:p>323853 2715744</text:p>
          </table:table-cell>
          <table:table-cell table:style-name="ce16" office:value-type="string" calcext:value-type="string">
            <text:p>N24.54462 E121.73728</text:p>
          </table:table-cell>
          <table:table-cell table:formula="of:=MID([.B118];1;6)" office:value-type="string" office:string-value="323853" calcext:value-type="string">
            <text:p>323853</text:p>
          </table:table-cell>
          <table:table-cell table:formula="of:=MID([.B118];8;7)" office:value-type="string" office:string-value="2715744" calcext:value-type="string">
            <text:p>2715744</text:p>
          </table:table-cell>
          <table:table-cell table:style-name="ce10" table:formula="of:= [.D118] + 807.8 + 0.00001549 * [.D118] + 0.000006521 *[.E118]" office:value-type="float" office:value="324683.525849594" calcext:value-type="float">
            <text:p>324,684</text:p>
          </table:table-cell>
          <table:table-cell table:style-name="ce11" table:formula="of:=[.E118] - 248.6 + 0.00001549 * [.E118] + 0.000006521 *[.D118]" office:value-type="float" office:value="2715539.57871997" calcext:value-type="float">
            <text:p>2715540</text:p>
          </table:table-cell>
          <table:table-cell table:formula="of:=MID([.C118];2;8)" office:value-type="string" office:string-value="24.54462" calcext:value-type="string">
            <text:p>24.54462</text:p>
          </table:table-cell>
          <table:table-cell table:formula="of:=MID([.C118];12;9)" office:value-type="string" office:string-value="121.73728" calcext:value-type="string">
            <text:p>121.73728</text:p>
          </table:table-cell>
          <table:table-cell table:formula="of:=&quot;&lt;wpt lon='&quot; &amp; [.I118] &amp; &quot;' lat='&quot; &amp; [.H118] &amp; &quot;'&gt; &lt;name&gt;&quot; &amp; [.A118] &amp; &quot;&lt;/name&gt;  &lt;/wpt&gt;&quot;" office:value-type="string" office:string-value="&lt;wpt lon='121.73728' lat='24.54462'&gt; &lt;name&gt;B79&lt;/name&gt;  &lt;/wpt&gt;" calcext:value-type="string">
            <text:p>&lt;wpt lon='121.73728' lat='24.54462'&gt; &lt;name&gt;B79&lt;/name&gt; <text:s/>&lt;/wpt&gt;</text:p>
          </table:table-cell>
          <table:table-cell table:style-name="ce35" table:formula="of:=&quot;&lt;trkpt lat='&quot; &amp; [.H118] &amp;&quot;' lon='&quot; &amp; [.I118] &amp; &quot;'&gt; &lt;ele&gt;1800&lt;/ele&gt;  &lt;/trkpt&gt;&quot;" office:value-type="string" office:string-value="&lt;trkpt lat='24.54462' lon='121.73728'&gt; &lt;ele&gt;1800&lt;/ele&gt;  &lt;/trkpt&gt;" calcext:value-type="string">
            <text:p>&lt;trkpt lat='24.54462' lon='121.73728'&gt; &lt;ele&gt;1800&lt;/ele&gt; <text:s/>&lt;/trkpt&gt;</text:p>
          </table:table-cell>
          <table:table-cell table:style-name="ce14" table:formula="of:=&quot;&lt;Placemark&gt;&lt;name&gt;&quot; &amp; [.A118] &amp;&quot;&lt;/name&gt;&lt;Point&gt;&lt;coordinates&gt;&quot; &amp; [.I118] &amp; &quot;,&quot; &amp; [.H118] &amp; &quot;&lt;/coordinates&gt;&lt;/Point&gt;&lt;/Placemark&gt;&quot;" office:value-type="string" office:string-value="&lt;Placemark&gt;&lt;name&gt;B79&lt;/name&gt;&lt;Point&gt;&lt;coordinates&gt;121.73728,24.54462&lt;/coordinates&gt;&lt;/Point&gt;&lt;/Placemark&gt;" calcext:value-type="string">
            <text:p>&lt;Placemark&gt;&lt;name&gt;B79&lt;/name&gt;&lt;Point&gt;&lt;coordinates&gt;121.73728,24.54462&lt;/coordinates&gt;&lt;/Point&gt;&lt;/Placemark&gt;</text:p>
          </table:table-cell>
          <table:table-cell table:style-name="ce34" table:formula="of:=[.I118] &amp; &quot;,&quot; &amp; [.H118]" office:value-type="string" office:string-value="121.73728,24.54462" calcext:value-type="string">
            <text:p>121.73728,24.54462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80</text:p>
          </table:table-cell>
          <table:table-cell table:style-name="ce15" office:value-type="string" calcext:value-type="string">
            <text:p>323869 2715827</text:p>
          </table:table-cell>
          <table:table-cell table:style-name="ce16" office:value-type="string" calcext:value-type="string">
            <text:p>N24.54536 E121.73744</text:p>
          </table:table-cell>
          <table:table-cell table:formula="of:=MID([.B119];1;6)" office:value-type="string" office:string-value="323869" calcext:value-type="string">
            <text:p>323869</text:p>
          </table:table-cell>
          <table:table-cell table:formula="of:=MID([.B119];8;7)" office:value-type="string" office:string-value="2715827" calcext:value-type="string">
            <text:p>2715827</text:p>
          </table:table-cell>
          <table:table-cell table:style-name="ce10" table:formula="of:= [.D119] + 807.8 + 0.00001549 * [.D119] + 0.000006521 *[.E119]" office:value-type="float" office:value="324699.526638677" calcext:value-type="float">
            <text:p>324,700</text:p>
          </table:table-cell>
          <table:table-cell table:style-name="ce11" table:formula="of:=[.E119] - 248.6 + 0.00001549 * [.E119] + 0.000006521 *[.D119]" office:value-type="float" office:value="2715622.58010998" calcext:value-type="float">
            <text:p>2715623</text:p>
          </table:table-cell>
          <table:table-cell table:formula="of:=MID([.C119];2;8)" office:value-type="string" office:string-value="24.54536" calcext:value-type="string">
            <text:p>24.54536</text:p>
          </table:table-cell>
          <table:table-cell table:formula="of:=MID([.C119];12;9)" office:value-type="string" office:string-value="121.73744" calcext:value-type="string">
            <text:p>121.73744</text:p>
          </table:table-cell>
          <table:table-cell table:formula="of:=&quot;&lt;wpt lon='&quot; &amp; [.I119] &amp; &quot;' lat='&quot; &amp; [.H119] &amp; &quot;'&gt; &lt;name&gt;&quot; &amp; [.A119] &amp; &quot;&lt;/name&gt;  &lt;/wpt&gt;&quot;" office:value-type="string" office:string-value="&lt;wpt lon='121.73744' lat='24.54536'&gt; &lt;name&gt;B80&lt;/name&gt;  &lt;/wpt&gt;" calcext:value-type="string">
            <text:p>&lt;wpt lon='121.73744' lat='24.54536'&gt; &lt;name&gt;B80&lt;/name&gt; <text:s/>&lt;/wpt&gt;</text:p>
          </table:table-cell>
          <table:table-cell table:style-name="ce35" table:formula="of:=&quot;&lt;trkpt lat='&quot; &amp; [.H119] &amp;&quot;' lon='&quot; &amp; [.I119] &amp; &quot;'&gt; &lt;ele&gt;1800&lt;/ele&gt;  &lt;/trkpt&gt;&quot;" office:value-type="string" office:string-value="&lt;trkpt lat='24.54536' lon='121.73744'&gt; &lt;ele&gt;1800&lt;/ele&gt;  &lt;/trkpt&gt;" calcext:value-type="string">
            <text:p>&lt;trkpt lat='24.54536' lon='121.73744'&gt; &lt;ele&gt;1800&lt;/ele&gt; <text:s/>&lt;/trkpt&gt;</text:p>
          </table:table-cell>
          <table:table-cell table:style-name="ce14" table:formula="of:=&quot;&lt;Placemark&gt;&lt;name&gt;&quot; &amp; [.A119] &amp;&quot;&lt;/name&gt;&lt;Point&gt;&lt;coordinates&gt;&quot; &amp; [.I119] &amp; &quot;,&quot; &amp; [.H119] &amp; &quot;&lt;/coordinates&gt;&lt;/Point&gt;&lt;/Placemark&gt;&quot;" office:value-type="string" office:string-value="&lt;Placemark&gt;&lt;name&gt;B80&lt;/name&gt;&lt;Point&gt;&lt;coordinates&gt;121.73744,24.54536&lt;/coordinates&gt;&lt;/Point&gt;&lt;/Placemark&gt;" calcext:value-type="string">
            <text:p>&lt;Placemark&gt;&lt;name&gt;B80&lt;/name&gt;&lt;Point&gt;&lt;coordinates&gt;121.73744,24.54536&lt;/coordinates&gt;&lt;/Point&gt;&lt;/Placemark&gt;</text:p>
          </table:table-cell>
          <table:table-cell table:style-name="ce34" table:formula="of:=[.I119] &amp; &quot;,&quot; &amp; [.H119]" office:value-type="string" office:string-value="121.73744,24.54536" calcext:value-type="string">
            <text:p>121.73744,24.54536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81</text:p>
          </table:table-cell>
          <table:table-cell table:style-name="ce15" office:value-type="string" calcext:value-type="string">
            <text:p>323823 2715953</text:p>
          </table:table-cell>
          <table:table-cell table:style-name="ce16" office:value-type="string" calcext:value-type="string">
            <text:p>N24.54651 E121.73700</text:p>
          </table:table-cell>
          <table:table-cell table:formula="of:=MID([.B120];1;6)" office:value-type="string" office:string-value="323823" calcext:value-type="string">
            <text:p>323823</text:p>
          </table:table-cell>
          <table:table-cell table:formula="of:=MID([.B120];8;7)" office:value-type="string" office:string-value="2715953" calcext:value-type="string">
            <text:p>2715953</text:p>
          </table:table-cell>
          <table:table-cell table:style-name="ce10" table:formula="of:= [.D120] + 807.8 + 0.00001549 * [.D120] + 0.000006521 *[.E120]" office:value-type="float" office:value="324653.526747783" calcext:value-type="float">
            <text:p>324,654</text:p>
          </table:table-cell>
          <table:table-cell table:style-name="ce11" table:formula="of:=[.E120] - 248.6 + 0.00001549 * [.E120] + 0.000006521 *[.D120]" office:value-type="float" office:value="2715748.58176175" calcext:value-type="float">
            <text:p>2715749</text:p>
          </table:table-cell>
          <table:table-cell table:formula="of:=MID([.C120];2;8)" office:value-type="string" office:string-value="24.54651" calcext:value-type="string">
            <text:p>24.54651</text:p>
          </table:table-cell>
          <table:table-cell table:formula="of:=MID([.C120];12;9)" office:value-type="string" office:string-value="121.73700" calcext:value-type="string">
            <text:p>121.73700</text:p>
          </table:table-cell>
          <table:table-cell table:formula="of:=&quot;&lt;wpt lon='&quot; &amp; [.I120] &amp; &quot;' lat='&quot; &amp; [.H120] &amp; &quot;'&gt; &lt;name&gt;&quot; &amp; [.A120] &amp; &quot;&lt;/name&gt;  &lt;/wpt&gt;&quot;" office:value-type="string" office:string-value="&lt;wpt lon='121.73700' lat='24.54651'&gt; &lt;name&gt;B81&lt;/name&gt;  &lt;/wpt&gt;" calcext:value-type="string">
            <text:p>&lt;wpt lon='121.73700' lat='24.54651'&gt; &lt;name&gt;B81&lt;/name&gt; <text:s/>&lt;/wpt&gt;</text:p>
          </table:table-cell>
          <table:table-cell table:style-name="ce35" table:formula="of:=&quot;&lt;trkpt lat='&quot; &amp; [.H120] &amp;&quot;' lon='&quot; &amp; [.I120] &amp; &quot;'&gt; &lt;ele&gt;1800&lt;/ele&gt;  &lt;/trkpt&gt;&quot;" office:value-type="string" office:string-value="&lt;trkpt lat='24.54651' lon='121.73700'&gt; &lt;ele&gt;1800&lt;/ele&gt;  &lt;/trkpt&gt;" calcext:value-type="string">
            <text:p>&lt;trkpt lat='24.54651' lon='121.73700'&gt; &lt;ele&gt;1800&lt;/ele&gt; <text:s/>&lt;/trkpt&gt;</text:p>
          </table:table-cell>
          <table:table-cell table:style-name="ce14" table:formula="of:=&quot;&lt;Placemark&gt;&lt;name&gt;&quot; &amp; [.A120] &amp;&quot;&lt;/name&gt;&lt;Point&gt;&lt;coordinates&gt;&quot; &amp; [.I120] &amp; &quot;,&quot; &amp; [.H120] &amp; &quot;&lt;/coordinates&gt;&lt;/Point&gt;&lt;/Placemark&gt;&quot;" office:value-type="string" office:string-value="&lt;Placemark&gt;&lt;name&gt;B81&lt;/name&gt;&lt;Point&gt;&lt;coordinates&gt;121.73700,24.54651&lt;/coordinates&gt;&lt;/Point&gt;&lt;/Placemark&gt;" calcext:value-type="string">
            <text:p>&lt;Placemark&gt;&lt;name&gt;B81&lt;/name&gt;&lt;Point&gt;&lt;coordinates&gt;121.73700,24.54651&lt;/coordinates&gt;&lt;/Point&gt;&lt;/Placemark&gt;</text:p>
          </table:table-cell>
          <table:table-cell table:style-name="ce34" table:formula="of:=[.I120] &amp; &quot;,&quot; &amp; [.H120]" office:value-type="string" office:string-value="121.73700,24.54651" calcext:value-type="string">
            <text:p>121.73700,24.54651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82</text:p>
          </table:table-cell>
          <table:table-cell table:style-name="ce15" office:value-type="string" calcext:value-type="string">
            <text:p>323898 2715874</text:p>
          </table:table-cell>
          <table:table-cell table:style-name="ce16" office:value-type="string" calcext:value-type="string">
            <text:p>N24.54579 E121.73773</text:p>
          </table:table-cell>
          <table:table-cell table:formula="of:=MID([.B121];1;6)" office:value-type="string" office:string-value="323898" calcext:value-type="string">
            <text:p>323898</text:p>
          </table:table-cell>
          <table:table-cell table:formula="of:=MID([.B121];8;7)" office:value-type="string" office:string-value="2715874" calcext:value-type="string">
            <text:p>2715874</text:p>
          </table:table-cell>
          <table:table-cell table:style-name="ce10" table:formula="of:= [.D121] + 807.8 + 0.00001549 * [.D121] + 0.000006521 *[.E121]" office:value-type="float" office:value="324728.527394374" calcext:value-type="float">
            <text:p>324,729</text:p>
          </table:table-cell>
          <table:table-cell table:style-name="ce11" table:formula="of:=[.E121] - 248.6 + 0.00001549 * [.E121] + 0.000006521 *[.D121]" office:value-type="float" office:value="2715669.58102712" calcext:value-type="float">
            <text:p>2715670</text:p>
          </table:table-cell>
          <table:table-cell table:formula="of:=MID([.C121];2;8)" office:value-type="string" office:string-value="24.54579" calcext:value-type="string">
            <text:p>24.54579</text:p>
          </table:table-cell>
          <table:table-cell table:formula="of:=MID([.C121];12;9)" office:value-type="string" office:string-value="121.73773" calcext:value-type="string">
            <text:p>121.73773</text:p>
          </table:table-cell>
          <table:table-cell table:formula="of:=&quot;&lt;wpt lon='&quot; &amp; [.I121] &amp; &quot;' lat='&quot; &amp; [.H121] &amp; &quot;'&gt; &lt;name&gt;&quot; &amp; [.A121] &amp; &quot;&lt;/name&gt;  &lt;/wpt&gt;&quot;" office:value-type="string" office:string-value="&lt;wpt lon='121.73773' lat='24.54579'&gt; &lt;name&gt;B82&lt;/name&gt;  &lt;/wpt&gt;" calcext:value-type="string">
            <text:p>&lt;wpt lon='121.73773' lat='24.54579'&gt; &lt;name&gt;B82&lt;/name&gt; <text:s/>&lt;/wpt&gt;</text:p>
          </table:table-cell>
          <table:table-cell table:style-name="ce35" table:formula="of:=&quot;&lt;trkpt lat='&quot; &amp; [.H121] &amp;&quot;' lon='&quot; &amp; [.I121] &amp; &quot;'&gt; &lt;ele&gt;1800&lt;/ele&gt;  &lt;/trkpt&gt;&quot;" office:value-type="string" office:string-value="&lt;trkpt lat='24.54579' lon='121.73773'&gt; &lt;ele&gt;1800&lt;/ele&gt;  &lt;/trkpt&gt;" calcext:value-type="string">
            <text:p>&lt;trkpt lat='24.54579' lon='121.73773'&gt; &lt;ele&gt;1800&lt;/ele&gt; <text:s/>&lt;/trkpt&gt;</text:p>
          </table:table-cell>
          <table:table-cell table:style-name="ce14" table:formula="of:=&quot;&lt;Placemark&gt;&lt;name&gt;&quot; &amp; [.A121] &amp;&quot;&lt;/name&gt;&lt;Point&gt;&lt;coordinates&gt;&quot; &amp; [.I121] &amp; &quot;,&quot; &amp; [.H121] &amp; &quot;&lt;/coordinates&gt;&lt;/Point&gt;&lt;/Placemark&gt;&quot;" office:value-type="string" office:string-value="&lt;Placemark&gt;&lt;name&gt;B82&lt;/name&gt;&lt;Point&gt;&lt;coordinates&gt;121.73773,24.54579&lt;/coordinates&gt;&lt;/Point&gt;&lt;/Placemark&gt;" calcext:value-type="string">
            <text:p>&lt;Placemark&gt;&lt;name&gt;B82&lt;/name&gt;&lt;Point&gt;&lt;coordinates&gt;121.73773,24.54579&lt;/coordinates&gt;&lt;/Point&gt;&lt;/Placemark&gt;</text:p>
          </table:table-cell>
          <table:table-cell table:style-name="ce34" table:formula="of:=[.I121] &amp; &quot;,&quot; &amp; [.H121]" office:value-type="string" office:string-value="121.73773,24.54579" calcext:value-type="string">
            <text:p>121.73773,24.54579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83</text:p>
          </table:table-cell>
          <table:table-cell table:style-name="ce15" office:value-type="string" calcext:value-type="string">
            <text:p>323928 2715783</text:p>
          </table:table-cell>
          <table:table-cell table:style-name="ce16" office:value-type="string" calcext:value-type="string">
            <text:p>N24.54497 E121.73802</text:p>
          </table:table-cell>
          <table:table-cell table:formula="of:=MID([.B122];1;6)" office:value-type="string" office:string-value="323928" calcext:value-type="string">
            <text:p>323928</text:p>
          </table:table-cell>
          <table:table-cell table:formula="of:=MID([.B122];8;7)" office:value-type="string" office:string-value="2715783" calcext:value-type="string">
            <text:p>2715783</text:p>
          </table:table-cell>
          <table:table-cell table:style-name="ce10" table:formula="of:= [.D122] + 807.8 + 0.00001549 * [.D122] + 0.000006521 *[.E122]" office:value-type="float" office:value="324758.527265663" calcext:value-type="float">
            <text:p>324,759</text:p>
          </table:table-cell>
          <table:table-cell table:style-name="ce11" table:formula="of:=[.E122] - 248.6 + 0.00001549 * [.E122] + 0.000006521 *[.D122]" office:value-type="float" office:value="2715578.57981316" calcext:value-type="float">
            <text:p>2715579</text:p>
          </table:table-cell>
          <table:table-cell table:formula="of:=MID([.C122];2;8)" office:value-type="string" office:string-value="24.54497" calcext:value-type="string">
            <text:p>24.54497</text:p>
          </table:table-cell>
          <table:table-cell table:formula="of:=MID([.C122];12;9)" office:value-type="string" office:string-value="121.73802" calcext:value-type="string">
            <text:p>121.73802</text:p>
          </table:table-cell>
          <table:table-cell table:formula="of:=&quot;&lt;wpt lon='&quot; &amp; [.I122] &amp; &quot;' lat='&quot; &amp; [.H122] &amp; &quot;'&gt; &lt;name&gt;&quot; &amp; [.A122] &amp; &quot;&lt;/name&gt;  &lt;/wpt&gt;&quot;" office:value-type="string" office:string-value="&lt;wpt lon='121.73802' lat='24.54497'&gt; &lt;name&gt;B83&lt;/name&gt;  &lt;/wpt&gt;" calcext:value-type="string">
            <text:p>&lt;wpt lon='121.73802' lat='24.54497'&gt; &lt;name&gt;B83&lt;/name&gt; <text:s/>&lt;/wpt&gt;</text:p>
          </table:table-cell>
          <table:table-cell table:style-name="ce35" table:formula="of:=&quot;&lt;trkpt lat='&quot; &amp; [.H122] &amp;&quot;' lon='&quot; &amp; [.I122] &amp; &quot;'&gt; &lt;ele&gt;1800&lt;/ele&gt;  &lt;/trkpt&gt;&quot;" office:value-type="string" office:string-value="&lt;trkpt lat='24.54497' lon='121.73802'&gt; &lt;ele&gt;1800&lt;/ele&gt;  &lt;/trkpt&gt;" calcext:value-type="string">
            <text:p>&lt;trkpt lat='24.54497' lon='121.73802'&gt; &lt;ele&gt;1800&lt;/ele&gt; <text:s/>&lt;/trkpt&gt;</text:p>
          </table:table-cell>
          <table:table-cell table:style-name="ce14" table:formula="of:=&quot;&lt;Placemark&gt;&lt;name&gt;&quot; &amp; [.A122] &amp;&quot;&lt;/name&gt;&lt;Point&gt;&lt;coordinates&gt;&quot; &amp; [.I122] &amp; &quot;,&quot; &amp; [.H122] &amp; &quot;&lt;/coordinates&gt;&lt;/Point&gt;&lt;/Placemark&gt;&quot;" office:value-type="string" office:string-value="&lt;Placemark&gt;&lt;name&gt;B83&lt;/name&gt;&lt;Point&gt;&lt;coordinates&gt;121.73802,24.54497&lt;/coordinates&gt;&lt;/Point&gt;&lt;/Placemark&gt;" calcext:value-type="string">
            <text:p>&lt;Placemark&gt;&lt;name&gt;B83&lt;/name&gt;&lt;Point&gt;&lt;coordinates&gt;121.73802,24.54497&lt;/coordinates&gt;&lt;/Point&gt;&lt;/Placemark&gt;</text:p>
          </table:table-cell>
          <table:table-cell table:style-name="ce34" table:formula="of:=[.I122] &amp; &quot;,&quot; &amp; [.H122]" office:value-type="string" office:string-value="121.73802,24.54497" calcext:value-type="string">
            <text:p>121.73802,24.54497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84</text:p>
          </table:table-cell>
          <table:table-cell table:style-name="ce15" office:value-type="string" calcext:value-type="string">
            <text:p>324104 2715794</text:p>
          </table:table-cell>
          <table:table-cell table:style-name="ce16" office:value-type="string" calcext:value-type="string">
            <text:p>N24.54505 E121.73977</text:p>
          </table:table-cell>
          <table:table-cell table:formula="of:=MID([.B123];1;6)" office:value-type="string" office:string-value="324104" calcext:value-type="string">
            <text:p>324104</text:p>
          </table:table-cell>
          <table:table-cell table:formula="of:=MID([.B123];8;7)" office:value-type="string" office:string-value="2715794" calcext:value-type="string">
            <text:p>2715794</text:p>
          </table:table-cell>
          <table:table-cell table:style-name="ce10" table:formula="of:= [.D123] + 807.8 + 0.00001549 * [.D123] + 0.000006521 *[.E123]" office:value-type="float" office:value="324934.530063634" calcext:value-type="float">
            <text:p>324,935</text:p>
          </table:table-cell>
          <table:table-cell table:style-name="ce11" table:formula="of:=[.E123] - 248.6 + 0.00001549 * [.E123] + 0.000006521 *[.D123]" office:value-type="float" office:value="2715589.58113124" calcext:value-type="float">
            <text:p>2715590</text:p>
          </table:table-cell>
          <table:table-cell table:formula="of:=MID([.C123];2;8)" office:value-type="string" office:string-value="24.54505" calcext:value-type="string">
            <text:p>24.54505</text:p>
          </table:table-cell>
          <table:table-cell table:formula="of:=MID([.C123];12;9)" office:value-type="string" office:string-value="121.73977" calcext:value-type="string">
            <text:p>121.73977</text:p>
          </table:table-cell>
          <table:table-cell table:formula="of:=&quot;&lt;wpt lon='&quot; &amp; [.I123] &amp; &quot;' lat='&quot; &amp; [.H123] &amp; &quot;'&gt; &lt;name&gt;&quot; &amp; [.A123] &amp; &quot;&lt;/name&gt;  &lt;/wpt&gt;&quot;" office:value-type="string" office:string-value="&lt;wpt lon='121.73977' lat='24.54505'&gt; &lt;name&gt;B84&lt;/name&gt;  &lt;/wpt&gt;" calcext:value-type="string">
            <text:p>&lt;wpt lon='121.73977' lat='24.54505'&gt; &lt;name&gt;B84&lt;/name&gt; <text:s/>&lt;/wpt&gt;</text:p>
          </table:table-cell>
          <table:table-cell table:style-name="ce35" table:formula="of:=&quot;&lt;trkpt lat='&quot; &amp; [.H123] &amp;&quot;' lon='&quot; &amp; [.I123] &amp; &quot;'&gt; &lt;ele&gt;1800&lt;/ele&gt;  &lt;/trkpt&gt;&quot;" office:value-type="string" office:string-value="&lt;trkpt lat='24.54505' lon='121.73977'&gt; &lt;ele&gt;1800&lt;/ele&gt;  &lt;/trkpt&gt;" calcext:value-type="string">
            <text:p>&lt;trkpt lat='24.54505' lon='121.73977'&gt; &lt;ele&gt;1800&lt;/ele&gt; <text:s/>&lt;/trkpt&gt;</text:p>
          </table:table-cell>
          <table:table-cell table:style-name="ce14" table:formula="of:=&quot;&lt;Placemark&gt;&lt;name&gt;&quot; &amp; [.A123] &amp;&quot;&lt;/name&gt;&lt;Point&gt;&lt;coordinates&gt;&quot; &amp; [.I123] &amp; &quot;,&quot; &amp; [.H123] &amp; &quot;&lt;/coordinates&gt;&lt;/Point&gt;&lt;/Placemark&gt;&quot;" office:value-type="string" office:string-value="&lt;Placemark&gt;&lt;name&gt;B84&lt;/name&gt;&lt;Point&gt;&lt;coordinates&gt;121.73977,24.54505&lt;/coordinates&gt;&lt;/Point&gt;&lt;/Placemark&gt;" calcext:value-type="string">
            <text:p>&lt;Placemark&gt;&lt;name&gt;B84&lt;/name&gt;&lt;Point&gt;&lt;coordinates&gt;121.73977,24.54505&lt;/coordinates&gt;&lt;/Point&gt;&lt;/Placemark&gt;</text:p>
          </table:table-cell>
          <table:table-cell table:style-name="ce34" table:formula="of:=[.I123] &amp; &quot;,&quot; &amp; [.H123]" office:value-type="string" office:string-value="121.73977,24.54505" calcext:value-type="string">
            <text:p>121.73977,24.54505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85</text:p>
          </table:table-cell>
          <table:table-cell table:style-name="ce15" office:value-type="string" calcext:value-type="string">
            <text:p>324369 2715664</text:p>
          </table:table-cell>
          <table:table-cell table:style-name="ce16" office:value-type="string" calcext:value-type="string">
            <text:p>N24.54387 E121.74237</text:p>
          </table:table-cell>
          <table:table-cell table:formula="of:=MID([.B124];1;6)" office:value-type="string" office:string-value="324369" calcext:value-type="string">
            <text:p>324369</text:p>
          </table:table-cell>
          <table:table-cell table:formula="of:=MID([.B124];8;7)" office:value-type="string" office:string-value="2715664" calcext:value-type="string">
            <text:p>2715664</text:p>
          </table:table-cell>
          <table:table-cell table:style-name="ce10" table:formula="of:= [.D124] + 807.8 + 0.00001549 * [.D124] + 0.000006521 *[.E124]" office:value-type="float" office:value="325199.533320754" calcext:value-type="float">
            <text:p>325,200</text:p>
          </table:table-cell>
          <table:table-cell table:style-name="ce11" table:formula="of:=[.E124] - 248.6 + 0.00001549 * [.E124] + 0.000006521 *[.D124]" office:value-type="float" office:value="2715459.58084561" calcext:value-type="float">
            <text:p>2715460</text:p>
          </table:table-cell>
          <table:table-cell table:formula="of:=MID([.C124];2;8)" office:value-type="string" office:string-value="24.54387" calcext:value-type="string">
            <text:p>24.54387</text:p>
          </table:table-cell>
          <table:table-cell table:formula="of:=MID([.C124];12;9)" office:value-type="string" office:string-value="121.74237" calcext:value-type="string">
            <text:p>121.74237</text:p>
          </table:table-cell>
          <table:table-cell table:formula="of:=&quot;&lt;wpt lon='&quot; &amp; [.I124] &amp; &quot;' lat='&quot; &amp; [.H124] &amp; &quot;'&gt; &lt;name&gt;&quot; &amp; [.A124] &amp; &quot;&lt;/name&gt;  &lt;/wpt&gt;&quot;" office:value-type="string" office:string-value="&lt;wpt lon='121.74237' lat='24.54387'&gt; &lt;name&gt;B85&lt;/name&gt;  &lt;/wpt&gt;" calcext:value-type="string">
            <text:p>&lt;wpt lon='121.74237' lat='24.54387'&gt; &lt;name&gt;B85&lt;/name&gt; <text:s/>&lt;/wpt&gt;</text:p>
          </table:table-cell>
          <table:table-cell table:style-name="ce35" table:formula="of:=&quot;&lt;trkpt lat='&quot; &amp; [.H124] &amp;&quot;' lon='&quot; &amp; [.I124] &amp; &quot;'&gt; &lt;ele&gt;1800&lt;/ele&gt;  &lt;/trkpt&gt;&quot;" office:value-type="string" office:string-value="&lt;trkpt lat='24.54387' lon='121.74237'&gt; &lt;ele&gt;1800&lt;/ele&gt;  &lt;/trkpt&gt;" calcext:value-type="string">
            <text:p>&lt;trkpt lat='24.54387' lon='121.74237'&gt; &lt;ele&gt;1800&lt;/ele&gt; <text:s/>&lt;/trkpt&gt;</text:p>
          </table:table-cell>
          <table:table-cell table:style-name="ce14" table:formula="of:=&quot;&lt;Placemark&gt;&lt;name&gt;&quot; &amp; [.A124] &amp;&quot;&lt;/name&gt;&lt;Point&gt;&lt;coordinates&gt;&quot; &amp; [.I124] &amp; &quot;,&quot; &amp; [.H124] &amp; &quot;&lt;/coordinates&gt;&lt;/Point&gt;&lt;/Placemark&gt;&quot;" office:value-type="string" office:string-value="&lt;Placemark&gt;&lt;name&gt;B85&lt;/name&gt;&lt;Point&gt;&lt;coordinates&gt;121.74237,24.54387&lt;/coordinates&gt;&lt;/Point&gt;&lt;/Placemark&gt;" calcext:value-type="string">
            <text:p>&lt;Placemark&gt;&lt;name&gt;B85&lt;/name&gt;&lt;Point&gt;&lt;coordinates&gt;121.74237,24.54387&lt;/coordinates&gt;&lt;/Point&gt;&lt;/Placemark&gt;</text:p>
          </table:table-cell>
          <table:table-cell table:style-name="ce34" table:formula="of:=[.I124] &amp; &quot;,&quot; &amp; [.H124]" office:value-type="string" office:string-value="121.74237,24.54387" calcext:value-type="string">
            <text:p>121.74237,24.54387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86</text:p>
          </table:table-cell>
          <table:table-cell table:style-name="ce15" office:value-type="string" calcext:value-type="string">
            <text:p>324446 2715780</text:p>
          </table:table-cell>
          <table:table-cell table:style-name="ce16" office:value-type="string" calcext:value-type="string">
            <text:p>N24.54492 E121.74313</text:p>
          </table:table-cell>
          <table:table-cell table:formula="of:=MID([.B125];1;6)" office:value-type="string" office:string-value="324446" calcext:value-type="string">
            <text:p>324446</text:p>
          </table:table-cell>
          <table:table-cell table:formula="of:=MID([.B125];8;7)" office:value-type="string" office:string-value="2715780" calcext:value-type="string">
            <text:p>2715780</text:p>
          </table:table-cell>
          <table:table-cell table:style-name="ce10" table:formula="of:= [.D125] + 807.8 + 0.00001549 * [.D125] + 0.000006521 *[.E125]" office:value-type="float" office:value="325276.53526992" calcext:value-type="float">
            <text:p>325,277</text:p>
          </table:table-cell>
          <table:table-cell table:style-name="ce11" table:formula="of:=[.E125] - 248.6 + 0.00001549 * [.E125] + 0.000006521 *[.D125]" office:value-type="float" office:value="2715575.58314457" calcext:value-type="float">
            <text:p>2715576</text:p>
          </table:table-cell>
          <table:table-cell table:formula="of:=MID([.C125];2;8)" office:value-type="string" office:string-value="24.54492" calcext:value-type="string">
            <text:p>24.54492</text:p>
          </table:table-cell>
          <table:table-cell table:formula="of:=MID([.C125];12;9)" office:value-type="string" office:string-value="121.74313" calcext:value-type="string">
            <text:p>121.74313</text:p>
          </table:table-cell>
          <table:table-cell table:formula="of:=&quot;&lt;wpt lon='&quot; &amp; [.I125] &amp; &quot;' lat='&quot; &amp; [.H125] &amp; &quot;'&gt; &lt;name&gt;&quot; &amp; [.A125] &amp; &quot;&lt;/name&gt;  &lt;/wpt&gt;&quot;" office:value-type="string" office:string-value="&lt;wpt lon='121.74313' lat='24.54492'&gt; &lt;name&gt;B86&lt;/name&gt;  &lt;/wpt&gt;" calcext:value-type="string">
            <text:p>&lt;wpt lon='121.74313' lat='24.54492'&gt; &lt;name&gt;B86&lt;/name&gt; <text:s/>&lt;/wpt&gt;</text:p>
          </table:table-cell>
          <table:table-cell table:style-name="ce35" table:formula="of:=&quot;&lt;trkpt lat='&quot; &amp; [.H125] &amp;&quot;' lon='&quot; &amp; [.I125] &amp; &quot;'&gt; &lt;ele&gt;1800&lt;/ele&gt;  &lt;/trkpt&gt;&quot;" office:value-type="string" office:string-value="&lt;trkpt lat='24.54492' lon='121.74313'&gt; &lt;ele&gt;1800&lt;/ele&gt;  &lt;/trkpt&gt;" calcext:value-type="string">
            <text:p>&lt;trkpt lat='24.54492' lon='121.74313'&gt; &lt;ele&gt;1800&lt;/ele&gt; <text:s/>&lt;/trkpt&gt;</text:p>
          </table:table-cell>
          <table:table-cell table:style-name="ce14" table:formula="of:=&quot;&lt;Placemark&gt;&lt;name&gt;&quot; &amp; [.A125] &amp;&quot;&lt;/name&gt;&lt;Point&gt;&lt;coordinates&gt;&quot; &amp; [.I125] &amp; &quot;,&quot; &amp; [.H125] &amp; &quot;&lt;/coordinates&gt;&lt;/Point&gt;&lt;/Placemark&gt;&quot;" office:value-type="string" office:string-value="&lt;Placemark&gt;&lt;name&gt;B86&lt;/name&gt;&lt;Point&gt;&lt;coordinates&gt;121.74313,24.54492&lt;/coordinates&gt;&lt;/Point&gt;&lt;/Placemark&gt;" calcext:value-type="string">
            <text:p>&lt;Placemark&gt;&lt;name&gt;B86&lt;/name&gt;&lt;Point&gt;&lt;coordinates&gt;121.74313,24.54492&lt;/coordinates&gt;&lt;/Point&gt;&lt;/Placemark&gt;</text:p>
          </table:table-cell>
          <table:table-cell table:style-name="ce34" table:formula="of:=[.I125] &amp; &quot;,&quot; &amp; [.H125]" office:value-type="string" office:string-value="121.74313,24.54492" calcext:value-type="string">
            <text:p>121.74313,24.54492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87</text:p>
          </table:table-cell>
          <table:table-cell table:style-name="ce15" office:value-type="string" calcext:value-type="string">
            <text:p>324558 2715812</text:p>
          </table:table-cell>
          <table:table-cell table:style-name="ce16" office:value-type="string" calcext:value-type="string">
            <text:p>N24.54520 E121.74424</text:p>
          </table:table-cell>
          <table:table-cell table:formula="of:=MID([.B126];1;6)" office:value-type="string" office:string-value="324558" calcext:value-type="string">
            <text:p>324558</text:p>
          </table:table-cell>
          <table:table-cell table:formula="of:=MID([.B126];8;7)" office:value-type="string" office:string-value="2715812" calcext:value-type="string">
            <text:p>2715812</text:p>
          </table:table-cell>
          <table:table-cell table:style-name="ce10" table:formula="of:= [.D126] + 807.8 + 0.00001549 * [.D126] + 0.000006521 *[.E126]" office:value-type="float" office:value="325388.537213472" calcext:value-type="float">
            <text:p>325,389</text:p>
          </table:table-cell>
          <table:table-cell table:style-name="ce11" table:formula="of:=[.E126] - 248.6 + 0.00001549 * [.E126] + 0.000006521 *[.D126]" office:value-type="float" office:value="2715607.5843706" calcext:value-type="float">
            <text:p>2715608</text:p>
          </table:table-cell>
          <table:table-cell table:formula="of:=MID([.C126];2;8)" office:value-type="string" office:string-value="24.54520" calcext:value-type="string">
            <text:p>24.54520</text:p>
          </table:table-cell>
          <table:table-cell table:formula="of:=MID([.C126];12;9)" office:value-type="string" office:string-value="121.74424" calcext:value-type="string">
            <text:p>121.74424</text:p>
          </table:table-cell>
          <table:table-cell table:formula="of:=&quot;&lt;wpt lon='&quot; &amp; [.I126] &amp; &quot;' lat='&quot; &amp; [.H126] &amp; &quot;'&gt; &lt;name&gt;&quot; &amp; [.A126] &amp; &quot;&lt;/name&gt;  &lt;/wpt&gt;&quot;" office:value-type="string" office:string-value="&lt;wpt lon='121.74424' lat='24.54520'&gt; &lt;name&gt;B87&lt;/name&gt;  &lt;/wpt&gt;" calcext:value-type="string">
            <text:p>&lt;wpt lon='121.74424' lat='24.54520'&gt; &lt;name&gt;B87&lt;/name&gt; <text:s/>&lt;/wpt&gt;</text:p>
          </table:table-cell>
          <table:table-cell table:style-name="ce35" table:formula="of:=&quot;&lt;trkpt lat='&quot; &amp; [.H126] &amp;&quot;' lon='&quot; &amp; [.I126] &amp; &quot;'&gt; &lt;ele&gt;1800&lt;/ele&gt;  &lt;/trkpt&gt;&quot;" office:value-type="string" office:string-value="&lt;trkpt lat='24.54520' lon='121.74424'&gt; &lt;ele&gt;1800&lt;/ele&gt;  &lt;/trkpt&gt;" calcext:value-type="string">
            <text:p>&lt;trkpt lat='24.54520' lon='121.74424'&gt; &lt;ele&gt;1800&lt;/ele&gt; <text:s/>&lt;/trkpt&gt;</text:p>
          </table:table-cell>
          <table:table-cell table:style-name="ce14" table:formula="of:=&quot;&lt;Placemark&gt;&lt;name&gt;&quot; &amp; [.A126] &amp;&quot;&lt;/name&gt;&lt;Point&gt;&lt;coordinates&gt;&quot; &amp; [.I126] &amp; &quot;,&quot; &amp; [.H126] &amp; &quot;&lt;/coordinates&gt;&lt;/Point&gt;&lt;/Placemark&gt;&quot;" office:value-type="string" office:string-value="&lt;Placemark&gt;&lt;name&gt;B87&lt;/name&gt;&lt;Point&gt;&lt;coordinates&gt;121.74424,24.54520&lt;/coordinates&gt;&lt;/Point&gt;&lt;/Placemark&gt;" calcext:value-type="string">
            <text:p>&lt;Placemark&gt;&lt;name&gt;B87&lt;/name&gt;&lt;Point&gt;&lt;coordinates&gt;121.74424,24.54520&lt;/coordinates&gt;&lt;/Point&gt;&lt;/Placemark&gt;</text:p>
          </table:table-cell>
          <table:table-cell table:style-name="ce34" table:formula="of:=[.I126] &amp; &quot;,&quot; &amp; [.H126]" office:value-type="string" office:string-value="121.74424,24.54520" calcext:value-type="string">
            <text:p>121.74424,24.54520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88</text:p>
          </table:table-cell>
          <table:table-cell table:style-name="ce15" office:value-type="string" calcext:value-type="string">
            <text:p>324613 2715700</text:p>
          </table:table-cell>
          <table:table-cell table:style-name="ce16" office:value-type="string" calcext:value-type="string">
            <text:p>N24.54418 E121.74478</text:p>
          </table:table-cell>
          <table:table-cell table:formula="of:=MID([.B127];1;6)" office:value-type="string" office:string-value="324613" calcext:value-type="string">
            <text:p>324613</text:p>
          </table:table-cell>
          <table:table-cell table:formula="of:=MID([.B127];8;7)" office:value-type="string" office:string-value="2715700" calcext:value-type="string">
            <text:p>2715700</text:p>
          </table:table-cell>
          <table:table-cell table:style-name="ce10" table:formula="of:= [.D127] + 807.8 + 0.00001549 * [.D127] + 0.000006521 *[.E127]" office:value-type="float" office:value="325443.53733507" calcext:value-type="float">
            <text:p>325,444</text:p>
          </table:table-cell>
          <table:table-cell table:style-name="ce11" table:formula="of:=[.E127] - 248.6 + 0.00001549 * [.E127] + 0.000006521 *[.D127]" office:value-type="float" office:value="2715495.58299437" calcext:value-type="float">
            <text:p>2715496</text:p>
          </table:table-cell>
          <table:table-cell table:formula="of:=MID([.C127];2;8)" office:value-type="string" office:string-value="24.54418" calcext:value-type="string">
            <text:p>24.54418</text:p>
          </table:table-cell>
          <table:table-cell table:formula="of:=MID([.C127];12;9)" office:value-type="string" office:string-value="121.74478" calcext:value-type="string">
            <text:p>121.74478</text:p>
          </table:table-cell>
          <table:table-cell table:formula="of:=&quot;&lt;wpt lon='&quot; &amp; [.I127] &amp; &quot;' lat='&quot; &amp; [.H127] &amp; &quot;'&gt; &lt;name&gt;&quot; &amp; [.A127] &amp; &quot;&lt;/name&gt;  &lt;/wpt&gt;&quot;" office:value-type="string" office:string-value="&lt;wpt lon='121.74478' lat='24.54418'&gt; &lt;name&gt;B88&lt;/name&gt;  &lt;/wpt&gt;" calcext:value-type="string">
            <text:p>&lt;wpt lon='121.74478' lat='24.54418'&gt; &lt;name&gt;B88&lt;/name&gt; <text:s/>&lt;/wpt&gt;</text:p>
          </table:table-cell>
          <table:table-cell table:style-name="ce35" table:formula="of:=&quot;&lt;trkpt lat='&quot; &amp; [.H127] &amp;&quot;' lon='&quot; &amp; [.I127] &amp; &quot;'&gt; &lt;ele&gt;1800&lt;/ele&gt;  &lt;/trkpt&gt;&quot;" office:value-type="string" office:string-value="&lt;trkpt lat='24.54418' lon='121.74478'&gt; &lt;ele&gt;1800&lt;/ele&gt;  &lt;/trkpt&gt;" calcext:value-type="string">
            <text:p>&lt;trkpt lat='24.54418' lon='121.74478'&gt; &lt;ele&gt;1800&lt;/ele&gt; <text:s/>&lt;/trkpt&gt;</text:p>
          </table:table-cell>
          <table:table-cell table:style-name="ce14" table:formula="of:=&quot;&lt;Placemark&gt;&lt;name&gt;&quot; &amp; [.A127] &amp;&quot;&lt;/name&gt;&lt;Point&gt;&lt;coordinates&gt;&quot; &amp; [.I127] &amp; &quot;,&quot; &amp; [.H127] &amp; &quot;&lt;/coordinates&gt;&lt;/Point&gt;&lt;/Placemark&gt;&quot;" office:value-type="string" office:string-value="&lt;Placemark&gt;&lt;name&gt;B88&lt;/name&gt;&lt;Point&gt;&lt;coordinates&gt;121.74478,24.54418&lt;/coordinates&gt;&lt;/Point&gt;&lt;/Placemark&gt;" calcext:value-type="string">
            <text:p>&lt;Placemark&gt;&lt;name&gt;B88&lt;/name&gt;&lt;Point&gt;&lt;coordinates&gt;121.74478,24.54418&lt;/coordinates&gt;&lt;/Point&gt;&lt;/Placemark&gt;</text:p>
          </table:table-cell>
          <table:table-cell table:style-name="ce34" table:formula="of:=[.I127] &amp; &quot;,&quot; &amp; [.H127]" office:value-type="string" office:string-value="121.74478,24.54418" calcext:value-type="string">
            <text:p>121.74478,24.54418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89</text:p>
          </table:table-cell>
          <table:table-cell table:style-name="ce15" office:value-type="string" calcext:value-type="string">
            <text:p>324623 2715569</text:p>
          </table:table-cell>
          <table:table-cell table:style-name="ce16" office:value-type="string" calcext:value-type="string">
            <text:p>N24.54300 E121.74487</text:p>
          </table:table-cell>
          <table:table-cell table:formula="of:=MID([.B128];1;6)" office:value-type="string" office:string-value="324623" calcext:value-type="string">
            <text:p>324623</text:p>
          </table:table-cell>
          <table:table-cell table:formula="of:=MID([.B128];8;7)" office:value-type="string" office:string-value="2715569" calcext:value-type="string">
            <text:p>2715569</text:p>
          </table:table-cell>
          <table:table-cell table:style-name="ce10" table:formula="of:= [.D128] + 807.8 + 0.00001549 * [.D128] + 0.000006521 *[.E128]" office:value-type="float" office:value="325453.536635719" calcext:value-type="float">
            <text:p>325,454</text:p>
          </table:table-cell>
          <table:table-cell table:style-name="ce11" table:formula="of:=[.E128] - 248.6 + 0.00001549 * [.E128] + 0.000006521 *[.D128]" office:value-type="float" office:value="2715364.58103039" calcext:value-type="float">
            <text:p>2715365</text:p>
          </table:table-cell>
          <table:table-cell table:formula="of:=MID([.C128];2;8)" office:value-type="string" office:string-value="24.54300" calcext:value-type="string">
            <text:p>24.54300</text:p>
          </table:table-cell>
          <table:table-cell table:formula="of:=MID([.C128];12;9)" office:value-type="string" office:string-value="121.74487" calcext:value-type="string">
            <text:p>121.74487</text:p>
          </table:table-cell>
          <table:table-cell table:formula="of:=&quot;&lt;wpt lon='&quot; &amp; [.I128] &amp; &quot;' lat='&quot; &amp; [.H128] &amp; &quot;'&gt; &lt;name&gt;&quot; &amp; [.A128] &amp; &quot;&lt;/name&gt;  &lt;/wpt&gt;&quot;" office:value-type="string" office:string-value="&lt;wpt lon='121.74487' lat='24.54300'&gt; &lt;name&gt;B89&lt;/name&gt;  &lt;/wpt&gt;" calcext:value-type="string">
            <text:p>&lt;wpt lon='121.74487' lat='24.54300'&gt; &lt;name&gt;B89&lt;/name&gt; <text:s/>&lt;/wpt&gt;</text:p>
          </table:table-cell>
          <table:table-cell table:style-name="ce35" table:formula="of:=&quot;&lt;trkpt lat='&quot; &amp; [.H128] &amp;&quot;' lon='&quot; &amp; [.I128] &amp; &quot;'&gt; &lt;ele&gt;1800&lt;/ele&gt;  &lt;/trkpt&gt;&quot;" office:value-type="string" office:string-value="&lt;trkpt lat='24.54300' lon='121.74487'&gt; &lt;ele&gt;1800&lt;/ele&gt;  &lt;/trkpt&gt;" calcext:value-type="string">
            <text:p>&lt;trkpt lat='24.54300' lon='121.74487'&gt; &lt;ele&gt;1800&lt;/ele&gt; <text:s/>&lt;/trkpt&gt;</text:p>
          </table:table-cell>
          <table:table-cell table:style-name="ce14" table:formula="of:=&quot;&lt;Placemark&gt;&lt;name&gt;&quot; &amp; [.A128] &amp;&quot;&lt;/name&gt;&lt;Point&gt;&lt;coordinates&gt;&quot; &amp; [.I128] &amp; &quot;,&quot; &amp; [.H128] &amp; &quot;&lt;/coordinates&gt;&lt;/Point&gt;&lt;/Placemark&gt;&quot;" office:value-type="string" office:string-value="&lt;Placemark&gt;&lt;name&gt;B89&lt;/name&gt;&lt;Point&gt;&lt;coordinates&gt;121.74487,24.54300&lt;/coordinates&gt;&lt;/Point&gt;&lt;/Placemark&gt;" calcext:value-type="string">
            <text:p>&lt;Placemark&gt;&lt;name&gt;B89&lt;/name&gt;&lt;Point&gt;&lt;coordinates&gt;121.74487,24.54300&lt;/coordinates&gt;&lt;/Point&gt;&lt;/Placemark&gt;</text:p>
          </table:table-cell>
          <table:table-cell table:style-name="ce34" table:formula="of:=[.I128] &amp; &quot;,&quot; &amp; [.H128]" office:value-type="string" office:string-value="121.74487,24.54300" calcext:value-type="string">
            <text:p>121.74487,24.54300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90</text:p>
          </table:table-cell>
          <table:table-cell table:style-name="ce15" office:value-type="string" calcext:value-type="string">
            <text:p>324772 2715553</text:p>
          </table:table-cell>
          <table:table-cell table:style-name="ce16" office:value-type="string" calcext:value-type="string">
            <text:p>N24.54285 E121.74634</text:p>
          </table:table-cell>
          <table:table-cell table:formula="of:=MID([.B129];1;6)" office:value-type="string" office:string-value="324772" calcext:value-type="string">
            <text:p>324772</text:p>
          </table:table-cell>
          <table:table-cell table:formula="of:=MID([.B129];8;7)" office:value-type="string" office:string-value="2715553" calcext:value-type="string">
            <text:p>2715553</text:p>
          </table:table-cell>
          <table:table-cell table:style-name="ce10" table:formula="of:= [.D129] + 807.8 + 0.00001549 * [.D129] + 0.000006521 *[.E129]" office:value-type="float" office:value="325602.538839393" calcext:value-type="float">
            <text:p>325,603</text:p>
          </table:table-cell>
          <table:table-cell table:style-name="ce11" table:formula="of:=[.E129] - 248.6 + 0.00001549 * [.E129] + 0.000006521 *[.D129]" office:value-type="float" office:value="2715348.58175418" calcext:value-type="float">
            <text:p>2715349</text:p>
          </table:table-cell>
          <table:table-cell table:formula="of:=MID([.C129];2;8)" office:value-type="string" office:string-value="24.54285" calcext:value-type="string">
            <text:p>24.54285</text:p>
          </table:table-cell>
          <table:table-cell table:formula="of:=MID([.C129];12;9)" office:value-type="string" office:string-value="121.74634" calcext:value-type="string">
            <text:p>121.74634</text:p>
          </table:table-cell>
          <table:table-cell table:formula="of:=&quot;&lt;wpt lon='&quot; &amp; [.I129] &amp; &quot;' lat='&quot; &amp; [.H129] &amp; &quot;'&gt; &lt;name&gt;&quot; &amp; [.A129] &amp; &quot;&lt;/name&gt;  &lt;/wpt&gt;&quot;" office:value-type="string" office:string-value="&lt;wpt lon='121.74634' lat='24.54285'&gt; &lt;name&gt;B90&lt;/name&gt;  &lt;/wpt&gt;" calcext:value-type="string">
            <text:p>&lt;wpt lon='121.74634' lat='24.54285'&gt; &lt;name&gt;B90&lt;/name&gt; <text:s/>&lt;/wpt&gt;</text:p>
          </table:table-cell>
          <table:table-cell table:style-name="ce35" table:formula="of:=&quot;&lt;trkpt lat='&quot; &amp; [.H129] &amp;&quot;' lon='&quot; &amp; [.I129] &amp; &quot;'&gt; &lt;ele&gt;1800&lt;/ele&gt;  &lt;/trkpt&gt;&quot;" office:value-type="string" office:string-value="&lt;trkpt lat='24.54285' lon='121.74634'&gt; &lt;ele&gt;1800&lt;/ele&gt;  &lt;/trkpt&gt;" calcext:value-type="string">
            <text:p>&lt;trkpt lat='24.54285' lon='121.74634'&gt; &lt;ele&gt;1800&lt;/ele&gt; <text:s/>&lt;/trkpt&gt;</text:p>
          </table:table-cell>
          <table:table-cell table:style-name="ce14" table:formula="of:=&quot;&lt;Placemark&gt;&lt;name&gt;&quot; &amp; [.A129] &amp;&quot;&lt;/name&gt;&lt;Point&gt;&lt;coordinates&gt;&quot; &amp; [.I129] &amp; &quot;,&quot; &amp; [.H129] &amp; &quot;&lt;/coordinates&gt;&lt;/Point&gt;&lt;/Placemark&gt;&quot;" office:value-type="string" office:string-value="&lt;Placemark&gt;&lt;name&gt;B90&lt;/name&gt;&lt;Point&gt;&lt;coordinates&gt;121.74634,24.54285&lt;/coordinates&gt;&lt;/Point&gt;&lt;/Placemark&gt;" calcext:value-type="string">
            <text:p>&lt;Placemark&gt;&lt;name&gt;B90&lt;/name&gt;&lt;Point&gt;&lt;coordinates&gt;121.74634,24.54285&lt;/coordinates&gt;&lt;/Point&gt;&lt;/Placemark&gt;</text:p>
          </table:table-cell>
          <table:table-cell table:style-name="ce34" table:formula="of:=[.I129] &amp; &quot;,&quot; &amp; [.H129]" office:value-type="string" office:string-value="121.74634,24.54285" calcext:value-type="string">
            <text:p>121.74634,24.54285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91</text:p>
          </table:table-cell>
          <table:table-cell table:style-name="ce15" office:value-type="string" calcext:value-type="string">
            <text:p>324998 2715690</text:p>
          </table:table-cell>
          <table:table-cell table:style-name="ce16" office:value-type="string" calcext:value-type="string">
            <text:p>N24.54407 E121.74858</text:p>
          </table:table-cell>
          <table:table-cell table:formula="of:=MID([.B130];1;6)" office:value-type="string" office:string-value="324998" calcext:value-type="string">
            <text:p>324998</text:p>
          </table:table-cell>
          <table:table-cell table:formula="of:=MID([.B130];8;7)" office:value-type="string" office:string-value="2715690" calcext:value-type="string">
            <text:p>2715690</text:p>
          </table:table-cell>
          <table:table-cell table:style-name="ce10" table:formula="of:= [.D130] + 807.8 + 0.00001549 * [.D130] + 0.000006521 *[.E130]" office:value-type="float" office:value="325828.54323351" calcext:value-type="float">
            <text:p>325,829</text:p>
          </table:table-cell>
          <table:table-cell table:style-name="ce11" table:formula="of:=[.E130] - 248.6 + 0.00001549 * [.E130] + 0.000006521 *[.D130]" office:value-type="float" office:value="2715485.58535006" calcext:value-type="float">
            <text:p>2715486</text:p>
          </table:table-cell>
          <table:table-cell table:formula="of:=MID([.C130];2;8)" office:value-type="string" office:string-value="24.54407" calcext:value-type="string">
            <text:p>24.54407</text:p>
          </table:table-cell>
          <table:table-cell table:formula="of:=MID([.C130];12;9)" office:value-type="string" office:string-value="121.74858" calcext:value-type="string">
            <text:p>121.74858</text:p>
          </table:table-cell>
          <table:table-cell table:formula="of:=&quot;&lt;wpt lon='&quot; &amp; [.I130] &amp; &quot;' lat='&quot; &amp; [.H130] &amp; &quot;'&gt; &lt;name&gt;&quot; &amp; [.A130] &amp; &quot;&lt;/name&gt;  &lt;/wpt&gt;&quot;" office:value-type="string" office:string-value="&lt;wpt lon='121.74858' lat='24.54407'&gt; &lt;name&gt;B91&lt;/name&gt;  &lt;/wpt&gt;" calcext:value-type="string">
            <text:p>&lt;wpt lon='121.74858' lat='24.54407'&gt; &lt;name&gt;B91&lt;/name&gt; <text:s/>&lt;/wpt&gt;</text:p>
          </table:table-cell>
          <table:table-cell table:style-name="ce35" table:formula="of:=&quot;&lt;trkpt lat='&quot; &amp; [.H130] &amp;&quot;' lon='&quot; &amp; [.I130] &amp; &quot;'&gt; &lt;ele&gt;1800&lt;/ele&gt;  &lt;/trkpt&gt;&quot;" office:value-type="string" office:string-value="&lt;trkpt lat='24.54407' lon='121.74858'&gt; &lt;ele&gt;1800&lt;/ele&gt;  &lt;/trkpt&gt;" calcext:value-type="string">
            <text:p>&lt;trkpt lat='24.54407' lon='121.74858'&gt; &lt;ele&gt;1800&lt;/ele&gt; <text:s/>&lt;/trkpt&gt;</text:p>
          </table:table-cell>
          <table:table-cell table:style-name="ce14" table:formula="of:=&quot;&lt;Placemark&gt;&lt;name&gt;&quot; &amp; [.A130] &amp;&quot;&lt;/name&gt;&lt;Point&gt;&lt;coordinates&gt;&quot; &amp; [.I130] &amp; &quot;,&quot; &amp; [.H130] &amp; &quot;&lt;/coordinates&gt;&lt;/Point&gt;&lt;/Placemark&gt;&quot;" office:value-type="string" office:string-value="&lt;Placemark&gt;&lt;name&gt;B91&lt;/name&gt;&lt;Point&gt;&lt;coordinates&gt;121.74858,24.54407&lt;/coordinates&gt;&lt;/Point&gt;&lt;/Placemark&gt;" calcext:value-type="string">
            <text:p>&lt;Placemark&gt;&lt;name&gt;B91&lt;/name&gt;&lt;Point&gt;&lt;coordinates&gt;121.74858,24.54407&lt;/coordinates&gt;&lt;/Point&gt;&lt;/Placemark&gt;</text:p>
          </table:table-cell>
          <table:table-cell table:style-name="ce34" table:formula="of:=[.I130] &amp; &quot;,&quot; &amp; [.H130]" office:value-type="string" office:string-value="121.74858,24.54407" calcext:value-type="string">
            <text:p>121.74858,24.54407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92</text:p>
          </table:table-cell>
          <table:table-cell table:style-name="ce15" office:value-type="string" calcext:value-type="string">
            <text:p>325080 2715843</text:p>
          </table:table-cell>
          <table:table-cell table:style-name="ce16" office:value-type="string" calcext:value-type="string">
            <text:p>N24.54545 E121.74939</text:p>
          </table:table-cell>
          <table:table-cell table:formula="of:=MID([.B131];1;6)" office:value-type="string" office:string-value="325080" calcext:value-type="string">
            <text:p>325080</text:p>
          </table:table-cell>
          <table:table-cell table:formula="of:=MID([.B131];8;7)" office:value-type="string" office:string-value="2715843" calcext:value-type="string">
            <text:p>2715843</text:p>
          </table:table-cell>
          <table:table-cell table:style-name="ce10" table:formula="of:= [.D131] + 807.8 + 0.00001549 * [.D131] + 0.000006521 *[.E131]" office:value-type="float" office:value="325910.545501403" calcext:value-type="float">
            <text:p>325,911</text:p>
          </table:table-cell>
          <table:table-cell table:style-name="ce11" table:formula="of:=[.E131] - 248.6 + 0.00001549 * [.E131] + 0.000006521 *[.D131]" office:value-type="float" office:value="2715638.58825475" calcext:value-type="float">
            <text:p>2715639</text:p>
          </table:table-cell>
          <table:table-cell table:formula="of:=MID([.C131];2;8)" office:value-type="string" office:string-value="24.54545" calcext:value-type="string">
            <text:p>24.54545</text:p>
          </table:table-cell>
          <table:table-cell table:formula="of:=MID([.C131];12;9)" office:value-type="string" office:string-value="121.74939" calcext:value-type="string">
            <text:p>121.74939</text:p>
          </table:table-cell>
          <table:table-cell table:formula="of:=&quot;&lt;wpt lon='&quot; &amp; [.I131] &amp; &quot;' lat='&quot; &amp; [.H131] &amp; &quot;'&gt; &lt;name&gt;&quot; &amp; [.A131] &amp; &quot;&lt;/name&gt;  &lt;/wpt&gt;&quot;" office:value-type="string" office:string-value="&lt;wpt lon='121.74939' lat='24.54545'&gt; &lt;name&gt;B92&lt;/name&gt;  &lt;/wpt&gt;" calcext:value-type="string">
            <text:p>&lt;wpt lon='121.74939' lat='24.54545'&gt; &lt;name&gt;B92&lt;/name&gt; <text:s/>&lt;/wpt&gt;</text:p>
          </table:table-cell>
          <table:table-cell table:style-name="ce35" table:formula="of:=&quot;&lt;trkpt lat='&quot; &amp; [.H131] &amp;&quot;' lon='&quot; &amp; [.I131] &amp; &quot;'&gt; &lt;ele&gt;1800&lt;/ele&gt;  &lt;/trkpt&gt;&quot;" office:value-type="string" office:string-value="&lt;trkpt lat='24.54545' lon='121.74939'&gt; &lt;ele&gt;1800&lt;/ele&gt;  &lt;/trkpt&gt;" calcext:value-type="string">
            <text:p>&lt;trkpt lat='24.54545' lon='121.74939'&gt; &lt;ele&gt;1800&lt;/ele&gt; <text:s/>&lt;/trkpt&gt;</text:p>
          </table:table-cell>
          <table:table-cell table:style-name="ce14" table:formula="of:=&quot;&lt;Placemark&gt;&lt;name&gt;&quot; &amp; [.A131] &amp;&quot;&lt;/name&gt;&lt;Point&gt;&lt;coordinates&gt;&quot; &amp; [.I131] &amp; &quot;,&quot; &amp; [.H131] &amp; &quot;&lt;/coordinates&gt;&lt;/Point&gt;&lt;/Placemark&gt;&quot;" office:value-type="string" office:string-value="&lt;Placemark&gt;&lt;name&gt;B92&lt;/name&gt;&lt;Point&gt;&lt;coordinates&gt;121.74939,24.54545&lt;/coordinates&gt;&lt;/Point&gt;&lt;/Placemark&gt;" calcext:value-type="string">
            <text:p>&lt;Placemark&gt;&lt;name&gt;B92&lt;/name&gt;&lt;Point&gt;&lt;coordinates&gt;121.74939,24.54545&lt;/coordinates&gt;&lt;/Point&gt;&lt;/Placemark&gt;</text:p>
          </table:table-cell>
          <table:table-cell table:style-name="ce34" table:formula="of:=[.I131] &amp; &quot;,&quot; &amp; [.H131]" office:value-type="string" office:string-value="121.74939,24.54545" calcext:value-type="string">
            <text:p>121.74939,24.54545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93</text:p>
          </table:table-cell>
          <table:table-cell table:style-name="ce15" office:value-type="string" calcext:value-type="string">
            <text:p>325072 2715971</text:p>
          </table:table-cell>
          <table:table-cell table:style-name="ce16" office:value-type="string" calcext:value-type="string">
            <text:p>N24.54661 E121.74933</text:p>
          </table:table-cell>
          <table:table-cell table:formula="of:=MID([.B132];1;6)" office:value-type="string" office:string-value="325072" calcext:value-type="string">
            <text:p>325072</text:p>
          </table:table-cell>
          <table:table-cell table:formula="of:=MID([.B132];8;7)" office:value-type="string" office:string-value="2715971" calcext:value-type="string">
            <text:p>2715971</text:p>
          </table:table-cell>
          <table:table-cell table:style-name="ce10" table:formula="of:= [.D132] + 807.8 + 0.00001549 * [.D132] + 0.000006521 *[.E132]" office:value-type="float" office:value="325902.546212171" calcext:value-type="float">
            <text:p>325,903</text:p>
          </table:table-cell>
          <table:table-cell table:style-name="ce11" table:formula="of:=[.E132] - 248.6 + 0.00001549 * [.E132] + 0.000006521 *[.D132]" office:value-type="float" office:value="2715766.5901853" calcext:value-type="float">
            <text:p>2715767</text:p>
          </table:table-cell>
          <table:table-cell table:formula="of:=MID([.C132];2;8)" office:value-type="string" office:string-value="24.54661" calcext:value-type="string">
            <text:p>24.54661</text:p>
          </table:table-cell>
          <table:table-cell table:formula="of:=MID([.C132];12;9)" office:value-type="string" office:string-value="121.74933" calcext:value-type="string">
            <text:p>121.74933</text:p>
          </table:table-cell>
          <table:table-cell table:formula="of:=&quot;&lt;wpt lon='&quot; &amp; [.I132] &amp; &quot;' lat='&quot; &amp; [.H132] &amp; &quot;'&gt; &lt;name&gt;&quot; &amp; [.A132] &amp; &quot;&lt;/name&gt;  &lt;/wpt&gt;&quot;" office:value-type="string" office:string-value="&lt;wpt lon='121.74933' lat='24.54661'&gt; &lt;name&gt;B93&lt;/name&gt;  &lt;/wpt&gt;" calcext:value-type="string">
            <text:p>&lt;wpt lon='121.74933' lat='24.54661'&gt; &lt;name&gt;B93&lt;/name&gt; <text:s/>&lt;/wpt&gt;</text:p>
          </table:table-cell>
          <table:table-cell table:style-name="ce35" table:formula="of:=&quot;&lt;trkpt lat='&quot; &amp; [.H132] &amp;&quot;' lon='&quot; &amp; [.I132] &amp; &quot;'&gt; &lt;ele&gt;1800&lt;/ele&gt;  &lt;/trkpt&gt;&quot;" office:value-type="string" office:string-value="&lt;trkpt lat='24.54661' lon='121.74933'&gt; &lt;ele&gt;1800&lt;/ele&gt;  &lt;/trkpt&gt;" calcext:value-type="string">
            <text:p>&lt;trkpt lat='24.54661' lon='121.74933'&gt; &lt;ele&gt;1800&lt;/ele&gt; <text:s/>&lt;/trkpt&gt;</text:p>
          </table:table-cell>
          <table:table-cell table:style-name="ce14" table:formula="of:=&quot;&lt;Placemark&gt;&lt;name&gt;&quot; &amp; [.A132] &amp;&quot;&lt;/name&gt;&lt;Point&gt;&lt;coordinates&gt;&quot; &amp; [.I132] &amp; &quot;,&quot; &amp; [.H132] &amp; &quot;&lt;/coordinates&gt;&lt;/Point&gt;&lt;/Placemark&gt;&quot;" office:value-type="string" office:string-value="&lt;Placemark&gt;&lt;name&gt;B93&lt;/name&gt;&lt;Point&gt;&lt;coordinates&gt;121.74933,24.54661&lt;/coordinates&gt;&lt;/Point&gt;&lt;/Placemark&gt;" calcext:value-type="string">
            <text:p>&lt;Placemark&gt;&lt;name&gt;B93&lt;/name&gt;&lt;Point&gt;&lt;coordinates&gt;121.74933,24.54661&lt;/coordinates&gt;&lt;/Point&gt;&lt;/Placemark&gt;</text:p>
          </table:table-cell>
          <table:table-cell table:style-name="ce34" table:formula="of:=[.I132] &amp; &quot;,&quot; &amp; [.H132]" office:value-type="string" office:string-value="121.74933,24.54661" calcext:value-type="string">
            <text:p>121.74933,24.54661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94</text:p>
          </table:table-cell>
          <table:table-cell table:style-name="ce15" office:value-type="string" calcext:value-type="string">
            <text:p>325177 2716023</text:p>
          </table:table-cell>
          <table:table-cell table:style-name="ce16" office:value-type="string" calcext:value-type="string">
            <text:p>N24.54707 E121.75037</text:p>
          </table:table-cell>
          <table:table-cell table:formula="of:=MID([.B133];1;6)" office:value-type="string" office:string-value="325177" calcext:value-type="string">
            <text:p>325177</text:p>
          </table:table-cell>
          <table:table-cell table:formula="of:=MID([.B133];8;7)" office:value-type="string" office:string-value="2716023" calcext:value-type="string">
            <text:p>2716023</text:p>
          </table:table-cell>
          <table:table-cell table:style-name="ce10" table:formula="of:= [.D133] + 807.8 + 0.00001549 * [.D133] + 0.000006521 *[.E133]" office:value-type="float" office:value="326007.548177713" calcext:value-type="float">
            <text:p>326,008</text:p>
          </table:table-cell>
          <table:table-cell table:style-name="ce11" table:formula="of:=[.E133] - 248.6 + 0.00001549 * [.E133] + 0.000006521 *[.D133]" office:value-type="float" office:value="2715818.59167549" calcext:value-type="float">
            <text:p>2715819</text:p>
          </table:table-cell>
          <table:table-cell table:formula="of:=MID([.C133];2;8)" office:value-type="string" office:string-value="24.54707" calcext:value-type="string">
            <text:p>24.54707</text:p>
          </table:table-cell>
          <table:table-cell table:formula="of:=MID([.C133];12;9)" office:value-type="string" office:string-value="121.75037" calcext:value-type="string">
            <text:p>121.75037</text:p>
          </table:table-cell>
          <table:table-cell table:formula="of:=&quot;&lt;wpt lon='&quot; &amp; [.I133] &amp; &quot;' lat='&quot; &amp; [.H133] &amp; &quot;'&gt; &lt;name&gt;&quot; &amp; [.A133] &amp; &quot;&lt;/name&gt;  &lt;/wpt&gt;&quot;" office:value-type="string" office:string-value="&lt;wpt lon='121.75037' lat='24.54707'&gt; &lt;name&gt;B94&lt;/name&gt;  &lt;/wpt&gt;" calcext:value-type="string">
            <text:p>&lt;wpt lon='121.75037' lat='24.54707'&gt; &lt;name&gt;B94&lt;/name&gt; <text:s/>&lt;/wpt&gt;</text:p>
          </table:table-cell>
          <table:table-cell table:style-name="ce35" table:formula="of:=&quot;&lt;trkpt lat='&quot; &amp; [.H133] &amp;&quot;' lon='&quot; &amp; [.I133] &amp; &quot;'&gt; &lt;ele&gt;1800&lt;/ele&gt;  &lt;/trkpt&gt;&quot;" office:value-type="string" office:string-value="&lt;trkpt lat='24.54707' lon='121.75037'&gt; &lt;ele&gt;1800&lt;/ele&gt;  &lt;/trkpt&gt;" calcext:value-type="string">
            <text:p>&lt;trkpt lat='24.54707' lon='121.75037'&gt; &lt;ele&gt;1800&lt;/ele&gt; <text:s/>&lt;/trkpt&gt;</text:p>
          </table:table-cell>
          <table:table-cell table:style-name="ce14" table:formula="of:=&quot;&lt;Placemark&gt;&lt;name&gt;&quot; &amp; [.A133] &amp;&quot;&lt;/name&gt;&lt;Point&gt;&lt;coordinates&gt;&quot; &amp; [.I133] &amp; &quot;,&quot; &amp; [.H133] &amp; &quot;&lt;/coordinates&gt;&lt;/Point&gt;&lt;/Placemark&gt;&quot;" office:value-type="string" office:string-value="&lt;Placemark&gt;&lt;name&gt;B94&lt;/name&gt;&lt;Point&gt;&lt;coordinates&gt;121.75037,24.54707&lt;/coordinates&gt;&lt;/Point&gt;&lt;/Placemark&gt;" calcext:value-type="string">
            <text:p>&lt;Placemark&gt;&lt;name&gt;B94&lt;/name&gt;&lt;Point&gt;&lt;coordinates&gt;121.75037,24.54707&lt;/coordinates&gt;&lt;/Point&gt;&lt;/Placemark&gt;</text:p>
          </table:table-cell>
          <table:table-cell table:style-name="ce34" table:formula="of:=[.I133] &amp; &quot;,&quot; &amp; [.H133]" office:value-type="string" office:string-value="121.75037,24.54707" calcext:value-type="string">
            <text:p>121.75037,24.54707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95</text:p>
          </table:table-cell>
          <table:table-cell table:style-name="ce15" office:value-type="string" calcext:value-type="string">
            <text:p>325257 2715987</text:p>
          </table:table-cell>
          <table:table-cell table:style-name="ce16" office:value-type="string" calcext:value-type="string">
            <text:p>N24.54674 E121.75115</text:p>
          </table:table-cell>
          <table:table-cell table:formula="of:=MID([.B134];1;6)" office:value-type="string" office:string-value="325257" calcext:value-type="string">
            <text:p>325257</text:p>
          </table:table-cell>
          <table:table-cell table:formula="of:=MID([.B134];8;7)" office:value-type="string" office:string-value="2715987" calcext:value-type="string">
            <text:p>2715987</text:p>
          </table:table-cell>
          <table:table-cell table:style-name="ce10" table:formula="of:= [.D134] + 807.8 + 0.00001549 * [.D134] + 0.000006521 *[.E134]" office:value-type="float" office:value="326087.549182157" calcext:value-type="float">
            <text:p>326,088</text:p>
          </table:table-cell>
          <table:table-cell table:style-name="ce11" table:formula="of:=[.E134] - 248.6 + 0.00001549 * [.E134] + 0.000006521 *[.D134]" office:value-type="float" office:value="2715782.59163953" calcext:value-type="float">
            <text:p>2715783</text:p>
          </table:table-cell>
          <table:table-cell table:formula="of:=MID([.C134];2;8)" office:value-type="string" office:string-value="24.54674" calcext:value-type="string">
            <text:p>24.54674</text:p>
          </table:table-cell>
          <table:table-cell table:formula="of:=MID([.C134];12;9)" office:value-type="string" office:string-value="121.75115" calcext:value-type="string">
            <text:p>121.75115</text:p>
          </table:table-cell>
          <table:table-cell table:formula="of:=&quot;&lt;wpt lon='&quot; &amp; [.I134] &amp; &quot;' lat='&quot; &amp; [.H134] &amp; &quot;'&gt; &lt;name&gt;&quot; &amp; [.A134] &amp; &quot;&lt;/name&gt;  &lt;/wpt&gt;&quot;" office:value-type="string" office:string-value="&lt;wpt lon='121.75115' lat='24.54674'&gt; &lt;name&gt;B95&lt;/name&gt;  &lt;/wpt&gt;" calcext:value-type="string">
            <text:p>&lt;wpt lon='121.75115' lat='24.54674'&gt; &lt;name&gt;B95&lt;/name&gt; <text:s/>&lt;/wpt&gt;</text:p>
          </table:table-cell>
          <table:table-cell table:style-name="ce35" table:formula="of:=&quot;&lt;trkpt lat='&quot; &amp; [.H134] &amp;&quot;' lon='&quot; &amp; [.I134] &amp; &quot;'&gt; &lt;ele&gt;1800&lt;/ele&gt;  &lt;/trkpt&gt;&quot;" office:value-type="string" office:string-value="&lt;trkpt lat='24.54674' lon='121.75115'&gt; &lt;ele&gt;1800&lt;/ele&gt;  &lt;/trkpt&gt;" calcext:value-type="string">
            <text:p>&lt;trkpt lat='24.54674' lon='121.75115'&gt; &lt;ele&gt;1800&lt;/ele&gt; <text:s/>&lt;/trkpt&gt;</text:p>
          </table:table-cell>
          <table:table-cell table:style-name="ce14" table:formula="of:=&quot;&lt;Placemark&gt;&lt;name&gt;&quot; &amp; [.A134] &amp;&quot;&lt;/name&gt;&lt;Point&gt;&lt;coordinates&gt;&quot; &amp; [.I134] &amp; &quot;,&quot; &amp; [.H134] &amp; &quot;&lt;/coordinates&gt;&lt;/Point&gt;&lt;/Placemark&gt;&quot;" office:value-type="string" office:string-value="&lt;Placemark&gt;&lt;name&gt;B95&lt;/name&gt;&lt;Point&gt;&lt;coordinates&gt;121.75115,24.54674&lt;/coordinates&gt;&lt;/Point&gt;&lt;/Placemark&gt;" calcext:value-type="string">
            <text:p>&lt;Placemark&gt;&lt;name&gt;B95&lt;/name&gt;&lt;Point&gt;&lt;coordinates&gt;121.75115,24.54674&lt;/coordinates&gt;&lt;/Point&gt;&lt;/Placemark&gt;</text:p>
          </table:table-cell>
          <table:table-cell table:style-name="ce34" table:formula="of:=[.I134] &amp; &quot;,&quot; &amp; [.H134]" office:value-type="string" office:string-value="121.75115,24.54674" calcext:value-type="string">
            <text:p>121.75115,24.54674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96</text:p>
          </table:table-cell>
          <table:table-cell table:style-name="ce15" office:value-type="string" calcext:value-type="string">
            <text:p>325117 2715945</text:p>
          </table:table-cell>
          <table:table-cell table:style-name="ce16" office:value-type="string" calcext:value-type="string">
            <text:p>N24.54637 E121.74977</text:p>
          </table:table-cell>
          <table:table-cell table:formula="of:=MID([.B135];1;6)" office:value-type="string" office:string-value="325117" calcext:value-type="string">
            <text:p>325117</text:p>
          </table:table-cell>
          <table:table-cell table:formula="of:=MID([.B135];8;7)" office:value-type="string" office:string-value="2715945" calcext:value-type="string">
            <text:p>2715945</text:p>
          </table:table-cell>
          <table:table-cell table:style-name="ce10" table:formula="of:= [.D135] + 807.8 + 0.00001549 * [.D135] + 0.000006521 *[.E135]" office:value-type="float" office:value="325947.546739675" calcext:value-type="float">
            <text:p>325,948</text:p>
          </table:table-cell>
          <table:table-cell table:style-name="ce11" table:formula="of:=[.E135] - 248.6 + 0.00001549 * [.E135] + 0.000006521 *[.D135]" office:value-type="float" office:value="2715740.59007601" calcext:value-type="float">
            <text:p>2715741</text:p>
          </table:table-cell>
          <table:table-cell table:formula="of:=MID([.C135];2;8)" office:value-type="string" office:string-value="24.54637" calcext:value-type="string">
            <text:p>24.54637</text:p>
          </table:table-cell>
          <table:table-cell table:formula="of:=MID([.C135];12;9)" office:value-type="string" office:string-value="121.74977" calcext:value-type="string">
            <text:p>121.74977</text:p>
          </table:table-cell>
          <table:table-cell table:formula="of:=&quot;&lt;wpt lon='&quot; &amp; [.I135] &amp; &quot;' lat='&quot; &amp; [.H135] &amp; &quot;'&gt; &lt;name&gt;&quot; &amp; [.A135] &amp; &quot;&lt;/name&gt;  &lt;/wpt&gt;&quot;" office:value-type="string" office:string-value="&lt;wpt lon='121.74977' lat='24.54637'&gt; &lt;name&gt;B96&lt;/name&gt;  &lt;/wpt&gt;" calcext:value-type="string">
            <text:p>&lt;wpt lon='121.74977' lat='24.54637'&gt; &lt;name&gt;B96&lt;/name&gt; <text:s/>&lt;/wpt&gt;</text:p>
          </table:table-cell>
          <table:table-cell table:style-name="ce35" table:formula="of:=&quot;&lt;trkpt lat='&quot; &amp; [.H135] &amp;&quot;' lon='&quot; &amp; [.I135] &amp; &quot;'&gt; &lt;ele&gt;1800&lt;/ele&gt;  &lt;/trkpt&gt;&quot;" office:value-type="string" office:string-value="&lt;trkpt lat='24.54637' lon='121.74977'&gt; &lt;ele&gt;1800&lt;/ele&gt;  &lt;/trkpt&gt;" calcext:value-type="string">
            <text:p>&lt;trkpt lat='24.54637' lon='121.74977'&gt; &lt;ele&gt;1800&lt;/ele&gt; <text:s/>&lt;/trkpt&gt;</text:p>
          </table:table-cell>
          <table:table-cell table:style-name="ce14" table:formula="of:=&quot;&lt;Placemark&gt;&lt;name&gt;&quot; &amp; [.A135] &amp;&quot;&lt;/name&gt;&lt;Point&gt;&lt;coordinates&gt;&quot; &amp; [.I135] &amp; &quot;,&quot; &amp; [.H135] &amp; &quot;&lt;/coordinates&gt;&lt;/Point&gt;&lt;/Placemark&gt;&quot;" office:value-type="string" office:string-value="&lt;Placemark&gt;&lt;name&gt;B96&lt;/name&gt;&lt;Point&gt;&lt;coordinates&gt;121.74977,24.54637&lt;/coordinates&gt;&lt;/Point&gt;&lt;/Placemark&gt;" calcext:value-type="string">
            <text:p>&lt;Placemark&gt;&lt;name&gt;B96&lt;/name&gt;&lt;Point&gt;&lt;coordinates&gt;121.74977,24.54637&lt;/coordinates&gt;&lt;/Point&gt;&lt;/Placemark&gt;</text:p>
          </table:table-cell>
          <table:table-cell table:style-name="ce34" table:formula="of:=[.I135] &amp; &quot;,&quot; &amp; [.H135]" office:value-type="string" office:string-value="121.74977,24.54637" calcext:value-type="string">
            <text:p>121.74977,24.54637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97</text:p>
          </table:table-cell>
          <table:table-cell table:style-name="ce15" office:value-type="string" calcext:value-type="string">
            <text:p>325136 2715907</text:p>
          </table:table-cell>
          <table:table-cell table:style-name="ce16" office:value-type="string" calcext:value-type="string">
            <text:p>N24.54602 E121.74995</text:p>
          </table:table-cell>
          <table:table-cell table:formula="of:=MID([.B136];1;6)" office:value-type="string" office:string-value="325136" calcext:value-type="string">
            <text:p>325136</text:p>
          </table:table-cell>
          <table:table-cell table:formula="of:=MID([.B136];8;7)" office:value-type="string" office:string-value="2715907" calcext:value-type="string">
            <text:p>2715907</text:p>
          </table:table-cell>
          <table:table-cell table:style-name="ce10" table:formula="of:= [.D136] + 807.8 + 0.00001549 * [.D136] + 0.000006521 *[.E136]" office:value-type="float" office:value="325966.546786187" calcext:value-type="float">
            <text:p>325,967</text:p>
          </table:table-cell>
          <table:table-cell table:style-name="ce11" table:formula="of:=[.E136] - 248.6 + 0.00001549 * [.E136] + 0.000006521 *[.D136]" office:value-type="float" office:value="2715702.58961129" calcext:value-type="float">
            <text:p>2715703</text:p>
          </table:table-cell>
          <table:table-cell table:formula="of:=MID([.C136];2;8)" office:value-type="string" office:string-value="24.54602" calcext:value-type="string">
            <text:p>24.54602</text:p>
          </table:table-cell>
          <table:table-cell table:formula="of:=MID([.C136];12;9)" office:value-type="string" office:string-value="121.74995" calcext:value-type="string">
            <text:p>121.74995</text:p>
          </table:table-cell>
          <table:table-cell table:formula="of:=&quot;&lt;wpt lon='&quot; &amp; [.I136] &amp; &quot;' lat='&quot; &amp; [.H136] &amp; &quot;'&gt; &lt;name&gt;&quot; &amp; [.A136] &amp; &quot;&lt;/name&gt;  &lt;/wpt&gt;&quot;" office:value-type="string" office:string-value="&lt;wpt lon='121.74995' lat='24.54602'&gt; &lt;name&gt;B97&lt;/name&gt;  &lt;/wpt&gt;" calcext:value-type="string">
            <text:p>&lt;wpt lon='121.74995' lat='24.54602'&gt; &lt;name&gt;B97&lt;/name&gt; <text:s/>&lt;/wpt&gt;</text:p>
          </table:table-cell>
          <table:table-cell table:style-name="ce35" table:formula="of:=&quot;&lt;trkpt lat='&quot; &amp; [.H136] &amp;&quot;' lon='&quot; &amp; [.I136] &amp; &quot;'&gt; &lt;ele&gt;1800&lt;/ele&gt;  &lt;/trkpt&gt;&quot;" office:value-type="string" office:string-value="&lt;trkpt lat='24.54602' lon='121.74995'&gt; &lt;ele&gt;1800&lt;/ele&gt;  &lt;/trkpt&gt;" calcext:value-type="string">
            <text:p>&lt;trkpt lat='24.54602' lon='121.74995'&gt; &lt;ele&gt;1800&lt;/ele&gt; <text:s/>&lt;/trkpt&gt;</text:p>
          </table:table-cell>
          <table:table-cell table:style-name="ce14" table:formula="of:=&quot;&lt;Placemark&gt;&lt;name&gt;&quot; &amp; [.A136] &amp;&quot;&lt;/name&gt;&lt;Point&gt;&lt;coordinates&gt;&quot; &amp; [.I136] &amp; &quot;,&quot; &amp; [.H136] &amp; &quot;&lt;/coordinates&gt;&lt;/Point&gt;&lt;/Placemark&gt;&quot;" office:value-type="string" office:string-value="&lt;Placemark&gt;&lt;name&gt;B97&lt;/name&gt;&lt;Point&gt;&lt;coordinates&gt;121.74995,24.54602&lt;/coordinates&gt;&lt;/Point&gt;&lt;/Placemark&gt;" calcext:value-type="string">
            <text:p>&lt;Placemark&gt;&lt;name&gt;B97&lt;/name&gt;&lt;Point&gt;&lt;coordinates&gt;121.74995,24.54602&lt;/coordinates&gt;&lt;/Point&gt;&lt;/Placemark&gt;</text:p>
          </table:table-cell>
          <table:table-cell table:style-name="ce34" table:formula="of:=[.I136] &amp; &quot;,&quot; &amp; [.H136]" office:value-type="string" office:string-value="121.74995,24.54602" calcext:value-type="string">
            <text:p>121.74995,24.54602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98</text:p>
          </table:table-cell>
          <table:table-cell table:style-name="ce15" office:value-type="string" calcext:value-type="string">
            <text:p>325213 2715953</text:p>
          </table:table-cell>
          <table:table-cell table:style-name="ce16" office:value-type="string" calcext:value-type="string">
            <text:p>N24.54644 E121.75071</text:p>
          </table:table-cell>
          <table:table-cell table:formula="of:=MID([.B137];1;6)" office:value-type="string" office:string-value="325213" calcext:value-type="string">
            <text:p>325213</text:p>
          </table:table-cell>
          <table:table-cell table:formula="of:=MID([.B137];8;7)" office:value-type="string" office:string-value="2715953" calcext:value-type="string">
            <text:p>2715953</text:p>
          </table:table-cell>
          <table:table-cell table:style-name="ce10" table:formula="of:= [.D137] + 807.8 + 0.00001549 * [.D137] + 0.000006521 *[.E137]" office:value-type="float" office:value="326043.548278883" calcext:value-type="float">
            <text:p>326,044</text:p>
          </table:table-cell>
          <table:table-cell table:style-name="ce11" table:formula="of:=[.E137] - 248.6 + 0.00001549 * [.E137] + 0.000006521 *[.D137]" office:value-type="float" office:value="2715748.59082594" calcext:value-type="float">
            <text:p>2715749</text:p>
          </table:table-cell>
          <table:table-cell table:formula="of:=MID([.C137];2;8)" office:value-type="string" office:string-value="24.54644" calcext:value-type="string">
            <text:p>24.54644</text:p>
          </table:table-cell>
          <table:table-cell table:formula="of:=MID([.C137];12;9)" office:value-type="string" office:string-value="121.75071" calcext:value-type="string">
            <text:p>121.75071</text:p>
          </table:table-cell>
          <table:table-cell table:formula="of:=&quot;&lt;wpt lon='&quot; &amp; [.I137] &amp; &quot;' lat='&quot; &amp; [.H137] &amp; &quot;'&gt; &lt;name&gt;&quot; &amp; [.A137] &amp; &quot;&lt;/name&gt;  &lt;/wpt&gt;&quot;" office:value-type="string" office:string-value="&lt;wpt lon='121.75071' lat='24.54644'&gt; &lt;name&gt;B98&lt;/name&gt;  &lt;/wpt&gt;" calcext:value-type="string">
            <text:p>&lt;wpt lon='121.75071' lat='24.54644'&gt; &lt;name&gt;B98&lt;/name&gt; <text:s/>&lt;/wpt&gt;</text:p>
          </table:table-cell>
          <table:table-cell table:style-name="ce35" table:formula="of:=&quot;&lt;trkpt lat='&quot; &amp; [.H137] &amp;&quot;' lon='&quot; &amp; [.I137] &amp; &quot;'&gt; &lt;ele&gt;1800&lt;/ele&gt;  &lt;/trkpt&gt;&quot;" office:value-type="string" office:string-value="&lt;trkpt lat='24.54644' lon='121.75071'&gt; &lt;ele&gt;1800&lt;/ele&gt;  &lt;/trkpt&gt;" calcext:value-type="string">
            <text:p>&lt;trkpt lat='24.54644' lon='121.75071'&gt; &lt;ele&gt;1800&lt;/ele&gt; <text:s/>&lt;/trkpt&gt;</text:p>
          </table:table-cell>
          <table:table-cell table:style-name="ce14" table:formula="of:=&quot;&lt;Placemark&gt;&lt;name&gt;&quot; &amp; [.A137] &amp;&quot;&lt;/name&gt;&lt;Point&gt;&lt;coordinates&gt;&quot; &amp; [.I137] &amp; &quot;,&quot; &amp; [.H137] &amp; &quot;&lt;/coordinates&gt;&lt;/Point&gt;&lt;/Placemark&gt;&quot;" office:value-type="string" office:string-value="&lt;Placemark&gt;&lt;name&gt;B98&lt;/name&gt;&lt;Point&gt;&lt;coordinates&gt;121.75071,24.54644&lt;/coordinates&gt;&lt;/Point&gt;&lt;/Placemark&gt;" calcext:value-type="string">
            <text:p>&lt;Placemark&gt;&lt;name&gt;B98&lt;/name&gt;&lt;Point&gt;&lt;coordinates&gt;121.75071,24.54644&lt;/coordinates&gt;&lt;/Point&gt;&lt;/Placemark&gt;</text:p>
          </table:table-cell>
          <table:table-cell table:style-name="ce34" table:formula="of:=[.I137] &amp; &quot;,&quot; &amp; [.H137]" office:value-type="string" office:string-value="121.75071,24.54644" calcext:value-type="string">
            <text:p>121.75071,24.54644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99</text:p>
          </table:table-cell>
          <table:table-cell table:style-name="ce15" office:value-type="string" calcext:value-type="string">
            <text:p>325374 2715940</text:p>
          </table:table-cell>
          <table:table-cell table:style-name="ce16" office:value-type="string" calcext:value-type="string">
            <text:p>N24.54631 E121.75231</text:p>
          </table:table-cell>
          <table:table-cell table:formula="of:=MID([.B138];1;6)" office:value-type="string" office:string-value="325374" calcext:value-type="string">
            <text:p>325374</text:p>
          </table:table-cell>
          <table:table-cell table:formula="of:=MID([.B138];8;7)" office:value-type="string" office:string-value="2715940" calcext:value-type="string">
            <text:p>2715940</text:p>
          </table:table-cell>
          <table:table-cell table:style-name="ce10" table:formula="of:= [.D138] + 807.8 + 0.00001549 * [.D138] + 0.000006521 *[.E138]" office:value-type="float" office:value="326204.550688" calcext:value-type="float">
            <text:p>326,205</text:p>
          </table:table-cell>
          <table:table-cell table:style-name="ce11" table:formula="of:=[.E138] - 248.6 + 0.00001549 * [.E138] + 0.000006521 *[.D138]" office:value-type="float" office:value="2715735.59167445" calcext:value-type="float">
            <text:p>2715736</text:p>
          </table:table-cell>
          <table:table-cell table:formula="of:=MID([.C138];2;8)" office:value-type="string" office:string-value="24.54631" calcext:value-type="string">
            <text:p>24.54631</text:p>
          </table:table-cell>
          <table:table-cell table:formula="of:=MID([.C138];12;9)" office:value-type="string" office:string-value="121.75231" calcext:value-type="string">
            <text:p>121.75231</text:p>
          </table:table-cell>
          <table:table-cell table:formula="of:=&quot;&lt;wpt lon='&quot; &amp; [.I138] &amp; &quot;' lat='&quot; &amp; [.H138] &amp; &quot;'&gt; &lt;name&gt;&quot; &amp; [.A138] &amp; &quot;&lt;/name&gt;  &lt;/wpt&gt;&quot;" office:value-type="string" office:string-value="&lt;wpt lon='121.75231' lat='24.54631'&gt; &lt;name&gt;B99&lt;/name&gt;  &lt;/wpt&gt;" calcext:value-type="string">
            <text:p>&lt;wpt lon='121.75231' lat='24.54631'&gt; &lt;name&gt;B99&lt;/name&gt; <text:s/>&lt;/wpt&gt;</text:p>
          </table:table-cell>
          <table:table-cell table:style-name="ce35" table:formula="of:=&quot;&lt;trkpt lat='&quot; &amp; [.H138] &amp;&quot;' lon='&quot; &amp; [.I138] &amp; &quot;'&gt; &lt;ele&gt;1800&lt;/ele&gt;  &lt;/trkpt&gt;&quot;" office:value-type="string" office:string-value="&lt;trkpt lat='24.54631' lon='121.75231'&gt; &lt;ele&gt;1800&lt;/ele&gt;  &lt;/trkpt&gt;" calcext:value-type="string">
            <text:p>&lt;trkpt lat='24.54631' lon='121.75231'&gt; &lt;ele&gt;1800&lt;/ele&gt; <text:s/>&lt;/trkpt&gt;</text:p>
          </table:table-cell>
          <table:table-cell table:style-name="ce14" table:formula="of:=&quot;&lt;Placemark&gt;&lt;name&gt;&quot; &amp; [.A138] &amp;&quot;&lt;/name&gt;&lt;Point&gt;&lt;coordinates&gt;&quot; &amp; [.I138] &amp; &quot;,&quot; &amp; [.H138] &amp; &quot;&lt;/coordinates&gt;&lt;/Point&gt;&lt;/Placemark&gt;&quot;" office:value-type="string" office:string-value="&lt;Placemark&gt;&lt;name&gt;B99&lt;/name&gt;&lt;Point&gt;&lt;coordinates&gt;121.75231,24.54631&lt;/coordinates&gt;&lt;/Point&gt;&lt;/Placemark&gt;" calcext:value-type="string">
            <text:p>&lt;Placemark&gt;&lt;name&gt;B99&lt;/name&gt;&lt;Point&gt;&lt;coordinates&gt;121.75231,24.54631&lt;/coordinates&gt;&lt;/Point&gt;&lt;/Placemark&gt;</text:p>
          </table:table-cell>
          <table:table-cell table:style-name="ce34" table:formula="of:=[.I138] &amp; &quot;,&quot; &amp; [.H138]" office:value-type="string" office:string-value="121.75231,24.54631" calcext:value-type="string">
            <text:p>121.75231,24.54631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B100</text:p>
          </table:table-cell>
          <table:table-cell table:style-name="ce15" office:value-type="string" calcext:value-type="string">
            <text:p>325494 2716059</text:p>
          </table:table-cell>
          <table:table-cell table:style-name="ce16" office:value-type="string" calcext:value-type="string">
            <text:p>N24.54738 E121.75349</text:p>
          </table:table-cell>
          <table:table-cell table:formula="of:=MID([.B139];1;6)" office:value-type="string" office:string-value="325494" calcext:value-type="string">
            <text:p>325494</text:p>
          </table:table-cell>
          <table:table-cell table:formula="of:=MID([.B139];8;7)" office:value-type="string" office:string-value="2716059" calcext:value-type="string">
            <text:p>2716059</text:p>
          </table:table-cell>
          <table:table-cell table:style-name="ce10" table:formula="of:= [.D139] + 807.8 + 0.00001549 * [.D139] + 0.000006521 *[.E139]" office:value-type="float" office:value="326324.553322799" calcext:value-type="float">
            <text:p>326,325</text:p>
          </table:table-cell>
          <table:table-cell table:style-name="ce11" table:formula="of:=[.E139] - 248.6 + 0.00001549 * [.E139] + 0.000006521 *[.D139]" office:value-type="float" office:value="2715854.59430028" calcext:value-type="float">
            <text:p>2715855</text:p>
          </table:table-cell>
          <table:table-cell table:formula="of:=MID([.C139];2;8)" office:value-type="string" office:string-value="24.54738" calcext:value-type="string">
            <text:p>24.54738</text:p>
          </table:table-cell>
          <table:table-cell table:formula="of:=MID([.C139];12;9)" office:value-type="string" office:string-value="121.75349" calcext:value-type="string">
            <text:p>121.75349</text:p>
          </table:table-cell>
          <table:table-cell table:formula="of:=&quot;&lt;wpt lon='&quot; &amp; [.I139] &amp; &quot;' lat='&quot; &amp; [.H139] &amp; &quot;'&gt; &lt;name&gt;&quot; &amp; [.A139] &amp; &quot;&lt;/name&gt;  &lt;/wpt&gt;&quot;" office:value-type="string" office:string-value="&lt;wpt lon='121.75349' lat='24.54738'&gt; &lt;name&gt;B100&lt;/name&gt;  &lt;/wpt&gt;" calcext:value-type="string">
            <text:p>&lt;wpt lon='121.75349' lat='24.54738'&gt; &lt;name&gt;B100&lt;/name&gt; <text:s/>&lt;/wpt&gt;</text:p>
          </table:table-cell>
          <table:table-cell table:style-name="ce35" table:formula="of:=&quot;&lt;trkpt lat='&quot; &amp; [.H139] &amp;&quot;' lon='&quot; &amp; [.I139] &amp; &quot;'&gt; &lt;ele&gt;1800&lt;/ele&gt;  &lt;/trkpt&gt;&quot;" office:value-type="string" office:string-value="&lt;trkpt lat='24.54738' lon='121.75349'&gt; &lt;ele&gt;1800&lt;/ele&gt;  &lt;/trkpt&gt;" calcext:value-type="string">
            <text:p>&lt;trkpt lat='24.54738' lon='121.75349'&gt; &lt;ele&gt;1800&lt;/ele&gt; <text:s/>&lt;/trkpt&gt;</text:p>
          </table:table-cell>
          <table:table-cell table:style-name="ce14" table:formula="of:=&quot;&lt;Placemark&gt;&lt;name&gt;&quot; &amp; [.A139] &amp;&quot;&lt;/name&gt;&lt;Point&gt;&lt;coordinates&gt;&quot; &amp; [.I139] &amp; &quot;,&quot; &amp; [.H139] &amp; &quot;&lt;/coordinates&gt;&lt;/Point&gt;&lt;/Placemark&gt;&quot;" office:value-type="string" office:string-value="&lt;Placemark&gt;&lt;name&gt;B100&lt;/name&gt;&lt;Point&gt;&lt;coordinates&gt;121.75349,24.54738&lt;/coordinates&gt;&lt;/Point&gt;&lt;/Placemark&gt;" calcext:value-type="string">
            <text:p>&lt;Placemark&gt;&lt;name&gt;B100&lt;/name&gt;&lt;Point&gt;&lt;coordinates&gt;121.75349,24.54738&lt;/coordinates&gt;&lt;/Point&gt;&lt;/Placemark&gt;</text:p>
          </table:table-cell>
          <table:table-cell table:style-name="ce34" table:formula="of:=[.I139] &amp; &quot;,&quot; &amp; [.H139]" office:value-type="string" office:string-value="121.75349,24.54738" calcext:value-type="string">
            <text:p>121.75349,24.54738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大白山</text:p>
          </table:table-cell>
          <table:table-cell table:style-name="ce15" office:value-type="string" calcext:value-type="string">
            <text:p>328515 2715787</text:p>
          </table:table-cell>
          <table:table-cell table:style-name="ce16" office:value-type="string" calcext:value-type="string">
            <text:p>N24.54477 E121.78330</text:p>
          </table:table-cell>
          <table:table-cell table:formula="of:=MID([.B140];1;6)" office:value-type="string" office:string-value="328515" calcext:value-type="string">
            <text:p>328515</text:p>
          </table:table-cell>
          <table:table-cell table:formula="of:=MID([.B140];8;7)" office:value-type="string" office:string-value="2715787" calcext:value-type="string">
            <text:p>2715787</text:p>
          </table:table-cell>
          <table:table-cell table:style-name="ce10" table:formula="of:= [.D140] + 807.8 + 0.00001549 * [.D140] + 0.000006521 *[.E140]" office:value-type="float" office:value="329345.598344377" calcext:value-type="float">
            <text:p>329,346</text:p>
          </table:table-cell>
          <table:table-cell table:style-name="ce11" table:formula="of:=[.E140] - 248.6 + 0.00001549 * [.E140] + 0.000006521 *[.D140]" office:value-type="float" office:value="2715582.60978694" calcext:value-type="float">
            <text:p>2715583</text:p>
          </table:table-cell>
          <table:table-cell table:formula="of:=MID([.C140];2;8)" office:value-type="string" office:string-value="24.54477" calcext:value-type="string">
            <text:p>24.54477</text:p>
          </table:table-cell>
          <table:table-cell table:formula="of:=MID([.C140];12;9)" office:value-type="string" office:string-value="121.78330" calcext:value-type="string">
            <text:p>121.78330</text:p>
          </table:table-cell>
          <table:table-cell table:formula="of:=&quot;&lt;wpt lon='&quot; &amp; [.I140] &amp; &quot;' lat='&quot; &amp; [.H140] &amp; &quot;'&gt; &lt;name&gt;&quot; &amp; [.A140] &amp; &quot;&lt;/name&gt;  &lt;/wpt&gt;&quot;" office:value-type="string" office:string-value="&lt;wpt lon='121.78330' lat='24.54477'&gt; &lt;name&gt;大白山&lt;/name&gt;  &lt;/wpt&gt;" calcext:value-type="string">
            <text:p>&lt;wpt lon='121.78330' lat='24.54477'&gt; &lt;name&gt;大白山&lt;/name&gt; <text:s/>&lt;/wpt&gt;</text:p>
          </table:table-cell>
          <table:table-cell table:formula="of:=&quot;&lt;trkpt lat='&quot; &amp; [.H140] &amp;&quot;' lon='&quot; &amp; [.I140] &amp; &quot;'&gt; &lt;ele&gt;1800&lt;/ele&gt;  &lt;/trkpt&gt;&quot;" office:value-type="string" office:string-value="&lt;trkpt lat='24.54477' lon='121.78330'&gt; &lt;ele&gt;1800&lt;/ele&gt;  &lt;/trkpt&gt;" calcext:value-type="string">
            <text:p>&lt;trkpt lat='24.54477' lon='121.78330'&gt; &lt;ele&gt;1800&lt;/ele&gt; <text:s/>&lt;/trkpt&gt;</text:p>
          </table:table-cell>
          <table:table-cell table:style-name="ce14" table:formula="of:=&quot;&lt;Placemark&gt;&lt;name&gt;&quot; &amp; [.A140] &amp;&quot;&lt;/name&gt;&lt;Point&gt;&lt;coordinates&gt;&quot; &amp; [.I140] &amp; &quot;,&quot; &amp; [.H140] &amp; &quot;&lt;/coordinates&gt;&lt;/Point&gt;&lt;/Placemark&gt;&quot;" office:value-type="string" office:string-value="&lt;Placemark&gt;&lt;name&gt;大白山&lt;/name&gt;&lt;Point&gt;&lt;coordinates&gt;121.78330,24.54477&lt;/coordinates&gt;&lt;/Point&gt;&lt;/Placemark&gt;" calcext:value-type="string">
            <text:p>&lt;Placemark&gt;&lt;name&gt;大白山&lt;/name&gt;&lt;Point&gt;&lt;coordinates&gt;121.78330,24.54477&lt;/coordinates&gt;&lt;/Point&gt;&lt;/Placemark&gt;</text:p>
          </table:table-cell>
          <table:table-cell table:formula="of:=[.I140] &amp; &quot;,&quot; &amp; [.H140]" office:value-type="string" office:string-value="121.78330,24.54477" calcext:value-type="string">
            <text:p>121.78330,24.54477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大白山停車處</text:p>
          </table:table-cell>
          <table:table-cell table:style-name="ce15" office:value-type="string" calcext:value-type="string">
            <text:p>327306 2715956</text:p>
          </table:table-cell>
          <table:table-cell table:style-name="ce16" office:value-type="string" calcext:value-type="string">
            <text:p>N24.54636 E121.77138</text:p>
          </table:table-cell>
          <table:table-cell table:formula="of:=MID([.B141];1;6)" office:value-type="string" office:string-value="327306" calcext:value-type="string">
            <text:p>327306</text:p>
          </table:table-cell>
          <table:table-cell table:formula="of:=MID([.B141];8;7)" office:value-type="string" office:string-value="2715956" calcext:value-type="string">
            <text:p>2715956</text:p>
          </table:table-cell>
          <table:table-cell table:style-name="ce10" table:formula="of:= [.D141] + 807.8 + 0.00001549 * [.D141] + 0.000006521 *[.E141]" office:value-type="float" office:value="328136.580719016" calcext:value-type="float">
            <text:p>328,137</text:p>
          </table:table-cell>
          <table:table-cell table:style-name="ce11" table:formula="of:=[.E141] - 248.6 + 0.00001549 * [.E141] + 0.000006521 *[.D141]" office:value-type="float" office:value="2715751.60452087" calcext:value-type="float">
            <text:p>2715752</text:p>
          </table:table-cell>
          <table:table-cell table:formula="of:=MID([.C141];2;8)" office:value-type="string" office:string-value="24.54636" calcext:value-type="string">
            <text:p>24.54636</text:p>
          </table:table-cell>
          <table:table-cell table:formula="of:=MID([.C141];12;9)" office:value-type="string" office:string-value="121.77138" calcext:value-type="string">
            <text:p>121.77138</text:p>
          </table:table-cell>
          <table:table-cell table:formula="of:=&quot;&lt;wpt lon='&quot; &amp; [.I141] &amp; &quot;' lat='&quot; &amp; [.H141] &amp; &quot;'&gt; &lt;name&gt;&quot; &amp; [.A141] &amp; &quot;&lt;/name&gt;  &lt;/wpt&gt;&quot;" office:value-type="string" office:string-value="&lt;wpt lon='121.77138' lat='24.54636'&gt; &lt;name&gt;大白山停車處&lt;/name&gt;  &lt;/wpt&gt;" calcext:value-type="string">
            <text:p>&lt;wpt lon='121.77138' lat='24.54636'&gt; &lt;name&gt;大白山停車處&lt;/name&gt; <text:s/>&lt;/wpt&gt;</text:p>
          </table:table-cell>
          <table:table-cell table:formula="of:=&quot;&lt;trkpt lat='&quot; &amp; [.H141] &amp;&quot;' lon='&quot; &amp; [.I141] &amp; &quot;'&gt; &lt;ele&gt;1800&lt;/ele&gt;  &lt;/trkpt&gt;&quot;" office:value-type="string" office:string-value="&lt;trkpt lat='24.54636' lon='121.77138'&gt; &lt;ele&gt;1800&lt;/ele&gt;  &lt;/trkpt&gt;" calcext:value-type="string">
            <text:p>&lt;trkpt lat='24.54636' lon='121.77138'&gt; &lt;ele&gt;1800&lt;/ele&gt; <text:s/>&lt;/trkpt&gt;</text:p>
          </table:table-cell>
          <table:table-cell table:style-name="ce14" table:formula="of:=&quot;&lt;Placemark&gt;&lt;name&gt;&quot; &amp; [.A141] &amp;&quot;&lt;/name&gt;&lt;Point&gt;&lt;coordinates&gt;&quot; &amp; [.I141] &amp; &quot;,&quot; &amp; [.H141] &amp; &quot;&lt;/coordinates&gt;&lt;/Point&gt;&lt;/Placemark&gt;&quot;" office:value-type="string" office:string-value="&lt;Placemark&gt;&lt;name&gt;大白山停車處&lt;/name&gt;&lt;Point&gt;&lt;coordinates&gt;121.77138,24.54636&lt;/coordinates&gt;&lt;/Point&gt;&lt;/Placemark&gt;" calcext:value-type="string">
            <text:p>&lt;Placemark&gt;&lt;name&gt;大白山停車處&lt;/name&gt;&lt;Point&gt;&lt;coordinates&gt;121.77138,24.54636&lt;/coordinates&gt;&lt;/Point&gt;&lt;/Placemark&gt;</text:p>
          </table:table-cell>
          <table:table-cell table:formula="of:=[.I141] &amp; &quot;,&quot; &amp; [.H141]" office:value-type="string" office:string-value="121.77138,24.54636" calcext:value-type="string">
            <text:p>121.77138,24.54636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大白山登山口</text:p>
          </table:table-cell>
          <table:table-cell table:style-name="ce15" office:value-type="string" calcext:value-type="string">
            <text:p>327347 2716006</text:p>
          </table:table-cell>
          <table:table-cell table:style-name="ce16" office:value-type="string" calcext:value-type="string">
            <text:p>N24.54681 E121.77178</text:p>
          </table:table-cell>
          <table:table-cell table:formula="of:=MID([.B142];1;6)" office:value-type="string" office:string-value="327347" calcext:value-type="string">
            <text:p>327347</text:p>
          </table:table-cell>
          <table:table-cell table:formula="of:=MID([.B142];8;7)" office:value-type="string" office:string-value="2716006" calcext:value-type="string">
            <text:p>2716006</text:p>
          </table:table-cell>
          <table:table-cell table:style-name="ce10" table:formula="of:= [.D142] + 807.8 + 0.00001549 * [.D142] + 0.000006521 *[.E142]" office:value-type="float" office:value="328177.581680156" calcext:value-type="float">
            <text:p>328,178</text:p>
          </table:table-cell>
          <table:table-cell table:style-name="ce11" table:formula="of:=[.E142] - 248.6 + 0.00001549 * [.E142] + 0.000006521 *[.D142]" office:value-type="float" office:value="2715801.60556273" calcext:value-type="float">
            <text:p>2715802</text:p>
          </table:table-cell>
          <table:table-cell table:formula="of:=MID([.C142];2;8)" office:value-type="string" office:string-value="24.54681" calcext:value-type="string">
            <text:p>24.54681</text:p>
          </table:table-cell>
          <table:table-cell table:formula="of:=MID([.C142];12;9)" office:value-type="string" office:string-value="121.77178" calcext:value-type="string">
            <text:p>121.77178</text:p>
          </table:table-cell>
          <table:table-cell table:formula="of:=&quot;&lt;wpt lon='&quot; &amp; [.I142] &amp; &quot;' lat='&quot; &amp; [.H142] &amp; &quot;'&gt; &lt;name&gt;&quot; &amp; [.A142] &amp; &quot;&lt;/name&gt;  &lt;/wpt&gt;&quot;" office:value-type="string" office:string-value="&lt;wpt lon='121.77178' lat='24.54681'&gt; &lt;name&gt;大白山登山口&lt;/name&gt;  &lt;/wpt&gt;" calcext:value-type="string">
            <text:p>&lt;wpt lon='121.77178' lat='24.54681'&gt; &lt;name&gt;大白山登山口&lt;/name&gt; <text:s/>&lt;/wpt&gt;</text:p>
          </table:table-cell>
          <table:table-cell table:formula="of:=&quot;&lt;trkpt lat='&quot; &amp; [.H142] &amp;&quot;' lon='&quot; &amp; [.I142] &amp; &quot;'&gt; &lt;ele&gt;1800&lt;/ele&gt;  &lt;/trkpt&gt;&quot;" office:value-type="string" office:string-value="&lt;trkpt lat='24.54681' lon='121.77178'&gt; &lt;ele&gt;1800&lt;/ele&gt;  &lt;/trkpt&gt;" calcext:value-type="string">
            <text:p>&lt;trkpt lat='24.54681' lon='121.77178'&gt; &lt;ele&gt;1800&lt;/ele&gt; <text:s/>&lt;/trkpt&gt;</text:p>
          </table:table-cell>
          <table:table-cell table:style-name="ce14" table:formula="of:=&quot;&lt;Placemark&gt;&lt;name&gt;&quot; &amp; [.A142] &amp;&quot;&lt;/name&gt;&lt;Point&gt;&lt;coordinates&gt;&quot; &amp; [.I142] &amp; &quot;,&quot; &amp; [.H142] &amp; &quot;&lt;/coordinates&gt;&lt;/Point&gt;&lt;/Placemark&gt;&quot;" office:value-type="string" office:string-value="&lt;Placemark&gt;&lt;name&gt;大白山登山口&lt;/name&gt;&lt;Point&gt;&lt;coordinates&gt;121.77178,24.54681&lt;/coordinates&gt;&lt;/Point&gt;&lt;/Placemark&gt;" calcext:value-type="string">
            <text:p>&lt;Placemark&gt;&lt;name&gt;大白山登山口&lt;/name&gt;&lt;Point&gt;&lt;coordinates&gt;121.77178,24.54681&lt;/coordinates&gt;&lt;/Point&gt;&lt;/Placemark&gt;</text:p>
          </table:table-cell>
          <table:table-cell table:formula="of:=[.I142] &amp; &quot;,&quot; &amp; [.H142]" office:value-type="string" office:string-value="121.77178,24.54681" calcext:value-type="string">
            <text:p>121.77178,24.54681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山毛櫸</text:p>
          </table:table-cell>
          <table:table-cell table:style-name="ce15" office:value-type="string" calcext:value-type="string">
            <text:p>328476 2715802</text:p>
          </table:table-cell>
          <table:table-cell table:style-name="ce16" office:value-type="string" calcext:value-type="string">
            <text:p>N24.54490 E121.78291</text:p>
          </table:table-cell>
          <table:table-cell table:formula="of:=MID([.B143];1;6)" office:value-type="string" office:string-value="328476" calcext:value-type="string">
            <text:p>328476</text:p>
          </table:table-cell>
          <table:table-cell table:formula="of:=MID([.B143];8;7)" office:value-type="string" office:string-value="2715802" calcext:value-type="string">
            <text:p>2715802</text:p>
          </table:table-cell>
          <table:table-cell table:style-name="ce10" table:formula="of:= [.D143] + 807.8 + 0.00001549 * [.D143] + 0.000006521 *[.E143]" office:value-type="float" office:value="329306.597838082" calcext:value-type="float">
            <text:p>329,307</text:p>
          </table:table-cell>
          <table:table-cell table:style-name="ce11" table:formula="of:=[.E143] - 248.6 + 0.00001549 * [.E143] + 0.000006521 *[.D143]" office:value-type="float" office:value="2715597.60976498" calcext:value-type="float">
            <text:p>2715598</text:p>
          </table:table-cell>
          <table:table-cell table:formula="of:=MID([.C143];2;8)" office:value-type="string" office:string-value="24.54490" calcext:value-type="string">
            <text:p>24.54490</text:p>
          </table:table-cell>
          <table:table-cell table:formula="of:=MID([.C143];12;9)" office:value-type="string" office:string-value="121.78291" calcext:value-type="string">
            <text:p>121.78291</text:p>
          </table:table-cell>
          <table:table-cell table:formula="of:=&quot;&lt;wpt lon='&quot; &amp; [.I143] &amp; &quot;' lat='&quot; &amp; [.H143] &amp; &quot;'&gt; &lt;name&gt;&quot; &amp; [.A143] &amp; &quot;&lt;/name&gt;  &lt;/wpt&gt;&quot;" office:value-type="string" office:string-value="&lt;wpt lon='121.78291' lat='24.54490'&gt; &lt;name&gt;山毛櫸&lt;/name&gt;  &lt;/wpt&gt;" calcext:value-type="string">
            <text:p>&lt;wpt lon='121.78291' lat='24.54490'&gt; &lt;name&gt;山毛櫸&lt;/name&gt; <text:s/>&lt;/wpt&gt;</text:p>
          </table:table-cell>
          <table:table-cell table:formula="of:=&quot;&lt;trkpt lat='&quot; &amp; [.H143] &amp;&quot;' lon='&quot; &amp; [.I143] &amp; &quot;'&gt; &lt;ele&gt;1800&lt;/ele&gt;  &lt;/trkpt&gt;&quot;" office:value-type="string" office:string-value="&lt;trkpt lat='24.54490' lon='121.78291'&gt; &lt;ele&gt;1800&lt;/ele&gt;  &lt;/trkpt&gt;" calcext:value-type="string">
            <text:p>&lt;trkpt lat='24.54490' lon='121.78291'&gt; &lt;ele&gt;1800&lt;/ele&gt; <text:s/>&lt;/trkpt&gt;</text:p>
          </table:table-cell>
          <table:table-cell table:style-name="ce14" table:formula="of:=&quot;&lt;Placemark&gt;&lt;name&gt;&quot; &amp; [.A143] &amp;&quot;&lt;/name&gt;&lt;Point&gt;&lt;coordinates&gt;&quot; &amp; [.I143] &amp; &quot;,&quot; &amp; [.H143] &amp; &quot;&lt;/coordinates&gt;&lt;/Point&gt;&lt;/Placemark&gt;&quot;" office:value-type="string" office:string-value="&lt;Placemark&gt;&lt;name&gt;山毛櫸&lt;/name&gt;&lt;Point&gt;&lt;coordinates&gt;121.78291,24.54490&lt;/coordinates&gt;&lt;/Point&gt;&lt;/Placemark&gt;" calcext:value-type="string">
            <text:p>&lt;Placemark&gt;&lt;name&gt;山毛櫸&lt;/name&gt;&lt;Point&gt;&lt;coordinates&gt;121.78291,24.54490&lt;/coordinates&gt;&lt;/Point&gt;&lt;/Placemark&gt;</text:p>
          </table:table-cell>
          <table:table-cell table:formula="of:=[.I143] &amp; &quot;,&quot; &amp; [.H143]" office:value-type="string" office:string-value="121.78291,24.54490" calcext:value-type="string">
            <text:p>121.78291,24.54490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山毛櫸1</text:p>
          </table:table-cell>
          <table:table-cell table:style-name="ce15" office:value-type="string" calcext:value-type="string">
            <text:p>327666 2716489</text:p>
          </table:table-cell>
          <table:table-cell table:style-name="ce16" office:value-type="string" calcext:value-type="string">
            <text:p>N24.55116 E121.77496</text:p>
          </table:table-cell>
          <table:table-cell table:formula="of:=MID([.B144];1;6)" office:value-type="string" office:string-value="327666" calcext:value-type="string">
            <text:p>327666</text:p>
          </table:table-cell>
          <table:table-cell table:formula="of:=MID([.B144];8;7)" office:value-type="string" office:string-value="2716489" calcext:value-type="string">
            <text:p>2716489</text:p>
          </table:table-cell>
          <table:table-cell table:style-name="ce10" table:formula="of:= [.D144] + 807.8 + 0.00001549 * [.D144] + 0.000006521 *[.E144]" office:value-type="float" office:value="328496.589771109" calcext:value-type="float">
            <text:p>328,497</text:p>
          </table:table-cell>
          <table:table-cell table:style-name="ce11" table:formula="of:=[.E144] - 248.6 + 0.00001549 * [.E144] + 0.000006521 *[.D144]" office:value-type="float" office:value="2716284.6151246" calcext:value-type="float">
            <text:p>2716285</text:p>
          </table:table-cell>
          <table:table-cell table:formula="of:=MID([.C144];2;8)" office:value-type="string" office:string-value="24.55116" calcext:value-type="string">
            <text:p>24.55116</text:p>
          </table:table-cell>
          <table:table-cell table:formula="of:=MID([.C144];12;9)" office:value-type="string" office:string-value="121.77496" calcext:value-type="string">
            <text:p>121.77496</text:p>
          </table:table-cell>
          <table:table-cell table:formula="of:=&quot;&lt;wpt lon='&quot; &amp; [.I144] &amp; &quot;' lat='&quot; &amp; [.H144] &amp; &quot;'&gt; &lt;name&gt;&quot; &amp; [.A144] &amp; &quot;&lt;/name&gt;  &lt;/wpt&gt;&quot;" office:value-type="string" office:string-value="&lt;wpt lon='121.77496' lat='24.55116'&gt; &lt;name&gt;山毛櫸1&lt;/name&gt;  &lt;/wpt&gt;" calcext:value-type="string">
            <text:p>&lt;wpt lon='121.77496' lat='24.55116'&gt; &lt;name&gt;山毛櫸1&lt;/name&gt; <text:s/>&lt;/wpt&gt;</text:p>
          </table:table-cell>
          <table:table-cell table:formula="of:=&quot;&lt;trkpt lat='&quot; &amp; [.H144] &amp;&quot;' lon='&quot; &amp; [.I144] &amp; &quot;'&gt; &lt;ele&gt;1800&lt;/ele&gt;  &lt;/trkpt&gt;&quot;" office:value-type="string" office:string-value="&lt;trkpt lat='24.55116' lon='121.77496'&gt; &lt;ele&gt;1800&lt;/ele&gt;  &lt;/trkpt&gt;" calcext:value-type="string">
            <text:p>&lt;trkpt lat='24.55116' lon='121.77496'&gt; &lt;ele&gt;1800&lt;/ele&gt; <text:s/>&lt;/trkpt&gt;</text:p>
          </table:table-cell>
          <table:table-cell table:style-name="ce14" table:formula="of:=&quot;&lt;Placemark&gt;&lt;name&gt;&quot; &amp; [.A144] &amp;&quot;&lt;/name&gt;&lt;Point&gt;&lt;coordinates&gt;&quot; &amp; [.I144] &amp; &quot;,&quot; &amp; [.H144] &amp; &quot;&lt;/coordinates&gt;&lt;/Point&gt;&lt;/Placemark&gt;&quot;" office:value-type="string" office:string-value="&lt;Placemark&gt;&lt;name&gt;山毛櫸1&lt;/name&gt;&lt;Point&gt;&lt;coordinates&gt;121.77496,24.55116&lt;/coordinates&gt;&lt;/Point&gt;&lt;/Placemark&gt;" calcext:value-type="string">
            <text:p>&lt;Placemark&gt;&lt;name&gt;山毛櫸1&lt;/name&gt;&lt;Point&gt;&lt;coordinates&gt;121.77496,24.55116&lt;/coordinates&gt;&lt;/Point&gt;&lt;/Placemark&gt;</text:p>
          </table:table-cell>
          <table:table-cell table:formula="of:=[.I144] &amp; &quot;,&quot; &amp; [.H144]" office:value-type="string" office:string-value="121.77496,24.55116" calcext:value-type="string">
            <text:p>121.77496,24.55116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右下繞荊棘</text:p>
          </table:table-cell>
          <table:table-cell table:style-name="ce15" office:value-type="string" calcext:value-type="string">
            <text:p>328407 2715812</text:p>
          </table:table-cell>
          <table:table-cell table:style-name="ce16" office:value-type="string" calcext:value-type="string">
            <text:p>N24.54500 E121.78223</text:p>
          </table:table-cell>
          <table:table-cell table:formula="of:=MID([.B145];1;6)" office:value-type="string" office:string-value="328407" calcext:value-type="string">
            <text:p>328407</text:p>
          </table:table-cell>
          <table:table-cell table:formula="of:=MID([.B145];8;7)" office:value-type="string" office:string-value="2715812" calcext:value-type="string">
            <text:p>2715812</text:p>
          </table:table-cell>
          <table:table-cell table:style-name="ce10" table:formula="of:= [.D145] + 807.8 + 0.00001549 * [.D145] + 0.000006521 *[.E145]" office:value-type="float" office:value="329237.596834482" calcext:value-type="float">
            <text:p>329,238</text:p>
          </table:table-cell>
          <table:table-cell table:style-name="ce11" table:formula="of:=[.E145] - 248.6 + 0.00001549 * [.E145] + 0.000006521 *[.D145]" office:value-type="float" office:value="2715607.60946993" calcext:value-type="float">
            <text:p>2715608</text:p>
          </table:table-cell>
          <table:table-cell table:formula="of:=MID([.C145];2;8)" office:value-type="string" office:string-value="24.54500" calcext:value-type="string">
            <text:p>24.54500</text:p>
          </table:table-cell>
          <table:table-cell table:formula="of:=MID([.C145];12;9)" office:value-type="string" office:string-value="121.78223" calcext:value-type="string">
            <text:p>121.78223</text:p>
          </table:table-cell>
          <table:table-cell table:formula="of:=&quot;&lt;wpt lon='&quot; &amp; [.I145] &amp; &quot;' lat='&quot; &amp; [.H145] &amp; &quot;'&gt; &lt;name&gt;&quot; &amp; [.A145] &amp; &quot;&lt;/name&gt;  &lt;/wpt&gt;&quot;" office:value-type="string" office:string-value="&lt;wpt lon='121.78223' lat='24.54500'&gt; &lt;name&gt;右下繞荊棘&lt;/name&gt;  &lt;/wpt&gt;" calcext:value-type="string">
            <text:p>&lt;wpt lon='121.78223' lat='24.54500'&gt; &lt;name&gt;右下繞荊棘&lt;/name&gt; <text:s/>&lt;/wpt&gt;</text:p>
          </table:table-cell>
          <table:table-cell table:formula="of:=&quot;&lt;trkpt lat='&quot; &amp; [.H145] &amp;&quot;' lon='&quot; &amp; [.I145] &amp; &quot;'&gt; &lt;ele&gt;1800&lt;/ele&gt;  &lt;/trkpt&gt;&quot;" office:value-type="string" office:string-value="&lt;trkpt lat='24.54500' lon='121.78223'&gt; &lt;ele&gt;1800&lt;/ele&gt;  &lt;/trkpt&gt;" calcext:value-type="string">
            <text:p>&lt;trkpt lat='24.54500' lon='121.78223'&gt; &lt;ele&gt;1800&lt;/ele&gt; <text:s/>&lt;/trkpt&gt;</text:p>
          </table:table-cell>
          <table:table-cell table:style-name="ce14" table:formula="of:=&quot;&lt;Placemark&gt;&lt;name&gt;&quot; &amp; [.A145] &amp;&quot;&lt;/name&gt;&lt;Point&gt;&lt;coordinates&gt;&quot; &amp; [.I145] &amp; &quot;,&quot; &amp; [.H145] &amp; &quot;&lt;/coordinates&gt;&lt;/Point&gt;&lt;/Placemark&gt;&quot;" office:value-type="string" office:string-value="&lt;Placemark&gt;&lt;name&gt;右下繞荊棘&lt;/name&gt;&lt;Point&gt;&lt;coordinates&gt;121.78223,24.54500&lt;/coordinates&gt;&lt;/Point&gt;&lt;/Placemark&gt;" calcext:value-type="string">
            <text:p>&lt;Placemark&gt;&lt;name&gt;右下繞荊棘&lt;/name&gt;&lt;Point&gt;&lt;coordinates&gt;121.78223,24.54500&lt;/coordinates&gt;&lt;/Point&gt;&lt;/Placemark&gt;</text:p>
          </table:table-cell>
          <table:table-cell table:formula="of:=[.I145] &amp; &quot;,&quot; &amp; [.H145]" office:value-type="string" office:string-value="121.78223,24.54500" calcext:value-type="string">
            <text:p>121.78223,24.54500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蘇澳景緻點</text:p>
          </table:table-cell>
          <table:table-cell table:style-name="ce15" office:value-type="string" calcext:value-type="string">
            <text:p>327952 2716151</text:p>
          </table:table-cell>
          <table:table-cell table:style-name="ce16" office:value-type="string" calcext:value-type="string">
            <text:p>N24.54809 E121.77776</text:p>
          </table:table-cell>
          <table:table-cell table:formula="of:=MID([.B146];1;6)" office:value-type="string" office:string-value="327952" calcext:value-type="string">
            <text:p>327952</text:p>
          </table:table-cell>
          <table:table-cell table:formula="of:=MID([.B146];8;7)" office:value-type="string" office:string-value="2716151" calcext:value-type="string">
            <text:p>2716151</text:p>
          </table:table-cell>
          <table:table-cell table:style-name="ce10" table:formula="of:= [.D146] + 807.8 + 0.00001549 * [.D146] + 0.000006521 *[.E146]" office:value-type="float" office:value="328782.591997151" calcext:value-type="float">
            <text:p>328,783</text:p>
          </table:table-cell>
          <table:table-cell table:style-name="ce11" table:formula="of:=[.E146] - 248.6 + 0.00001549 * [.E146] + 0.000006521 *[.D146]" office:value-type="float" office:value="2715946.61175398" calcext:value-type="float">
            <text:p>2715947</text:p>
          </table:table-cell>
          <table:table-cell table:formula="of:=MID([.C146];2;8)" office:value-type="string" office:string-value="24.54809" calcext:value-type="string">
            <text:p>24.54809</text:p>
          </table:table-cell>
          <table:table-cell table:formula="of:=MID([.C146];12;9)" office:value-type="string" office:string-value="121.77776" calcext:value-type="string">
            <text:p>121.77776</text:p>
          </table:table-cell>
          <table:table-cell table:formula="of:=&quot;&lt;wpt lon='&quot; &amp; [.I146] &amp; &quot;' lat='&quot; &amp; [.H146] &amp; &quot;'&gt; &lt;name&gt;&quot; &amp; [.A146] &amp; &quot;&lt;/name&gt;  &lt;/wpt&gt;&quot;" office:value-type="string" office:string-value="&lt;wpt lon='121.77776' lat='24.54809'&gt; &lt;name&gt;蘇澳景緻點&lt;/name&gt;  &lt;/wpt&gt;" calcext:value-type="string">
            <text:p>&lt;wpt lon='121.77776' lat='24.54809'&gt; &lt;name&gt;蘇澳景緻點&lt;/name&gt; <text:s/>&lt;/wpt&gt;</text:p>
          </table:table-cell>
          <table:table-cell table:formula="of:=&quot;&lt;trkpt lat='&quot; &amp; [.H146] &amp;&quot;' lon='&quot; &amp; [.I146] &amp; &quot;'&gt; &lt;ele&gt;1800&lt;/ele&gt;  &lt;/trkpt&gt;&quot;" office:value-type="string" office:string-value="&lt;trkpt lat='24.54809' lon='121.77776'&gt; &lt;ele&gt;1800&lt;/ele&gt;  &lt;/trkpt&gt;" calcext:value-type="string">
            <text:p>&lt;trkpt lat='24.54809' lon='121.77776'&gt; &lt;ele&gt;1800&lt;/ele&gt; <text:s/>&lt;/trkpt&gt;</text:p>
          </table:table-cell>
          <table:table-cell table:style-name="ce14" table:formula="of:=&quot;&lt;Placemark&gt;&lt;name&gt;&quot; &amp; [.A146] &amp;&quot;&lt;/name&gt;&lt;Point&gt;&lt;coordinates&gt;&quot; &amp; [.I146] &amp; &quot;,&quot; &amp; [.H146] &amp; &quot;&lt;/coordinates&gt;&lt;/Point&gt;&lt;/Placemark&gt;&quot;" office:value-type="string" office:string-value="&lt;Placemark&gt;&lt;name&gt;蘇澳景緻點&lt;/name&gt;&lt;Point&gt;&lt;coordinates&gt;121.77776,24.54809&lt;/coordinates&gt;&lt;/Point&gt;&lt;/Placemark&gt;" calcext:value-type="string">
            <text:p>&lt;Placemark&gt;&lt;name&gt;蘇澳景緻點&lt;/name&gt;&lt;Point&gt;&lt;coordinates&gt;121.77776,24.54809&lt;/coordinates&gt;&lt;/Point&gt;&lt;/Placemark&gt;</text:p>
          </table:table-cell>
          <table:table-cell table:formula="of:=[.I146] &amp; &quot;,&quot; &amp; [.H146]" office:value-type="string" office:string-value="121.77776,24.54809" calcext:value-type="string">
            <text:p>121.77776,24.54809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蘭崁山</text:p>
          </table:table-cell>
          <table:table-cell table:style-name="ce15" office:value-type="string" calcext:value-type="string">
            <text:p>326229 2714979</text:p>
          </table:table-cell>
          <table:table-cell table:style-name="ce16" office:value-type="string" calcext:value-type="string">
            <text:p>N24.53759 E121.76069</text:p>
          </table:table-cell>
          <table:table-cell table:formula="of:=MID([.B147];1;6)" office:value-type="string" office:string-value="326229" calcext:value-type="string">
            <text:p>326229</text:p>
          </table:table-cell>
          <table:table-cell table:formula="of:=MID([.B147];8;7)" office:value-type="string" office:string-value="2714979" calcext:value-type="string">
            <text:p>2714979</text:p>
          </table:table-cell>
          <table:table-cell table:style-name="ce10" table:formula="of:= [.D147] + 807.8 + 0.00001549 * [.D147] + 0.000006521 *[.E147]" office:value-type="float" office:value="327059.557665269" calcext:value-type="float">
            <text:p>327,060</text:p>
          </table:table-cell>
          <table:table-cell table:style-name="ce11" table:formula="of:=[.E147] - 248.6 + 0.00001549 * [.E147] + 0.000006521 *[.D147]" office:value-type="float" office:value="2714774.58236402" calcext:value-type="float">
            <text:p>2714775</text:p>
          </table:table-cell>
          <table:table-cell table:formula="of:=MID([.C147];2;8)" office:value-type="string" office:string-value="24.53759" calcext:value-type="string">
            <text:p>24.53759</text:p>
          </table:table-cell>
          <table:table-cell table:formula="of:=MID([.C147];12;9)" office:value-type="string" office:string-value="121.76069" calcext:value-type="string">
            <text:p>121.76069</text:p>
          </table:table-cell>
          <table:table-cell table:formula="of:=&quot;&lt;wpt lon='&quot; &amp; [.I147] &amp; &quot;' lat='&quot; &amp; [.H147] &amp; &quot;'&gt; &lt;name&gt;&quot; &amp; [.A147] &amp; &quot;&lt;/name&gt;  &lt;/wpt&gt;&quot;" office:value-type="string" office:string-value="&lt;wpt lon='121.76069' lat='24.53759'&gt; &lt;name&gt;蘭崁山&lt;/name&gt;  &lt;/wpt&gt;" calcext:value-type="string">
            <text:p>&lt;wpt lon='121.76069' lat='24.53759'&gt; &lt;name&gt;蘭崁山&lt;/name&gt; <text:s/>&lt;/wpt&gt;</text:p>
          </table:table-cell>
          <table:table-cell table:formula="of:=&quot;&lt;trkpt lat='&quot; &amp; [.H147] &amp;&quot;' lon='&quot; &amp; [.I147] &amp; &quot;'&gt; &lt;ele&gt;1800&lt;/ele&gt;  &lt;/trkpt&gt;&quot;" office:value-type="string" office:string-value="&lt;trkpt lat='24.53759' lon='121.76069'&gt; &lt;ele&gt;1800&lt;/ele&gt;  &lt;/trkpt&gt;" calcext:value-type="string">
            <text:p>&lt;trkpt lat='24.53759' lon='121.76069'&gt; &lt;ele&gt;1800&lt;/ele&gt; <text:s/>&lt;/trkpt&gt;</text:p>
          </table:table-cell>
          <table:table-cell table:style-name="ce14" table:formula="of:=&quot;&lt;Placemark&gt;&lt;name&gt;&quot; &amp; [.A147] &amp;&quot;&lt;/name&gt;&lt;Point&gt;&lt;coordinates&gt;&quot; &amp; [.I147] &amp; &quot;,&quot; &amp; [.H147] &amp; &quot;&lt;/coordinates&gt;&lt;/Point&gt;&lt;/Placemark&gt;&quot;" office:value-type="string" office:string-value="&lt;Placemark&gt;&lt;name&gt;蘭崁山&lt;/name&gt;&lt;Point&gt;&lt;coordinates&gt;121.76069,24.53759&lt;/coordinates&gt;&lt;/Point&gt;&lt;/Placemark&gt;" calcext:value-type="string">
            <text:p>&lt;Placemark&gt;&lt;name&gt;蘭崁山&lt;/name&gt;&lt;Point&gt;&lt;coordinates&gt;121.76069,24.53759&lt;/coordinates&gt;&lt;/Point&gt;&lt;/Placemark&gt;</text:p>
          </table:table-cell>
          <table:table-cell table:formula="of:=[.I147] &amp; &quot;,&quot; &amp; [.H147]" office:value-type="string" office:string-value="121.76069,24.53759" calcext:value-type="string">
            <text:p>121.76069,24.53759</text:p>
          </table:table-cell>
          <table:table-cell table:number-columns-repeated="51"/>
        </table:table-row>
        <table:table-row table:style-name="ro1">
          <table:table-cell table:style-name="ce4" office:value-type="string" calcext:value-type="string">
            <text:p>蘭崁山登山口</text:p>
          </table:table-cell>
          <table:table-cell table:style-name="ce15" office:value-type="string" calcext:value-type="string">
            <text:p>326027 2715581</text:p>
          </table:table-cell>
          <table:table-cell table:style-name="ce16" office:value-type="string" calcext:value-type="string">
            <text:p>N24.54303 E121.75873</text:p>
          </table:table-cell>
          <table:table-cell table:formula="of:=MID([.B148];1;6)" office:value-type="string" office:string-value="326027" calcext:value-type="string">
            <text:p>326027</text:p>
          </table:table-cell>
          <table:table-cell table:formula="of:=MID([.B148];8;7)" office:value-type="string" office:string-value="2715581" calcext:value-type="string">
            <text:p>2715581</text:p>
          </table:table-cell>
          <table:table-cell table:style-name="ce10" table:formula="of:= [.D148] + 807.8 + 0.00001549 * [.D148] + 0.000006521 *[.E148]" office:value-type="float" office:value="326857.558461931" calcext:value-type="float">
            <text:p>326,858</text:p>
          </table:table-cell>
          <table:table-cell table:style-name="ce11" table:formula="of:=[.E148] - 248.6 + 0.00001549 * [.E148] + 0.000006521 *[.D148]" office:value-type="float" office:value="2715376.59037176" calcext:value-type="float">
            <text:p>2715377</text:p>
          </table:table-cell>
          <table:table-cell table:formula="of:=MID([.C148];2;8)" office:value-type="string" office:string-value="24.54303" calcext:value-type="string">
            <text:p>24.54303</text:p>
          </table:table-cell>
          <table:table-cell table:formula="of:=MID([.C148];12;9)" office:value-type="string" office:string-value="121.75873" calcext:value-type="string">
            <text:p>121.75873</text:p>
          </table:table-cell>
          <table:table-cell table:formula="of:=&quot;&lt;wpt lon='&quot; &amp; [.I148] &amp; &quot;' lat='&quot; &amp; [.H148] &amp; &quot;'&gt; &lt;name&gt;&quot; &amp; [.A148] &amp; &quot;&lt;/name&gt;  &lt;/wpt&gt;&quot;" office:value-type="string" office:string-value="&lt;wpt lon='121.75873' lat='24.54303'&gt; &lt;name&gt;蘭崁山登山口&lt;/name&gt;  &lt;/wpt&gt;" calcext:value-type="string">
            <text:p>&lt;wpt lon='121.75873' lat='24.54303'&gt; &lt;name&gt;蘭崁山登山口&lt;/name&gt; <text:s/>&lt;/wpt&gt;</text:p>
          </table:table-cell>
          <table:table-cell table:formula="of:=&quot;&lt;trkpt lat='&quot; &amp; [.H148] &amp;&quot;' lon='&quot; &amp; [.I148] &amp; &quot;'&gt; &lt;ele&gt;1800&lt;/ele&gt;  &lt;/trkpt&gt;&quot;" office:value-type="string" office:string-value="&lt;trkpt lat='24.54303' lon='121.75873'&gt; &lt;ele&gt;1800&lt;/ele&gt;  &lt;/trkpt&gt;" calcext:value-type="string">
            <text:p>&lt;trkpt lat='24.54303' lon='121.75873'&gt; &lt;ele&gt;1800&lt;/ele&gt; <text:s/>&lt;/trkpt&gt;</text:p>
          </table:table-cell>
          <table:table-cell table:style-name="ce14" table:formula="of:=&quot;&lt;Placemark&gt;&lt;name&gt;&quot; &amp; [.A148] &amp;&quot;&lt;/name&gt;&lt;Point&gt;&lt;coordinates&gt;&quot; &amp; [.I148] &amp; &quot;,&quot; &amp; [.H148] &amp; &quot;&lt;/coordinates&gt;&lt;/Point&gt;&lt;/Placemark&gt;&quot;" office:value-type="string" office:string-value="&lt;Placemark&gt;&lt;name&gt;蘭崁山登山口&lt;/name&gt;&lt;Point&gt;&lt;coordinates&gt;121.75873,24.54303&lt;/coordinates&gt;&lt;/Point&gt;&lt;/Placemark&gt;" calcext:value-type="string">
            <text:p>&lt;Placemark&gt;&lt;name&gt;蘭崁山登山口&lt;/name&gt;&lt;Point&gt;&lt;coordinates&gt;121.75873,24.54303&lt;/coordinates&gt;&lt;/Point&gt;&lt;/Placemark&gt;</text:p>
          </table:table-cell>
          <table:table-cell table:formula="of:=[.I148] &amp; &quot;,&quot; &amp; [.H148]" office:value-type="string" office:string-value="121.75873,24.54303" calcext:value-type="string">
            <text:p>121.75873,24.54303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C01</text:p>
          </table:table-cell>
          <table:table-cell table:style-name="Default" office:value-type="string" calcext:value-type="string">
            <text:p>321576 2718847</text:p>
          </table:table-cell>
          <table:table-cell table:style-name="Default" office:value-type="string" calcext:value-type="string">
            <text:p>N24.57274 E121.71497</text:p>
          </table:table-cell>
          <table:table-cell table:formula="of:=MID([.B149];1;6)" office:value-type="string" office:string-value="321576" calcext:value-type="string">
            <text:p>321576</text:p>
          </table:table-cell>
          <table:table-cell table:formula="of:=MID([.B149];8;7)" office:value-type="string" office:string-value="2718847" calcext:value-type="string">
            <text:p>2718847</text:p>
          </table:table-cell>
          <table:table-cell table:style-name="ce10" table:formula="of:= [.D149] + 807.8 + 0.00001549 * [.D149] + 0.000006521 *[.E149]" office:value-type="float" office:value="322406.510813527" calcext:value-type="float">
            <text:p>322,407</text:p>
          </table:table-cell>
          <table:table-cell table:style-name="ce11" table:formula="of:=[.E149] - 248.6 + 0.00001549 * [.E149] + 0.000006521 *[.D149]" office:value-type="float" office:value="2718642.61193713" calcext:value-type="float">
            <text:p>2718643</text:p>
          </table:table-cell>
          <table:table-cell table:formula="of:=MID([.C149];2;8)" office:value-type="string" office:string-value="24.57274" calcext:value-type="string">
            <text:p>24.57274</text:p>
          </table:table-cell>
          <table:table-cell table:formula="of:=MID([.C149];12;9)" office:value-type="string" office:string-value="121.71497" calcext:value-type="string">
            <text:p>121.71497</text:p>
          </table:table-cell>
          <table:table-cell table:formula="of:=&quot;&lt;wpt lon='&quot; &amp; [.I149] &amp; &quot;' lat='&quot; &amp; [.H149] &amp; &quot;'&gt; &lt;name&gt;&quot; &amp; [.A149] &amp; &quot;&lt;/name&gt;  &lt;/wpt&gt;&quot;" office:value-type="string" office:string-value="&lt;wpt lon='121.71497' lat='24.57274'&gt; &lt;name&gt;C01&lt;/name&gt;  &lt;/wpt&gt;" calcext:value-type="string">
            <text:p>&lt;wpt lon='121.71497' lat='24.57274'&gt; &lt;name&gt;C01&lt;/name&gt; <text:s/>&lt;/wpt&gt;</text:p>
          </table:table-cell>
          <table:table-cell table:style-name="ce35" table:formula="of:=&quot;&lt;trkpt lat='&quot; &amp; [.H149] &amp;&quot;' lon='&quot; &amp; [.I149] &amp; &quot;'&gt; &lt;ele&gt;1800&lt;/ele&gt;  &lt;/trkpt&gt;&quot;" office:value-type="string" office:string-value="&lt;trkpt lat='24.57274' lon='121.71497'&gt; &lt;ele&gt;1800&lt;/ele&gt;  &lt;/trkpt&gt;" calcext:value-type="string">
            <text:p>&lt;trkpt lat='24.57274' lon='121.71497'&gt; &lt;ele&gt;1800&lt;/ele&gt; <text:s/>&lt;/trkpt&gt;</text:p>
          </table:table-cell>
          <table:table-cell table:style-name="ce14" table:formula="of:=&quot;&lt;Placemark&gt;&lt;name&gt;&quot; &amp; [.A149] &amp;&quot;&lt;/name&gt;&lt;Point&gt;&lt;coordinates&gt;&quot; &amp; [.I149] &amp; &quot;,&quot; &amp; [.H149] &amp; &quot;&lt;/coordinates&gt;&lt;/Point&gt;&lt;/Placemark&gt;&quot;" office:value-type="string" office:string-value="&lt;Placemark&gt;&lt;name&gt;C01&lt;/name&gt;&lt;Point&gt;&lt;coordinates&gt;121.71497,24.57274&lt;/coordinates&gt;&lt;/Point&gt;&lt;/Placemark&gt;" calcext:value-type="string">
            <text:p>&lt;Placemark&gt;&lt;name&gt;C01&lt;/name&gt;&lt;Point&gt;&lt;coordinates&gt;121.71497,24.57274&lt;/coordinates&gt;&lt;/Point&gt;&lt;/Placemark&gt;</text:p>
          </table:table-cell>
          <table:table-cell table:formula="of:=[.I149] &amp; &quot;,&quot; &amp; [.H149]" office:value-type="string" office:string-value="121.71497,24.57274" calcext:value-type="string">
            <text:p>121.71497,24.57274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C02</text:p>
          </table:table-cell>
          <table:table-cell table:style-name="Default" office:value-type="string" calcext:value-type="string">
            <text:p>321628 2718694</text:p>
          </table:table-cell>
          <table:table-cell table:style-name="Default" office:value-type="string" calcext:value-type="string">
            <text:p>N24.57135 E121.71547</text:p>
          </table:table-cell>
          <table:table-cell table:formula="of:=MID([.B150];1;6)" office:value-type="string" office:string-value="321628" calcext:value-type="string">
            <text:p>321628</text:p>
          </table:table-cell>
          <table:table-cell table:formula="of:=MID([.B150];8;7)" office:value-type="string" office:string-value="2718694" calcext:value-type="string">
            <text:p>2718694</text:p>
          </table:table-cell>
          <table:table-cell table:style-name="ce10" table:formula="of:= [.D150] + 807.8 + 0.00001549 * [.D150] + 0.000006521 *[.E150]" office:value-type="float" office:value="322458.510621294" calcext:value-type="float">
            <text:p>322,459</text:p>
          </table:table-cell>
          <table:table-cell table:style-name="ce11" table:formula="of:=[.E150] - 248.6 + 0.00001549 * [.E150] + 0.000006521 *[.D150]" office:value-type="float" office:value="2718489.60990625" calcext:value-type="float">
            <text:p>2718490</text:p>
          </table:table-cell>
          <table:table-cell table:formula="of:=MID([.C150];2;8)" office:value-type="string" office:string-value="24.57135" calcext:value-type="string">
            <text:p>24.57135</text:p>
          </table:table-cell>
          <table:table-cell table:formula="of:=MID([.C150];12;9)" office:value-type="string" office:string-value="121.71547" calcext:value-type="string">
            <text:p>121.71547</text:p>
          </table:table-cell>
          <table:table-cell table:formula="of:=&quot;&lt;wpt lon='&quot; &amp; [.I150] &amp; &quot;' lat='&quot; &amp; [.H150] &amp; &quot;'&gt; &lt;name&gt;&quot; &amp; [.A150] &amp; &quot;&lt;/name&gt;  &lt;/wpt&gt;&quot;" office:value-type="string" office:string-value="&lt;wpt lon='121.71547' lat='24.57135'&gt; &lt;name&gt;C02&lt;/name&gt;  &lt;/wpt&gt;" calcext:value-type="string">
            <text:p>&lt;wpt lon='121.71547' lat='24.57135'&gt; &lt;name&gt;C02&lt;/name&gt; <text:s/>&lt;/wpt&gt;</text:p>
          </table:table-cell>
          <table:table-cell table:style-name="ce35" table:formula="of:=&quot;&lt;trkpt lat='&quot; &amp; [.H150] &amp;&quot;' lon='&quot; &amp; [.I150] &amp; &quot;'&gt; &lt;ele&gt;1800&lt;/ele&gt;  &lt;/trkpt&gt;&quot;" office:value-type="string" office:string-value="&lt;trkpt lat='24.57135' lon='121.71547'&gt; &lt;ele&gt;1800&lt;/ele&gt;  &lt;/trkpt&gt;" calcext:value-type="string">
            <text:p>&lt;trkpt lat='24.57135' lon='121.71547'&gt; &lt;ele&gt;1800&lt;/ele&gt; <text:s/>&lt;/trkpt&gt;</text:p>
          </table:table-cell>
          <table:table-cell table:style-name="ce14" table:formula="of:=&quot;&lt;Placemark&gt;&lt;name&gt;&quot; &amp; [.A150] &amp;&quot;&lt;/name&gt;&lt;Point&gt;&lt;coordinates&gt;&quot; &amp; [.I150] &amp; &quot;,&quot; &amp; [.H150] &amp; &quot;&lt;/coordinates&gt;&lt;/Point&gt;&lt;/Placemark&gt;&quot;" office:value-type="string" office:string-value="&lt;Placemark&gt;&lt;name&gt;C02&lt;/name&gt;&lt;Point&gt;&lt;coordinates&gt;121.71547,24.57135&lt;/coordinates&gt;&lt;/Point&gt;&lt;/Placemark&gt;" calcext:value-type="string">
            <text:p>&lt;Placemark&gt;&lt;name&gt;C02&lt;/name&gt;&lt;Point&gt;&lt;coordinates&gt;121.71547,24.57135&lt;/coordinates&gt;&lt;/Point&gt;&lt;/Placemark&gt;</text:p>
          </table:table-cell>
          <table:table-cell table:formula="of:=[.I150] &amp; &quot;,&quot; &amp; [.H150]" office:value-type="string" office:string-value="121.71547,24.57135" calcext:value-type="string">
            <text:p>121.71547,24.57135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C03</text:p>
          </table:table-cell>
          <table:table-cell table:style-name="Default" office:value-type="string" calcext:value-type="string">
            <text:p>321623 2718526</text:p>
          </table:table-cell>
          <table:table-cell table:style-name="Default" office:value-type="string" calcext:value-type="string">
            <text:p>N24.56984 E121.71541</text:p>
          </table:table-cell>
          <table:table-cell table:formula="of:=MID([.B151];1;6)" office:value-type="string" office:string-value="321623" calcext:value-type="string">
            <text:p>321623</text:p>
          </table:table-cell>
          <table:table-cell table:formula="of:=MID([.B151];8;7)" office:value-type="string" office:string-value="2718526" calcext:value-type="string">
            <text:p>2718526</text:p>
          </table:table-cell>
          <table:table-cell table:style-name="ce10" table:formula="of:= [.D151] + 807.8 + 0.00001549 * [.D151] + 0.000006521 *[.E151]" office:value-type="float" office:value="322453.509448316" calcext:value-type="float">
            <text:p>322,454</text:p>
          </table:table-cell>
          <table:table-cell table:style-name="ce11" table:formula="of:=[.E151] - 248.6 + 0.00001549 * [.E151] + 0.000006521 *[.D151]" office:value-type="float" office:value="2718321.60727132" calcext:value-type="float">
            <text:p>2718322</text:p>
          </table:table-cell>
          <table:table-cell table:formula="of:=MID([.C151];2;8)" office:value-type="string" office:string-value="24.56984" calcext:value-type="string">
            <text:p>24.56984</text:p>
          </table:table-cell>
          <table:table-cell table:formula="of:=MID([.C151];12;9)" office:value-type="string" office:string-value="121.71541" calcext:value-type="string">
            <text:p>121.71541</text:p>
          </table:table-cell>
          <table:table-cell table:formula="of:=&quot;&lt;wpt lon='&quot; &amp; [.I151] &amp; &quot;' lat='&quot; &amp; [.H151] &amp; &quot;'&gt; &lt;name&gt;&quot; &amp; [.A151] &amp; &quot;&lt;/name&gt;  &lt;/wpt&gt;&quot;" office:value-type="string" office:string-value="&lt;wpt lon='121.71541' lat='24.56984'&gt; &lt;name&gt;C03&lt;/name&gt;  &lt;/wpt&gt;" calcext:value-type="string">
            <text:p>&lt;wpt lon='121.71541' lat='24.56984'&gt; &lt;name&gt;C03&lt;/name&gt; <text:s/>&lt;/wpt&gt;</text:p>
          </table:table-cell>
          <table:table-cell table:style-name="ce35" table:formula="of:=&quot;&lt;trkpt lat='&quot; &amp; [.H151] &amp;&quot;' lon='&quot; &amp; [.I151] &amp; &quot;'&gt; &lt;ele&gt;1800&lt;/ele&gt;  &lt;/trkpt&gt;&quot;" office:value-type="string" office:string-value="&lt;trkpt lat='24.56984' lon='121.71541'&gt; &lt;ele&gt;1800&lt;/ele&gt;  &lt;/trkpt&gt;" calcext:value-type="string">
            <text:p>&lt;trkpt lat='24.56984' lon='121.71541'&gt; &lt;ele&gt;1800&lt;/ele&gt; <text:s/>&lt;/trkpt&gt;</text:p>
          </table:table-cell>
          <table:table-cell table:style-name="ce14" table:formula="of:=&quot;&lt;Placemark&gt;&lt;name&gt;&quot; &amp; [.A151] &amp;&quot;&lt;/name&gt;&lt;Point&gt;&lt;coordinates&gt;&quot; &amp; [.I151] &amp; &quot;,&quot; &amp; [.H151] &amp; &quot;&lt;/coordinates&gt;&lt;/Point&gt;&lt;/Placemark&gt;&quot;" office:value-type="string" office:string-value="&lt;Placemark&gt;&lt;name&gt;C03&lt;/name&gt;&lt;Point&gt;&lt;coordinates&gt;121.71541,24.56984&lt;/coordinates&gt;&lt;/Point&gt;&lt;/Placemark&gt;" calcext:value-type="string">
            <text:p>&lt;Placemark&gt;&lt;name&gt;C03&lt;/name&gt;&lt;Point&gt;&lt;coordinates&gt;121.71541,24.56984&lt;/coordinates&gt;&lt;/Point&gt;&lt;/Placemark&gt;</text:p>
          </table:table-cell>
          <table:table-cell table:formula="of:=[.I151] &amp; &quot;,&quot; &amp; [.H151]" office:value-type="string" office:string-value="121.71541,24.56984" calcext:value-type="string">
            <text:p>121.71541,24.56984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C04</text:p>
          </table:table-cell>
          <table:table-cell table:style-name="Default" office:value-type="string" calcext:value-type="string">
            <text:p>321645 2718432</text:p>
          </table:table-cell>
          <table:table-cell table:style-name="Default" office:value-type="string" calcext:value-type="string">
            <text:p>N24.56899 E121.71563</text:p>
          </table:table-cell>
          <table:table-cell table:formula="of:=MID([.B152];1;6)" office:value-type="string" office:string-value="321645" calcext:value-type="string">
            <text:p>321645</text:p>
          </table:table-cell>
          <table:table-cell table:formula="of:=MID([.B152];8;7)" office:value-type="string" office:string-value="2718432" calcext:value-type="string">
            <text:p>2718432</text:p>
          </table:table-cell>
          <table:table-cell table:style-name="ce10" table:formula="of:= [.D152] + 807.8 + 0.00001549 * [.D152] + 0.000006521 *[.E152]" office:value-type="float" office:value="322475.509176122" calcext:value-type="float">
            <text:p>322,476</text:p>
          </table:table-cell>
          <table:table-cell table:style-name="ce11" table:formula="of:=[.E152] - 248.6 + 0.00001549 * [.E152] + 0.000006521 *[.D152]" office:value-type="float" office:value="2718227.60595872" calcext:value-type="float">
            <text:p>2718228</text:p>
          </table:table-cell>
          <table:table-cell table:formula="of:=MID([.C152];2;8)" office:value-type="string" office:string-value="24.56899" calcext:value-type="string">
            <text:p>24.56899</text:p>
          </table:table-cell>
          <table:table-cell table:formula="of:=MID([.C152];12;9)" office:value-type="string" office:string-value="121.71563" calcext:value-type="string">
            <text:p>121.71563</text:p>
          </table:table-cell>
          <table:table-cell table:formula="of:=&quot;&lt;wpt lon='&quot; &amp; [.I152] &amp; &quot;' lat='&quot; &amp; [.H152] &amp; &quot;'&gt; &lt;name&gt;&quot; &amp; [.A152] &amp; &quot;&lt;/name&gt;  &lt;/wpt&gt;&quot;" office:value-type="string" office:string-value="&lt;wpt lon='121.71563' lat='24.56899'&gt; &lt;name&gt;C04&lt;/name&gt;  &lt;/wpt&gt;" calcext:value-type="string">
            <text:p>&lt;wpt lon='121.71563' lat='24.56899'&gt; &lt;name&gt;C04&lt;/name&gt; <text:s/>&lt;/wpt&gt;</text:p>
          </table:table-cell>
          <table:table-cell table:style-name="ce35" table:formula="of:=&quot;&lt;trkpt lat='&quot; &amp; [.H152] &amp;&quot;' lon='&quot; &amp; [.I152] &amp; &quot;'&gt; &lt;ele&gt;1800&lt;/ele&gt;  &lt;/trkpt&gt;&quot;" office:value-type="string" office:string-value="&lt;trkpt lat='24.56899' lon='121.71563'&gt; &lt;ele&gt;1800&lt;/ele&gt;  &lt;/trkpt&gt;" calcext:value-type="string">
            <text:p>&lt;trkpt lat='24.56899' lon='121.71563'&gt; &lt;ele&gt;1800&lt;/ele&gt; <text:s/>&lt;/trkpt&gt;</text:p>
          </table:table-cell>
          <table:table-cell table:style-name="ce14" table:formula="of:=&quot;&lt;Placemark&gt;&lt;name&gt;&quot; &amp; [.A152] &amp;&quot;&lt;/name&gt;&lt;Point&gt;&lt;coordinates&gt;&quot; &amp; [.I152] &amp; &quot;,&quot; &amp; [.H152] &amp; &quot;&lt;/coordinates&gt;&lt;/Point&gt;&lt;/Placemark&gt;&quot;" office:value-type="string" office:string-value="&lt;Placemark&gt;&lt;name&gt;C04&lt;/name&gt;&lt;Point&gt;&lt;coordinates&gt;121.71563,24.56899&lt;/coordinates&gt;&lt;/Point&gt;&lt;/Placemark&gt;" calcext:value-type="string">
            <text:p>&lt;Placemark&gt;&lt;name&gt;C04&lt;/name&gt;&lt;Point&gt;&lt;coordinates&gt;121.71563,24.56899&lt;/coordinates&gt;&lt;/Point&gt;&lt;/Placemark&gt;</text:p>
          </table:table-cell>
          <table:table-cell table:formula="of:=[.I152] &amp; &quot;,&quot; &amp; [.H152]" office:value-type="string" office:string-value="121.71563,24.56899" calcext:value-type="string">
            <text:p>121.71563,24.56899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C05</text:p>
          </table:table-cell>
          <table:table-cell table:style-name="Default" office:value-type="string" calcext:value-type="string">
            <text:p>321602 2718287</text:p>
          </table:table-cell>
          <table:table-cell table:style-name="Default" office:value-type="string" calcext:value-type="string">
            <text:p>N24.56768 E121.71519</text:p>
          </table:table-cell>
          <table:table-cell table:formula="of:=MID([.B153];1;6)" office:value-type="string" office:string-value="321602" calcext:value-type="string">
            <text:p>321602</text:p>
          </table:table-cell>
          <table:table-cell table:formula="of:=MID([.B153];8;7)" office:value-type="string" office:string-value="2718287" calcext:value-type="string">
            <text:p>2718287</text:p>
          </table:table-cell>
          <table:table-cell table:style-name="ce10" table:formula="of:= [.D153] + 807.8 + 0.00001549 * [.D153] + 0.000006521 *[.E153]" office:value-type="float" office:value="322432.507564507" calcext:value-type="float">
            <text:p>322,433</text:p>
          </table:table-cell>
          <table:table-cell table:style-name="ce11" table:formula="of:=[.E153] - 248.6 + 0.00001549 * [.E153] + 0.000006521 *[.D153]" office:value-type="float" office:value="2718082.60343227" calcext:value-type="float">
            <text:p>2718083</text:p>
          </table:table-cell>
          <table:table-cell table:formula="of:=MID([.C153];2;8)" office:value-type="string" office:string-value="24.56768" calcext:value-type="string">
            <text:p>24.56768</text:p>
          </table:table-cell>
          <table:table-cell table:formula="of:=MID([.C153];12;9)" office:value-type="string" office:string-value="121.71519" calcext:value-type="string">
            <text:p>121.71519</text:p>
          </table:table-cell>
          <table:table-cell table:formula="of:=&quot;&lt;wpt lon='&quot; &amp; [.I153] &amp; &quot;' lat='&quot; &amp; [.H153] &amp; &quot;'&gt; &lt;name&gt;&quot; &amp; [.A153] &amp; &quot;&lt;/name&gt;  &lt;/wpt&gt;&quot;" office:value-type="string" office:string-value="&lt;wpt lon='121.71519' lat='24.56768'&gt; &lt;name&gt;C05&lt;/name&gt;  &lt;/wpt&gt;" calcext:value-type="string">
            <text:p>&lt;wpt lon='121.71519' lat='24.56768'&gt; &lt;name&gt;C05&lt;/name&gt; <text:s/>&lt;/wpt&gt;</text:p>
          </table:table-cell>
          <table:table-cell table:style-name="ce35" table:formula="of:=&quot;&lt;trkpt lat='&quot; &amp; [.H153] &amp;&quot;' lon='&quot; &amp; [.I153] &amp; &quot;'&gt; &lt;ele&gt;1800&lt;/ele&gt;  &lt;/trkpt&gt;&quot;" office:value-type="string" office:string-value="&lt;trkpt lat='24.56768' lon='121.71519'&gt; &lt;ele&gt;1800&lt;/ele&gt;  &lt;/trkpt&gt;" calcext:value-type="string">
            <text:p>&lt;trkpt lat='24.56768' lon='121.71519'&gt; &lt;ele&gt;1800&lt;/ele&gt; <text:s/>&lt;/trkpt&gt;</text:p>
          </table:table-cell>
          <table:table-cell table:style-name="ce14" table:formula="of:=&quot;&lt;Placemark&gt;&lt;name&gt;&quot; &amp; [.A153] &amp;&quot;&lt;/name&gt;&lt;Point&gt;&lt;coordinates&gt;&quot; &amp; [.I153] &amp; &quot;,&quot; &amp; [.H153] &amp; &quot;&lt;/coordinates&gt;&lt;/Point&gt;&lt;/Placemark&gt;&quot;" office:value-type="string" office:string-value="&lt;Placemark&gt;&lt;name&gt;C05&lt;/name&gt;&lt;Point&gt;&lt;coordinates&gt;121.71519,24.56768&lt;/coordinates&gt;&lt;/Point&gt;&lt;/Placemark&gt;" calcext:value-type="string">
            <text:p>&lt;Placemark&gt;&lt;name&gt;C05&lt;/name&gt;&lt;Point&gt;&lt;coordinates&gt;121.71519,24.56768&lt;/coordinates&gt;&lt;/Point&gt;&lt;/Placemark&gt;</text:p>
          </table:table-cell>
          <table:table-cell table:formula="of:=[.I153] &amp; &quot;,&quot; &amp; [.H153]" office:value-type="string" office:string-value="121.71519,24.56768" calcext:value-type="string">
            <text:p>121.71519,24.56768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C06</text:p>
          </table:table-cell>
          <table:table-cell table:style-name="Default" office:value-type="string" calcext:value-type="string">
            <text:p>321537 2718227</text:p>
          </table:table-cell>
          <table:table-cell table:style-name="Default" office:value-type="string" calcext:value-type="string">
            <text:p>N24.56715 E121.71455</text:p>
          </table:table-cell>
          <table:table-cell table:formula="of:=MID([.B154];1;6)" office:value-type="string" office:string-value="321537" calcext:value-type="string">
            <text:p>321537</text:p>
          </table:table-cell>
          <table:table-cell table:formula="of:=MID([.B154];8;7)" office:value-type="string" office:string-value="2718227" calcext:value-type="string">
            <text:p>2718227</text:p>
          </table:table-cell>
          <table:table-cell table:style-name="ce10" table:formula="of:= [.D154] + 807.8 + 0.00001549 * [.D154] + 0.000006521 *[.E154]" office:value-type="float" office:value="322367.506166397" calcext:value-type="float">
            <text:p>322,368</text:p>
          </table:table-cell>
          <table:table-cell table:style-name="ce11" table:formula="of:=[.E154] - 248.6 + 0.00001549 * [.E154] + 0.000006521 *[.D154]" office:value-type="float" office:value="2718022.60207901" calcext:value-type="float">
            <text:p>2718023</text:p>
          </table:table-cell>
          <table:table-cell table:formula="of:=MID([.C154];2;8)" office:value-type="string" office:string-value="24.56715" calcext:value-type="string">
            <text:p>24.56715</text:p>
          </table:table-cell>
          <table:table-cell table:formula="of:=MID([.C154];12;9)" office:value-type="string" office:string-value="121.71455" calcext:value-type="string">
            <text:p>121.71455</text:p>
          </table:table-cell>
          <table:table-cell table:formula="of:=&quot;&lt;wpt lon='&quot; &amp; [.I154] &amp; &quot;' lat='&quot; &amp; [.H154] &amp; &quot;'&gt; &lt;name&gt;&quot; &amp; [.A154] &amp; &quot;&lt;/name&gt;  &lt;/wpt&gt;&quot;" office:value-type="string" office:string-value="&lt;wpt lon='121.71455' lat='24.56715'&gt; &lt;name&gt;C06&lt;/name&gt;  &lt;/wpt&gt;" calcext:value-type="string">
            <text:p>&lt;wpt lon='121.71455' lat='24.56715'&gt; &lt;name&gt;C06&lt;/name&gt; <text:s/>&lt;/wpt&gt;</text:p>
          </table:table-cell>
          <table:table-cell table:style-name="ce35" table:formula="of:=&quot;&lt;trkpt lat='&quot; &amp; [.H154] &amp;&quot;' lon='&quot; &amp; [.I154] &amp; &quot;'&gt; &lt;ele&gt;1800&lt;/ele&gt;  &lt;/trkpt&gt;&quot;" office:value-type="string" office:string-value="&lt;trkpt lat='24.56715' lon='121.71455'&gt; &lt;ele&gt;1800&lt;/ele&gt;  &lt;/trkpt&gt;" calcext:value-type="string">
            <text:p>&lt;trkpt lat='24.56715' lon='121.71455'&gt; &lt;ele&gt;1800&lt;/ele&gt; <text:s/>&lt;/trkpt&gt;</text:p>
          </table:table-cell>
          <table:table-cell table:style-name="ce14" table:formula="of:=&quot;&lt;Placemark&gt;&lt;name&gt;&quot; &amp; [.A154] &amp;&quot;&lt;/name&gt;&lt;Point&gt;&lt;coordinates&gt;&quot; &amp; [.I154] &amp; &quot;,&quot; &amp; [.H154] &amp; &quot;&lt;/coordinates&gt;&lt;/Point&gt;&lt;/Placemark&gt;&quot;" office:value-type="string" office:string-value="&lt;Placemark&gt;&lt;name&gt;C06&lt;/name&gt;&lt;Point&gt;&lt;coordinates&gt;121.71455,24.56715&lt;/coordinates&gt;&lt;/Point&gt;&lt;/Placemark&gt;" calcext:value-type="string">
            <text:p>&lt;Placemark&gt;&lt;name&gt;C06&lt;/name&gt;&lt;Point&gt;&lt;coordinates&gt;121.71455,24.56715&lt;/coordinates&gt;&lt;/Point&gt;&lt;/Placemark&gt;</text:p>
          </table:table-cell>
          <table:table-cell table:formula="of:=[.I154] &amp; &quot;,&quot; &amp; [.H154]" office:value-type="string" office:string-value="121.71455,24.56715" calcext:value-type="string">
            <text:p>121.71455,24.56715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C07</text:p>
          </table:table-cell>
          <table:table-cell table:style-name="Default" office:value-type="string" calcext:value-type="string">
            <text:p>321494 2718085</text:p>
          </table:table-cell>
          <table:table-cell table:style-name="Default" office:value-type="string" calcext:value-type="string">
            <text:p>N24.56586 E121.71412</text:p>
          </table:table-cell>
          <table:table-cell table:formula="of:=MID([.B155];1;6)" office:value-type="string" office:string-value="321494" calcext:value-type="string">
            <text:p>321494</text:p>
          </table:table-cell>
          <table:table-cell table:formula="of:=MID([.B155];8;7)" office:value-type="string" office:string-value="2718085" calcext:value-type="string">
            <text:p>2718085</text:p>
          </table:table-cell>
          <table:table-cell table:style-name="ce10" table:formula="of:= [.D155] + 807.8 + 0.00001549 * [.D155] + 0.000006521 *[.E155]" office:value-type="float" office:value="322324.504574345" calcext:value-type="float">
            <text:p>322,325</text:p>
          </table:table-cell>
          <table:table-cell table:style-name="ce11" table:formula="of:=[.E155] - 248.6 + 0.00001549 * [.E155] + 0.000006521 *[.D155]" office:value-type="float" office:value="2717880.59959902" calcext:value-type="float">
            <text:p>2717881</text:p>
          </table:table-cell>
          <table:table-cell table:formula="of:=MID([.C155];2;8)" office:value-type="string" office:string-value="24.56586" calcext:value-type="string">
            <text:p>24.56586</text:p>
          </table:table-cell>
          <table:table-cell table:formula="of:=MID([.C155];12;9)" office:value-type="string" office:string-value="121.71412" calcext:value-type="string">
            <text:p>121.71412</text:p>
          </table:table-cell>
          <table:table-cell table:formula="of:=&quot;&lt;wpt lon='&quot; &amp; [.I155] &amp; &quot;' lat='&quot; &amp; [.H155] &amp; &quot;'&gt; &lt;name&gt;&quot; &amp; [.A155] &amp; &quot;&lt;/name&gt;  &lt;/wpt&gt;&quot;" office:value-type="string" office:string-value="&lt;wpt lon='121.71412' lat='24.56586'&gt; &lt;name&gt;C07&lt;/name&gt;  &lt;/wpt&gt;" calcext:value-type="string">
            <text:p>&lt;wpt lon='121.71412' lat='24.56586'&gt; &lt;name&gt;C07&lt;/name&gt; <text:s/>&lt;/wpt&gt;</text:p>
          </table:table-cell>
          <table:table-cell table:style-name="ce35" table:formula="of:=&quot;&lt;trkpt lat='&quot; &amp; [.H155] &amp;&quot;' lon='&quot; &amp; [.I155] &amp; &quot;'&gt; &lt;ele&gt;1800&lt;/ele&gt;  &lt;/trkpt&gt;&quot;" office:value-type="string" office:string-value="&lt;trkpt lat='24.56586' lon='121.71412'&gt; &lt;ele&gt;1800&lt;/ele&gt;  &lt;/trkpt&gt;" calcext:value-type="string">
            <text:p>&lt;trkpt lat='24.56586' lon='121.71412'&gt; &lt;ele&gt;1800&lt;/ele&gt; <text:s/>&lt;/trkpt&gt;</text:p>
          </table:table-cell>
          <table:table-cell table:style-name="ce14" table:formula="of:=&quot;&lt;Placemark&gt;&lt;name&gt;&quot; &amp; [.A155] &amp;&quot;&lt;/name&gt;&lt;Point&gt;&lt;coordinates&gt;&quot; &amp; [.I155] &amp; &quot;,&quot; &amp; [.H155] &amp; &quot;&lt;/coordinates&gt;&lt;/Point&gt;&lt;/Placemark&gt;&quot;" office:value-type="string" office:string-value="&lt;Placemark&gt;&lt;name&gt;C07&lt;/name&gt;&lt;Point&gt;&lt;coordinates&gt;121.71412,24.56586&lt;/coordinates&gt;&lt;/Point&gt;&lt;/Placemark&gt;" calcext:value-type="string">
            <text:p>&lt;Placemark&gt;&lt;name&gt;C07&lt;/name&gt;&lt;Point&gt;&lt;coordinates&gt;121.71412,24.56586&lt;/coordinates&gt;&lt;/Point&gt;&lt;/Placemark&gt;</text:p>
          </table:table-cell>
          <table:table-cell table:formula="of:=[.I155] &amp; &quot;,&quot; &amp; [.H155]" office:value-type="string" office:string-value="121.71412,24.56586" calcext:value-type="string">
            <text:p>121.71412,24.56586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C08</text:p>
          </table:table-cell>
          <table:table-cell table:style-name="Default" office:value-type="string" calcext:value-type="string">
            <text:p>321459 2717989</text:p>
          </table:table-cell>
          <table:table-cell table:style-name="Default" office:value-type="string" calcext:value-type="string">
            <text:p>N24.56500 E121.71377</text:p>
          </table:table-cell>
          <table:table-cell table:formula="of:=MID([.B156];1;6)" office:value-type="string" office:string-value="321459" calcext:value-type="string">
            <text:p>321459</text:p>
          </table:table-cell>
          <table:table-cell table:formula="of:=MID([.B156];8;7)" office:value-type="string" office:string-value="2717989" calcext:value-type="string">
            <text:p>2717989</text:p>
          </table:table-cell>
          <table:table-cell table:style-name="ce10" table:formula="of:= [.D156] + 807.8 + 0.00001549 * [.D156] + 0.000006521 *[.E156]" office:value-type="float" office:value="322289.503406179" calcext:value-type="float">
            <text:p>322,290</text:p>
          </table:table-cell>
          <table:table-cell table:style-name="ce11" table:formula="of:=[.E156] - 248.6 + 0.00001549 * [.E156] + 0.000006521 *[.D156]" office:value-type="float" office:value="2717784.59788375" calcext:value-type="float">
            <text:p>2717785</text:p>
          </table:table-cell>
          <table:table-cell table:formula="of:=MID([.C156];2;8)" office:value-type="string" office:string-value="24.56500" calcext:value-type="string">
            <text:p>24.56500</text:p>
          </table:table-cell>
          <table:table-cell table:formula="of:=MID([.C156];12;9)" office:value-type="string" office:string-value="121.71377" calcext:value-type="string">
            <text:p>121.71377</text:p>
          </table:table-cell>
          <table:table-cell table:formula="of:=&quot;&lt;wpt lon='&quot; &amp; [.I156] &amp; &quot;' lat='&quot; &amp; [.H156] &amp; &quot;'&gt; &lt;name&gt;&quot; &amp; [.A156] &amp; &quot;&lt;/name&gt;  &lt;/wpt&gt;&quot;" office:value-type="string" office:string-value="&lt;wpt lon='121.71377' lat='24.56500'&gt; &lt;name&gt;C08&lt;/name&gt;  &lt;/wpt&gt;" calcext:value-type="string">
            <text:p>&lt;wpt lon='121.71377' lat='24.56500'&gt; &lt;name&gt;C08&lt;/name&gt; <text:s/>&lt;/wpt&gt;</text:p>
          </table:table-cell>
          <table:table-cell table:style-name="ce35" table:formula="of:=&quot;&lt;trkpt lat='&quot; &amp; [.H156] &amp;&quot;' lon='&quot; &amp; [.I156] &amp; &quot;'&gt; &lt;ele&gt;1800&lt;/ele&gt;  &lt;/trkpt&gt;&quot;" office:value-type="string" office:string-value="&lt;trkpt lat='24.56500' lon='121.71377'&gt; &lt;ele&gt;1800&lt;/ele&gt;  &lt;/trkpt&gt;" calcext:value-type="string">
            <text:p>&lt;trkpt lat='24.56500' lon='121.71377'&gt; &lt;ele&gt;1800&lt;/ele&gt; <text:s/>&lt;/trkpt&gt;</text:p>
          </table:table-cell>
          <table:table-cell table:style-name="ce14" table:formula="of:=&quot;&lt;Placemark&gt;&lt;name&gt;&quot; &amp; [.A156] &amp;&quot;&lt;/name&gt;&lt;Point&gt;&lt;coordinates&gt;&quot; &amp; [.I156] &amp; &quot;,&quot; &amp; [.H156] &amp; &quot;&lt;/coordinates&gt;&lt;/Point&gt;&lt;/Placemark&gt;&quot;" office:value-type="string" office:string-value="&lt;Placemark&gt;&lt;name&gt;C08&lt;/name&gt;&lt;Point&gt;&lt;coordinates&gt;121.71377,24.56500&lt;/coordinates&gt;&lt;/Point&gt;&lt;/Placemark&gt;" calcext:value-type="string">
            <text:p>&lt;Placemark&gt;&lt;name&gt;C08&lt;/name&gt;&lt;Point&gt;&lt;coordinates&gt;121.71377,24.56500&lt;/coordinates&gt;&lt;/Point&gt;&lt;/Placemark&gt;</text:p>
          </table:table-cell>
          <table:table-cell table:formula="of:=[.I156] &amp; &quot;,&quot; &amp; [.H156]" office:value-type="string" office:string-value="121.71377,24.56500" calcext:value-type="string">
            <text:p>121.71377,24.56500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C09</text:p>
          </table:table-cell>
          <table:table-cell table:style-name="Default" office:value-type="string" calcext:value-type="string">
            <text:p>321408 2717874</text:p>
          </table:table-cell>
          <table:table-cell table:style-name="Default" office:value-type="string" calcext:value-type="string">
            <text:p>N24.56396 E121.71326</text:p>
          </table:table-cell>
          <table:table-cell table:formula="of:=MID([.B157];1;6)" office:value-type="string" office:string-value="321408" calcext:value-type="string">
            <text:p>321408</text:p>
          </table:table-cell>
          <table:table-cell table:formula="of:=MID([.B157];8;7)" office:value-type="string" office:string-value="2717874" calcext:value-type="string">
            <text:p>2717874</text:p>
          </table:table-cell>
          <table:table-cell table:style-name="ce10" table:formula="of:= [.D157] + 807.8 + 0.00001549 * [.D157] + 0.000006521 *[.E157]" office:value-type="float" office:value="322238.501866274" calcext:value-type="float">
            <text:p>322,239</text:p>
          </table:table-cell>
          <table:table-cell table:style-name="ce11" table:formula="of:=[.E157] - 248.6 + 0.00001549 * [.E157] + 0.000006521 *[.D157]" office:value-type="float" office:value="2717669.59576983" calcext:value-type="float">
            <text:p>2717670</text:p>
          </table:table-cell>
          <table:table-cell table:formula="of:=MID([.C157];2;8)" office:value-type="string" office:string-value="24.56396" calcext:value-type="string">
            <text:p>24.56396</text:p>
          </table:table-cell>
          <table:table-cell table:formula="of:=MID([.C157];12;9)" office:value-type="string" office:string-value="121.71326" calcext:value-type="string">
            <text:p>121.71326</text:p>
          </table:table-cell>
          <table:table-cell table:formula="of:=&quot;&lt;wpt lon='&quot; &amp; [.I157] &amp; &quot;' lat='&quot; &amp; [.H157] &amp; &quot;'&gt; &lt;name&gt;&quot; &amp; [.A157] &amp; &quot;&lt;/name&gt;  &lt;/wpt&gt;&quot;" office:value-type="string" office:string-value="&lt;wpt lon='121.71326' lat='24.56396'&gt; &lt;name&gt;C09&lt;/name&gt;  &lt;/wpt&gt;" calcext:value-type="string">
            <text:p>&lt;wpt lon='121.71326' lat='24.56396'&gt; &lt;name&gt;C09&lt;/name&gt; <text:s/>&lt;/wpt&gt;</text:p>
          </table:table-cell>
          <table:table-cell table:style-name="ce35" table:formula="of:=&quot;&lt;trkpt lat='&quot; &amp; [.H157] &amp;&quot;' lon='&quot; &amp; [.I157] &amp; &quot;'&gt; &lt;ele&gt;1800&lt;/ele&gt;  &lt;/trkpt&gt;&quot;" office:value-type="string" office:string-value="&lt;trkpt lat='24.56396' lon='121.71326'&gt; &lt;ele&gt;1800&lt;/ele&gt;  &lt;/trkpt&gt;" calcext:value-type="string">
            <text:p>&lt;trkpt lat='24.56396' lon='121.71326'&gt; &lt;ele&gt;1800&lt;/ele&gt; <text:s/>&lt;/trkpt&gt;</text:p>
          </table:table-cell>
          <table:table-cell table:style-name="ce14" table:formula="of:=&quot;&lt;Placemark&gt;&lt;name&gt;&quot; &amp; [.A157] &amp;&quot;&lt;/name&gt;&lt;Point&gt;&lt;coordinates&gt;&quot; &amp; [.I157] &amp; &quot;,&quot; &amp; [.H157] &amp; &quot;&lt;/coordinates&gt;&lt;/Point&gt;&lt;/Placemark&gt;&quot;" office:value-type="string" office:string-value="&lt;Placemark&gt;&lt;name&gt;C09&lt;/name&gt;&lt;Point&gt;&lt;coordinates&gt;121.71326,24.56396&lt;/coordinates&gt;&lt;/Point&gt;&lt;/Placemark&gt;" calcext:value-type="string">
            <text:p>&lt;Placemark&gt;&lt;name&gt;C09&lt;/name&gt;&lt;Point&gt;&lt;coordinates&gt;121.71326,24.56396&lt;/coordinates&gt;&lt;/Point&gt;&lt;/Placemark&gt;</text:p>
          </table:table-cell>
          <table:table-cell table:formula="of:=[.I157] &amp; &quot;,&quot; &amp; [.H157]" office:value-type="string" office:string-value="121.71326,24.56396" calcext:value-type="string">
            <text:p>121.71326,24.56396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C10</text:p>
          </table:table-cell>
          <table:table-cell table:style-name="Default" office:value-type="string" calcext:value-type="string">
            <text:p>321384 2717754</text:p>
          </table:table-cell>
          <table:table-cell table:style-name="Default" office:value-type="string" calcext:value-type="string">
            <text:p>N24.56288 E121.71302</text:p>
          </table:table-cell>
          <table:table-cell table:formula="of:=MID([.B158];1;6)" office:value-type="string" office:string-value="321384" calcext:value-type="string">
            <text:p>321384</text:p>
          </table:table-cell>
          <table:table-cell table:formula="of:=MID([.B158];8;7)" office:value-type="string" office:string-value="2717754" calcext:value-type="string">
            <text:p>2717754</text:p>
          </table:table-cell>
          <table:table-cell table:style-name="ce10" table:formula="of:= [.D158] + 807.8 + 0.00001549 * [.D158] + 0.000006521 *[.E158]" office:value-type="float" office:value="322214.500711994" calcext:value-type="float">
            <text:p>322,215</text:p>
          </table:table-cell>
          <table:table-cell table:style-name="ce11" table:formula="of:=[.E158] - 248.6 + 0.00001549 * [.E158] + 0.000006521 *[.D158]" office:value-type="float" office:value="2717549.59375452" calcext:value-type="float">
            <text:p>2717550</text:p>
          </table:table-cell>
          <table:table-cell table:formula="of:=MID([.C158];2;8)" office:value-type="string" office:string-value="24.56288" calcext:value-type="string">
            <text:p>24.56288</text:p>
          </table:table-cell>
          <table:table-cell table:formula="of:=MID([.C158];12;9)" office:value-type="string" office:string-value="121.71302" calcext:value-type="string">
            <text:p>121.71302</text:p>
          </table:table-cell>
          <table:table-cell table:formula="of:=&quot;&lt;wpt lon='&quot; &amp; [.I158] &amp; &quot;' lat='&quot; &amp; [.H158] &amp; &quot;'&gt; &lt;name&gt;&quot; &amp; [.A158] &amp; &quot;&lt;/name&gt;  &lt;/wpt&gt;&quot;" office:value-type="string" office:string-value="&lt;wpt lon='121.71302' lat='24.56288'&gt; &lt;name&gt;C10&lt;/name&gt;  &lt;/wpt&gt;" calcext:value-type="string">
            <text:p>&lt;wpt lon='121.71302' lat='24.56288'&gt; &lt;name&gt;C10&lt;/name&gt; <text:s/>&lt;/wpt&gt;</text:p>
          </table:table-cell>
          <table:table-cell table:style-name="ce35" table:formula="of:=&quot;&lt;trkpt lat='&quot; &amp; [.H158] &amp;&quot;' lon='&quot; &amp; [.I158] &amp; &quot;'&gt; &lt;ele&gt;1800&lt;/ele&gt;  &lt;/trkpt&gt;&quot;" office:value-type="string" office:string-value="&lt;trkpt lat='24.56288' lon='121.71302'&gt; &lt;ele&gt;1800&lt;/ele&gt;  &lt;/trkpt&gt;" calcext:value-type="string">
            <text:p>&lt;trkpt lat='24.56288' lon='121.71302'&gt; &lt;ele&gt;1800&lt;/ele&gt; <text:s/>&lt;/trkpt&gt;</text:p>
          </table:table-cell>
          <table:table-cell table:style-name="ce14" table:formula="of:=&quot;&lt;Placemark&gt;&lt;name&gt;&quot; &amp; [.A158] &amp;&quot;&lt;/name&gt;&lt;Point&gt;&lt;coordinates&gt;&quot; &amp; [.I158] &amp; &quot;,&quot; &amp; [.H158] &amp; &quot;&lt;/coordinates&gt;&lt;/Point&gt;&lt;/Placemark&gt;&quot;" office:value-type="string" office:string-value="&lt;Placemark&gt;&lt;name&gt;C10&lt;/name&gt;&lt;Point&gt;&lt;coordinates&gt;121.71302,24.56288&lt;/coordinates&gt;&lt;/Point&gt;&lt;/Placemark&gt;" calcext:value-type="string">
            <text:p>&lt;Placemark&gt;&lt;name&gt;C10&lt;/name&gt;&lt;Point&gt;&lt;coordinates&gt;121.71302,24.56288&lt;/coordinates&gt;&lt;/Point&gt;&lt;/Placemark&gt;</text:p>
          </table:table-cell>
          <table:table-cell table:formula="of:=[.I158] &amp; &quot;,&quot; &amp; [.H158]" office:value-type="string" office:string-value="121.71302,24.56288" calcext:value-type="string">
            <text:p>121.71302,24.56288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C11</text:p>
          </table:table-cell>
          <table:table-cell table:style-name="Default" office:value-type="string" calcext:value-type="string">
            <text:p>321379 2717671</text:p>
          </table:table-cell>
          <table:table-cell table:style-name="Default" office:value-type="string" calcext:value-type="string">
            <text:p>N24.56213 E121.71296</text:p>
          </table:table-cell>
          <table:table-cell table:formula="of:=MID([.B159];1;6)" office:value-type="string" office:string-value="321379" calcext:value-type="string">
            <text:p>321379</text:p>
          </table:table-cell>
          <table:table-cell table:formula="of:=MID([.B159];8;7)" office:value-type="string" office:string-value="2717671" calcext:value-type="string">
            <text:p>2717671</text:p>
          </table:table-cell>
          <table:table-cell table:style-name="ce10" table:formula="of:= [.D159] + 807.8 + 0.00001549 * [.D159] + 0.000006521 *[.E159]" office:value-type="float" office:value="322209.500093301" calcext:value-type="float">
            <text:p>322,210</text:p>
          </table:table-cell>
          <table:table-cell table:style-name="ce11" table:formula="of:=[.E159] - 248.6 + 0.00001549 * [.E159] + 0.000006521 *[.D159]" office:value-type="float" office:value="2717466.59243625" calcext:value-type="float">
            <text:p>2717467</text:p>
          </table:table-cell>
          <table:table-cell table:formula="of:=MID([.C159];2;8)" office:value-type="string" office:string-value="24.56213" calcext:value-type="string">
            <text:p>24.56213</text:p>
          </table:table-cell>
          <table:table-cell table:formula="of:=MID([.C159];12;9)" office:value-type="string" office:string-value="121.71296" calcext:value-type="string">
            <text:p>121.71296</text:p>
          </table:table-cell>
          <table:table-cell table:formula="of:=&quot;&lt;wpt lon='&quot; &amp; [.I159] &amp; &quot;' lat='&quot; &amp; [.H159] &amp; &quot;'&gt; &lt;name&gt;&quot; &amp; [.A159] &amp; &quot;&lt;/name&gt;  &lt;/wpt&gt;&quot;" office:value-type="string" office:string-value="&lt;wpt lon='121.71296' lat='24.56213'&gt; &lt;name&gt;C11&lt;/name&gt;  &lt;/wpt&gt;" calcext:value-type="string">
            <text:p>&lt;wpt lon='121.71296' lat='24.56213'&gt; &lt;name&gt;C11&lt;/name&gt; <text:s/>&lt;/wpt&gt;</text:p>
          </table:table-cell>
          <table:table-cell table:style-name="ce35" table:formula="of:=&quot;&lt;trkpt lat='&quot; &amp; [.H159] &amp;&quot;' lon='&quot; &amp; [.I159] &amp; &quot;'&gt; &lt;ele&gt;1800&lt;/ele&gt;  &lt;/trkpt&gt;&quot;" office:value-type="string" office:string-value="&lt;trkpt lat='24.56213' lon='121.71296'&gt; &lt;ele&gt;1800&lt;/ele&gt;  &lt;/trkpt&gt;" calcext:value-type="string">
            <text:p>&lt;trkpt lat='24.56213' lon='121.71296'&gt; &lt;ele&gt;1800&lt;/ele&gt; <text:s/>&lt;/trkpt&gt;</text:p>
          </table:table-cell>
          <table:table-cell table:style-name="ce14" table:formula="of:=&quot;&lt;Placemark&gt;&lt;name&gt;&quot; &amp; [.A159] &amp;&quot;&lt;/name&gt;&lt;Point&gt;&lt;coordinates&gt;&quot; &amp; [.I159] &amp; &quot;,&quot; &amp; [.H159] &amp; &quot;&lt;/coordinates&gt;&lt;/Point&gt;&lt;/Placemark&gt;&quot;" office:value-type="string" office:string-value="&lt;Placemark&gt;&lt;name&gt;C11&lt;/name&gt;&lt;Point&gt;&lt;coordinates&gt;121.71296,24.56213&lt;/coordinates&gt;&lt;/Point&gt;&lt;/Placemark&gt;" calcext:value-type="string">
            <text:p>&lt;Placemark&gt;&lt;name&gt;C11&lt;/name&gt;&lt;Point&gt;&lt;coordinates&gt;121.71296,24.56213&lt;/coordinates&gt;&lt;/Point&gt;&lt;/Placemark&gt;</text:p>
          </table:table-cell>
          <table:table-cell table:formula="of:=[.I159] &amp; &quot;,&quot; &amp; [.H159]" office:value-type="string" office:string-value="121.71296,24.56213" calcext:value-type="string">
            <text:p>121.71296,24.56213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C12</text:p>
          </table:table-cell>
          <table:table-cell table:style-name="Default" office:value-type="string" calcext:value-type="string">
            <text:p>321361 2717578</text:p>
          </table:table-cell>
          <table:table-cell table:style-name="Default" office:value-type="string" calcext:value-type="string">
            <text:p>N24.56129 E121.71278</text:p>
          </table:table-cell>
          <table:table-cell table:formula="of:=MID([.B160];1;6)" office:value-type="string" office:string-value="321361" calcext:value-type="string">
            <text:p>321361</text:p>
          </table:table-cell>
          <table:table-cell table:formula="of:=MID([.B160];8;7)" office:value-type="string" office:string-value="2717578" calcext:value-type="string">
            <text:p>2717578</text:p>
          </table:table-cell>
          <table:table-cell table:style-name="ce10" table:formula="of:= [.D160] + 807.8 + 0.00001549 * [.D160] + 0.000006521 *[.E160]" office:value-type="float" office:value="322191.499208028" calcext:value-type="float">
            <text:p>322,191</text:p>
          </table:table-cell>
          <table:table-cell table:style-name="ce11" table:formula="of:=[.E160] - 248.6 + 0.00001549 * [.E160] + 0.000006521 *[.D160]" office:value-type="float" office:value="2717373.5908783" calcext:value-type="float">
            <text:p>2717374</text:p>
          </table:table-cell>
          <table:table-cell table:formula="of:=MID([.C160];2;8)" office:value-type="string" office:string-value="24.56129" calcext:value-type="string">
            <text:p>24.56129</text:p>
          </table:table-cell>
          <table:table-cell table:formula="of:=MID([.C160];12;9)" office:value-type="string" office:string-value="121.71278" calcext:value-type="string">
            <text:p>121.71278</text:p>
          </table:table-cell>
          <table:table-cell table:formula="of:=&quot;&lt;wpt lon='&quot; &amp; [.I160] &amp; &quot;' lat='&quot; &amp; [.H160] &amp; &quot;'&gt; &lt;name&gt;&quot; &amp; [.A160] &amp; &quot;&lt;/name&gt;  &lt;/wpt&gt;&quot;" office:value-type="string" office:string-value="&lt;wpt lon='121.71278' lat='24.56129'&gt; &lt;name&gt;C12&lt;/name&gt;  &lt;/wpt&gt;" calcext:value-type="string">
            <text:p>&lt;wpt lon='121.71278' lat='24.56129'&gt; &lt;name&gt;C12&lt;/name&gt; <text:s/>&lt;/wpt&gt;</text:p>
          </table:table-cell>
          <table:table-cell table:style-name="ce35" table:formula="of:=&quot;&lt;trkpt lat='&quot; &amp; [.H160] &amp;&quot;' lon='&quot; &amp; [.I160] &amp; &quot;'&gt; &lt;ele&gt;1800&lt;/ele&gt;  &lt;/trkpt&gt;&quot;" office:value-type="string" office:string-value="&lt;trkpt lat='24.56129' lon='121.71278'&gt; &lt;ele&gt;1800&lt;/ele&gt;  &lt;/trkpt&gt;" calcext:value-type="string">
            <text:p>&lt;trkpt lat='24.56129' lon='121.71278'&gt; &lt;ele&gt;1800&lt;/ele&gt; <text:s/>&lt;/trkpt&gt;</text:p>
          </table:table-cell>
          <table:table-cell table:style-name="ce14" table:formula="of:=&quot;&lt;Placemark&gt;&lt;name&gt;&quot; &amp; [.A160] &amp;&quot;&lt;/name&gt;&lt;Point&gt;&lt;coordinates&gt;&quot; &amp; [.I160] &amp; &quot;,&quot; &amp; [.H160] &amp; &quot;&lt;/coordinates&gt;&lt;/Point&gt;&lt;/Placemark&gt;&quot;" office:value-type="string" office:string-value="&lt;Placemark&gt;&lt;name&gt;C12&lt;/name&gt;&lt;Point&gt;&lt;coordinates&gt;121.71278,24.56129&lt;/coordinates&gt;&lt;/Point&gt;&lt;/Placemark&gt;" calcext:value-type="string">
            <text:p>&lt;Placemark&gt;&lt;name&gt;C12&lt;/name&gt;&lt;Point&gt;&lt;coordinates&gt;121.71278,24.56129&lt;/coordinates&gt;&lt;/Point&gt;&lt;/Placemark&gt;</text:p>
          </table:table-cell>
          <table:table-cell table:formula="of:=[.I160] &amp; &quot;,&quot; &amp; [.H160]" office:value-type="string" office:string-value="121.71278,24.56129" calcext:value-type="string">
            <text:p>121.71278,24.56129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C13</text:p>
          </table:table-cell>
          <table:table-cell table:style-name="Default" office:value-type="string" calcext:value-type="string">
            <text:p>321358 2717510</text:p>
          </table:table-cell>
          <table:table-cell table:style-name="Default" office:value-type="string" calcext:value-type="string">
            <text:p>N24.56068 E121.71275</text:p>
          </table:table-cell>
          <table:table-cell table:formula="of:=MID([.B161];1;6)" office:value-type="string" office:string-value="321358" calcext:value-type="string">
            <text:p>321358</text:p>
          </table:table-cell>
          <table:table-cell table:formula="of:=MID([.B161];8;7)" office:value-type="string" office:string-value="2717510" calcext:value-type="string">
            <text:p>2717510</text:p>
          </table:table-cell>
          <table:table-cell table:style-name="ce10" table:formula="of:= [.D161] + 807.8 + 0.00001549 * [.D161] + 0.000006521 *[.E161]" office:value-type="float" office:value="322188.49871813" calcext:value-type="float">
            <text:p>322,188</text:p>
          </table:table-cell>
          <table:table-cell table:style-name="ce11" table:formula="of:=[.E161] - 248.6 + 0.00001549 * [.E161] + 0.000006521 *[.D161]" office:value-type="float" office:value="2717305.58980542" calcext:value-type="float">
            <text:p>2717306</text:p>
          </table:table-cell>
          <table:table-cell table:formula="of:=MID([.C161];2;8)" office:value-type="string" office:string-value="24.56068" calcext:value-type="string">
            <text:p>24.56068</text:p>
          </table:table-cell>
          <table:table-cell table:formula="of:=MID([.C161];12;9)" office:value-type="string" office:string-value="121.71275" calcext:value-type="string">
            <text:p>121.71275</text:p>
          </table:table-cell>
          <table:table-cell table:formula="of:=&quot;&lt;wpt lon='&quot; &amp; [.I161] &amp; &quot;' lat='&quot; &amp; [.H161] &amp; &quot;'&gt; &lt;name&gt;&quot; &amp; [.A161] &amp; &quot;&lt;/name&gt;  &lt;/wpt&gt;&quot;" office:value-type="string" office:string-value="&lt;wpt lon='121.71275' lat='24.56068'&gt; &lt;name&gt;C13&lt;/name&gt;  &lt;/wpt&gt;" calcext:value-type="string">
            <text:p>&lt;wpt lon='121.71275' lat='24.56068'&gt; &lt;name&gt;C13&lt;/name&gt; <text:s/>&lt;/wpt&gt;</text:p>
          </table:table-cell>
          <table:table-cell table:style-name="ce35" table:formula="of:=&quot;&lt;trkpt lat='&quot; &amp; [.H161] &amp;&quot;' lon='&quot; &amp; [.I161] &amp; &quot;'&gt; &lt;ele&gt;1800&lt;/ele&gt;  &lt;/trkpt&gt;&quot;" office:value-type="string" office:string-value="&lt;trkpt lat='24.56068' lon='121.71275'&gt; &lt;ele&gt;1800&lt;/ele&gt;  &lt;/trkpt&gt;" calcext:value-type="string">
            <text:p>&lt;trkpt lat='24.56068' lon='121.71275'&gt; &lt;ele&gt;1800&lt;/ele&gt; <text:s/>&lt;/trkpt&gt;</text:p>
          </table:table-cell>
          <table:table-cell table:style-name="ce14" table:formula="of:=&quot;&lt;Placemark&gt;&lt;name&gt;&quot; &amp; [.A161] &amp;&quot;&lt;/name&gt;&lt;Point&gt;&lt;coordinates&gt;&quot; &amp; [.I161] &amp; &quot;,&quot; &amp; [.H161] &amp; &quot;&lt;/coordinates&gt;&lt;/Point&gt;&lt;/Placemark&gt;&quot;" office:value-type="string" office:string-value="&lt;Placemark&gt;&lt;name&gt;C13&lt;/name&gt;&lt;Point&gt;&lt;coordinates&gt;121.71275,24.56068&lt;/coordinates&gt;&lt;/Point&gt;&lt;/Placemark&gt;" calcext:value-type="string">
            <text:p>&lt;Placemark&gt;&lt;name&gt;C13&lt;/name&gt;&lt;Point&gt;&lt;coordinates&gt;121.71275,24.56068&lt;/coordinates&gt;&lt;/Point&gt;&lt;/Placemark&gt;</text:p>
          </table:table-cell>
          <table:table-cell table:formula="of:=[.I161] &amp; &quot;,&quot; &amp; [.H161]" office:value-type="string" office:string-value="121.71275,24.56068" calcext:value-type="string">
            <text:p>121.71275,24.56068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C14</text:p>
          </table:table-cell>
          <table:table-cell table:style-name="Default" office:value-type="string" calcext:value-type="string">
            <text:p>321342 2717391</text:p>
          </table:table-cell>
          <table:table-cell table:style-name="Default" office:value-type="string" calcext:value-type="string">
            <text:p>N24.55961 E121.71258</text:p>
          </table:table-cell>
          <table:table-cell table:formula="of:=MID([.B162];1;6)" office:value-type="string" office:string-value="321342" calcext:value-type="string">
            <text:p>321342</text:p>
          </table:table-cell>
          <table:table-cell table:formula="of:=MID([.B162];8;7)" office:value-type="string" office:string-value="2717391" calcext:value-type="string">
            <text:p>2717391</text:p>
          </table:table-cell>
          <table:table-cell table:style-name="ce10" table:formula="of:= [.D162] + 807.8 + 0.00001549 * [.D162] + 0.000006521 *[.E162]" office:value-type="float" office:value="322172.497694291" calcext:value-type="float">
            <text:p>322,172</text:p>
          </table:table-cell>
          <table:table-cell table:style-name="ce11" table:formula="of:=[.E162] - 248.6 + 0.00001549 * [.E162] + 0.000006521 *[.D162]" office:value-type="float" office:value="2717186.58785777" calcext:value-type="float">
            <text:p>2717187</text:p>
          </table:table-cell>
          <table:table-cell table:formula="of:=MID([.C162];2;8)" office:value-type="string" office:string-value="24.55961" calcext:value-type="string">
            <text:p>24.55961</text:p>
          </table:table-cell>
          <table:table-cell table:formula="of:=MID([.C162];12;9)" office:value-type="string" office:string-value="121.71258" calcext:value-type="string">
            <text:p>121.71258</text:p>
          </table:table-cell>
          <table:table-cell table:formula="of:=&quot;&lt;wpt lon='&quot; &amp; [.I162] &amp; &quot;' lat='&quot; &amp; [.H162] &amp; &quot;'&gt; &lt;name&gt;&quot; &amp; [.A162] &amp; &quot;&lt;/name&gt;  &lt;/wpt&gt;&quot;" office:value-type="string" office:string-value="&lt;wpt lon='121.71258' lat='24.55961'&gt; &lt;name&gt;C14&lt;/name&gt;  &lt;/wpt&gt;" calcext:value-type="string">
            <text:p>&lt;wpt lon='121.71258' lat='24.55961'&gt; &lt;name&gt;C14&lt;/name&gt; <text:s/>&lt;/wpt&gt;</text:p>
          </table:table-cell>
          <table:table-cell table:style-name="ce35" table:formula="of:=&quot;&lt;trkpt lat='&quot; &amp; [.H162] &amp;&quot;' lon='&quot; &amp; [.I162] &amp; &quot;'&gt; &lt;ele&gt;1800&lt;/ele&gt;  &lt;/trkpt&gt;&quot;" office:value-type="string" office:string-value="&lt;trkpt lat='24.55961' lon='121.71258'&gt; &lt;ele&gt;1800&lt;/ele&gt;  &lt;/trkpt&gt;" calcext:value-type="string">
            <text:p>&lt;trkpt lat='24.55961' lon='121.71258'&gt; &lt;ele&gt;1800&lt;/ele&gt; <text:s/>&lt;/trkpt&gt;</text:p>
          </table:table-cell>
          <table:table-cell table:style-name="ce14" table:formula="of:=&quot;&lt;Placemark&gt;&lt;name&gt;&quot; &amp; [.A162] &amp;&quot;&lt;/name&gt;&lt;Point&gt;&lt;coordinates&gt;&quot; &amp; [.I162] &amp; &quot;,&quot; &amp; [.H162] &amp; &quot;&lt;/coordinates&gt;&lt;/Point&gt;&lt;/Placemark&gt;&quot;" office:value-type="string" office:string-value="&lt;Placemark&gt;&lt;name&gt;C14&lt;/name&gt;&lt;Point&gt;&lt;coordinates&gt;121.71258,24.55961&lt;/coordinates&gt;&lt;/Point&gt;&lt;/Placemark&gt;" calcext:value-type="string">
            <text:p>&lt;Placemark&gt;&lt;name&gt;C14&lt;/name&gt;&lt;Point&gt;&lt;coordinates&gt;121.71258,24.55961&lt;/coordinates&gt;&lt;/Point&gt;&lt;/Placemark&gt;</text:p>
          </table:table-cell>
          <table:table-cell table:formula="of:=[.I162] &amp; &quot;,&quot; &amp; [.H162]" office:value-type="string" office:string-value="121.71258,24.55961" calcext:value-type="string">
            <text:p>121.71258,24.55961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C15</text:p>
          </table:table-cell>
          <table:table-cell table:style-name="Default" office:value-type="string" calcext:value-type="string">
            <text:p>321325 2717284</text:p>
          </table:table-cell>
          <table:table-cell table:style-name="Default" office:value-type="string" calcext:value-type="string">
            <text:p>N24.55864 E121.71241</text:p>
          </table:table-cell>
          <table:table-cell table:formula="of:=MID([.B163];1;6)" office:value-type="string" office:string-value="321325" calcext:value-type="string">
            <text:p>321325</text:p>
          </table:table-cell>
          <table:table-cell table:formula="of:=MID([.B163];8;7)" office:value-type="string" office:string-value="2717284" calcext:value-type="string">
            <text:p>2717284</text:p>
          </table:table-cell>
          <table:table-cell table:style-name="ce10" table:formula="of:= [.D163] + 807.8 + 0.00001549 * [.D163] + 0.000006521 *[.E163]" office:value-type="float" office:value="322155.496733214" calcext:value-type="float">
            <text:p>322,155</text:p>
          </table:table-cell>
          <table:table-cell table:style-name="ce11" table:formula="of:=[.E163] - 248.6 + 0.00001549 * [.E163] + 0.000006521 *[.D163]" office:value-type="float" office:value="2717079.58608948" calcext:value-type="float">
            <text:p>2717080</text:p>
          </table:table-cell>
          <table:table-cell table:formula="of:=MID([.C163];2;8)" office:value-type="string" office:string-value="24.55864" calcext:value-type="string">
            <text:p>24.55864</text:p>
          </table:table-cell>
          <table:table-cell table:formula="of:=MID([.C163];12;9)" office:value-type="string" office:string-value="121.71241" calcext:value-type="string">
            <text:p>121.71241</text:p>
          </table:table-cell>
          <table:table-cell table:formula="of:=&quot;&lt;wpt lon='&quot; &amp; [.I163] &amp; &quot;' lat='&quot; &amp; [.H163] &amp; &quot;'&gt; &lt;name&gt;&quot; &amp; [.A163] &amp; &quot;&lt;/name&gt;  &lt;/wpt&gt;&quot;" office:value-type="string" office:string-value="&lt;wpt lon='121.71241' lat='24.55864'&gt; &lt;name&gt;C15&lt;/name&gt;  &lt;/wpt&gt;" calcext:value-type="string">
            <text:p>&lt;wpt lon='121.71241' lat='24.55864'&gt; &lt;name&gt;C15&lt;/name&gt; <text:s/>&lt;/wpt&gt;</text:p>
          </table:table-cell>
          <table:table-cell table:style-name="ce35" table:formula="of:=&quot;&lt;trkpt lat='&quot; &amp; [.H163] &amp;&quot;' lon='&quot; &amp; [.I163] &amp; &quot;'&gt; &lt;ele&gt;1800&lt;/ele&gt;  &lt;/trkpt&gt;&quot;" office:value-type="string" office:string-value="&lt;trkpt lat='24.55864' lon='121.71241'&gt; &lt;ele&gt;1800&lt;/ele&gt;  &lt;/trkpt&gt;" calcext:value-type="string">
            <text:p>&lt;trkpt lat='24.55864' lon='121.71241'&gt; &lt;ele&gt;1800&lt;/ele&gt; <text:s/>&lt;/trkpt&gt;</text:p>
          </table:table-cell>
          <table:table-cell table:style-name="ce14" table:formula="of:=&quot;&lt;Placemark&gt;&lt;name&gt;&quot; &amp; [.A163] &amp;&quot;&lt;/name&gt;&lt;Point&gt;&lt;coordinates&gt;&quot; &amp; [.I163] &amp; &quot;,&quot; &amp; [.H163] &amp; &quot;&lt;/coordinates&gt;&lt;/Point&gt;&lt;/Placemark&gt;&quot;" office:value-type="string" office:string-value="&lt;Placemark&gt;&lt;name&gt;C15&lt;/name&gt;&lt;Point&gt;&lt;coordinates&gt;121.71241,24.55864&lt;/coordinates&gt;&lt;/Point&gt;&lt;/Placemark&gt;" calcext:value-type="string">
            <text:p>&lt;Placemark&gt;&lt;name&gt;C15&lt;/name&gt;&lt;Point&gt;&lt;coordinates&gt;121.71241,24.55864&lt;/coordinates&gt;&lt;/Point&gt;&lt;/Placemark&gt;</text:p>
          </table:table-cell>
          <table:table-cell table:formula="of:=[.I163] &amp; &quot;,&quot; &amp; [.H163]" office:value-type="string" office:string-value="121.71241,24.55864" calcext:value-type="string">
            <text:p>121.71241,24.55864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C16</text:p>
          </table:table-cell>
          <table:table-cell table:style-name="Default" office:value-type="string" calcext:value-type="string">
            <text:p>321277 2717211</text:p>
          </table:table-cell>
          <table:table-cell table:style-name="Default" office:value-type="string" calcext:value-type="string">
            <text:p>N24.55798 E121.71193</text:p>
          </table:table-cell>
          <table:table-cell table:formula="of:=MID([.B164];1;6)" office:value-type="string" office:string-value="321277" calcext:value-type="string">
            <text:p>321277</text:p>
          </table:table-cell>
          <table:table-cell table:formula="of:=MID([.B164];8;7)" office:value-type="string" office:string-value="2717211" calcext:value-type="string">
            <text:p>2717211</text:p>
          </table:table-cell>
          <table:table-cell table:style-name="ce10" table:formula="of:= [.D164] + 807.8 + 0.00001549 * [.D164] + 0.000006521 *[.E164]" office:value-type="float" office:value="322107.495513661" calcext:value-type="float">
            <text:p>322,107</text:p>
          </table:table-cell>
          <table:table-cell table:style-name="ce11" table:formula="of:=[.E164] - 248.6 + 0.00001549 * [.E164] + 0.000006521 *[.D164]" office:value-type="float" office:value="2717006.58464571" calcext:value-type="float">
            <text:p>2717007</text:p>
          </table:table-cell>
          <table:table-cell table:formula="of:=MID([.C164];2;8)" office:value-type="string" office:string-value="24.55798" calcext:value-type="string">
            <text:p>24.55798</text:p>
          </table:table-cell>
          <table:table-cell table:formula="of:=MID([.C164];12;9)" office:value-type="string" office:string-value="121.71193" calcext:value-type="string">
            <text:p>121.71193</text:p>
          </table:table-cell>
          <table:table-cell table:formula="of:=&quot;&lt;wpt lon='&quot; &amp; [.I164] &amp; &quot;' lat='&quot; &amp; [.H164] &amp; &quot;'&gt; &lt;name&gt;&quot; &amp; [.A164] &amp; &quot;&lt;/name&gt;  &lt;/wpt&gt;&quot;" office:value-type="string" office:string-value="&lt;wpt lon='121.71193' lat='24.55798'&gt; &lt;name&gt;C16&lt;/name&gt;  &lt;/wpt&gt;" calcext:value-type="string">
            <text:p>&lt;wpt lon='121.71193' lat='24.55798'&gt; &lt;name&gt;C16&lt;/name&gt; <text:s/>&lt;/wpt&gt;</text:p>
          </table:table-cell>
          <table:table-cell table:style-name="ce35" table:formula="of:=&quot;&lt;trkpt lat='&quot; &amp; [.H164] &amp;&quot;' lon='&quot; &amp; [.I164] &amp; &quot;'&gt; &lt;ele&gt;1800&lt;/ele&gt;  &lt;/trkpt&gt;&quot;" office:value-type="string" office:string-value="&lt;trkpt lat='24.55798' lon='121.71193'&gt; &lt;ele&gt;1800&lt;/ele&gt;  &lt;/trkpt&gt;" calcext:value-type="string">
            <text:p>&lt;trkpt lat='24.55798' lon='121.71193'&gt; &lt;ele&gt;1800&lt;/ele&gt; <text:s/>&lt;/trkpt&gt;</text:p>
          </table:table-cell>
          <table:table-cell table:style-name="ce14" table:formula="of:=&quot;&lt;Placemark&gt;&lt;name&gt;&quot; &amp; [.A164] &amp;&quot;&lt;/name&gt;&lt;Point&gt;&lt;coordinates&gt;&quot; &amp; [.I164] &amp; &quot;,&quot; &amp; [.H164] &amp; &quot;&lt;/coordinates&gt;&lt;/Point&gt;&lt;/Placemark&gt;&quot;" office:value-type="string" office:string-value="&lt;Placemark&gt;&lt;name&gt;C16&lt;/name&gt;&lt;Point&gt;&lt;coordinates&gt;121.71193,24.55798&lt;/coordinates&gt;&lt;/Point&gt;&lt;/Placemark&gt;" calcext:value-type="string">
            <text:p>&lt;Placemark&gt;&lt;name&gt;C16&lt;/name&gt;&lt;Point&gt;&lt;coordinates&gt;121.71193,24.55798&lt;/coordinates&gt;&lt;/Point&gt;&lt;/Placemark&gt;</text:p>
          </table:table-cell>
          <table:table-cell table:formula="of:=[.I164] &amp; &quot;,&quot; &amp; [.H164]" office:value-type="string" office:string-value="121.71193,24.55798" calcext:value-type="string">
            <text:p>121.71193,24.55798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C17</text:p>
          </table:table-cell>
          <table:table-cell table:style-name="Default" office:value-type="string" calcext:value-type="string">
            <text:p>321201 2717138</text:p>
          </table:table-cell>
          <table:table-cell table:style-name="Default" office:value-type="string" calcext:value-type="string">
            <text:p>N24.55733 E121.71118</text:p>
          </table:table-cell>
          <table:table-cell table:formula="of:=MID([.B165];1;6)" office:value-type="string" office:string-value="321201" calcext:value-type="string">
            <text:p>321201</text:p>
          </table:table-cell>
          <table:table-cell table:formula="of:=MID([.B165];8;7)" office:value-type="string" office:string-value="2717138" calcext:value-type="string">
            <text:p>2717138</text:p>
          </table:table-cell>
          <table:table-cell table:style-name="ce10" table:formula="of:= [.D165] + 807.8 + 0.00001549 * [.D165] + 0.000006521 *[.E165]" office:value-type="float" office:value="322031.493860388" calcext:value-type="float">
            <text:p>322,031</text:p>
          </table:table-cell>
          <table:table-cell table:style-name="ce11" table:formula="of:=[.E165] - 248.6 + 0.00001549 * [.E165] + 0.000006521 *[.D165]" office:value-type="float" office:value="2716933.58301934" calcext:value-type="float">
            <text:p>2716934</text:p>
          </table:table-cell>
          <table:table-cell table:formula="of:=MID([.C165];2;8)" office:value-type="string" office:string-value="24.55733" calcext:value-type="string">
            <text:p>24.55733</text:p>
          </table:table-cell>
          <table:table-cell table:formula="of:=MID([.C165];12;9)" office:value-type="string" office:string-value="121.71118" calcext:value-type="string">
            <text:p>121.71118</text:p>
          </table:table-cell>
          <table:table-cell table:formula="of:=&quot;&lt;wpt lon='&quot; &amp; [.I165] &amp; &quot;' lat='&quot; &amp; [.H165] &amp; &quot;'&gt; &lt;name&gt;&quot; &amp; [.A165] &amp; &quot;&lt;/name&gt;  &lt;/wpt&gt;&quot;" office:value-type="string" office:string-value="&lt;wpt lon='121.71118' lat='24.55733'&gt; &lt;name&gt;C17&lt;/name&gt;  &lt;/wpt&gt;" calcext:value-type="string">
            <text:p>&lt;wpt lon='121.71118' lat='24.55733'&gt; &lt;name&gt;C17&lt;/name&gt; <text:s/>&lt;/wpt&gt;</text:p>
          </table:table-cell>
          <table:table-cell table:style-name="ce35" table:formula="of:=&quot;&lt;trkpt lat='&quot; &amp; [.H165] &amp;&quot;' lon='&quot; &amp; [.I165] &amp; &quot;'&gt; &lt;ele&gt;1800&lt;/ele&gt;  &lt;/trkpt&gt;&quot;" office:value-type="string" office:string-value="&lt;trkpt lat='24.55733' lon='121.71118'&gt; &lt;ele&gt;1800&lt;/ele&gt;  &lt;/trkpt&gt;" calcext:value-type="string">
            <text:p>&lt;trkpt lat='24.55733' lon='121.71118'&gt; &lt;ele&gt;1800&lt;/ele&gt; <text:s/>&lt;/trkpt&gt;</text:p>
          </table:table-cell>
          <table:table-cell table:style-name="ce14" table:formula="of:=&quot;&lt;Placemark&gt;&lt;name&gt;&quot; &amp; [.A165] &amp;&quot;&lt;/name&gt;&lt;Point&gt;&lt;coordinates&gt;&quot; &amp; [.I165] &amp; &quot;,&quot; &amp; [.H165] &amp; &quot;&lt;/coordinates&gt;&lt;/Point&gt;&lt;/Placemark&gt;&quot;" office:value-type="string" office:string-value="&lt;Placemark&gt;&lt;name&gt;C17&lt;/name&gt;&lt;Point&gt;&lt;coordinates&gt;121.71118,24.55733&lt;/coordinates&gt;&lt;/Point&gt;&lt;/Placemark&gt;" calcext:value-type="string">
            <text:p>&lt;Placemark&gt;&lt;name&gt;C17&lt;/name&gt;&lt;Point&gt;&lt;coordinates&gt;121.71118,24.55733&lt;/coordinates&gt;&lt;/Point&gt;&lt;/Placemark&gt;</text:p>
          </table:table-cell>
          <table:table-cell table:formula="of:=[.I165] &amp; &quot;,&quot; &amp; [.H165]" office:value-type="string" office:string-value="121.71118,24.55733" calcext:value-type="string">
            <text:p>121.71118,24.55733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C18</text:p>
          </table:table-cell>
          <table:table-cell table:style-name="Default" office:value-type="string" calcext:value-type="string">
            <text:p>321149 2717074</text:p>
          </table:table-cell>
          <table:table-cell table:style-name="Default" office:value-type="string" calcext:value-type="string">
            <text:p>N24.55676 E121.71066</text:p>
          </table:table-cell>
          <table:table-cell table:formula="of:=MID([.B166];1;6)" office:value-type="string" office:string-value="321149" calcext:value-type="string">
            <text:p>321149</text:p>
          </table:table-cell>
          <table:table-cell table:formula="of:=MID([.B166];8;7)" office:value-type="string" office:string-value="2717074" calcext:value-type="string">
            <text:p>2717074</text:p>
          </table:table-cell>
          <table:table-cell table:style-name="ce10" table:formula="of:= [.D166] + 807.8 + 0.00001549 * [.D166] + 0.000006521 *[.E166]" office:value-type="float" office:value="321979.492637564" calcext:value-type="float">
            <text:p>321,979</text:p>
          </table:table-cell>
          <table:table-cell table:style-name="ce11" table:formula="of:=[.E166] - 248.6 + 0.00001549 * [.E166] + 0.000006521 *[.D166]" office:value-type="float" office:value="2716869.58168889" calcext:value-type="float">
            <text:p>2716870</text:p>
          </table:table-cell>
          <table:table-cell table:formula="of:=MID([.C166];2;8)" office:value-type="string" office:string-value="24.55676" calcext:value-type="string">
            <text:p>24.55676</text:p>
          </table:table-cell>
          <table:table-cell table:formula="of:=MID([.C166];12;9)" office:value-type="string" office:string-value="121.71066" calcext:value-type="string">
            <text:p>121.71066</text:p>
          </table:table-cell>
          <table:table-cell table:formula="of:=&quot;&lt;wpt lon='&quot; &amp; [.I166] &amp; &quot;' lat='&quot; &amp; [.H166] &amp; &quot;'&gt; &lt;name&gt;&quot; &amp; [.A166] &amp; &quot;&lt;/name&gt;  &lt;/wpt&gt;&quot;" office:value-type="string" office:string-value="&lt;wpt lon='121.71066' lat='24.55676'&gt; &lt;name&gt;C18&lt;/name&gt;  &lt;/wpt&gt;" calcext:value-type="string">
            <text:p>&lt;wpt lon='121.71066' lat='24.55676'&gt; &lt;name&gt;C18&lt;/name&gt; <text:s/>&lt;/wpt&gt;</text:p>
          </table:table-cell>
          <table:table-cell table:style-name="ce35" table:formula="of:=&quot;&lt;trkpt lat='&quot; &amp; [.H166] &amp;&quot;' lon='&quot; &amp; [.I166] &amp; &quot;'&gt; &lt;ele&gt;1800&lt;/ele&gt;  &lt;/trkpt&gt;&quot;" office:value-type="string" office:string-value="&lt;trkpt lat='24.55676' lon='121.71066'&gt; &lt;ele&gt;1800&lt;/ele&gt;  &lt;/trkpt&gt;" calcext:value-type="string">
            <text:p>&lt;trkpt lat='24.55676' lon='121.71066'&gt; &lt;ele&gt;1800&lt;/ele&gt; <text:s/>&lt;/trkpt&gt;</text:p>
          </table:table-cell>
          <table:table-cell table:style-name="ce14" table:formula="of:=&quot;&lt;Placemark&gt;&lt;name&gt;&quot; &amp; [.A166] &amp;&quot;&lt;/name&gt;&lt;Point&gt;&lt;coordinates&gt;&quot; &amp; [.I166] &amp; &quot;,&quot; &amp; [.H166] &amp; &quot;&lt;/coordinates&gt;&lt;/Point&gt;&lt;/Placemark&gt;&quot;" office:value-type="string" office:string-value="&lt;Placemark&gt;&lt;name&gt;C18&lt;/name&gt;&lt;Point&gt;&lt;coordinates&gt;121.71066,24.55676&lt;/coordinates&gt;&lt;/Point&gt;&lt;/Placemark&gt;" calcext:value-type="string">
            <text:p>&lt;Placemark&gt;&lt;name&gt;C18&lt;/name&gt;&lt;Point&gt;&lt;coordinates&gt;121.71066,24.55676&lt;/coordinates&gt;&lt;/Point&gt;&lt;/Placemark&gt;</text:p>
          </table:table-cell>
          <table:table-cell table:formula="of:=[.I166] &amp; &quot;,&quot; &amp; [.H166]" office:value-type="string" office:string-value="121.71066,24.55676" calcext:value-type="string">
            <text:p>121.71066,24.55676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C19</text:p>
          </table:table-cell>
          <table:table-cell table:style-name="Default" office:value-type="string" calcext:value-type="string">
            <text:p>321090 2717017</text:p>
          </table:table-cell>
          <table:table-cell table:style-name="Default" office:value-type="string" calcext:value-type="string">
            <text:p>N24.55624 E121.71007</text:p>
          </table:table-cell>
          <table:table-cell table:formula="of:=MID([.B167];1;6)" office:value-type="string" office:string-value="321090" calcext:value-type="string">
            <text:p>321090</text:p>
          </table:table-cell>
          <table:table-cell table:formula="of:=MID([.B167];8;7)" office:value-type="string" office:string-value="2717017" calcext:value-type="string">
            <text:p>2717017</text:p>
          </table:table-cell>
          <table:table-cell table:style-name="ce10" table:formula="of:= [.D167] + 807.8 + 0.00001549 * [.D167] + 0.000006521 *[.E167]" office:value-type="float" office:value="321920.491351957" calcext:value-type="float">
            <text:p>321,920</text:p>
          </table:table-cell>
          <table:table-cell table:style-name="ce11" table:formula="of:=[.E167] - 248.6 + 0.00001549 * [.E167] + 0.000006521 *[.D167]" office:value-type="float" office:value="2716812.58042122" calcext:value-type="float">
            <text:p>2716813</text:p>
          </table:table-cell>
          <table:table-cell table:formula="of:=MID([.C167];2;8)" office:value-type="string" office:string-value="24.55624" calcext:value-type="string">
            <text:p>24.55624</text:p>
          </table:table-cell>
          <table:table-cell table:formula="of:=MID([.C167];12;9)" office:value-type="string" office:string-value="121.71007" calcext:value-type="string">
            <text:p>121.71007</text:p>
          </table:table-cell>
          <table:table-cell table:formula="of:=&quot;&lt;wpt lon='&quot; &amp; [.I167] &amp; &quot;' lat='&quot; &amp; [.H167] &amp; &quot;'&gt; &lt;name&gt;&quot; &amp; [.A167] &amp; &quot;&lt;/name&gt;  &lt;/wpt&gt;&quot;" office:value-type="string" office:string-value="&lt;wpt lon='121.71007' lat='24.55624'&gt; &lt;name&gt;C19&lt;/name&gt;  &lt;/wpt&gt;" calcext:value-type="string">
            <text:p>&lt;wpt lon='121.71007' lat='24.55624'&gt; &lt;name&gt;C19&lt;/name&gt; <text:s/>&lt;/wpt&gt;</text:p>
          </table:table-cell>
          <table:table-cell table:style-name="ce35" table:formula="of:=&quot;&lt;trkpt lat='&quot; &amp; [.H167] &amp;&quot;' lon='&quot; &amp; [.I167] &amp; &quot;'&gt; &lt;ele&gt;1800&lt;/ele&gt;  &lt;/trkpt&gt;&quot;" office:value-type="string" office:string-value="&lt;trkpt lat='24.55624' lon='121.71007'&gt; &lt;ele&gt;1800&lt;/ele&gt;  &lt;/trkpt&gt;" calcext:value-type="string">
            <text:p>&lt;trkpt lat='24.55624' lon='121.71007'&gt; &lt;ele&gt;1800&lt;/ele&gt; <text:s/>&lt;/trkpt&gt;</text:p>
          </table:table-cell>
          <table:table-cell table:style-name="ce14" table:formula="of:=&quot;&lt;Placemark&gt;&lt;name&gt;&quot; &amp; [.A167] &amp;&quot;&lt;/name&gt;&lt;Point&gt;&lt;coordinates&gt;&quot; &amp; [.I167] &amp; &quot;,&quot; &amp; [.H167] &amp; &quot;&lt;/coordinates&gt;&lt;/Point&gt;&lt;/Placemark&gt;&quot;" office:value-type="string" office:string-value="&lt;Placemark&gt;&lt;name&gt;C19&lt;/name&gt;&lt;Point&gt;&lt;coordinates&gt;121.71007,24.55624&lt;/coordinates&gt;&lt;/Point&gt;&lt;/Placemark&gt;" calcext:value-type="string">
            <text:p>&lt;Placemark&gt;&lt;name&gt;C19&lt;/name&gt;&lt;Point&gt;&lt;coordinates&gt;121.71007,24.55624&lt;/coordinates&gt;&lt;/Point&gt;&lt;/Placemark&gt;</text:p>
          </table:table-cell>
          <table:table-cell table:formula="of:=[.I167] &amp; &quot;,&quot; &amp; [.H167]" office:value-type="string" office:string-value="121.71007,24.55624" calcext:value-type="string">
            <text:p>121.71007,24.55624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C20</text:p>
          </table:table-cell>
          <table:table-cell table:style-name="Default" office:value-type="string" calcext:value-type="string">
            <text:p>321113 2717198</text:p>
          </table:table-cell>
          <table:table-cell table:style-name="Default" office:value-type="string" calcext:value-type="string">
            <text:p>N24.55787 E121.71031</text:p>
          </table:table-cell>
          <table:table-cell table:formula="of:=MID([.B168];1;6)" office:value-type="string" office:string-value="321113" calcext:value-type="string">
            <text:p>321113</text:p>
          </table:table-cell>
          <table:table-cell table:formula="of:=MID([.B168];8;7)" office:value-type="string" office:string-value="2717198" calcext:value-type="string">
            <text:p>2717198</text:p>
          </table:table-cell>
          <table:table-cell table:style-name="ce10" table:formula="of:= [.D168] + 807.8 + 0.00001549 * [.D168] + 0.000006521 *[.E168]" office:value-type="float" office:value="321943.492888528" calcext:value-type="float">
            <text:p>321,943</text:p>
          </table:table-cell>
          <table:table-cell table:style-name="ce11" table:formula="of:=[.E168] - 248.6 + 0.00001549 * [.E168] + 0.000006521 *[.D168]" office:value-type="float" office:value="2716993.58337489" calcext:value-type="float">
            <text:p>2716994</text:p>
          </table:table-cell>
          <table:table-cell table:formula="of:=MID([.C168];2;8)" office:value-type="string" office:string-value="24.55787" calcext:value-type="string">
            <text:p>24.55787</text:p>
          </table:table-cell>
          <table:table-cell table:formula="of:=MID([.C168];12;9)" office:value-type="string" office:string-value="121.71031" calcext:value-type="string">
            <text:p>121.71031</text:p>
          </table:table-cell>
          <table:table-cell table:formula="of:=&quot;&lt;wpt lon='&quot; &amp; [.I168] &amp; &quot;' lat='&quot; &amp; [.H168] &amp; &quot;'&gt; &lt;name&gt;&quot; &amp; [.A168] &amp; &quot;&lt;/name&gt;  &lt;/wpt&gt;&quot;" office:value-type="string" office:string-value="&lt;wpt lon='121.71031' lat='24.55787'&gt; &lt;name&gt;C20&lt;/name&gt;  &lt;/wpt&gt;" calcext:value-type="string">
            <text:p>&lt;wpt lon='121.71031' lat='24.55787'&gt; &lt;name&gt;C20&lt;/name&gt; <text:s/>&lt;/wpt&gt;</text:p>
          </table:table-cell>
          <table:table-cell table:style-name="ce35" table:formula="of:=&quot;&lt;trkpt lat='&quot; &amp; [.H168] &amp;&quot;' lon='&quot; &amp; [.I168] &amp; &quot;'&gt; &lt;ele&gt;1800&lt;/ele&gt;  &lt;/trkpt&gt;&quot;" office:value-type="string" office:string-value="&lt;trkpt lat='24.55787' lon='121.71031'&gt; &lt;ele&gt;1800&lt;/ele&gt;  &lt;/trkpt&gt;" calcext:value-type="string">
            <text:p>&lt;trkpt lat='24.55787' lon='121.71031'&gt; &lt;ele&gt;1800&lt;/ele&gt; <text:s/>&lt;/trkpt&gt;</text:p>
          </table:table-cell>
          <table:table-cell table:style-name="ce14" table:formula="of:=&quot;&lt;Placemark&gt;&lt;name&gt;&quot; &amp; [.A168] &amp;&quot;&lt;/name&gt;&lt;Point&gt;&lt;coordinates&gt;&quot; &amp; [.I168] &amp; &quot;,&quot; &amp; [.H168] &amp; &quot;&lt;/coordinates&gt;&lt;/Point&gt;&lt;/Placemark&gt;&quot;" office:value-type="string" office:string-value="&lt;Placemark&gt;&lt;name&gt;C20&lt;/name&gt;&lt;Point&gt;&lt;coordinates&gt;121.71031,24.55787&lt;/coordinates&gt;&lt;/Point&gt;&lt;/Placemark&gt;" calcext:value-type="string">
            <text:p>&lt;Placemark&gt;&lt;name&gt;C20&lt;/name&gt;&lt;Point&gt;&lt;coordinates&gt;121.71031,24.55787&lt;/coordinates&gt;&lt;/Point&gt;&lt;/Placemark&gt;</text:p>
          </table:table-cell>
          <table:table-cell table:formula="of:=[.I168] &amp; &quot;,&quot; &amp; [.H168]" office:value-type="string" office:string-value="121.71031,24.55787" calcext:value-type="string">
            <text:p>121.71031,24.55787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C21</text:p>
          </table:table-cell>
          <table:table-cell table:style-name="Default" office:value-type="string" calcext:value-type="string">
            <text:p>321070 2717258</text:p>
          </table:table-cell>
          <table:table-cell table:style-name="Default" office:value-type="string" calcext:value-type="string">
            <text:p>N24.55841 E121.70989</text:p>
          </table:table-cell>
          <table:table-cell table:formula="of:=MID([.B169];1;6)" office:value-type="string" office:string-value="321070" calcext:value-type="string">
            <text:p>321070</text:p>
          </table:table-cell>
          <table:table-cell table:formula="of:=MID([.B169];8;7)" office:value-type="string" office:string-value="2717258" calcext:value-type="string">
            <text:p>2717258</text:p>
          </table:table-cell>
          <table:table-cell table:style-name="ce10" table:formula="of:= [.D169] + 807.8 + 0.00001549 * [.D169] + 0.000006521 *[.E169]" office:value-type="float" office:value="321900.492613718" calcext:value-type="float">
            <text:p>321,900</text:p>
          </table:table-cell>
          <table:table-cell table:style-name="ce11" table:formula="of:=[.E169] - 248.6 + 0.00001549 * [.E169] + 0.000006521 *[.D169]" office:value-type="float" office:value="2717053.58402389" calcext:value-type="float">
            <text:p>2717054</text:p>
          </table:table-cell>
          <table:table-cell table:formula="of:=MID([.C169];2;8)" office:value-type="string" office:string-value="24.55841" calcext:value-type="string">
            <text:p>24.55841</text:p>
          </table:table-cell>
          <table:table-cell table:formula="of:=MID([.C169];12;9)" office:value-type="string" office:string-value="121.70989" calcext:value-type="string">
            <text:p>121.70989</text:p>
          </table:table-cell>
          <table:table-cell table:formula="of:=&quot;&lt;wpt lon='&quot; &amp; [.I169] &amp; &quot;' lat='&quot; &amp; [.H169] &amp; &quot;'&gt; &lt;name&gt;&quot; &amp; [.A169] &amp; &quot;&lt;/name&gt;  &lt;/wpt&gt;&quot;" office:value-type="string" office:string-value="&lt;wpt lon='121.70989' lat='24.55841'&gt; &lt;name&gt;C21&lt;/name&gt;  &lt;/wpt&gt;" calcext:value-type="string">
            <text:p>&lt;wpt lon='121.70989' lat='24.55841'&gt; &lt;name&gt;C21&lt;/name&gt; <text:s/>&lt;/wpt&gt;</text:p>
          </table:table-cell>
          <table:table-cell table:style-name="ce35" table:formula="of:=&quot;&lt;trkpt lat='&quot; &amp; [.H169] &amp;&quot;' lon='&quot; &amp; [.I169] &amp; &quot;'&gt; &lt;ele&gt;1800&lt;/ele&gt;  &lt;/trkpt&gt;&quot;" office:value-type="string" office:string-value="&lt;trkpt lat='24.55841' lon='121.70989'&gt; &lt;ele&gt;1800&lt;/ele&gt;  &lt;/trkpt&gt;" calcext:value-type="string">
            <text:p>&lt;trkpt lat='24.55841' lon='121.70989'&gt; &lt;ele&gt;1800&lt;/ele&gt; <text:s/>&lt;/trkpt&gt;</text:p>
          </table:table-cell>
          <table:table-cell table:style-name="ce14" table:formula="of:=&quot;&lt;Placemark&gt;&lt;name&gt;&quot; &amp; [.A169] &amp;&quot;&lt;/name&gt;&lt;Point&gt;&lt;coordinates&gt;&quot; &amp; [.I169] &amp; &quot;,&quot; &amp; [.H169] &amp; &quot;&lt;/coordinates&gt;&lt;/Point&gt;&lt;/Placemark&gt;&quot;" office:value-type="string" office:string-value="&lt;Placemark&gt;&lt;name&gt;C21&lt;/name&gt;&lt;Point&gt;&lt;coordinates&gt;121.70989,24.55841&lt;/coordinates&gt;&lt;/Point&gt;&lt;/Placemark&gt;" calcext:value-type="string">
            <text:p>&lt;Placemark&gt;&lt;name&gt;C21&lt;/name&gt;&lt;Point&gt;&lt;coordinates&gt;121.70989,24.55841&lt;/coordinates&gt;&lt;/Point&gt;&lt;/Placemark&gt;</text:p>
          </table:table-cell>
          <table:table-cell table:formula="of:=[.I169] &amp; &quot;,&quot; &amp; [.H169]" office:value-type="string" office:string-value="121.70989,24.55841" calcext:value-type="string">
            <text:p>121.70989,24.55841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01</text:p>
          </table:table-cell>
          <table:table-cell table:style-name="Default" office:value-type="string" calcext:value-type="string">
            <text:p>321298 2719099</text:p>
          </table:table-cell>
          <table:table-cell table:style-name="Default" office:value-type="string" calcext:value-type="string">
            <text:p>N24.57503 E121.71223</text:p>
          </table:table-cell>
          <table:table-cell table:formula="of:=MID([.B170];1;6)" office:value-type="string" office:string-value="321298" calcext:value-type="string">
            <text:p>321298</text:p>
          </table:table-cell>
          <table:table-cell table:formula="of:=MID([.B170];8;7)" office:value-type="string" office:string-value="2719099" calcext:value-type="string">
            <text:p>2719099</text:p>
          </table:table-cell>
          <table:table-cell table:style-name="ce10" table:formula="of:= [.D170] + 807.8 + 0.00001549 * [.D170] + 0.000006521 *[.E170]" office:value-type="float" office:value="322128.508150599" calcext:value-type="float">
            <text:p>322,129</text:p>
          </table:table-cell>
          <table:table-cell table:style-name="ce11" table:formula="of:=[.E170] - 248.6 + 0.00001549 * [.E170] + 0.000006521 *[.D170]" office:value-type="float" office:value="2718894.61402777" calcext:value-type="float">
            <text:p>2718895</text:p>
          </table:table-cell>
          <table:table-cell table:formula="of:=MID([.C170];2;8)" office:value-type="string" office:string-value="24.57503" calcext:value-type="string">
            <text:p>24.57503</text:p>
          </table:table-cell>
          <table:table-cell table:formula="of:=MID([.C170];12;9)" office:value-type="string" office:string-value="121.71223" calcext:value-type="string">
            <text:p>121.71223</text:p>
          </table:table-cell>
          <table:table-cell table:formula="of:=&quot;&lt;wpt lon='&quot; &amp; [.I170] &amp; &quot;' lat='&quot; &amp; [.H170] &amp; &quot;'&gt; &lt;name&gt;&quot; &amp; [.A170] &amp; &quot;&lt;/name&gt;  &lt;/wpt&gt;&quot;" office:value-type="string" office:string-value="&lt;wpt lon='121.71223' lat='24.57503'&gt; &lt;name&gt;D01&lt;/name&gt;  &lt;/wpt&gt;" calcext:value-type="string">
            <text:p>&lt;wpt lon='121.71223' lat='24.57503'&gt; &lt;name&gt;D01&lt;/name&gt; <text:s/>&lt;/wpt&gt;</text:p>
          </table:table-cell>
          <table:table-cell table:style-name="ce35" table:formula="of:=&quot;&lt;trkpt lat='&quot; &amp; [.H170] &amp;&quot;' lon='&quot; &amp; [.I170] &amp; &quot;'&gt; &lt;ele&gt;1800&lt;/ele&gt;  &lt;/trkpt&gt;&quot;" office:value-type="string" office:string-value="&lt;trkpt lat='24.57503' lon='121.71223'&gt; &lt;ele&gt;1800&lt;/ele&gt;  &lt;/trkpt&gt;" calcext:value-type="string">
            <text:p>&lt;trkpt lat='24.57503' lon='121.71223'&gt; &lt;ele&gt;1800&lt;/ele&gt; <text:s/>&lt;/trkpt&gt;</text:p>
          </table:table-cell>
          <table:table-cell table:style-name="ce14" table:formula="of:=&quot;&lt;Placemark&gt;&lt;name&gt;&quot; &amp; [.A170] &amp;&quot;&lt;/name&gt;&lt;Point&gt;&lt;coordinates&gt;&quot; &amp; [.I170] &amp; &quot;,&quot; &amp; [.H170] &amp; &quot;&lt;/coordinates&gt;&lt;/Point&gt;&lt;/Placemark&gt;&quot;" office:value-type="string" office:string-value="&lt;Placemark&gt;&lt;name&gt;D01&lt;/name&gt;&lt;Point&gt;&lt;coordinates&gt;121.71223,24.57503&lt;/coordinates&gt;&lt;/Point&gt;&lt;/Placemark&gt;" calcext:value-type="string">
            <text:p>&lt;Placemark&gt;&lt;name&gt;D01&lt;/name&gt;&lt;Point&gt;&lt;coordinates&gt;121.71223,24.57503&lt;/coordinates&gt;&lt;/Point&gt;&lt;/Placemark&gt;</text:p>
          </table:table-cell>
          <table:table-cell table:formula="of:=[.I170] &amp; &quot;,&quot; &amp; [.H170]" office:value-type="string" office:string-value="121.71223,24.57503" calcext:value-type="string">
            <text:p>121.71223,24.57503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02</text:p>
          </table:table-cell>
          <table:table-cell table:style-name="Default" office:value-type="string" calcext:value-type="string">
            <text:p>321106 2718953</text:p>
          </table:table-cell>
          <table:table-cell table:style-name="Default" office:value-type="string" calcext:value-type="string">
            <text:p>N24.57372 E121.71033</text:p>
          </table:table-cell>
          <table:table-cell table:formula="of:=MID([.B171];1;6)" office:value-type="string" office:string-value="321106" calcext:value-type="string">
            <text:p>321106</text:p>
          </table:table-cell>
          <table:table-cell table:formula="of:=MID([.B171];8;7)" office:value-type="string" office:string-value="2718953" calcext:value-type="string">
            <text:p>2718953</text:p>
          </table:table-cell>
          <table:table-cell table:style-name="ce10" table:formula="of:= [.D171] + 807.8 + 0.00001549 * [.D171] + 0.000006521 *[.E171]" office:value-type="float" office:value="321936.504224453" calcext:value-type="float">
            <text:p>321,937</text:p>
          </table:table-cell>
          <table:table-cell table:style-name="ce11" table:formula="of:=[.E171] - 248.6 + 0.00001549 * [.E171] + 0.000006521 *[.D171]" office:value-type="float" office:value="2718748.6105142" calcext:value-type="float">
            <text:p>2718749</text:p>
          </table:table-cell>
          <table:table-cell table:formula="of:=MID([.C171];2;8)" office:value-type="string" office:string-value="24.57372" calcext:value-type="string">
            <text:p>24.57372</text:p>
          </table:table-cell>
          <table:table-cell table:formula="of:=MID([.C171];12;9)" office:value-type="string" office:string-value="121.71033" calcext:value-type="string">
            <text:p>121.71033</text:p>
          </table:table-cell>
          <table:table-cell table:formula="of:=&quot;&lt;wpt lon='&quot; &amp; [.I171] &amp; &quot;' lat='&quot; &amp; [.H171] &amp; &quot;'&gt; &lt;name&gt;&quot; &amp; [.A171] &amp; &quot;&lt;/name&gt;  &lt;/wpt&gt;&quot;" office:value-type="string" office:string-value="&lt;wpt lon='121.71033' lat='24.57372'&gt; &lt;name&gt;D02&lt;/name&gt;  &lt;/wpt&gt;" calcext:value-type="string">
            <text:p>&lt;wpt lon='121.71033' lat='24.57372'&gt; &lt;name&gt;D02&lt;/name&gt; <text:s/>&lt;/wpt&gt;</text:p>
          </table:table-cell>
          <table:table-cell table:style-name="ce35" table:formula="of:=&quot;&lt;trkpt lat='&quot; &amp; [.H171] &amp;&quot;' lon='&quot; &amp; [.I171] &amp; &quot;'&gt; &lt;ele&gt;1800&lt;/ele&gt;  &lt;/trkpt&gt;&quot;" office:value-type="string" office:string-value="&lt;trkpt lat='24.57372' lon='121.71033'&gt; &lt;ele&gt;1800&lt;/ele&gt;  &lt;/trkpt&gt;" calcext:value-type="string">
            <text:p>&lt;trkpt lat='24.57372' lon='121.71033'&gt; &lt;ele&gt;1800&lt;/ele&gt; <text:s/>&lt;/trkpt&gt;</text:p>
          </table:table-cell>
          <table:table-cell table:style-name="ce14" table:formula="of:=&quot;&lt;Placemark&gt;&lt;name&gt;&quot; &amp; [.A171] &amp;&quot;&lt;/name&gt;&lt;Point&gt;&lt;coordinates&gt;&quot; &amp; [.I171] &amp; &quot;,&quot; &amp; [.H171] &amp; &quot;&lt;/coordinates&gt;&lt;/Point&gt;&lt;/Placemark&gt;&quot;" office:value-type="string" office:string-value="&lt;Placemark&gt;&lt;name&gt;D02&lt;/name&gt;&lt;Point&gt;&lt;coordinates&gt;121.71033,24.57372&lt;/coordinates&gt;&lt;/Point&gt;&lt;/Placemark&gt;" calcext:value-type="string">
            <text:p>&lt;Placemark&gt;&lt;name&gt;D02&lt;/name&gt;&lt;Point&gt;&lt;coordinates&gt;121.71033,24.57372&lt;/coordinates&gt;&lt;/Point&gt;&lt;/Placemark&gt;</text:p>
          </table:table-cell>
          <table:table-cell table:formula="of:=[.I171] &amp; &quot;,&quot; &amp; [.H171]" office:value-type="string" office:string-value="121.71033,24.57372" calcext:value-type="string">
            <text:p>121.71033,24.57372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03</text:p>
          </table:table-cell>
          <table:table-cell table:style-name="Default" office:value-type="string" calcext:value-type="string">
            <text:p>321057 2718984</text:p>
          </table:table-cell>
          <table:table-cell table:style-name="Default" office:value-type="string" calcext:value-type="string">
            <text:p>N24.57400 E121.70985</text:p>
          </table:table-cell>
          <table:table-cell table:formula="of:=MID([.B172];1;6)" office:value-type="string" office:string-value="321057" calcext:value-type="string">
            <text:p>321057</text:p>
          </table:table-cell>
          <table:table-cell table:formula="of:=MID([.B172];8;7)" office:value-type="string" office:string-value="2718984" calcext:value-type="string">
            <text:p>2718984</text:p>
          </table:table-cell>
          <table:table-cell table:style-name="ce10" table:formula="of:= [.D172] + 807.8 + 0.00001549 * [.D172] + 0.000006521 *[.E172]" office:value-type="float" office:value="321887.503667594" calcext:value-type="float">
            <text:p>321,888</text:p>
          </table:table-cell>
          <table:table-cell table:style-name="ce11" table:formula="of:=[.E172] - 248.6 + 0.00001549 * [.E172] + 0.000006521 *[.D172]" office:value-type="float" office:value="2718779.61067486" calcext:value-type="float">
            <text:p>2718780</text:p>
          </table:table-cell>
          <table:table-cell table:formula="of:=MID([.C172];2;8)" office:value-type="string" office:string-value="24.57400" calcext:value-type="string">
            <text:p>24.57400</text:p>
          </table:table-cell>
          <table:table-cell table:formula="of:=MID([.C172];12;9)" office:value-type="string" office:string-value="121.70985" calcext:value-type="string">
            <text:p>121.70985</text:p>
          </table:table-cell>
          <table:table-cell table:formula="of:=&quot;&lt;wpt lon='&quot; &amp; [.I172] &amp; &quot;' lat='&quot; &amp; [.H172] &amp; &quot;'&gt; &lt;name&gt;&quot; &amp; [.A172] &amp; &quot;&lt;/name&gt;  &lt;/wpt&gt;&quot;" office:value-type="string" office:string-value="&lt;wpt lon='121.70985' lat='24.57400'&gt; &lt;name&gt;D03&lt;/name&gt;  &lt;/wpt&gt;" calcext:value-type="string">
            <text:p>&lt;wpt lon='121.70985' lat='24.57400'&gt; &lt;name&gt;D03&lt;/name&gt; <text:s/>&lt;/wpt&gt;</text:p>
          </table:table-cell>
          <table:table-cell table:style-name="ce35" table:formula="of:=&quot;&lt;trkpt lat='&quot; &amp; [.H172] &amp;&quot;' lon='&quot; &amp; [.I172] &amp; &quot;'&gt; &lt;ele&gt;1800&lt;/ele&gt;  &lt;/trkpt&gt;&quot;" office:value-type="string" office:string-value="&lt;trkpt lat='24.57400' lon='121.70985'&gt; &lt;ele&gt;1800&lt;/ele&gt;  &lt;/trkpt&gt;" calcext:value-type="string">
            <text:p>&lt;trkpt lat='24.57400' lon='121.70985'&gt; &lt;ele&gt;1800&lt;/ele&gt; <text:s/>&lt;/trkpt&gt;</text:p>
          </table:table-cell>
          <table:table-cell table:style-name="ce14" table:formula="of:=&quot;&lt;Placemark&gt;&lt;name&gt;&quot; &amp; [.A172] &amp;&quot;&lt;/name&gt;&lt;Point&gt;&lt;coordinates&gt;&quot; &amp; [.I172] &amp; &quot;,&quot; &amp; [.H172] &amp; &quot;&lt;/coordinates&gt;&lt;/Point&gt;&lt;/Placemark&gt;&quot;" office:value-type="string" office:string-value="&lt;Placemark&gt;&lt;name&gt;D03&lt;/name&gt;&lt;Point&gt;&lt;coordinates&gt;121.70985,24.57400&lt;/coordinates&gt;&lt;/Point&gt;&lt;/Placemark&gt;" calcext:value-type="string">
            <text:p>&lt;Placemark&gt;&lt;name&gt;D03&lt;/name&gt;&lt;Point&gt;&lt;coordinates&gt;121.70985,24.57400&lt;/coordinates&gt;&lt;/Point&gt;&lt;/Placemark&gt;</text:p>
          </table:table-cell>
          <table:table-cell table:formula="of:=[.I172] &amp; &quot;,&quot; &amp; [.H172]" office:value-type="string" office:string-value="121.70985,24.57400" calcext:value-type="string">
            <text:p>121.70985,24.57400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04</text:p>
          </table:table-cell>
          <table:table-cell table:style-name="Default" office:value-type="string" calcext:value-type="string">
            <text:p>320926 2718842</text:p>
          </table:table-cell>
          <table:table-cell table:style-name="Default" office:value-type="string" calcext:value-type="string">
            <text:p>N24.57273 E121.70855</text:p>
          </table:table-cell>
          <table:table-cell table:formula="of:=MID([.B173];1;6)" office:value-type="string" office:string-value="320926" calcext:value-type="string">
            <text:p>320926</text:p>
          </table:table-cell>
          <table:table-cell table:formula="of:=MID([.B173];8;7)" office:value-type="string" office:string-value="2718842" calcext:value-type="string">
            <text:p>2718842</text:p>
          </table:table-cell>
          <table:table-cell table:style-name="ce10" table:formula="of:= [.D173] + 807.8 + 0.00001549 * [.D173] + 0.000006521 *[.E173]" office:value-type="float" office:value="321756.500712422" calcext:value-type="float">
            <text:p>321,757</text:p>
          </table:table-cell>
          <table:table-cell table:style-name="ce11" table:formula="of:=[.E173] - 248.6 + 0.00001549 * [.E173] + 0.000006521 *[.D173]" office:value-type="float" office:value="2718637.60762103" calcext:value-type="float">
            <text:p>2718638</text:p>
          </table:table-cell>
          <table:table-cell table:formula="of:=MID([.C173];2;8)" office:value-type="string" office:string-value="24.57273" calcext:value-type="string">
            <text:p>24.57273</text:p>
          </table:table-cell>
          <table:table-cell table:formula="of:=MID([.C173];12;9)" office:value-type="string" office:string-value="121.70855" calcext:value-type="string">
            <text:p>121.70855</text:p>
          </table:table-cell>
          <table:table-cell table:formula="of:=&quot;&lt;wpt lon='&quot; &amp; [.I173] &amp; &quot;' lat='&quot; &amp; [.H173] &amp; &quot;'&gt; &lt;name&gt;&quot; &amp; [.A173] &amp; &quot;&lt;/name&gt;  &lt;/wpt&gt;&quot;" office:value-type="string" office:string-value="&lt;wpt lon='121.70855' lat='24.57273'&gt; &lt;name&gt;D04&lt;/name&gt;  &lt;/wpt&gt;" calcext:value-type="string">
            <text:p>&lt;wpt lon='121.70855' lat='24.57273'&gt; &lt;name&gt;D04&lt;/name&gt; <text:s/>&lt;/wpt&gt;</text:p>
          </table:table-cell>
          <table:table-cell table:style-name="ce35" table:formula="of:=&quot;&lt;trkpt lat='&quot; &amp; [.H173] &amp;&quot;' lon='&quot; &amp; [.I173] &amp; &quot;'&gt; &lt;ele&gt;1800&lt;/ele&gt;  &lt;/trkpt&gt;&quot;" office:value-type="string" office:string-value="&lt;trkpt lat='24.57273' lon='121.70855'&gt; &lt;ele&gt;1800&lt;/ele&gt;  &lt;/trkpt&gt;" calcext:value-type="string">
            <text:p>&lt;trkpt lat='24.57273' lon='121.70855'&gt; &lt;ele&gt;1800&lt;/ele&gt; <text:s/>&lt;/trkpt&gt;</text:p>
          </table:table-cell>
          <table:table-cell table:style-name="ce14" table:formula="of:=&quot;&lt;Placemark&gt;&lt;name&gt;&quot; &amp; [.A173] &amp;&quot;&lt;/name&gt;&lt;Point&gt;&lt;coordinates&gt;&quot; &amp; [.I173] &amp; &quot;,&quot; &amp; [.H173] &amp; &quot;&lt;/coordinates&gt;&lt;/Point&gt;&lt;/Placemark&gt;&quot;" office:value-type="string" office:string-value="&lt;Placemark&gt;&lt;name&gt;D04&lt;/name&gt;&lt;Point&gt;&lt;coordinates&gt;121.70855,24.57273&lt;/coordinates&gt;&lt;/Point&gt;&lt;/Placemark&gt;" calcext:value-type="string">
            <text:p>&lt;Placemark&gt;&lt;name&gt;D04&lt;/name&gt;&lt;Point&gt;&lt;coordinates&gt;121.70855,24.57273&lt;/coordinates&gt;&lt;/Point&gt;&lt;/Placemark&gt;</text:p>
          </table:table-cell>
          <table:table-cell table:formula="of:=[.I173] &amp; &quot;,&quot; &amp; [.H173]" office:value-type="string" office:string-value="121.70855,24.57273" calcext:value-type="string">
            <text:p>121.70855,24.57273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05</text:p>
          </table:table-cell>
          <table:table-cell table:style-name="Default" office:value-type="string" calcext:value-type="string">
            <text:p>320835 2718970</text:p>
          </table:table-cell>
          <table:table-cell table:style-name="Default" office:value-type="string" calcext:value-type="string">
            <text:p>N24.57388 E121.70766</text:p>
          </table:table-cell>
          <table:table-cell table:formula="of:=MID([.B174];1;6)" office:value-type="string" office:string-value="320835" calcext:value-type="string">
            <text:p>320835</text:p>
          </table:table-cell>
          <table:table-cell table:formula="of:=MID([.B174];8;7)" office:value-type="string" office:string-value="2718970" calcext:value-type="string">
            <text:p>2718970</text:p>
          </table:table-cell>
          <table:table-cell table:style-name="ce10" table:formula="of:= [.D174] + 807.8 + 0.00001549 * [.D174] + 0.000006521 *[.E174]" office:value-type="float" office:value="321665.50013752" calcext:value-type="float">
            <text:p>321,666</text:p>
          </table:table-cell>
          <table:table-cell table:style-name="ce11" table:formula="of:=[.E174] - 248.6 + 0.00001549 * [.E174] + 0.000006521 *[.D174]" office:value-type="float" office:value="2718765.60901033" calcext:value-type="float">
            <text:p>2718766</text:p>
          </table:table-cell>
          <table:table-cell table:formula="of:=MID([.C174];2;8)" office:value-type="string" office:string-value="24.57388" calcext:value-type="string">
            <text:p>24.57388</text:p>
          </table:table-cell>
          <table:table-cell table:formula="of:=MID([.C174];12;9)" office:value-type="string" office:string-value="121.70766" calcext:value-type="string">
            <text:p>121.70766</text:p>
          </table:table-cell>
          <table:table-cell table:formula="of:=&quot;&lt;wpt lon='&quot; &amp; [.I174] &amp; &quot;' lat='&quot; &amp; [.H174] &amp; &quot;'&gt; &lt;name&gt;&quot; &amp; [.A174] &amp; &quot;&lt;/name&gt;  &lt;/wpt&gt;&quot;" office:value-type="string" office:string-value="&lt;wpt lon='121.70766' lat='24.57388'&gt; &lt;name&gt;D05&lt;/name&gt;  &lt;/wpt&gt;" calcext:value-type="string">
            <text:p>&lt;wpt lon='121.70766' lat='24.57388'&gt; &lt;name&gt;D05&lt;/name&gt; <text:s/>&lt;/wpt&gt;</text:p>
          </table:table-cell>
          <table:table-cell table:style-name="ce35" table:formula="of:=&quot;&lt;trkpt lat='&quot; &amp; [.H174] &amp;&quot;' lon='&quot; &amp; [.I174] &amp; &quot;'&gt; &lt;ele&gt;1800&lt;/ele&gt;  &lt;/trkpt&gt;&quot;" office:value-type="string" office:string-value="&lt;trkpt lat='24.57388' lon='121.70766'&gt; &lt;ele&gt;1800&lt;/ele&gt;  &lt;/trkpt&gt;" calcext:value-type="string">
            <text:p>&lt;trkpt lat='24.57388' lon='121.70766'&gt; &lt;ele&gt;1800&lt;/ele&gt; <text:s/>&lt;/trkpt&gt;</text:p>
          </table:table-cell>
          <table:table-cell table:style-name="ce14" table:formula="of:=&quot;&lt;Placemark&gt;&lt;name&gt;&quot; &amp; [.A174] &amp;&quot;&lt;/name&gt;&lt;Point&gt;&lt;coordinates&gt;&quot; &amp; [.I174] &amp; &quot;,&quot; &amp; [.H174] &amp; &quot;&lt;/coordinates&gt;&lt;/Point&gt;&lt;/Placemark&gt;&quot;" office:value-type="string" office:string-value="&lt;Placemark&gt;&lt;name&gt;D05&lt;/name&gt;&lt;Point&gt;&lt;coordinates&gt;121.70766,24.57388&lt;/coordinates&gt;&lt;/Point&gt;&lt;/Placemark&gt;" calcext:value-type="string">
            <text:p>&lt;Placemark&gt;&lt;name&gt;D05&lt;/name&gt;&lt;Point&gt;&lt;coordinates&gt;121.70766,24.57388&lt;/coordinates&gt;&lt;/Point&gt;&lt;/Placemark&gt;</text:p>
          </table:table-cell>
          <table:table-cell table:formula="of:=[.I174] &amp; &quot;,&quot; &amp; [.H174]" office:value-type="string" office:string-value="121.70766,24.57388" calcext:value-type="string">
            <text:p>121.70766,24.57388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06</text:p>
          </table:table-cell>
          <table:table-cell table:style-name="Default" office:value-type="string" calcext:value-type="string">
            <text:p>320793 2719197</text:p>
          </table:table-cell>
          <table:table-cell table:style-name="Default" office:value-type="string" calcext:value-type="string">
            <text:p>N24.57593 E121.70725</text:p>
          </table:table-cell>
          <table:table-cell table:formula="of:=MID([.B175];1;6)" office:value-type="string" office:string-value="320793" calcext:value-type="string">
            <text:p>320793</text:p>
          </table:table-cell>
          <table:table-cell table:formula="of:=MID([.B175];8;7)" office:value-type="string" office:string-value="2719197" calcext:value-type="string">
            <text:p>2719197</text:p>
          </table:table-cell>
          <table:table-cell table:style-name="ce10" table:formula="of:= [.D175] + 807.8 + 0.00001549 * [.D175] + 0.000006521 *[.E175]" office:value-type="float" office:value="321623.500967207" calcext:value-type="float">
            <text:p>321,624</text:p>
          </table:table-cell>
          <table:table-cell table:style-name="ce11" table:formula="of:=[.E175] - 248.6 + 0.00001549 * [.E175] + 0.000006521 *[.D175]" office:value-type="float" office:value="2718992.61225268" calcext:value-type="float">
            <text:p>2718993</text:p>
          </table:table-cell>
          <table:table-cell table:formula="of:=MID([.C175];2;8)" office:value-type="string" office:string-value="24.57593" calcext:value-type="string">
            <text:p>24.57593</text:p>
          </table:table-cell>
          <table:table-cell table:formula="of:=MID([.C175];12;9)" office:value-type="string" office:string-value="121.70725" calcext:value-type="string">
            <text:p>121.70725</text:p>
          </table:table-cell>
          <table:table-cell table:formula="of:=&quot;&lt;wpt lon='&quot; &amp; [.I175] &amp; &quot;' lat='&quot; &amp; [.H175] &amp; &quot;'&gt; &lt;name&gt;&quot; &amp; [.A175] &amp; &quot;&lt;/name&gt;  &lt;/wpt&gt;&quot;" office:value-type="string" office:string-value="&lt;wpt lon='121.70725' lat='24.57593'&gt; &lt;name&gt;D06&lt;/name&gt;  &lt;/wpt&gt;" calcext:value-type="string">
            <text:p>&lt;wpt lon='121.70725' lat='24.57593'&gt; &lt;name&gt;D06&lt;/name&gt; <text:s/>&lt;/wpt&gt;</text:p>
          </table:table-cell>
          <table:table-cell table:style-name="ce35" table:formula="of:=&quot;&lt;trkpt lat='&quot; &amp; [.H175] &amp;&quot;' lon='&quot; &amp; [.I175] &amp; &quot;'&gt; &lt;ele&gt;1800&lt;/ele&gt;  &lt;/trkpt&gt;&quot;" office:value-type="string" office:string-value="&lt;trkpt lat='24.57593' lon='121.70725'&gt; &lt;ele&gt;1800&lt;/ele&gt;  &lt;/trkpt&gt;" calcext:value-type="string">
            <text:p>&lt;trkpt lat='24.57593' lon='121.70725'&gt; &lt;ele&gt;1800&lt;/ele&gt; <text:s/>&lt;/trkpt&gt;</text:p>
          </table:table-cell>
          <table:table-cell table:style-name="ce14" table:formula="of:=&quot;&lt;Placemark&gt;&lt;name&gt;&quot; &amp; [.A175] &amp;&quot;&lt;/name&gt;&lt;Point&gt;&lt;coordinates&gt;&quot; &amp; [.I175] &amp; &quot;,&quot; &amp; [.H175] &amp; &quot;&lt;/coordinates&gt;&lt;/Point&gt;&lt;/Placemark&gt;&quot;" office:value-type="string" office:string-value="&lt;Placemark&gt;&lt;name&gt;D06&lt;/name&gt;&lt;Point&gt;&lt;coordinates&gt;121.70725,24.57593&lt;/coordinates&gt;&lt;/Point&gt;&lt;/Placemark&gt;" calcext:value-type="string">
            <text:p>&lt;Placemark&gt;&lt;name&gt;D06&lt;/name&gt;&lt;Point&gt;&lt;coordinates&gt;121.70725,24.57593&lt;/coordinates&gt;&lt;/Point&gt;&lt;/Placemark&gt;</text:p>
          </table:table-cell>
          <table:table-cell table:formula="of:=[.I175] &amp; &quot;,&quot; &amp; [.H175]" office:value-type="string" office:string-value="121.70725,24.57593" calcext:value-type="string">
            <text:p>121.70725,24.57593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07</text:p>
          </table:table-cell>
          <table:table-cell table:style-name="Default" office:value-type="string" calcext:value-type="string">
            <text:p>320890 2719341</text:p>
          </table:table-cell>
          <table:table-cell table:style-name="Default" office:value-type="string" calcext:value-type="string">
            <text:p>N24.57723 E121.70822</text:p>
          </table:table-cell>
          <table:table-cell table:formula="of:=MID([.B176];1;6)" office:value-type="string" office:string-value="320890" calcext:value-type="string">
            <text:p>320890</text:p>
          </table:table-cell>
          <table:table-cell table:formula="of:=MID([.B176];8;7)" office:value-type="string" office:string-value="2719341" calcext:value-type="string">
            <text:p>2719341</text:p>
          </table:table-cell>
          <table:table-cell table:style-name="ce10" table:formula="of:= [.D176] + 807.8 + 0.00001549 * [.D176] + 0.000006521 *[.E176]" office:value-type="float" office:value="321720.503408761" calcext:value-type="float">
            <text:p>321,721</text:p>
          </table:table-cell>
          <table:table-cell table:style-name="ce11" table:formula="of:=[.E176] - 248.6 + 0.00001549 * [.E176] + 0.000006521 *[.D176]" office:value-type="float" office:value="2719136.61511578" calcext:value-type="float">
            <text:p>2719137</text:p>
          </table:table-cell>
          <table:table-cell table:formula="of:=MID([.C176];2;8)" office:value-type="string" office:string-value="24.57723" calcext:value-type="string">
            <text:p>24.57723</text:p>
          </table:table-cell>
          <table:table-cell table:formula="of:=MID([.C176];12;9)" office:value-type="string" office:string-value="121.70822" calcext:value-type="string">
            <text:p>121.70822</text:p>
          </table:table-cell>
          <table:table-cell table:formula="of:=&quot;&lt;wpt lon='&quot; &amp; [.I176] &amp; &quot;' lat='&quot; &amp; [.H176] &amp; &quot;'&gt; &lt;name&gt;&quot; &amp; [.A176] &amp; &quot;&lt;/name&gt;  &lt;/wpt&gt;&quot;" office:value-type="string" office:string-value="&lt;wpt lon='121.70822' lat='24.57723'&gt; &lt;name&gt;D07&lt;/name&gt;  &lt;/wpt&gt;" calcext:value-type="string">
            <text:p>&lt;wpt lon='121.70822' lat='24.57723'&gt; &lt;name&gt;D07&lt;/name&gt; <text:s/>&lt;/wpt&gt;</text:p>
          </table:table-cell>
          <table:table-cell table:style-name="ce35" table:formula="of:=&quot;&lt;trkpt lat='&quot; &amp; [.H176] &amp;&quot;' lon='&quot; &amp; [.I176] &amp; &quot;'&gt; &lt;ele&gt;1800&lt;/ele&gt;  &lt;/trkpt&gt;&quot;" office:value-type="string" office:string-value="&lt;trkpt lat='24.57723' lon='121.70822'&gt; &lt;ele&gt;1800&lt;/ele&gt;  &lt;/trkpt&gt;" calcext:value-type="string">
            <text:p>&lt;trkpt lat='24.57723' lon='121.70822'&gt; &lt;ele&gt;1800&lt;/ele&gt; <text:s/>&lt;/trkpt&gt;</text:p>
          </table:table-cell>
          <table:table-cell table:style-name="ce14" table:formula="of:=&quot;&lt;Placemark&gt;&lt;name&gt;&quot; &amp; [.A176] &amp;&quot;&lt;/name&gt;&lt;Point&gt;&lt;coordinates&gt;&quot; &amp; [.I176] &amp; &quot;,&quot; &amp; [.H176] &amp; &quot;&lt;/coordinates&gt;&lt;/Point&gt;&lt;/Placemark&gt;&quot;" office:value-type="string" office:string-value="&lt;Placemark&gt;&lt;name&gt;D07&lt;/name&gt;&lt;Point&gt;&lt;coordinates&gt;121.70822,24.57723&lt;/coordinates&gt;&lt;/Point&gt;&lt;/Placemark&gt;" calcext:value-type="string">
            <text:p>&lt;Placemark&gt;&lt;name&gt;D07&lt;/name&gt;&lt;Point&gt;&lt;coordinates&gt;121.70822,24.57723&lt;/coordinates&gt;&lt;/Point&gt;&lt;/Placemark&gt;</text:p>
          </table:table-cell>
          <table:table-cell table:formula="of:=[.I176] &amp; &quot;,&quot; &amp; [.H176]" office:value-type="string" office:string-value="121.70822,24.57723" calcext:value-type="string">
            <text:p>121.70822,24.57723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08</text:p>
          </table:table-cell>
          <table:table-cell table:style-name="Default" office:value-type="string" calcext:value-type="string">
            <text:p>320795 2719293</text:p>
          </table:table-cell>
          <table:table-cell table:style-name="Default" office:value-type="string" calcext:value-type="string">
            <text:p>N24.57680 E121.70728</text:p>
          </table:table-cell>
          <table:table-cell table:formula="of:=MID([.B177];1;6)" office:value-type="string" office:string-value="320795" calcext:value-type="string">
            <text:p>320795</text:p>
          </table:table-cell>
          <table:table-cell table:formula="of:=MID([.B177];8;7)" office:value-type="string" office:string-value="2719293" calcext:value-type="string">
            <text:p>2719293</text:p>
          </table:table-cell>
          <table:table-cell table:style-name="ce10" table:formula="of:= [.D177] + 807.8 + 0.00001549 * [.D177] + 0.000006521 *[.E177]" office:value-type="float" office:value="321625.501624203" calcext:value-type="float">
            <text:p>321,626</text:p>
          </table:table-cell>
          <table:table-cell table:style-name="ce11" table:formula="of:=[.E177] - 248.6 + 0.00001549 * [.E177] + 0.000006521 *[.D177]" office:value-type="float" office:value="2719088.61375277" calcext:value-type="float">
            <text:p>2719089</text:p>
          </table:table-cell>
          <table:table-cell table:formula="of:=MID([.C177];2;8)" office:value-type="string" office:string-value="24.57680" calcext:value-type="string">
            <text:p>24.57680</text:p>
          </table:table-cell>
          <table:table-cell table:formula="of:=MID([.C177];12;9)" office:value-type="string" office:string-value="121.70728" calcext:value-type="string">
            <text:p>121.70728</text:p>
          </table:table-cell>
          <table:table-cell table:formula="of:=&quot;&lt;wpt lon='&quot; &amp; [.I177] &amp; &quot;' lat='&quot; &amp; [.H177] &amp; &quot;'&gt; &lt;name&gt;&quot; &amp; [.A177] &amp; &quot;&lt;/name&gt;  &lt;/wpt&gt;&quot;" office:value-type="string" office:string-value="&lt;wpt lon='121.70728' lat='24.57680'&gt; &lt;name&gt;D08&lt;/name&gt;  &lt;/wpt&gt;" calcext:value-type="string">
            <text:p>&lt;wpt lon='121.70728' lat='24.57680'&gt; &lt;name&gt;D08&lt;/name&gt; <text:s/>&lt;/wpt&gt;</text:p>
          </table:table-cell>
          <table:table-cell table:style-name="ce35" table:formula="of:=&quot;&lt;trkpt lat='&quot; &amp; [.H177] &amp;&quot;' lon='&quot; &amp; [.I177] &amp; &quot;'&gt; &lt;ele&gt;1800&lt;/ele&gt;  &lt;/trkpt&gt;&quot;" office:value-type="string" office:string-value="&lt;trkpt lat='24.57680' lon='121.70728'&gt; &lt;ele&gt;1800&lt;/ele&gt;  &lt;/trkpt&gt;" calcext:value-type="string">
            <text:p>&lt;trkpt lat='24.57680' lon='121.70728'&gt; &lt;ele&gt;1800&lt;/ele&gt; <text:s/>&lt;/trkpt&gt;</text:p>
          </table:table-cell>
          <table:table-cell table:style-name="ce14" table:formula="of:=&quot;&lt;Placemark&gt;&lt;name&gt;&quot; &amp; [.A177] &amp;&quot;&lt;/name&gt;&lt;Point&gt;&lt;coordinates&gt;&quot; &amp; [.I177] &amp; &quot;,&quot; &amp; [.H177] &amp; &quot;&lt;/coordinates&gt;&lt;/Point&gt;&lt;/Placemark&gt;&quot;" office:value-type="string" office:string-value="&lt;Placemark&gt;&lt;name&gt;D08&lt;/name&gt;&lt;Point&gt;&lt;coordinates&gt;121.70728,24.57680&lt;/coordinates&gt;&lt;/Point&gt;&lt;/Placemark&gt;" calcext:value-type="string">
            <text:p>&lt;Placemark&gt;&lt;name&gt;D08&lt;/name&gt;&lt;Point&gt;&lt;coordinates&gt;121.70728,24.57680&lt;/coordinates&gt;&lt;/Point&gt;&lt;/Placemark&gt;</text:p>
          </table:table-cell>
          <table:table-cell table:formula="of:=[.I177] &amp; &quot;,&quot; &amp; [.H177]" office:value-type="string" office:string-value="121.70728,24.57680" calcext:value-type="string">
            <text:p>121.70728,24.57680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09</text:p>
          </table:table-cell>
          <table:table-cell table:style-name="Default" office:value-type="string" calcext:value-type="string">
            <text:p>320667 2719389</text:p>
          </table:table-cell>
          <table:table-cell table:style-name="Default" office:value-type="string" calcext:value-type="string">
            <text:p>N24.57767 E121.70602</text:p>
          </table:table-cell>
          <table:table-cell table:formula="of:=MID([.B178];1;6)" office:value-type="string" office:string-value="320667" calcext:value-type="string">
            <text:p>320667</text:p>
          </table:table-cell>
          <table:table-cell table:formula="of:=MID([.B178];8;7)" office:value-type="string" office:string-value="2719389" calcext:value-type="string">
            <text:p>2719389</text:p>
          </table:table-cell>
          <table:table-cell table:style-name="ce10" table:formula="of:= [.D178] + 807.8 + 0.00001549 * [.D178] + 0.000006521 *[.E178]" office:value-type="float" office:value="321497.500267499" calcext:value-type="float">
            <text:p>321,498</text:p>
          </table:table-cell>
          <table:table-cell table:style-name="ce11" table:formula="of:=[.E178] - 248.6 + 0.00001549 * [.E178] + 0.000006521 *[.D178]" office:value-type="float" office:value="2719184.61440512" calcext:value-type="float">
            <text:p>2719185</text:p>
          </table:table-cell>
          <table:table-cell table:formula="of:=MID([.C178];2;8)" office:value-type="string" office:string-value="24.57767" calcext:value-type="string">
            <text:p>24.57767</text:p>
          </table:table-cell>
          <table:table-cell table:formula="of:=MID([.C178];12;9)" office:value-type="string" office:string-value="121.70602" calcext:value-type="string">
            <text:p>121.70602</text:p>
          </table:table-cell>
          <table:table-cell table:formula="of:=&quot;&lt;wpt lon='&quot; &amp; [.I178] &amp; &quot;' lat='&quot; &amp; [.H178] &amp; &quot;'&gt; &lt;name&gt;&quot; &amp; [.A178] &amp; &quot;&lt;/name&gt;  &lt;/wpt&gt;&quot;" office:value-type="string" office:string-value="&lt;wpt lon='121.70602' lat='24.57767'&gt; &lt;name&gt;D09&lt;/name&gt;  &lt;/wpt&gt;" calcext:value-type="string">
            <text:p>&lt;wpt lon='121.70602' lat='24.57767'&gt; &lt;name&gt;D09&lt;/name&gt; <text:s/>&lt;/wpt&gt;</text:p>
          </table:table-cell>
          <table:table-cell table:style-name="ce35" table:formula="of:=&quot;&lt;trkpt lat='&quot; &amp; [.H178] &amp;&quot;' lon='&quot; &amp; [.I178] &amp; &quot;'&gt; &lt;ele&gt;1800&lt;/ele&gt;  &lt;/trkpt&gt;&quot;" office:value-type="string" office:string-value="&lt;trkpt lat='24.57767' lon='121.70602'&gt; &lt;ele&gt;1800&lt;/ele&gt;  &lt;/trkpt&gt;" calcext:value-type="string">
            <text:p>&lt;trkpt lat='24.57767' lon='121.70602'&gt; &lt;ele&gt;1800&lt;/ele&gt; <text:s/>&lt;/trkpt&gt;</text:p>
          </table:table-cell>
          <table:table-cell table:style-name="ce14" table:formula="of:=&quot;&lt;Placemark&gt;&lt;name&gt;&quot; &amp; [.A178] &amp;&quot;&lt;/name&gt;&lt;Point&gt;&lt;coordinates&gt;&quot; &amp; [.I178] &amp; &quot;,&quot; &amp; [.H178] &amp; &quot;&lt;/coordinates&gt;&lt;/Point&gt;&lt;/Placemark&gt;&quot;" office:value-type="string" office:string-value="&lt;Placemark&gt;&lt;name&gt;D09&lt;/name&gt;&lt;Point&gt;&lt;coordinates&gt;121.70602,24.57767&lt;/coordinates&gt;&lt;/Point&gt;&lt;/Placemark&gt;" calcext:value-type="string">
            <text:p>&lt;Placemark&gt;&lt;name&gt;D09&lt;/name&gt;&lt;Point&gt;&lt;coordinates&gt;121.70602,24.57767&lt;/coordinates&gt;&lt;/Point&gt;&lt;/Placemark&gt;</text:p>
          </table:table-cell>
          <table:table-cell table:formula="of:=[.I178] &amp; &quot;,&quot; &amp; [.H178]" office:value-type="string" office:string-value="121.70602,24.57767" calcext:value-type="string">
            <text:p>121.70602,24.57767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10</text:p>
          </table:table-cell>
          <table:table-cell table:style-name="Default" office:value-type="string" calcext:value-type="string">
            <text:p>320630 2719286</text:p>
          </table:table-cell>
          <table:table-cell table:style-name="Default" office:value-type="string" calcext:value-type="string">
            <text:p>N24.57675 E121.70565</text:p>
          </table:table-cell>
          <table:table-cell table:formula="of:=MID([.B179];1;6)" office:value-type="string" office:string-value="320630" calcext:value-type="string">
            <text:p>320630</text:p>
          </table:table-cell>
          <table:table-cell table:formula="of:=MID([.B179];8;7)" office:value-type="string" office:string-value="2719286" calcext:value-type="string">
            <text:p>2719286</text:p>
          </table:table-cell>
          <table:table-cell table:style-name="ce10" table:formula="of:= [.D179] + 807.8 + 0.00001549 * [.D179] + 0.000006521 *[.E179]" office:value-type="float" office:value="321460.499022706" calcext:value-type="float">
            <text:p>321,460</text:p>
          </table:table-cell>
          <table:table-cell table:style-name="ce11" table:formula="of:=[.E179] - 248.6 + 0.00001549 * [.E179] + 0.000006521 *[.D179]" office:value-type="float" office:value="2719081.61256837" calcext:value-type="float">
            <text:p>2719082</text:p>
          </table:table-cell>
          <table:table-cell table:formula="of:=MID([.C179];2;8)" office:value-type="string" office:string-value="24.57675" calcext:value-type="string">
            <text:p>24.57675</text:p>
          </table:table-cell>
          <table:table-cell table:formula="of:=MID([.C179];12;9)" office:value-type="string" office:string-value="121.70565" calcext:value-type="string">
            <text:p>121.70565</text:p>
          </table:table-cell>
          <table:table-cell table:formula="of:=&quot;&lt;wpt lon='&quot; &amp; [.I179] &amp; &quot;' lat='&quot; &amp; [.H179] &amp; &quot;'&gt; &lt;name&gt;&quot; &amp; [.A179] &amp; &quot;&lt;/name&gt;  &lt;/wpt&gt;&quot;" office:value-type="string" office:string-value="&lt;wpt lon='121.70565' lat='24.57675'&gt; &lt;name&gt;D10&lt;/name&gt;  &lt;/wpt&gt;" calcext:value-type="string">
            <text:p>&lt;wpt lon='121.70565' lat='24.57675'&gt; &lt;name&gt;D10&lt;/name&gt; <text:s/>&lt;/wpt&gt;</text:p>
          </table:table-cell>
          <table:table-cell table:style-name="ce35" table:formula="of:=&quot;&lt;trkpt lat='&quot; &amp; [.H179] &amp;&quot;' lon='&quot; &amp; [.I179] &amp; &quot;'&gt; &lt;ele&gt;1800&lt;/ele&gt;  &lt;/trkpt&gt;&quot;" office:value-type="string" office:string-value="&lt;trkpt lat='24.57675' lon='121.70565'&gt; &lt;ele&gt;1800&lt;/ele&gt;  &lt;/trkpt&gt;" calcext:value-type="string">
            <text:p>&lt;trkpt lat='24.57675' lon='121.70565'&gt; &lt;ele&gt;1800&lt;/ele&gt; <text:s/>&lt;/trkpt&gt;</text:p>
          </table:table-cell>
          <table:table-cell table:style-name="ce14" table:formula="of:=&quot;&lt;Placemark&gt;&lt;name&gt;&quot; &amp; [.A179] &amp;&quot;&lt;/name&gt;&lt;Point&gt;&lt;coordinates&gt;&quot; &amp; [.I179] &amp; &quot;,&quot; &amp; [.H179] &amp; &quot;&lt;/coordinates&gt;&lt;/Point&gt;&lt;/Placemark&gt;&quot;" office:value-type="string" office:string-value="&lt;Placemark&gt;&lt;name&gt;D10&lt;/name&gt;&lt;Point&gt;&lt;coordinates&gt;121.70565,24.57675&lt;/coordinates&gt;&lt;/Point&gt;&lt;/Placemark&gt;" calcext:value-type="string">
            <text:p>&lt;Placemark&gt;&lt;name&gt;D10&lt;/name&gt;&lt;Point&gt;&lt;coordinates&gt;121.70565,24.57675&lt;/coordinates&gt;&lt;/Point&gt;&lt;/Placemark&gt;</text:p>
          </table:table-cell>
          <table:table-cell table:formula="of:=[.I179] &amp; &quot;,&quot; &amp; [.H179]" office:value-type="string" office:string-value="121.70565,24.57675" calcext:value-type="string">
            <text:p>121.70565,24.57675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11</text:p>
          </table:table-cell>
          <table:table-cell table:style-name="Default" office:value-type="string" calcext:value-type="string">
            <text:p>320551 2719244</text:p>
          </table:table-cell>
          <table:table-cell table:style-name="Default" office:value-type="string" calcext:value-type="string">
            <text:p>N24.57637 E121.70486</text:p>
          </table:table-cell>
          <table:table-cell table:formula="of:=MID([.B180];1;6)" office:value-type="string" office:string-value="320551" calcext:value-type="string">
            <text:p>320551</text:p>
          </table:table-cell>
          <table:table-cell table:formula="of:=MID([.B180];8;7)" office:value-type="string" office:string-value="2719244" calcext:value-type="string">
            <text:p>2719244</text:p>
          </table:table-cell>
          <table:table-cell table:style-name="ce10" table:formula="of:= [.D180] + 807.8 + 0.00001549 * [.D180] + 0.000006521 *[.E180]" office:value-type="float" office:value="321381.497525114" calcext:value-type="float">
            <text:p>321,381</text:p>
          </table:table-cell>
          <table:table-cell table:style-name="ce11" table:formula="of:=[.E180] - 248.6 + 0.00001549 * [.E180] + 0.000006521 *[.D180]" office:value-type="float" office:value="2719039.61140263" calcext:value-type="float">
            <text:p>2719040</text:p>
          </table:table-cell>
          <table:table-cell table:formula="of:=MID([.C180];2;8)" office:value-type="string" office:string-value="24.57637" calcext:value-type="string">
            <text:p>24.57637</text:p>
          </table:table-cell>
          <table:table-cell table:formula="of:=MID([.C180];12;9)" office:value-type="string" office:string-value="121.70486" calcext:value-type="string">
            <text:p>121.70486</text:p>
          </table:table-cell>
          <table:table-cell table:formula="of:=&quot;&lt;wpt lon='&quot; &amp; [.I180] &amp; &quot;' lat='&quot; &amp; [.H180] &amp; &quot;'&gt; &lt;name&gt;&quot; &amp; [.A180] &amp; &quot;&lt;/name&gt;  &lt;/wpt&gt;&quot;" office:value-type="string" office:string-value="&lt;wpt lon='121.70486' lat='24.57637'&gt; &lt;name&gt;D11&lt;/name&gt;  &lt;/wpt&gt;" calcext:value-type="string">
            <text:p>&lt;wpt lon='121.70486' lat='24.57637'&gt; &lt;name&gt;D11&lt;/name&gt; <text:s/>&lt;/wpt&gt;</text:p>
          </table:table-cell>
          <table:table-cell table:style-name="ce35" table:formula="of:=&quot;&lt;trkpt lat='&quot; &amp; [.H180] &amp;&quot;' lon='&quot; &amp; [.I180] &amp; &quot;'&gt; &lt;ele&gt;1800&lt;/ele&gt;  &lt;/trkpt&gt;&quot;" office:value-type="string" office:string-value="&lt;trkpt lat='24.57637' lon='121.70486'&gt; &lt;ele&gt;1800&lt;/ele&gt;  &lt;/trkpt&gt;" calcext:value-type="string">
            <text:p>&lt;trkpt lat='24.57637' lon='121.70486'&gt; &lt;ele&gt;1800&lt;/ele&gt; <text:s/>&lt;/trkpt&gt;</text:p>
          </table:table-cell>
          <table:table-cell table:style-name="ce14" table:formula="of:=&quot;&lt;Placemark&gt;&lt;name&gt;&quot; &amp; [.A180] &amp;&quot;&lt;/name&gt;&lt;Point&gt;&lt;coordinates&gt;&quot; &amp; [.I180] &amp; &quot;,&quot; &amp; [.H180] &amp; &quot;&lt;/coordinates&gt;&lt;/Point&gt;&lt;/Placemark&gt;&quot;" office:value-type="string" office:string-value="&lt;Placemark&gt;&lt;name&gt;D11&lt;/name&gt;&lt;Point&gt;&lt;coordinates&gt;121.70486,24.57637&lt;/coordinates&gt;&lt;/Point&gt;&lt;/Placemark&gt;" calcext:value-type="string">
            <text:p>&lt;Placemark&gt;&lt;name&gt;D11&lt;/name&gt;&lt;Point&gt;&lt;coordinates&gt;121.70486,24.57637&lt;/coordinates&gt;&lt;/Point&gt;&lt;/Placemark&gt;</text:p>
          </table:table-cell>
          <table:table-cell table:formula="of:=[.I180] &amp; &quot;,&quot; &amp; [.H180]" office:value-type="string" office:string-value="121.70486,24.57637" calcext:value-type="string">
            <text:p>121.70486,24.57637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12</text:p>
          </table:table-cell>
          <table:table-cell table:style-name="Default" office:value-type="string" calcext:value-type="string">
            <text:p>320542 2719380</text:p>
          </table:table-cell>
          <table:table-cell table:style-name="Default" office:value-type="string" calcext:value-type="string">
            <text:p>N24.57760 E121.70479</text:p>
          </table:table-cell>
          <table:table-cell table:formula="of:=MID([.B181];1;6)" office:value-type="string" office:string-value="320542" calcext:value-type="string">
            <text:p>320542</text:p>
          </table:table-cell>
          <table:table-cell table:formula="of:=MID([.B181];8;7)" office:value-type="string" office:string-value="2719380" calcext:value-type="string">
            <text:p>2719380</text:p>
          </table:table-cell>
          <table:table-cell table:style-name="ce10" table:formula="of:= [.D181] + 807.8 + 0.00001549 * [.D181] + 0.000006521 *[.E181]" office:value-type="float" office:value="321372.49827256" calcext:value-type="float">
            <text:p>321,372</text:p>
          </table:table-cell>
          <table:table-cell table:style-name="ce11" table:formula="of:=[.E181] - 248.6 + 0.00001549 * [.E181] + 0.000006521 *[.D181]" office:value-type="float" office:value="2719175.61345058" calcext:value-type="float">
            <text:p>2719176</text:p>
          </table:table-cell>
          <table:table-cell table:formula="of:=MID([.C181];2;8)" office:value-type="string" office:string-value="24.57760" calcext:value-type="string">
            <text:p>24.57760</text:p>
          </table:table-cell>
          <table:table-cell table:formula="of:=MID([.C181];12;9)" office:value-type="string" office:string-value="121.70479" calcext:value-type="string">
            <text:p>121.70479</text:p>
          </table:table-cell>
          <table:table-cell table:formula="of:=&quot;&lt;wpt lon='&quot; &amp; [.I181] &amp; &quot;' lat='&quot; &amp; [.H181] &amp; &quot;'&gt; &lt;name&gt;&quot; &amp; [.A181] &amp; &quot;&lt;/name&gt;  &lt;/wpt&gt;&quot;" office:value-type="string" office:string-value="&lt;wpt lon='121.70479' lat='24.57760'&gt; &lt;name&gt;D12&lt;/name&gt;  &lt;/wpt&gt;" calcext:value-type="string">
            <text:p>&lt;wpt lon='121.70479' lat='24.57760'&gt; &lt;name&gt;D12&lt;/name&gt; <text:s/>&lt;/wpt&gt;</text:p>
          </table:table-cell>
          <table:table-cell table:style-name="ce35" table:formula="of:=&quot;&lt;trkpt lat='&quot; &amp; [.H181] &amp;&quot;' lon='&quot; &amp; [.I181] &amp; &quot;'&gt; &lt;ele&gt;1800&lt;/ele&gt;  &lt;/trkpt&gt;&quot;" office:value-type="string" office:string-value="&lt;trkpt lat='24.57760' lon='121.70479'&gt; &lt;ele&gt;1800&lt;/ele&gt;  &lt;/trkpt&gt;" calcext:value-type="string">
            <text:p>&lt;trkpt lat='24.57760' lon='121.70479'&gt; &lt;ele&gt;1800&lt;/ele&gt; <text:s/>&lt;/trkpt&gt;</text:p>
          </table:table-cell>
          <table:table-cell table:style-name="ce14" table:formula="of:=&quot;&lt;Placemark&gt;&lt;name&gt;&quot; &amp; [.A181] &amp;&quot;&lt;/name&gt;&lt;Point&gt;&lt;coordinates&gt;&quot; &amp; [.I181] &amp; &quot;,&quot; &amp; [.H181] &amp; &quot;&lt;/coordinates&gt;&lt;/Point&gt;&lt;/Placemark&gt;&quot;" office:value-type="string" office:string-value="&lt;Placemark&gt;&lt;name&gt;D12&lt;/name&gt;&lt;Point&gt;&lt;coordinates&gt;121.70479,24.57760&lt;/coordinates&gt;&lt;/Point&gt;&lt;/Placemark&gt;" calcext:value-type="string">
            <text:p>&lt;Placemark&gt;&lt;name&gt;D12&lt;/name&gt;&lt;Point&gt;&lt;coordinates&gt;121.70479,24.57760&lt;/coordinates&gt;&lt;/Point&gt;&lt;/Placemark&gt;</text:p>
          </table:table-cell>
          <table:table-cell table:formula="of:=[.I181] &amp; &quot;,&quot; &amp; [.H181]" office:value-type="string" office:string-value="121.70479,24.57760" calcext:value-type="string">
            <text:p>121.70479,24.57760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13</text:p>
          </table:table-cell>
          <table:table-cell table:style-name="Default" office:value-type="string" calcext:value-type="string">
            <text:p>320459 2719470</text:p>
          </table:table-cell>
          <table:table-cell table:style-name="Default" office:value-type="string" calcext:value-type="string">
            <text:p>N24.57841 E121.70397</text:p>
          </table:table-cell>
          <table:table-cell table:formula="of:=MID([.B182];1;6)" office:value-type="string" office:string-value="320459" calcext:value-type="string">
            <text:p>320459</text:p>
          </table:table-cell>
          <table:table-cell table:formula="of:=MID([.B182];8;7)" office:value-type="string" office:string-value="2719470" calcext:value-type="string">
            <text:p>2719470</text:p>
          </table:table-cell>
          <table:table-cell table:style-name="ce10" table:formula="of:= [.D182] + 807.8 + 0.00001549 * [.D182] + 0.000006521 *[.E182]" office:value-type="float" office:value="321289.49757378" calcext:value-type="float">
            <text:p>321,289</text:p>
          </table:table-cell>
          <table:table-cell table:style-name="ce11" table:formula="of:=[.E182] - 248.6 + 0.00001549 * [.E182] + 0.000006521 *[.D182]" office:value-type="float" office:value="2719265.61430344" calcext:value-type="float">
            <text:p>2719266</text:p>
          </table:table-cell>
          <table:table-cell table:formula="of:=MID([.C182];2;8)" office:value-type="string" office:string-value="24.57841" calcext:value-type="string">
            <text:p>24.57841</text:p>
          </table:table-cell>
          <table:table-cell table:formula="of:=MID([.C182];12;9)" office:value-type="string" office:string-value="121.70397" calcext:value-type="string">
            <text:p>121.70397</text:p>
          </table:table-cell>
          <table:table-cell table:formula="of:=&quot;&lt;wpt lon='&quot; &amp; [.I182] &amp; &quot;' lat='&quot; &amp; [.H182] &amp; &quot;'&gt; &lt;name&gt;&quot; &amp; [.A182] &amp; &quot;&lt;/name&gt;  &lt;/wpt&gt;&quot;" office:value-type="string" office:string-value="&lt;wpt lon='121.70397' lat='24.57841'&gt; &lt;name&gt;D13&lt;/name&gt;  &lt;/wpt&gt;" calcext:value-type="string">
            <text:p>&lt;wpt lon='121.70397' lat='24.57841'&gt; &lt;name&gt;D13&lt;/name&gt; <text:s/>&lt;/wpt&gt;</text:p>
          </table:table-cell>
          <table:table-cell table:style-name="ce35" table:formula="of:=&quot;&lt;trkpt lat='&quot; &amp; [.H182] &amp;&quot;' lon='&quot; &amp; [.I182] &amp; &quot;'&gt; &lt;ele&gt;1800&lt;/ele&gt;  &lt;/trkpt&gt;&quot;" office:value-type="string" office:string-value="&lt;trkpt lat='24.57841' lon='121.70397'&gt; &lt;ele&gt;1800&lt;/ele&gt;  &lt;/trkpt&gt;" calcext:value-type="string">
            <text:p>&lt;trkpt lat='24.57841' lon='121.70397'&gt; &lt;ele&gt;1800&lt;/ele&gt; <text:s/>&lt;/trkpt&gt;</text:p>
          </table:table-cell>
          <table:table-cell table:style-name="ce14" table:formula="of:=&quot;&lt;Placemark&gt;&lt;name&gt;&quot; &amp; [.A182] &amp;&quot;&lt;/name&gt;&lt;Point&gt;&lt;coordinates&gt;&quot; &amp; [.I182] &amp; &quot;,&quot; &amp; [.H182] &amp; &quot;&lt;/coordinates&gt;&lt;/Point&gt;&lt;/Placemark&gt;&quot;" office:value-type="string" office:string-value="&lt;Placemark&gt;&lt;name&gt;D13&lt;/name&gt;&lt;Point&gt;&lt;coordinates&gt;121.70397,24.57841&lt;/coordinates&gt;&lt;/Point&gt;&lt;/Placemark&gt;" calcext:value-type="string">
            <text:p>&lt;Placemark&gt;&lt;name&gt;D13&lt;/name&gt;&lt;Point&gt;&lt;coordinates&gt;121.70397,24.57841&lt;/coordinates&gt;&lt;/Point&gt;&lt;/Placemark&gt;</text:p>
          </table:table-cell>
          <table:table-cell table:formula="of:=[.I182] &amp; &quot;,&quot; &amp; [.H182]" office:value-type="string" office:string-value="121.70397,24.57841" calcext:value-type="string">
            <text:p>121.70397,24.57841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14</text:p>
          </table:table-cell>
          <table:table-cell table:style-name="Default" office:value-type="string" calcext:value-type="string">
            <text:p>320418 2719343</text:p>
          </table:table-cell>
          <table:table-cell table:style-name="Default" office:value-type="string" calcext:value-type="string">
            <text:p>N24.57727 E121.70356</text:p>
          </table:table-cell>
          <table:table-cell table:formula="of:=MID([.B183];1;6)" office:value-type="string" office:string-value="320418" calcext:value-type="string">
            <text:p>320418</text:p>
          </table:table-cell>
          <table:table-cell table:formula="of:=MID([.B183];8;7)" office:value-type="string" office:string-value="2719343" calcext:value-type="string">
            <text:p>2719343</text:p>
          </table:table-cell>
          <table:table-cell table:style-name="ce10" table:formula="of:= [.D183] + 807.8 + 0.00001549 * [.D183] + 0.000006521 *[.E183]" office:value-type="float" office:value="321248.496110523" calcext:value-type="float">
            <text:p>321,248</text:p>
          </table:table-cell>
          <table:table-cell table:style-name="ce11" table:formula="of:=[.E183] - 248.6 + 0.00001549 * [.E183] + 0.000006521 *[.D183]" office:value-type="float" office:value="2719138.61206885" calcext:value-type="float">
            <text:p>2719139</text:p>
          </table:table-cell>
          <table:table-cell table:formula="of:=MID([.C183];2;8)" office:value-type="string" office:string-value="24.57727" calcext:value-type="string">
            <text:p>24.57727</text:p>
          </table:table-cell>
          <table:table-cell table:formula="of:=MID([.C183];12;9)" office:value-type="string" office:string-value="121.70356" calcext:value-type="string">
            <text:p>121.70356</text:p>
          </table:table-cell>
          <table:table-cell table:formula="of:=&quot;&lt;wpt lon='&quot; &amp; [.I183] &amp; &quot;' lat='&quot; &amp; [.H183] &amp; &quot;'&gt; &lt;name&gt;&quot; &amp; [.A183] &amp; &quot;&lt;/name&gt;  &lt;/wpt&gt;&quot;" office:value-type="string" office:string-value="&lt;wpt lon='121.70356' lat='24.57727'&gt; &lt;name&gt;D14&lt;/name&gt;  &lt;/wpt&gt;" calcext:value-type="string">
            <text:p>&lt;wpt lon='121.70356' lat='24.57727'&gt; &lt;name&gt;D14&lt;/name&gt; <text:s/>&lt;/wpt&gt;</text:p>
          </table:table-cell>
          <table:table-cell table:style-name="ce35" table:formula="of:=&quot;&lt;trkpt lat='&quot; &amp; [.H183] &amp;&quot;' lon='&quot; &amp; [.I183] &amp; &quot;'&gt; &lt;ele&gt;1800&lt;/ele&gt;  &lt;/trkpt&gt;&quot;" office:value-type="string" office:string-value="&lt;trkpt lat='24.57727' lon='121.70356'&gt; &lt;ele&gt;1800&lt;/ele&gt;  &lt;/trkpt&gt;" calcext:value-type="string">
            <text:p>&lt;trkpt lat='24.57727' lon='121.70356'&gt; &lt;ele&gt;1800&lt;/ele&gt; <text:s/>&lt;/trkpt&gt;</text:p>
          </table:table-cell>
          <table:table-cell table:style-name="ce14" table:formula="of:=&quot;&lt;Placemark&gt;&lt;name&gt;&quot; &amp; [.A183] &amp;&quot;&lt;/name&gt;&lt;Point&gt;&lt;coordinates&gt;&quot; &amp; [.I183] &amp; &quot;,&quot; &amp; [.H183] &amp; &quot;&lt;/coordinates&gt;&lt;/Point&gt;&lt;/Placemark&gt;&quot;" office:value-type="string" office:string-value="&lt;Placemark&gt;&lt;name&gt;D14&lt;/name&gt;&lt;Point&gt;&lt;coordinates&gt;121.70356,24.57727&lt;/coordinates&gt;&lt;/Point&gt;&lt;/Placemark&gt;" calcext:value-type="string">
            <text:p>&lt;Placemark&gt;&lt;name&gt;D14&lt;/name&gt;&lt;Point&gt;&lt;coordinates&gt;121.70356,24.57727&lt;/coordinates&gt;&lt;/Point&gt;&lt;/Placemark&gt;</text:p>
          </table:table-cell>
          <table:table-cell table:formula="of:=[.I183] &amp; &quot;,&quot; &amp; [.H183]" office:value-type="string" office:string-value="121.70356,24.57727" calcext:value-type="string">
            <text:p>121.70356,24.57727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15</text:p>
          </table:table-cell>
          <table:table-cell table:style-name="Default" office:value-type="string" calcext:value-type="string">
            <text:p>320345 2719284</text:p>
          </table:table-cell>
          <table:table-cell table:style-name="Default" office:value-type="string" calcext:value-type="string">
            <text:p>N24.57674 E121.70283</text:p>
          </table:table-cell>
          <table:table-cell table:formula="of:=MID([.B184];1;6)" office:value-type="string" office:string-value="320345" calcext:value-type="string">
            <text:p>320345</text:p>
          </table:table-cell>
          <table:table-cell table:formula="of:=MID([.B184];8;7)" office:value-type="string" office:string-value="2719284" calcext:value-type="string">
            <text:p>2719284</text:p>
          </table:table-cell>
          <table:table-cell table:style-name="ce10" table:formula="of:= [.D184] + 807.8 + 0.00001549 * [.D184] + 0.000006521 *[.E184]" office:value-type="float" office:value="321175.494595014" calcext:value-type="float">
            <text:p>321,175</text:p>
          </table:table-cell>
          <table:table-cell table:style-name="ce11" table:formula="of:=[.E184] - 248.6 + 0.00001549 * [.E184] + 0.000006521 *[.D184]" office:value-type="float" office:value="2719079.6106789" calcext:value-type="float">
            <text:p>2719080</text:p>
          </table:table-cell>
          <table:table-cell table:formula="of:=MID([.C184];2;8)" office:value-type="string" office:string-value="24.57674" calcext:value-type="string">
            <text:p>24.57674</text:p>
          </table:table-cell>
          <table:table-cell table:formula="of:=MID([.C184];12;9)" office:value-type="string" office:string-value="121.70283" calcext:value-type="string">
            <text:p>121.70283</text:p>
          </table:table-cell>
          <table:table-cell table:formula="of:=&quot;&lt;wpt lon='&quot; &amp; [.I184] &amp; &quot;' lat='&quot; &amp; [.H184] &amp; &quot;'&gt; &lt;name&gt;&quot; &amp; [.A184] &amp; &quot;&lt;/name&gt;  &lt;/wpt&gt;&quot;" office:value-type="string" office:string-value="&lt;wpt lon='121.70283' lat='24.57674'&gt; &lt;name&gt;D15&lt;/name&gt;  &lt;/wpt&gt;" calcext:value-type="string">
            <text:p>&lt;wpt lon='121.70283' lat='24.57674'&gt; &lt;name&gt;D15&lt;/name&gt; <text:s/>&lt;/wpt&gt;</text:p>
          </table:table-cell>
          <table:table-cell table:style-name="ce35" table:formula="of:=&quot;&lt;trkpt lat='&quot; &amp; [.H184] &amp;&quot;' lon='&quot; &amp; [.I184] &amp; &quot;'&gt; &lt;ele&gt;1800&lt;/ele&gt;  &lt;/trkpt&gt;&quot;" office:value-type="string" office:string-value="&lt;trkpt lat='24.57674' lon='121.70283'&gt; &lt;ele&gt;1800&lt;/ele&gt;  &lt;/trkpt&gt;" calcext:value-type="string">
            <text:p>&lt;trkpt lat='24.57674' lon='121.70283'&gt; &lt;ele&gt;1800&lt;/ele&gt; <text:s/>&lt;/trkpt&gt;</text:p>
          </table:table-cell>
          <table:table-cell table:style-name="ce14" table:formula="of:=&quot;&lt;Placemark&gt;&lt;name&gt;&quot; &amp; [.A184] &amp;&quot;&lt;/name&gt;&lt;Point&gt;&lt;coordinates&gt;&quot; &amp; [.I184] &amp; &quot;,&quot; &amp; [.H184] &amp; &quot;&lt;/coordinates&gt;&lt;/Point&gt;&lt;/Placemark&gt;&quot;" office:value-type="string" office:string-value="&lt;Placemark&gt;&lt;name&gt;D15&lt;/name&gt;&lt;Point&gt;&lt;coordinates&gt;121.70283,24.57674&lt;/coordinates&gt;&lt;/Point&gt;&lt;/Placemark&gt;" calcext:value-type="string">
            <text:p>&lt;Placemark&gt;&lt;name&gt;D15&lt;/name&gt;&lt;Point&gt;&lt;coordinates&gt;121.70283,24.57674&lt;/coordinates&gt;&lt;/Point&gt;&lt;/Placemark&gt;</text:p>
          </table:table-cell>
          <table:table-cell table:formula="of:=[.I184] &amp; &quot;,&quot; &amp; [.H184]" office:value-type="string" office:string-value="121.70283,24.57674" calcext:value-type="string">
            <text:p>121.70283,24.57674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16</text:p>
          </table:table-cell>
          <table:table-cell table:style-name="Default" office:value-type="string" calcext:value-type="string">
            <text:p>320337 2719199</text:p>
          </table:table-cell>
          <table:table-cell table:style-name="Default" office:value-type="string" calcext:value-type="string">
            <text:p>N24.57597 E121.70275</text:p>
          </table:table-cell>
          <table:table-cell table:formula="of:=MID([.B185];1;6)" office:value-type="string" office:string-value="320337" calcext:value-type="string">
            <text:p>320337</text:p>
          </table:table-cell>
          <table:table-cell table:formula="of:=MID([.B185];8;7)" office:value-type="string" office:string-value="2719199" calcext:value-type="string">
            <text:p>2719199</text:p>
          </table:table-cell>
          <table:table-cell table:style-name="ce10" table:formula="of:= [.D185] + 807.8 + 0.00001549 * [.D185] + 0.000006521 *[.E185]" office:value-type="float" office:value="321167.493916809" calcext:value-type="float">
            <text:p>321,167</text:p>
          </table:table-cell>
          <table:table-cell table:style-name="ce11" table:formula="of:=[.E185] - 248.6 + 0.00001549 * [.E185] + 0.000006521 *[.D185]" office:value-type="float" office:value="2718994.60931009" calcext:value-type="float">
            <text:p>2718995</text:p>
          </table:table-cell>
          <table:table-cell table:formula="of:=MID([.C185];2;8)" office:value-type="string" office:string-value="24.57597" calcext:value-type="string">
            <text:p>24.57597</text:p>
          </table:table-cell>
          <table:table-cell table:formula="of:=MID([.C185];12;9)" office:value-type="string" office:string-value="121.70275" calcext:value-type="string">
            <text:p>121.70275</text:p>
          </table:table-cell>
          <table:table-cell table:formula="of:=&quot;&lt;wpt lon='&quot; &amp; [.I185] &amp; &quot;' lat='&quot; &amp; [.H185] &amp; &quot;'&gt; &lt;name&gt;&quot; &amp; [.A185] &amp; &quot;&lt;/name&gt;  &lt;/wpt&gt;&quot;" office:value-type="string" office:string-value="&lt;wpt lon='121.70275' lat='24.57597'&gt; &lt;name&gt;D16&lt;/name&gt;  &lt;/wpt&gt;" calcext:value-type="string">
            <text:p>&lt;wpt lon='121.70275' lat='24.57597'&gt; &lt;name&gt;D16&lt;/name&gt; <text:s/>&lt;/wpt&gt;</text:p>
          </table:table-cell>
          <table:table-cell table:style-name="ce35" table:formula="of:=&quot;&lt;trkpt lat='&quot; &amp; [.H185] &amp;&quot;' lon='&quot; &amp; [.I185] &amp; &quot;'&gt; &lt;ele&gt;1800&lt;/ele&gt;  &lt;/trkpt&gt;&quot;" office:value-type="string" office:string-value="&lt;trkpt lat='24.57597' lon='121.70275'&gt; &lt;ele&gt;1800&lt;/ele&gt;  &lt;/trkpt&gt;" calcext:value-type="string">
            <text:p>&lt;trkpt lat='24.57597' lon='121.70275'&gt; &lt;ele&gt;1800&lt;/ele&gt; <text:s/>&lt;/trkpt&gt;</text:p>
          </table:table-cell>
          <table:table-cell table:style-name="ce14" table:formula="of:=&quot;&lt;Placemark&gt;&lt;name&gt;&quot; &amp; [.A185] &amp;&quot;&lt;/name&gt;&lt;Point&gt;&lt;coordinates&gt;&quot; &amp; [.I185] &amp; &quot;,&quot; &amp; [.H185] &amp; &quot;&lt;/coordinates&gt;&lt;/Point&gt;&lt;/Placemark&gt;&quot;" office:value-type="string" office:string-value="&lt;Placemark&gt;&lt;name&gt;D16&lt;/name&gt;&lt;Point&gt;&lt;coordinates&gt;121.70275,24.57597&lt;/coordinates&gt;&lt;/Point&gt;&lt;/Placemark&gt;" calcext:value-type="string">
            <text:p>&lt;Placemark&gt;&lt;name&gt;D16&lt;/name&gt;&lt;Point&gt;&lt;coordinates&gt;121.70275,24.57597&lt;/coordinates&gt;&lt;/Point&gt;&lt;/Placemark&gt;</text:p>
          </table:table-cell>
          <table:table-cell table:formula="of:=[.I185] &amp; &quot;,&quot; &amp; [.H185]" office:value-type="string" office:string-value="121.70275,24.57597" calcext:value-type="string">
            <text:p>121.70275,24.57597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17</text:p>
          </table:table-cell>
          <table:table-cell table:style-name="Default" office:value-type="string" calcext:value-type="string">
            <text:p>320241 2719202</text:p>
          </table:table-cell>
          <table:table-cell table:style-name="Default" office:value-type="string" calcext:value-type="string">
            <text:p>N24.57600 E121.70180</text:p>
          </table:table-cell>
          <table:table-cell table:formula="of:=MID([.B186];1;6)" office:value-type="string" office:string-value="320241" calcext:value-type="string">
            <text:p>320241</text:p>
          </table:table-cell>
          <table:table-cell table:formula="of:=MID([.B186];8;7)" office:value-type="string" office:string-value="2719202" calcext:value-type="string">
            <text:p>2719202</text:p>
          </table:table-cell>
          <table:table-cell table:style-name="ce10" table:formula="of:= [.D186] + 807.8 + 0.00001549 * [.D186] + 0.000006521 *[.E186]" office:value-type="float" office:value="321071.492449332" calcext:value-type="float">
            <text:p>321,071</text:p>
          </table:table-cell>
          <table:table-cell table:style-name="ce11" table:formula="of:=[.E186] - 248.6 + 0.00001549 * [.E186] + 0.000006521 *[.D186]" office:value-type="float" office:value="2718997.60873054" calcext:value-type="float">
            <text:p>2718998</text:p>
          </table:table-cell>
          <table:table-cell table:formula="of:=MID([.C186];2;8)" office:value-type="string" office:string-value="24.57600" calcext:value-type="string">
            <text:p>24.57600</text:p>
          </table:table-cell>
          <table:table-cell table:formula="of:=MID([.C186];12;9)" office:value-type="string" office:string-value="121.70180" calcext:value-type="string">
            <text:p>121.70180</text:p>
          </table:table-cell>
          <table:table-cell table:formula="of:=&quot;&lt;wpt lon='&quot; &amp; [.I186] &amp; &quot;' lat='&quot; &amp; [.H186] &amp; &quot;'&gt; &lt;name&gt;&quot; &amp; [.A186] &amp; &quot;&lt;/name&gt;  &lt;/wpt&gt;&quot;" office:value-type="string" office:string-value="&lt;wpt lon='121.70180' lat='24.57600'&gt; &lt;name&gt;D17&lt;/name&gt;  &lt;/wpt&gt;" calcext:value-type="string">
            <text:p>&lt;wpt lon='121.70180' lat='24.57600'&gt; &lt;name&gt;D17&lt;/name&gt; <text:s/>&lt;/wpt&gt;</text:p>
          </table:table-cell>
          <table:table-cell table:style-name="ce35" table:formula="of:=&quot;&lt;trkpt lat='&quot; &amp; [.H186] &amp;&quot;' lon='&quot; &amp; [.I186] &amp; &quot;'&gt; &lt;ele&gt;1800&lt;/ele&gt;  &lt;/trkpt&gt;&quot;" office:value-type="string" office:string-value="&lt;trkpt lat='24.57600' lon='121.70180'&gt; &lt;ele&gt;1800&lt;/ele&gt;  &lt;/trkpt&gt;" calcext:value-type="string">
            <text:p>&lt;trkpt lat='24.57600' lon='121.70180'&gt; &lt;ele&gt;1800&lt;/ele&gt; <text:s/>&lt;/trkpt&gt;</text:p>
          </table:table-cell>
          <table:table-cell table:style-name="ce14" table:formula="of:=&quot;&lt;Placemark&gt;&lt;name&gt;&quot; &amp; [.A186] &amp;&quot;&lt;/name&gt;&lt;Point&gt;&lt;coordinates&gt;&quot; &amp; [.I186] &amp; &quot;,&quot; &amp; [.H186] &amp; &quot;&lt;/coordinates&gt;&lt;/Point&gt;&lt;/Placemark&gt;&quot;" office:value-type="string" office:string-value="&lt;Placemark&gt;&lt;name&gt;D17&lt;/name&gt;&lt;Point&gt;&lt;coordinates&gt;121.70180,24.57600&lt;/coordinates&gt;&lt;/Point&gt;&lt;/Placemark&gt;" calcext:value-type="string">
            <text:p>&lt;Placemark&gt;&lt;name&gt;D17&lt;/name&gt;&lt;Point&gt;&lt;coordinates&gt;121.70180,24.57600&lt;/coordinates&gt;&lt;/Point&gt;&lt;/Placemark&gt;</text:p>
          </table:table-cell>
          <table:table-cell table:formula="of:=[.I186] &amp; &quot;,&quot; &amp; [.H186]" office:value-type="string" office:string-value="121.70180,24.57600" calcext:value-type="string">
            <text:p>121.70180,24.57600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18</text:p>
          </table:table-cell>
          <table:table-cell table:style-name="Default" office:value-type="string" calcext:value-type="string">
            <text:p>320230 2719100</text:p>
          </table:table-cell>
          <table:table-cell table:style-name="Default" office:value-type="string" calcext:value-type="string">
            <text:p>N24.57509 E121.70169</text:p>
          </table:table-cell>
          <table:table-cell table:formula="of:=MID([.B187];1;6)" office:value-type="string" office:string-value="320230" calcext:value-type="string">
            <text:p>320230</text:p>
          </table:table-cell>
          <table:table-cell table:formula="of:=MID([.B187];8;7)" office:value-type="string" office:string-value="2719100" calcext:value-type="string">
            <text:p>2719100</text:p>
          </table:table-cell>
          <table:table-cell table:style-name="ce10" table:formula="of:= [.D187] + 807.8 + 0.00001549 * [.D187] + 0.000006521 *[.E187]" office:value-type="float" office:value="321060.4916138" calcext:value-type="float">
            <text:p>321,060</text:p>
          </table:table-cell>
          <table:table-cell table:style-name="ce11" table:formula="of:=[.E187] - 248.6 + 0.00001549 * [.E187] + 0.000006521 *[.D187]" office:value-type="float" office:value="2718895.60707883" calcext:value-type="float">
            <text:p>2718896</text:p>
          </table:table-cell>
          <table:table-cell table:formula="of:=MID([.C187];2;8)" office:value-type="string" office:string-value="24.57509" calcext:value-type="string">
            <text:p>24.57509</text:p>
          </table:table-cell>
          <table:table-cell table:formula="of:=MID([.C187];12;9)" office:value-type="string" office:string-value="121.70169" calcext:value-type="string">
            <text:p>121.70169</text:p>
          </table:table-cell>
          <table:table-cell table:formula="of:=&quot;&lt;wpt lon='&quot; &amp; [.I187] &amp; &quot;' lat='&quot; &amp; [.H187] &amp; &quot;'&gt; &lt;name&gt;&quot; &amp; [.A187] &amp; &quot;&lt;/name&gt;  &lt;/wpt&gt;&quot;" office:value-type="string" office:string-value="&lt;wpt lon='121.70169' lat='24.57509'&gt; &lt;name&gt;D18&lt;/name&gt;  &lt;/wpt&gt;" calcext:value-type="string">
            <text:p>&lt;wpt lon='121.70169' lat='24.57509'&gt; &lt;name&gt;D18&lt;/name&gt; <text:s/>&lt;/wpt&gt;</text:p>
          </table:table-cell>
          <table:table-cell table:style-name="ce35" table:formula="of:=&quot;&lt;trkpt lat='&quot; &amp; [.H187] &amp;&quot;' lon='&quot; &amp; [.I187] &amp; &quot;'&gt; &lt;ele&gt;1800&lt;/ele&gt;  &lt;/trkpt&gt;&quot;" office:value-type="string" office:string-value="&lt;trkpt lat='24.57509' lon='121.70169'&gt; &lt;ele&gt;1800&lt;/ele&gt;  &lt;/trkpt&gt;" calcext:value-type="string">
            <text:p>&lt;trkpt lat='24.57509' lon='121.70169'&gt; &lt;ele&gt;1800&lt;/ele&gt; <text:s/>&lt;/trkpt&gt;</text:p>
          </table:table-cell>
          <table:table-cell table:style-name="ce14" table:formula="of:=&quot;&lt;Placemark&gt;&lt;name&gt;&quot; &amp; [.A187] &amp;&quot;&lt;/name&gt;&lt;Point&gt;&lt;coordinates&gt;&quot; &amp; [.I187] &amp; &quot;,&quot; &amp; [.H187] &amp; &quot;&lt;/coordinates&gt;&lt;/Point&gt;&lt;/Placemark&gt;&quot;" office:value-type="string" office:string-value="&lt;Placemark&gt;&lt;name&gt;D18&lt;/name&gt;&lt;Point&gt;&lt;coordinates&gt;121.70169,24.57509&lt;/coordinates&gt;&lt;/Point&gt;&lt;/Placemark&gt;" calcext:value-type="string">
            <text:p>&lt;Placemark&gt;&lt;name&gt;D18&lt;/name&gt;&lt;Point&gt;&lt;coordinates&gt;121.70169,24.57509&lt;/coordinates&gt;&lt;/Point&gt;&lt;/Placemark&gt;</text:p>
          </table:table-cell>
          <table:table-cell table:formula="of:=[.I187] &amp; &quot;,&quot; &amp; [.H187]" office:value-type="string" office:string-value="121.70169,24.57509" calcext:value-type="string">
            <text:p>121.70169,24.57509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19</text:p>
          </table:table-cell>
          <table:table-cell table:style-name="Default" office:value-type="string" calcext:value-type="string">
            <text:p>320183 2719124</text:p>
          </table:table-cell>
          <table:table-cell table:style-name="Default" office:value-type="string" calcext:value-type="string">
            <text:p>N24.57530 E121.70123</text:p>
          </table:table-cell>
          <table:table-cell table:formula="of:=MID([.B188];1;6)" office:value-type="string" office:string-value="320183" calcext:value-type="string">
            <text:p>320183</text:p>
          </table:table-cell>
          <table:table-cell table:formula="of:=MID([.B188];8;7)" office:value-type="string" office:string-value="2719124" calcext:value-type="string">
            <text:p>2719124</text:p>
          </table:table-cell>
          <table:table-cell table:style-name="ce10" table:formula="of:= [.D188] + 807.8 + 0.00001549 * [.D188] + 0.000006521 *[.E188]" office:value-type="float" office:value="321013.491042274" calcext:value-type="float">
            <text:p>321,013</text:p>
          </table:table-cell>
          <table:table-cell table:style-name="ce11" table:formula="of:=[.E188] - 248.6 + 0.00001549 * [.E188] + 0.000006521 *[.D188]" office:value-type="float" office:value="2718919.6071441" calcext:value-type="float">
            <text:p>2718920</text:p>
          </table:table-cell>
          <table:table-cell table:formula="of:=MID([.C188];2;8)" office:value-type="string" office:string-value="24.57530" calcext:value-type="string">
            <text:p>24.57530</text:p>
          </table:table-cell>
          <table:table-cell table:formula="of:=MID([.C188];12;9)" office:value-type="string" office:string-value="121.70123" calcext:value-type="string">
            <text:p>121.70123</text:p>
          </table:table-cell>
          <table:table-cell table:formula="of:=&quot;&lt;wpt lon='&quot; &amp; [.I188] &amp; &quot;' lat='&quot; &amp; [.H188] &amp; &quot;'&gt; &lt;name&gt;&quot; &amp; [.A188] &amp; &quot;&lt;/name&gt;  &lt;/wpt&gt;&quot;" office:value-type="string" office:string-value="&lt;wpt lon='121.70123' lat='24.57530'&gt; &lt;name&gt;D19&lt;/name&gt;  &lt;/wpt&gt;" calcext:value-type="string">
            <text:p>&lt;wpt lon='121.70123' lat='24.57530'&gt; &lt;name&gt;D19&lt;/name&gt; <text:s/>&lt;/wpt&gt;</text:p>
          </table:table-cell>
          <table:table-cell table:style-name="ce35" table:formula="of:=&quot;&lt;trkpt lat='&quot; &amp; [.H188] &amp;&quot;' lon='&quot; &amp; [.I188] &amp; &quot;'&gt; &lt;ele&gt;1800&lt;/ele&gt;  &lt;/trkpt&gt;&quot;" office:value-type="string" office:string-value="&lt;trkpt lat='24.57530' lon='121.70123'&gt; &lt;ele&gt;1800&lt;/ele&gt;  &lt;/trkpt&gt;" calcext:value-type="string">
            <text:p>&lt;trkpt lat='24.57530' lon='121.70123'&gt; &lt;ele&gt;1800&lt;/ele&gt; <text:s/>&lt;/trkpt&gt;</text:p>
          </table:table-cell>
          <table:table-cell table:style-name="ce14" table:formula="of:=&quot;&lt;Placemark&gt;&lt;name&gt;&quot; &amp; [.A188] &amp;&quot;&lt;/name&gt;&lt;Point&gt;&lt;coordinates&gt;&quot; &amp; [.I188] &amp; &quot;,&quot; &amp; [.H188] &amp; &quot;&lt;/coordinates&gt;&lt;/Point&gt;&lt;/Placemark&gt;&quot;" office:value-type="string" office:string-value="&lt;Placemark&gt;&lt;name&gt;D19&lt;/name&gt;&lt;Point&gt;&lt;coordinates&gt;121.70123,24.57530&lt;/coordinates&gt;&lt;/Point&gt;&lt;/Placemark&gt;" calcext:value-type="string">
            <text:p>&lt;Placemark&gt;&lt;name&gt;D19&lt;/name&gt;&lt;Point&gt;&lt;coordinates&gt;121.70123,24.57530&lt;/coordinates&gt;&lt;/Point&gt;&lt;/Placemark&gt;</text:p>
          </table:table-cell>
          <table:table-cell table:formula="of:=[.I188] &amp; &quot;,&quot; &amp; [.H188]" office:value-type="string" office:string-value="121.70123,24.57530" calcext:value-type="string">
            <text:p>121.70123,24.57530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20</text:p>
          </table:table-cell>
          <table:table-cell table:style-name="Default" office:value-type="string" calcext:value-type="string">
            <text:p>320152 2719109</text:p>
          </table:table-cell>
          <table:table-cell table:style-name="Default" office:value-type="string" calcext:value-type="string">
            <text:p>N24.57517 E121.70092</text:p>
          </table:table-cell>
          <table:table-cell table:formula="of:=MID([.B189];1;6)" office:value-type="string" office:string-value="320152" calcext:value-type="string">
            <text:p>320152</text:p>
          </table:table-cell>
          <table:table-cell table:formula="of:=MID([.B189];8;7)" office:value-type="string" office:string-value="2719109" calcext:value-type="string">
            <text:p>2719109</text:p>
          </table:table-cell>
          <table:table-cell table:style-name="ce10" table:formula="of:= [.D189] + 807.8 + 0.00001549 * [.D189] + 0.000006521 *[.E189]" office:value-type="float" office:value="320982.490464269" calcext:value-type="float">
            <text:p>320,982</text:p>
          </table:table-cell>
          <table:table-cell table:style-name="ce11" table:formula="of:=[.E189] - 248.6 + 0.00001549 * [.E189] + 0.000006521 *[.D189]" office:value-type="float" office:value="2718904.6067096" calcext:value-type="float">
            <text:p>2718905</text:p>
          </table:table-cell>
          <table:table-cell table:formula="of:=MID([.C189];2;8)" office:value-type="string" office:string-value="24.57517" calcext:value-type="string">
            <text:p>24.57517</text:p>
          </table:table-cell>
          <table:table-cell table:formula="of:=MID([.C189];12;9)" office:value-type="string" office:string-value="121.70092" calcext:value-type="string">
            <text:p>121.70092</text:p>
          </table:table-cell>
          <table:table-cell table:formula="of:=&quot;&lt;wpt lon='&quot; &amp; [.I189] &amp; &quot;' lat='&quot; &amp; [.H189] &amp; &quot;'&gt; &lt;name&gt;&quot; &amp; [.A189] &amp; &quot;&lt;/name&gt;  &lt;/wpt&gt;&quot;" office:value-type="string" office:string-value="&lt;wpt lon='121.70092' lat='24.57517'&gt; &lt;name&gt;D20&lt;/name&gt;  &lt;/wpt&gt;" calcext:value-type="string">
            <text:p>&lt;wpt lon='121.70092' lat='24.57517'&gt; &lt;name&gt;D20&lt;/name&gt; <text:s/>&lt;/wpt&gt;</text:p>
          </table:table-cell>
          <table:table-cell table:style-name="ce35" table:formula="of:=&quot;&lt;trkpt lat='&quot; &amp; [.H189] &amp;&quot;' lon='&quot; &amp; [.I189] &amp; &quot;'&gt; &lt;ele&gt;1800&lt;/ele&gt;  &lt;/trkpt&gt;&quot;" office:value-type="string" office:string-value="&lt;trkpt lat='24.57517' lon='121.70092'&gt; &lt;ele&gt;1800&lt;/ele&gt;  &lt;/trkpt&gt;" calcext:value-type="string">
            <text:p>&lt;trkpt lat='24.57517' lon='121.70092'&gt; &lt;ele&gt;1800&lt;/ele&gt; <text:s/>&lt;/trkpt&gt;</text:p>
          </table:table-cell>
          <table:table-cell table:style-name="ce14" table:formula="of:=&quot;&lt;Placemark&gt;&lt;name&gt;&quot; &amp; [.A189] &amp;&quot;&lt;/name&gt;&lt;Point&gt;&lt;coordinates&gt;&quot; &amp; [.I189] &amp; &quot;,&quot; &amp; [.H189] &amp; &quot;&lt;/coordinates&gt;&lt;/Point&gt;&lt;/Placemark&gt;&quot;" office:value-type="string" office:string-value="&lt;Placemark&gt;&lt;name&gt;D20&lt;/name&gt;&lt;Point&gt;&lt;coordinates&gt;121.70092,24.57517&lt;/coordinates&gt;&lt;/Point&gt;&lt;/Placemark&gt;" calcext:value-type="string">
            <text:p>&lt;Placemark&gt;&lt;name&gt;D20&lt;/name&gt;&lt;Point&gt;&lt;coordinates&gt;121.70092,24.57517&lt;/coordinates&gt;&lt;/Point&gt;&lt;/Placemark&gt;</text:p>
          </table:table-cell>
          <table:table-cell table:formula="of:=[.I189] &amp; &quot;,&quot; &amp; [.H189]" office:value-type="string" office:string-value="121.70092,24.57517" calcext:value-type="string">
            <text:p>121.70092,24.57517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21</text:p>
          </table:table-cell>
          <table:table-cell table:style-name="Default" office:value-type="string" calcext:value-type="string">
            <text:p>320160 2719057</text:p>
          </table:table-cell>
          <table:table-cell table:style-name="Default" office:value-type="string" calcext:value-type="string">
            <text:p>N24.57470 E121.70099</text:p>
          </table:table-cell>
          <table:table-cell table:formula="of:=MID([.B190];1;6)" office:value-type="string" office:string-value="320160" calcext:value-type="string">
            <text:p>320160</text:p>
          </table:table-cell>
          <table:table-cell table:formula="of:=MID([.B190];8;7)" office:value-type="string" office:string-value="2719057" calcext:value-type="string">
            <text:p>2719057</text:p>
          </table:table-cell>
          <table:table-cell table:style-name="ce10" table:formula="of:= [.D190] + 807.8 + 0.00001549 * [.D190] + 0.000006521 *[.E190]" office:value-type="float" office:value="320990.490249097" calcext:value-type="float">
            <text:p>320,990</text:p>
          </table:table-cell>
          <table:table-cell table:style-name="ce11" table:formula="of:=[.E190] - 248.6 + 0.00001549 * [.E190] + 0.000006521 *[.D190]" office:value-type="float" office:value="2718852.60595629" calcext:value-type="float">
            <text:p>2718853</text:p>
          </table:table-cell>
          <table:table-cell table:formula="of:=MID([.C190];2;8)" office:value-type="string" office:string-value="24.57470" calcext:value-type="string">
            <text:p>24.57470</text:p>
          </table:table-cell>
          <table:table-cell table:formula="of:=MID([.C190];12;9)" office:value-type="string" office:string-value="121.70099" calcext:value-type="string">
            <text:p>121.70099</text:p>
          </table:table-cell>
          <table:table-cell table:formula="of:=&quot;&lt;wpt lon='&quot; &amp; [.I190] &amp; &quot;' lat='&quot; &amp; [.H190] &amp; &quot;'&gt; &lt;name&gt;&quot; &amp; [.A190] &amp; &quot;&lt;/name&gt;  &lt;/wpt&gt;&quot;" office:value-type="string" office:string-value="&lt;wpt lon='121.70099' lat='24.57470'&gt; &lt;name&gt;D21&lt;/name&gt;  &lt;/wpt&gt;" calcext:value-type="string">
            <text:p>&lt;wpt lon='121.70099' lat='24.57470'&gt; &lt;name&gt;D21&lt;/name&gt; <text:s/>&lt;/wpt&gt;</text:p>
          </table:table-cell>
          <table:table-cell table:style-name="ce35" table:formula="of:=&quot;&lt;trkpt lat='&quot; &amp; [.H190] &amp;&quot;' lon='&quot; &amp; [.I190] &amp; &quot;'&gt; &lt;ele&gt;1800&lt;/ele&gt;  &lt;/trkpt&gt;&quot;" office:value-type="string" office:string-value="&lt;trkpt lat='24.57470' lon='121.70099'&gt; &lt;ele&gt;1800&lt;/ele&gt;  &lt;/trkpt&gt;" calcext:value-type="string">
            <text:p>&lt;trkpt lat='24.57470' lon='121.70099'&gt; &lt;ele&gt;1800&lt;/ele&gt; <text:s/>&lt;/trkpt&gt;</text:p>
          </table:table-cell>
          <table:table-cell table:style-name="ce14" table:formula="of:=&quot;&lt;Placemark&gt;&lt;name&gt;&quot; &amp; [.A190] &amp;&quot;&lt;/name&gt;&lt;Point&gt;&lt;coordinates&gt;&quot; &amp; [.I190] &amp; &quot;,&quot; &amp; [.H190] &amp; &quot;&lt;/coordinates&gt;&lt;/Point&gt;&lt;/Placemark&gt;&quot;" office:value-type="string" office:string-value="&lt;Placemark&gt;&lt;name&gt;D21&lt;/name&gt;&lt;Point&gt;&lt;coordinates&gt;121.70099,24.57470&lt;/coordinates&gt;&lt;/Point&gt;&lt;/Placemark&gt;" calcext:value-type="string">
            <text:p>&lt;Placemark&gt;&lt;name&gt;D21&lt;/name&gt;&lt;Point&gt;&lt;coordinates&gt;121.70099,24.57470&lt;/coordinates&gt;&lt;/Point&gt;&lt;/Placemark&gt;</text:p>
          </table:table-cell>
          <table:table-cell table:formula="of:=[.I190] &amp; &quot;,&quot; &amp; [.H190]" office:value-type="string" office:string-value="121.70099,24.57470" calcext:value-type="string">
            <text:p>121.70099,24.57470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22</text:p>
          </table:table-cell>
          <table:table-cell table:style-name="Default" office:value-type="string" calcext:value-type="string">
            <text:p>320026 2718863</text:p>
          </table:table-cell>
          <table:table-cell table:style-name="Default" office:value-type="string" calcext:value-type="string">
            <text:p>N24.57296 E121.69967</text:p>
          </table:table-cell>
          <table:table-cell table:formula="of:=MID([.B191];1;6)" office:value-type="string" office:string-value="320026" calcext:value-type="string">
            <text:p>320026</text:p>
          </table:table-cell>
          <table:table-cell table:formula="of:=MID([.B191];8;7)" office:value-type="string" office:string-value="2718863" calcext:value-type="string">
            <text:p>2718863</text:p>
          </table:table-cell>
          <table:table-cell table:style-name="ce10" table:formula="of:= [.D191] + 807.8 + 0.00001549 * [.D191] + 0.000006521 *[.E191]" office:value-type="float" office:value="320856.486908363" calcext:value-type="float">
            <text:p>320,856</text:p>
          </table:table-cell>
          <table:table-cell table:style-name="ce11" table:formula="of:=[.E191] - 248.6 + 0.00001549 * [.E191] + 0.000006521 *[.D191]" office:value-type="float" office:value="2718658.60207742" calcext:value-type="float">
            <text:p>2718659</text:p>
          </table:table-cell>
          <table:table-cell table:formula="of:=MID([.C191];2;8)" office:value-type="string" office:string-value="24.57296" calcext:value-type="string">
            <text:p>24.57296</text:p>
          </table:table-cell>
          <table:table-cell table:formula="of:=MID([.C191];12;9)" office:value-type="string" office:string-value="121.69967" calcext:value-type="string">
            <text:p>121.69967</text:p>
          </table:table-cell>
          <table:table-cell table:formula="of:=&quot;&lt;wpt lon='&quot; &amp; [.I191] &amp; &quot;' lat='&quot; &amp; [.H191] &amp; &quot;'&gt; &lt;name&gt;&quot; &amp; [.A191] &amp; &quot;&lt;/name&gt;  &lt;/wpt&gt;&quot;" office:value-type="string" office:string-value="&lt;wpt lon='121.69967' lat='24.57296'&gt; &lt;name&gt;D22&lt;/name&gt;  &lt;/wpt&gt;" calcext:value-type="string">
            <text:p>&lt;wpt lon='121.69967' lat='24.57296'&gt; &lt;name&gt;D22&lt;/name&gt; <text:s/>&lt;/wpt&gt;</text:p>
          </table:table-cell>
          <table:table-cell table:style-name="ce35" table:formula="of:=&quot;&lt;trkpt lat='&quot; &amp; [.H191] &amp;&quot;' lon='&quot; &amp; [.I191] &amp; &quot;'&gt; &lt;ele&gt;1800&lt;/ele&gt;  &lt;/trkpt&gt;&quot;" office:value-type="string" office:string-value="&lt;trkpt lat='24.57296' lon='121.69967'&gt; &lt;ele&gt;1800&lt;/ele&gt;  &lt;/trkpt&gt;" calcext:value-type="string">
            <text:p>&lt;trkpt lat='24.57296' lon='121.69967'&gt; &lt;ele&gt;1800&lt;/ele&gt; <text:s/>&lt;/trkpt&gt;</text:p>
          </table:table-cell>
          <table:table-cell table:style-name="ce14" table:formula="of:=&quot;&lt;Placemark&gt;&lt;name&gt;&quot; &amp; [.A191] &amp;&quot;&lt;/name&gt;&lt;Point&gt;&lt;coordinates&gt;&quot; &amp; [.I191] &amp; &quot;,&quot; &amp; [.H191] &amp; &quot;&lt;/coordinates&gt;&lt;/Point&gt;&lt;/Placemark&gt;&quot;" office:value-type="string" office:string-value="&lt;Placemark&gt;&lt;name&gt;D22&lt;/name&gt;&lt;Point&gt;&lt;coordinates&gt;121.69967,24.57296&lt;/coordinates&gt;&lt;/Point&gt;&lt;/Placemark&gt;" calcext:value-type="string">
            <text:p>&lt;Placemark&gt;&lt;name&gt;D22&lt;/name&gt;&lt;Point&gt;&lt;coordinates&gt;121.69967,24.57296&lt;/coordinates&gt;&lt;/Point&gt;&lt;/Placemark&gt;</text:p>
          </table:table-cell>
          <table:table-cell table:formula="of:=[.I191] &amp; &quot;,&quot; &amp; [.H191]" office:value-type="string" office:string-value="121.69967,24.57296" calcext:value-type="string">
            <text:p>121.69967,24.57296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23</text:p>
          </table:table-cell>
          <table:table-cell table:style-name="Default" office:value-type="string" calcext:value-type="string">
            <text:p>320043 2718788</text:p>
          </table:table-cell>
          <table:table-cell table:style-name="Default" office:value-type="string" calcext:value-type="string">
            <text:p>N24.57227 E121.69983</text:p>
          </table:table-cell>
          <table:table-cell table:formula="of:=MID([.B192];1;6)" office:value-type="string" office:string-value="320043" calcext:value-type="string">
            <text:p>320043</text:p>
          </table:table-cell>
          <table:table-cell table:formula="of:=MID([.B192];8;7)" office:value-type="string" office:string-value="2718788" calcext:value-type="string">
            <text:p>2718788</text:p>
          </table:table-cell>
          <table:table-cell table:style-name="ce10" table:formula="of:= [.D192] + 807.8 + 0.00001549 * [.D192] + 0.000006521 *[.E192]" office:value-type="float" office:value="320873.486682618" calcext:value-type="float">
            <text:p>320,873</text:p>
          </table:table-cell>
          <table:table-cell table:style-name="ce11" table:formula="of:=[.E192] - 248.6 + 0.00001549 * [.E192] + 0.000006521 *[.D192]" office:value-type="float" office:value="2718583.60102652" calcext:value-type="float">
            <text:p>2718584</text:p>
          </table:table-cell>
          <table:table-cell table:formula="of:=MID([.C192];2;8)" office:value-type="string" office:string-value="24.57227" calcext:value-type="string">
            <text:p>24.57227</text:p>
          </table:table-cell>
          <table:table-cell table:formula="of:=MID([.C192];12;9)" office:value-type="string" office:string-value="121.69983" calcext:value-type="string">
            <text:p>121.69983</text:p>
          </table:table-cell>
          <table:table-cell table:formula="of:=&quot;&lt;wpt lon='&quot; &amp; [.I192] &amp; &quot;' lat='&quot; &amp; [.H192] &amp; &quot;'&gt; &lt;name&gt;&quot; &amp; [.A192] &amp; &quot;&lt;/name&gt;  &lt;/wpt&gt;&quot;" office:value-type="string" office:string-value="&lt;wpt lon='121.69983' lat='24.57227'&gt; &lt;name&gt;D23&lt;/name&gt;  &lt;/wpt&gt;" calcext:value-type="string">
            <text:p>&lt;wpt lon='121.69983' lat='24.57227'&gt; &lt;name&gt;D23&lt;/name&gt; <text:s/>&lt;/wpt&gt;</text:p>
          </table:table-cell>
          <table:table-cell table:style-name="ce35" table:formula="of:=&quot;&lt;trkpt lat='&quot; &amp; [.H192] &amp;&quot;' lon='&quot; &amp; [.I192] &amp; &quot;'&gt; &lt;ele&gt;1800&lt;/ele&gt;  &lt;/trkpt&gt;&quot;" office:value-type="string" office:string-value="&lt;trkpt lat='24.57227' lon='121.69983'&gt; &lt;ele&gt;1800&lt;/ele&gt;  &lt;/trkpt&gt;" calcext:value-type="string">
            <text:p>&lt;trkpt lat='24.57227' lon='121.69983'&gt; &lt;ele&gt;1800&lt;/ele&gt; <text:s/>&lt;/trkpt&gt;</text:p>
          </table:table-cell>
          <table:table-cell table:style-name="ce14" table:formula="of:=&quot;&lt;Placemark&gt;&lt;name&gt;&quot; &amp; [.A192] &amp;&quot;&lt;/name&gt;&lt;Point&gt;&lt;coordinates&gt;&quot; &amp; [.I192] &amp; &quot;,&quot; &amp; [.H192] &amp; &quot;&lt;/coordinates&gt;&lt;/Point&gt;&lt;/Placemark&gt;&quot;" office:value-type="string" office:string-value="&lt;Placemark&gt;&lt;name&gt;D23&lt;/name&gt;&lt;Point&gt;&lt;coordinates&gt;121.69983,24.57227&lt;/coordinates&gt;&lt;/Point&gt;&lt;/Placemark&gt;" calcext:value-type="string">
            <text:p>&lt;Placemark&gt;&lt;name&gt;D23&lt;/name&gt;&lt;Point&gt;&lt;coordinates&gt;121.69983,24.57227&lt;/coordinates&gt;&lt;/Point&gt;&lt;/Placemark&gt;</text:p>
          </table:table-cell>
          <table:table-cell table:formula="of:=[.I192] &amp; &quot;,&quot; &amp; [.H192]" office:value-type="string" office:string-value="121.69983,24.57227" calcext:value-type="string">
            <text:p>121.69983,24.57227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24</text:p>
          </table:table-cell>
          <table:table-cell table:style-name="Default" office:value-type="string" calcext:value-type="string">
            <text:p>320158 2718812</text:p>
          </table:table-cell>
          <table:table-cell table:style-name="Default" office:value-type="string" calcext:value-type="string">
            <text:p>N24.57248 E121.70096</text:p>
          </table:table-cell>
          <table:table-cell table:formula="of:=MID([.B193];1;6)" office:value-type="string" office:string-value="320158" calcext:value-type="string">
            <text:p>320158</text:p>
          </table:table-cell>
          <table:table-cell table:formula="of:=MID([.B193];8;7)" office:value-type="string" office:string-value="2718812" calcext:value-type="string">
            <text:p>2718812</text:p>
          </table:table-cell>
          <table:table-cell table:style-name="ce10" table:formula="of:= [.D193] + 807.8 + 0.00001549 * [.D193] + 0.000006521 *[.E193]" office:value-type="float" office:value="320988.488620472" calcext:value-type="float">
            <text:p>320,988</text:p>
          </table:table-cell>
          <table:table-cell table:style-name="ce11" table:formula="of:=[.E193] - 248.6 + 0.00001549 * [.E193] + 0.000006521 *[.D193]" office:value-type="float" office:value="2718607.6021482" calcext:value-type="float">
            <text:p>2718608</text:p>
          </table:table-cell>
          <table:table-cell table:formula="of:=MID([.C193];2;8)" office:value-type="string" office:string-value="24.57248" calcext:value-type="string">
            <text:p>24.57248</text:p>
          </table:table-cell>
          <table:table-cell table:formula="of:=MID([.C193];12;9)" office:value-type="string" office:string-value="121.70096" calcext:value-type="string">
            <text:p>121.70096</text:p>
          </table:table-cell>
          <table:table-cell table:formula="of:=&quot;&lt;wpt lon='&quot; &amp; [.I193] &amp; &quot;' lat='&quot; &amp; [.H193] &amp; &quot;'&gt; &lt;name&gt;&quot; &amp; [.A193] &amp; &quot;&lt;/name&gt;  &lt;/wpt&gt;&quot;" office:value-type="string" office:string-value="&lt;wpt lon='121.70096' lat='24.57248'&gt; &lt;name&gt;D24&lt;/name&gt;  &lt;/wpt&gt;" calcext:value-type="string">
            <text:p>&lt;wpt lon='121.70096' lat='24.57248'&gt; &lt;name&gt;D24&lt;/name&gt; <text:s/>&lt;/wpt&gt;</text:p>
          </table:table-cell>
          <table:table-cell table:style-name="ce35" table:formula="of:=&quot;&lt;trkpt lat='&quot; &amp; [.H193] &amp;&quot;' lon='&quot; &amp; [.I193] &amp; &quot;'&gt; &lt;ele&gt;1800&lt;/ele&gt;  &lt;/trkpt&gt;&quot;" office:value-type="string" office:string-value="&lt;trkpt lat='24.57248' lon='121.70096'&gt; &lt;ele&gt;1800&lt;/ele&gt;  &lt;/trkpt&gt;" calcext:value-type="string">
            <text:p>&lt;trkpt lat='24.57248' lon='121.70096'&gt; &lt;ele&gt;1800&lt;/ele&gt; <text:s/>&lt;/trkpt&gt;</text:p>
          </table:table-cell>
          <table:table-cell table:style-name="ce14" table:formula="of:=&quot;&lt;Placemark&gt;&lt;name&gt;&quot; &amp; [.A193] &amp;&quot;&lt;/name&gt;&lt;Point&gt;&lt;coordinates&gt;&quot; &amp; [.I193] &amp; &quot;,&quot; &amp; [.H193] &amp; &quot;&lt;/coordinates&gt;&lt;/Point&gt;&lt;/Placemark&gt;&quot;" office:value-type="string" office:string-value="&lt;Placemark&gt;&lt;name&gt;D24&lt;/name&gt;&lt;Point&gt;&lt;coordinates&gt;121.70096,24.57248&lt;/coordinates&gt;&lt;/Point&gt;&lt;/Placemark&gt;" calcext:value-type="string">
            <text:p>&lt;Placemark&gt;&lt;name&gt;D24&lt;/name&gt;&lt;Point&gt;&lt;coordinates&gt;121.70096,24.57248&lt;/coordinates&gt;&lt;/Point&gt;&lt;/Placemark&gt;</text:p>
          </table:table-cell>
          <table:table-cell table:formula="of:=[.I193] &amp; &quot;,&quot; &amp; [.H193]" office:value-type="string" office:string-value="121.70096,24.57248" calcext:value-type="string">
            <text:p>121.70096,24.57248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25</text:p>
          </table:table-cell>
          <table:table-cell table:style-name="Default" office:value-type="string" calcext:value-type="string">
            <text:p>320293 2718808</text:p>
          </table:table-cell>
          <table:table-cell table:style-name="Default" office:value-type="string" calcext:value-type="string">
            <text:p>N24.57245 E121.70230</text:p>
          </table:table-cell>
          <table:table-cell table:formula="of:=MID([.B194];1;6)" office:value-type="string" office:string-value="320293" calcext:value-type="string">
            <text:p>320293</text:p>
          </table:table-cell>
          <table:table-cell table:formula="of:=MID([.B194];8;7)" office:value-type="string" office:string-value="2718808" calcext:value-type="string">
            <text:p>2718808</text:p>
          </table:table-cell>
          <table:table-cell table:style-name="ce10" table:formula="of:= [.D194] + 807.8 + 0.00001549 * [.D194] + 0.000006521 *[.E194]" office:value-type="float" office:value="321123.490685538" calcext:value-type="float">
            <text:p>321,123</text:p>
          </table:table-cell>
          <table:table-cell table:style-name="ce11" table:formula="of:=[.E194] - 248.6 + 0.00001549 * [.E194] + 0.000006521 *[.D194]" office:value-type="float" office:value="2718603.60296657" calcext:value-type="float">
            <text:p>2718604</text:p>
          </table:table-cell>
          <table:table-cell table:formula="of:=MID([.C194];2;8)" office:value-type="string" office:string-value="24.57245" calcext:value-type="string">
            <text:p>24.57245</text:p>
          </table:table-cell>
          <table:table-cell table:formula="of:=MID([.C194];12;9)" office:value-type="string" office:string-value="121.70230" calcext:value-type="string">
            <text:p>121.70230</text:p>
          </table:table-cell>
          <table:table-cell table:formula="of:=&quot;&lt;wpt lon='&quot; &amp; [.I194] &amp; &quot;' lat='&quot; &amp; [.H194] &amp; &quot;'&gt; &lt;name&gt;&quot; &amp; [.A194] &amp; &quot;&lt;/name&gt;  &lt;/wpt&gt;&quot;" office:value-type="string" office:string-value="&lt;wpt lon='121.70230' lat='24.57245'&gt; &lt;name&gt;D25&lt;/name&gt;  &lt;/wpt&gt;" calcext:value-type="string">
            <text:p>&lt;wpt lon='121.70230' lat='24.57245'&gt; &lt;name&gt;D25&lt;/name&gt; <text:s/>&lt;/wpt&gt;</text:p>
          </table:table-cell>
          <table:table-cell table:style-name="ce35" table:formula="of:=&quot;&lt;trkpt lat='&quot; &amp; [.H194] &amp;&quot;' lon='&quot; &amp; [.I194] &amp; &quot;'&gt; &lt;ele&gt;1800&lt;/ele&gt;  &lt;/trkpt&gt;&quot;" office:value-type="string" office:string-value="&lt;trkpt lat='24.57245' lon='121.70230'&gt; &lt;ele&gt;1800&lt;/ele&gt;  &lt;/trkpt&gt;" calcext:value-type="string">
            <text:p>&lt;trkpt lat='24.57245' lon='121.70230'&gt; &lt;ele&gt;1800&lt;/ele&gt; <text:s/>&lt;/trkpt&gt;</text:p>
          </table:table-cell>
          <table:table-cell table:style-name="ce14" table:formula="of:=&quot;&lt;Placemark&gt;&lt;name&gt;&quot; &amp; [.A194] &amp;&quot;&lt;/name&gt;&lt;Point&gt;&lt;coordinates&gt;&quot; &amp; [.I194] &amp; &quot;,&quot; &amp; [.H194] &amp; &quot;&lt;/coordinates&gt;&lt;/Point&gt;&lt;/Placemark&gt;&quot;" office:value-type="string" office:string-value="&lt;Placemark&gt;&lt;name&gt;D25&lt;/name&gt;&lt;Point&gt;&lt;coordinates&gt;121.70230,24.57245&lt;/coordinates&gt;&lt;/Point&gt;&lt;/Placemark&gt;" calcext:value-type="string">
            <text:p>&lt;Placemark&gt;&lt;name&gt;D25&lt;/name&gt;&lt;Point&gt;&lt;coordinates&gt;121.70230,24.57245&lt;/coordinates&gt;&lt;/Point&gt;&lt;/Placemark&gt;</text:p>
          </table:table-cell>
          <table:table-cell table:formula="of:=[.I194] &amp; &quot;,&quot; &amp; [.H194]" office:value-type="string" office:string-value="121.70230,24.57245" calcext:value-type="string">
            <text:p>121.70230,24.57245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26</text:p>
          </table:table-cell>
          <table:table-cell table:style-name="Default" office:value-type="string" calcext:value-type="string">
            <text:p>320463 2718750</text:p>
          </table:table-cell>
          <table:table-cell table:style-name="Default" office:value-type="string" calcext:value-type="string">
            <text:p>N24.57192 E121.70397</text:p>
          </table:table-cell>
          <table:table-cell table:formula="of:=MID([.B195];1;6)" office:value-type="string" office:string-value="320463" calcext:value-type="string">
            <text:p>320463</text:p>
          </table:table-cell>
          <table:table-cell table:formula="of:=MID([.B195];8;7)" office:value-type="string" office:string-value="2718750" calcext:value-type="string">
            <text:p>2718750</text:p>
          </table:table-cell>
          <table:table-cell table:style-name="ce10" table:formula="of:= [.D195] + 807.8 + 0.00001549 * [.D195] + 0.000006521 *[.E195]" office:value-type="float" office:value="321293.49294062" calcext:value-type="float">
            <text:p>321,293</text:p>
          </table:table-cell>
          <table:table-cell table:style-name="ce11" table:formula="of:=[.E195] - 248.6 + 0.00001549 * [.E195] + 0.000006521 *[.D195]" office:value-type="float" office:value="2718545.60317672" calcext:value-type="float">
            <text:p>2718546</text:p>
          </table:table-cell>
          <table:table-cell table:formula="of:=MID([.C195];2;8)" office:value-type="string" office:string-value="24.57192" calcext:value-type="string">
            <text:p>24.57192</text:p>
          </table:table-cell>
          <table:table-cell table:formula="of:=MID([.C195];12;9)" office:value-type="string" office:string-value="121.70397" calcext:value-type="string">
            <text:p>121.70397</text:p>
          </table:table-cell>
          <table:table-cell table:formula="of:=&quot;&lt;wpt lon='&quot; &amp; [.I195] &amp; &quot;' lat='&quot; &amp; [.H195] &amp; &quot;'&gt; &lt;name&gt;&quot; &amp; [.A195] &amp; &quot;&lt;/name&gt;  &lt;/wpt&gt;&quot;" office:value-type="string" office:string-value="&lt;wpt lon='121.70397' lat='24.57192'&gt; &lt;name&gt;D26&lt;/name&gt;  &lt;/wpt&gt;" calcext:value-type="string">
            <text:p>&lt;wpt lon='121.70397' lat='24.57192'&gt; &lt;name&gt;D26&lt;/name&gt; <text:s/>&lt;/wpt&gt;</text:p>
          </table:table-cell>
          <table:table-cell table:style-name="ce35" table:formula="of:=&quot;&lt;trkpt lat='&quot; &amp; [.H195] &amp;&quot;' lon='&quot; &amp; [.I195] &amp; &quot;'&gt; &lt;ele&gt;1800&lt;/ele&gt;  &lt;/trkpt&gt;&quot;" office:value-type="string" office:string-value="&lt;trkpt lat='24.57192' lon='121.70397'&gt; &lt;ele&gt;1800&lt;/ele&gt;  &lt;/trkpt&gt;" calcext:value-type="string">
            <text:p>&lt;trkpt lat='24.57192' lon='121.70397'&gt; &lt;ele&gt;1800&lt;/ele&gt; <text:s/>&lt;/trkpt&gt;</text:p>
          </table:table-cell>
          <table:table-cell table:style-name="ce14" table:formula="of:=&quot;&lt;Placemark&gt;&lt;name&gt;&quot; &amp; [.A195] &amp;&quot;&lt;/name&gt;&lt;Point&gt;&lt;coordinates&gt;&quot; &amp; [.I195] &amp; &quot;,&quot; &amp; [.H195] &amp; &quot;&lt;/coordinates&gt;&lt;/Point&gt;&lt;/Placemark&gt;&quot;" office:value-type="string" office:string-value="&lt;Placemark&gt;&lt;name&gt;D26&lt;/name&gt;&lt;Point&gt;&lt;coordinates&gt;121.70397,24.57192&lt;/coordinates&gt;&lt;/Point&gt;&lt;/Placemark&gt;" calcext:value-type="string">
            <text:p>&lt;Placemark&gt;&lt;name&gt;D26&lt;/name&gt;&lt;Point&gt;&lt;coordinates&gt;121.70397,24.57192&lt;/coordinates&gt;&lt;/Point&gt;&lt;/Placemark&gt;</text:p>
          </table:table-cell>
          <table:table-cell table:formula="of:=[.I195] &amp; &quot;,&quot; &amp; [.H195]" office:value-type="string" office:string-value="121.70397,24.57192" calcext:value-type="string">
            <text:p>121.70397,24.57192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27</text:p>
          </table:table-cell>
          <table:table-cell table:style-name="Default" office:value-type="string" calcext:value-type="string">
            <text:p>320279 2718772</text:p>
          </table:table-cell>
          <table:table-cell table:style-name="Default" office:value-type="string" calcext:value-type="string">
            <text:p>N24.57212 E121.70216</text:p>
          </table:table-cell>
          <table:table-cell table:formula="of:=MID([.B196];1;6)" office:value-type="string" office:string-value="320279" calcext:value-type="string">
            <text:p>320279</text:p>
          </table:table-cell>
          <table:table-cell table:formula="of:=MID([.B196];8;7)" office:value-type="string" office:string-value="2718772" calcext:value-type="string">
            <text:p>2718772</text:p>
          </table:table-cell>
          <table:table-cell table:style-name="ce10" table:formula="of:= [.D196] + 807.8 + 0.00001549 * [.D196] + 0.000006521 *[.E196]" office:value-type="float" office:value="321109.490233922" calcext:value-type="float">
            <text:p>321,109</text:p>
          </table:table-cell>
          <table:table-cell table:style-name="ce11" table:formula="of:=[.E196] - 248.6 + 0.00001549 * [.E196] + 0.000006521 *[.D196]" office:value-type="float" office:value="2718567.60231764" calcext:value-type="float">
            <text:p>2718568</text:p>
          </table:table-cell>
          <table:table-cell table:formula="of:=MID([.C196];2;8)" office:value-type="string" office:string-value="24.57212" calcext:value-type="string">
            <text:p>24.57212</text:p>
          </table:table-cell>
          <table:table-cell table:formula="of:=MID([.C196];12;9)" office:value-type="string" office:string-value="121.70216" calcext:value-type="string">
            <text:p>121.70216</text:p>
          </table:table-cell>
          <table:table-cell table:formula="of:=&quot;&lt;wpt lon='&quot; &amp; [.I196] &amp; &quot;' lat='&quot; &amp; [.H196] &amp; &quot;'&gt; &lt;name&gt;&quot; &amp; [.A196] &amp; &quot;&lt;/name&gt;  &lt;/wpt&gt;&quot;" office:value-type="string" office:string-value="&lt;wpt lon='121.70216' lat='24.57212'&gt; &lt;name&gt;D27&lt;/name&gt;  &lt;/wpt&gt;" calcext:value-type="string">
            <text:p>&lt;wpt lon='121.70216' lat='24.57212'&gt; &lt;name&gt;D27&lt;/name&gt; <text:s/>&lt;/wpt&gt;</text:p>
          </table:table-cell>
          <table:table-cell table:style-name="ce35" table:formula="of:=&quot;&lt;trkpt lat='&quot; &amp; [.H196] &amp;&quot;' lon='&quot; &amp; [.I196] &amp; &quot;'&gt; &lt;ele&gt;1800&lt;/ele&gt;  &lt;/trkpt&gt;&quot;" office:value-type="string" office:string-value="&lt;trkpt lat='24.57212' lon='121.70216'&gt; &lt;ele&gt;1800&lt;/ele&gt;  &lt;/trkpt&gt;" calcext:value-type="string">
            <text:p>&lt;trkpt lat='24.57212' lon='121.70216'&gt; &lt;ele&gt;1800&lt;/ele&gt; <text:s/>&lt;/trkpt&gt;</text:p>
          </table:table-cell>
          <table:table-cell table:style-name="ce14" table:formula="of:=&quot;&lt;Placemark&gt;&lt;name&gt;&quot; &amp; [.A196] &amp;&quot;&lt;/name&gt;&lt;Point&gt;&lt;coordinates&gt;&quot; &amp; [.I196] &amp; &quot;,&quot; &amp; [.H196] &amp; &quot;&lt;/coordinates&gt;&lt;/Point&gt;&lt;/Placemark&gt;&quot;" office:value-type="string" office:string-value="&lt;Placemark&gt;&lt;name&gt;D27&lt;/name&gt;&lt;Point&gt;&lt;coordinates&gt;121.70216,24.57212&lt;/coordinates&gt;&lt;/Point&gt;&lt;/Placemark&gt;" calcext:value-type="string">
            <text:p>&lt;Placemark&gt;&lt;name&gt;D27&lt;/name&gt;&lt;Point&gt;&lt;coordinates&gt;121.70216,24.57212&lt;/coordinates&gt;&lt;/Point&gt;&lt;/Placemark&gt;</text:p>
          </table:table-cell>
          <table:table-cell table:formula="of:=[.I196] &amp; &quot;,&quot; &amp; [.H196]" office:value-type="string" office:string-value="121.70216,24.57212" calcext:value-type="string">
            <text:p>121.70216,24.57212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28</text:p>
          </table:table-cell>
          <table:table-cell table:style-name="Default" office:value-type="string" calcext:value-type="string">
            <text:p>320123 2718753</text:p>
          </table:table-cell>
          <table:table-cell table:style-name="Default" office:value-type="string" calcext:value-type="string">
            <text:p>N24.57195 E121.70062</text:p>
          </table:table-cell>
          <table:table-cell table:formula="of:=MID([.B197];1;6)" office:value-type="string" office:string-value="320123" calcext:value-type="string">
            <text:p>320123</text:p>
          </table:table-cell>
          <table:table-cell table:formula="of:=MID([.B197];8;7)" office:value-type="string" office:string-value="2718753" calcext:value-type="string">
            <text:p>2718753</text:p>
          </table:table-cell>
          <table:table-cell table:style-name="ce10" table:formula="of:= [.D197] + 807.8 + 0.00001549 * [.D197] + 0.000006521 *[.E197]" office:value-type="float" office:value="320953.487693583" calcext:value-type="float">
            <text:p>320,953</text:p>
          </table:table-cell>
          <table:table-cell table:style-name="ce11" table:formula="of:=[.E197] - 248.6 + 0.00001549 * [.E197] + 0.000006521 *[.D197]" office:value-type="float" office:value="2718548.60100605" calcext:value-type="float">
            <text:p>2718549</text:p>
          </table:table-cell>
          <table:table-cell table:formula="of:=MID([.C197];2;8)" office:value-type="string" office:string-value="24.57195" calcext:value-type="string">
            <text:p>24.57195</text:p>
          </table:table-cell>
          <table:table-cell table:formula="of:=MID([.C197];12;9)" office:value-type="string" office:string-value="121.70062" calcext:value-type="string">
            <text:p>121.70062</text:p>
          </table:table-cell>
          <table:table-cell table:formula="of:=&quot;&lt;wpt lon='&quot; &amp; [.I197] &amp; &quot;' lat='&quot; &amp; [.H197] &amp; &quot;'&gt; &lt;name&gt;&quot; &amp; [.A197] &amp; &quot;&lt;/name&gt;  &lt;/wpt&gt;&quot;" office:value-type="string" office:string-value="&lt;wpt lon='121.70062' lat='24.57195'&gt; &lt;name&gt;D28&lt;/name&gt;  &lt;/wpt&gt;" calcext:value-type="string">
            <text:p>&lt;wpt lon='121.70062' lat='24.57195'&gt; &lt;name&gt;D28&lt;/name&gt; <text:s/>&lt;/wpt&gt;</text:p>
          </table:table-cell>
          <table:table-cell table:style-name="ce35" table:formula="of:=&quot;&lt;trkpt lat='&quot; &amp; [.H197] &amp;&quot;' lon='&quot; &amp; [.I197] &amp; &quot;'&gt; &lt;ele&gt;1800&lt;/ele&gt;  &lt;/trkpt&gt;&quot;" office:value-type="string" office:string-value="&lt;trkpt lat='24.57195' lon='121.70062'&gt; &lt;ele&gt;1800&lt;/ele&gt;  &lt;/trkpt&gt;" calcext:value-type="string">
            <text:p>&lt;trkpt lat='24.57195' lon='121.70062'&gt; &lt;ele&gt;1800&lt;/ele&gt; <text:s/>&lt;/trkpt&gt;</text:p>
          </table:table-cell>
          <table:table-cell table:style-name="ce14" table:formula="of:=&quot;&lt;Placemark&gt;&lt;name&gt;&quot; &amp; [.A197] &amp;&quot;&lt;/name&gt;&lt;Point&gt;&lt;coordinates&gt;&quot; &amp; [.I197] &amp; &quot;,&quot; &amp; [.H197] &amp; &quot;&lt;/coordinates&gt;&lt;/Point&gt;&lt;/Placemark&gt;&quot;" office:value-type="string" office:string-value="&lt;Placemark&gt;&lt;name&gt;D28&lt;/name&gt;&lt;Point&gt;&lt;coordinates&gt;121.70062,24.57195&lt;/coordinates&gt;&lt;/Point&gt;&lt;/Placemark&gt;" calcext:value-type="string">
            <text:p>&lt;Placemark&gt;&lt;name&gt;D28&lt;/name&gt;&lt;Point&gt;&lt;coordinates&gt;121.70062,24.57195&lt;/coordinates&gt;&lt;/Point&gt;&lt;/Placemark&gt;</text:p>
          </table:table-cell>
          <table:table-cell table:formula="of:=[.I197] &amp; &quot;,&quot; &amp; [.H197]" office:value-type="string" office:string-value="121.70062,24.57195" calcext:value-type="string">
            <text:p>121.70062,24.57195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29</text:p>
          </table:table-cell>
          <table:table-cell table:style-name="Default" office:value-type="string" calcext:value-type="string">
            <text:p>320007 2718693</text:p>
          </table:table-cell>
          <table:table-cell table:style-name="Default" office:value-type="string" calcext:value-type="string">
            <text:p>N24.57142 E121.69946</text:p>
          </table:table-cell>
          <table:table-cell table:formula="of:=MID([.B198];1;6)" office:value-type="string" office:string-value="320007" calcext:value-type="string">
            <text:p>320007</text:p>
          </table:table-cell>
          <table:table-cell table:formula="of:=MID([.B198];8;7)" office:value-type="string" office:string-value="2718693" calcext:value-type="string">
            <text:p>2718693</text:p>
          </table:table-cell>
          <table:table-cell table:style-name="ce10" table:formula="of:= [.D198] + 807.8 + 0.00001549 * [.D198] + 0.000006521 *[.E198]" office:value-type="float" office:value="320837.485505483" calcext:value-type="float">
            <text:p>320,837</text:p>
          </table:table-cell>
          <table:table-cell table:style-name="ce11" table:formula="of:=[.E198] - 248.6 + 0.00001549 * [.E198] + 0.000006521 *[.D198]" office:value-type="float" office:value="2718488.59932022" calcext:value-type="float">
            <text:p>2718489</text:p>
          </table:table-cell>
          <table:table-cell table:formula="of:=MID([.C198];2;8)" office:value-type="string" office:string-value="24.57142" calcext:value-type="string">
            <text:p>24.57142</text:p>
          </table:table-cell>
          <table:table-cell table:formula="of:=MID([.C198];12;9)" office:value-type="string" office:string-value="121.69946" calcext:value-type="string">
            <text:p>121.69946</text:p>
          </table:table-cell>
          <table:table-cell table:formula="of:=&quot;&lt;wpt lon='&quot; &amp; [.I198] &amp; &quot;' lat='&quot; &amp; [.H198] &amp; &quot;'&gt; &lt;name&gt;&quot; &amp; [.A198] &amp; &quot;&lt;/name&gt;  &lt;/wpt&gt;&quot;" office:value-type="string" office:string-value="&lt;wpt lon='121.69946' lat='24.57142'&gt; &lt;name&gt;D29&lt;/name&gt;  &lt;/wpt&gt;" calcext:value-type="string">
            <text:p>&lt;wpt lon='121.69946' lat='24.57142'&gt; &lt;name&gt;D29&lt;/name&gt; <text:s/>&lt;/wpt&gt;</text:p>
          </table:table-cell>
          <table:table-cell table:style-name="ce35" table:formula="of:=&quot;&lt;trkpt lat='&quot; &amp; [.H198] &amp;&quot;' lon='&quot; &amp; [.I198] &amp; &quot;'&gt; &lt;ele&gt;1800&lt;/ele&gt;  &lt;/trkpt&gt;&quot;" office:value-type="string" office:string-value="&lt;trkpt lat='24.57142' lon='121.69946'&gt; &lt;ele&gt;1800&lt;/ele&gt;  &lt;/trkpt&gt;" calcext:value-type="string">
            <text:p>&lt;trkpt lat='24.57142' lon='121.69946'&gt; &lt;ele&gt;1800&lt;/ele&gt; <text:s/>&lt;/trkpt&gt;</text:p>
          </table:table-cell>
          <table:table-cell table:style-name="ce14" table:formula="of:=&quot;&lt;Placemark&gt;&lt;name&gt;&quot; &amp; [.A198] &amp;&quot;&lt;/name&gt;&lt;Point&gt;&lt;coordinates&gt;&quot; &amp; [.I198] &amp; &quot;,&quot; &amp; [.H198] &amp; &quot;&lt;/coordinates&gt;&lt;/Point&gt;&lt;/Placemark&gt;&quot;" office:value-type="string" office:string-value="&lt;Placemark&gt;&lt;name&gt;D29&lt;/name&gt;&lt;Point&gt;&lt;coordinates&gt;121.69946,24.57142&lt;/coordinates&gt;&lt;/Point&gt;&lt;/Placemark&gt;" calcext:value-type="string">
            <text:p>&lt;Placemark&gt;&lt;name&gt;D29&lt;/name&gt;&lt;Point&gt;&lt;coordinates&gt;121.69946,24.57142&lt;/coordinates&gt;&lt;/Point&gt;&lt;/Placemark&gt;</text:p>
          </table:table-cell>
          <table:table-cell table:formula="of:=[.I198] &amp; &quot;,&quot; &amp; [.H198]" office:value-type="string" office:string-value="121.69946,24.57142" calcext:value-type="string">
            <text:p>121.69946,24.57142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30</text:p>
          </table:table-cell>
          <table:table-cell table:style-name="Default" office:value-type="string" calcext:value-type="string">
            <text:p>319913 2718793</text:p>
          </table:table-cell>
          <table:table-cell table:style-name="Default" office:value-type="string" calcext:value-type="string">
            <text:p>N24.57233 E121.69855</text:p>
          </table:table-cell>
          <table:table-cell table:formula="of:=MID([.B199];1;6)" office:value-type="string" office:string-value="319913" calcext:value-type="string">
            <text:p>319913</text:p>
          </table:table-cell>
          <table:table-cell table:formula="of:=MID([.B199];8;7)" office:value-type="string" office:string-value="2718793" calcext:value-type="string">
            <text:p>2718793</text:p>
          </table:table-cell>
          <table:table-cell table:style-name="ce10" table:formula="of:= [.D199] + 807.8 + 0.00001549 * [.D199] + 0.000006521 *[.E199]" office:value-type="float" office:value="320743.484701523" calcext:value-type="float">
            <text:p>320,743</text:p>
          </table:table-cell>
          <table:table-cell table:style-name="ce11" table:formula="of:=[.E199] - 248.6 + 0.00001549 * [.E199] + 0.000006521 *[.D199]" office:value-type="float" office:value="2718588.60025624" calcext:value-type="float">
            <text:p>2718589</text:p>
          </table:table-cell>
          <table:table-cell table:formula="of:=MID([.C199];2;8)" office:value-type="string" office:string-value="24.57233" calcext:value-type="string">
            <text:p>24.57233</text:p>
          </table:table-cell>
          <table:table-cell table:formula="of:=MID([.C199];12;9)" office:value-type="string" office:string-value="121.69855" calcext:value-type="string">
            <text:p>121.69855</text:p>
          </table:table-cell>
          <table:table-cell table:formula="of:=&quot;&lt;wpt lon='&quot; &amp; [.I199] &amp; &quot;' lat='&quot; &amp; [.H199] &amp; &quot;'&gt; &lt;name&gt;&quot; &amp; [.A199] &amp; &quot;&lt;/name&gt;  &lt;/wpt&gt;&quot;" office:value-type="string" office:string-value="&lt;wpt lon='121.69855' lat='24.57233'&gt; &lt;name&gt;D30&lt;/name&gt;  &lt;/wpt&gt;" calcext:value-type="string">
            <text:p>&lt;wpt lon='121.69855' lat='24.57233'&gt; &lt;name&gt;D30&lt;/name&gt; <text:s/>&lt;/wpt&gt;</text:p>
          </table:table-cell>
          <table:table-cell table:style-name="ce35" table:formula="of:=&quot;&lt;trkpt lat='&quot; &amp; [.H199] &amp;&quot;' lon='&quot; &amp; [.I199] &amp; &quot;'&gt; &lt;ele&gt;1800&lt;/ele&gt;  &lt;/trkpt&gt;&quot;" office:value-type="string" office:string-value="&lt;trkpt lat='24.57233' lon='121.69855'&gt; &lt;ele&gt;1800&lt;/ele&gt;  &lt;/trkpt&gt;" calcext:value-type="string">
            <text:p>&lt;trkpt lat='24.57233' lon='121.69855'&gt; &lt;ele&gt;1800&lt;/ele&gt; <text:s/>&lt;/trkpt&gt;</text:p>
          </table:table-cell>
          <table:table-cell table:style-name="ce14" table:formula="of:=&quot;&lt;Placemark&gt;&lt;name&gt;&quot; &amp; [.A199] &amp;&quot;&lt;/name&gt;&lt;Point&gt;&lt;coordinates&gt;&quot; &amp; [.I199] &amp; &quot;,&quot; &amp; [.H199] &amp; &quot;&lt;/coordinates&gt;&lt;/Point&gt;&lt;/Placemark&gt;&quot;" office:value-type="string" office:string-value="&lt;Placemark&gt;&lt;name&gt;D30&lt;/name&gt;&lt;Point&gt;&lt;coordinates&gt;121.69855,24.57233&lt;/coordinates&gt;&lt;/Point&gt;&lt;/Placemark&gt;" calcext:value-type="string">
            <text:p>&lt;Placemark&gt;&lt;name&gt;D30&lt;/name&gt;&lt;Point&gt;&lt;coordinates&gt;121.69855,24.57233&lt;/coordinates&gt;&lt;/Point&gt;&lt;/Placemark&gt;</text:p>
          </table:table-cell>
          <table:table-cell table:formula="of:=[.I199] &amp; &quot;,&quot; &amp; [.H199]" office:value-type="string" office:string-value="121.69855,24.57233" calcext:value-type="string">
            <text:p>121.69855,24.57233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31</text:p>
          </table:table-cell>
          <table:table-cell table:style-name="Default" office:value-type="string" calcext:value-type="string">
            <text:p>319756 2718723</text:p>
          </table:table-cell>
          <table:table-cell table:style-name="Default" office:value-type="string" calcext:value-type="string">
            <text:p>N24.57170 E121.69700</text:p>
          </table:table-cell>
          <table:table-cell table:formula="of:=MID([.B200];1;6)" office:value-type="string" office:string-value="319756" calcext:value-type="string">
            <text:p>319756</text:p>
          </table:table-cell>
          <table:table-cell table:formula="of:=MID([.B200];8;7)" office:value-type="string" office:string-value="2718723" calcext:value-type="string">
            <text:p>2718723</text:p>
          </table:table-cell>
          <table:table-cell table:style-name="ce10" table:formula="of:= [.D200] + 807.8 + 0.00001549 * [.D200] + 0.000006521 *[.E200]" office:value-type="float" office:value="320586.481813123" calcext:value-type="float">
            <text:p>320,586</text:p>
          </table:table-cell>
          <table:table-cell table:style-name="ce11" table:formula="of:=[.E200] - 248.6 + 0.00001549 * [.E200] + 0.000006521 *[.D200]" office:value-type="float" office:value="2718518.59814815" calcext:value-type="float">
            <text:p>2718519</text:p>
          </table:table-cell>
          <table:table-cell table:formula="of:=MID([.C200];2;8)" office:value-type="string" office:string-value="24.57170" calcext:value-type="string">
            <text:p>24.57170</text:p>
          </table:table-cell>
          <table:table-cell table:formula="of:=MID([.C200];12;9)" office:value-type="string" office:string-value="121.69700" calcext:value-type="string">
            <text:p>121.69700</text:p>
          </table:table-cell>
          <table:table-cell table:formula="of:=&quot;&lt;wpt lon='&quot; &amp; [.I200] &amp; &quot;' lat='&quot; &amp; [.H200] &amp; &quot;'&gt; &lt;name&gt;&quot; &amp; [.A200] &amp; &quot;&lt;/name&gt;  &lt;/wpt&gt;&quot;" office:value-type="string" office:string-value="&lt;wpt lon='121.69700' lat='24.57170'&gt; &lt;name&gt;D31&lt;/name&gt;  &lt;/wpt&gt;" calcext:value-type="string">
            <text:p>&lt;wpt lon='121.69700' lat='24.57170'&gt; &lt;name&gt;D31&lt;/name&gt; <text:s/>&lt;/wpt&gt;</text:p>
          </table:table-cell>
          <table:table-cell table:style-name="ce35" table:formula="of:=&quot;&lt;trkpt lat='&quot; &amp; [.H200] &amp;&quot;' lon='&quot; &amp; [.I200] &amp; &quot;'&gt; &lt;ele&gt;1800&lt;/ele&gt;  &lt;/trkpt&gt;&quot;" office:value-type="string" office:string-value="&lt;trkpt lat='24.57170' lon='121.69700'&gt; &lt;ele&gt;1800&lt;/ele&gt;  &lt;/trkpt&gt;" calcext:value-type="string">
            <text:p>&lt;trkpt lat='24.57170' lon='121.69700'&gt; &lt;ele&gt;1800&lt;/ele&gt; <text:s/>&lt;/trkpt&gt;</text:p>
          </table:table-cell>
          <table:table-cell table:style-name="ce14" table:formula="of:=&quot;&lt;Placemark&gt;&lt;name&gt;&quot; &amp; [.A200] &amp;&quot;&lt;/name&gt;&lt;Point&gt;&lt;coordinates&gt;&quot; &amp; [.I200] &amp; &quot;,&quot; &amp; [.H200] &amp; &quot;&lt;/coordinates&gt;&lt;/Point&gt;&lt;/Placemark&gt;&quot;" office:value-type="string" office:string-value="&lt;Placemark&gt;&lt;name&gt;D31&lt;/name&gt;&lt;Point&gt;&lt;coordinates&gt;121.69700,24.57170&lt;/coordinates&gt;&lt;/Point&gt;&lt;/Placemark&gt;" calcext:value-type="string">
            <text:p>&lt;Placemark&gt;&lt;name&gt;D31&lt;/name&gt;&lt;Point&gt;&lt;coordinates&gt;121.69700,24.57170&lt;/coordinates&gt;&lt;/Point&gt;&lt;/Placemark&gt;</text:p>
          </table:table-cell>
          <table:table-cell table:formula="of:=[.I200] &amp; &quot;,&quot; &amp; [.H200]" office:value-type="string" office:string-value="121.69700,24.57170" calcext:value-type="string">
            <text:p>121.69700,24.57170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32</text:p>
          </table:table-cell>
          <table:table-cell table:style-name="Default" office:value-type="string" calcext:value-type="string">
            <text:p>319633 2718679</text:p>
          </table:table-cell>
          <table:table-cell table:style-name="Default" office:value-type="string" calcext:value-type="string">
            <text:p>N24.57131 E121.69577</text:p>
          </table:table-cell>
          <table:table-cell table:formula="of:=MID([.B201];1;6)" office:value-type="string" office:string-value="319633" calcext:value-type="string">
            <text:p>319633</text:p>
          </table:table-cell>
          <table:table-cell table:formula="of:=MID([.B201];8;7)" office:value-type="string" office:string-value="2718679" calcext:value-type="string">
            <text:p>2718679</text:p>
          </table:table-cell>
          <table:table-cell table:style-name="ce10" table:formula="of:= [.D201] + 807.8 + 0.00001549 * [.D201] + 0.000006521 *[.E201]" office:value-type="float" office:value="320463.479620929" calcext:value-type="float">
            <text:p>320,463</text:p>
          </table:table-cell>
          <table:table-cell table:style-name="ce11" table:formula="of:=[.E201] - 248.6 + 0.00001549 * [.E201] + 0.000006521 *[.D201]" office:value-type="float" office:value="2718474.5966645" calcext:value-type="float">
            <text:p>2718475</text:p>
          </table:table-cell>
          <table:table-cell table:formula="of:=MID([.C201];2;8)" office:value-type="string" office:string-value="24.57131" calcext:value-type="string">
            <text:p>24.57131</text:p>
          </table:table-cell>
          <table:table-cell table:formula="of:=MID([.C201];12;9)" office:value-type="string" office:string-value="121.69577" calcext:value-type="string">
            <text:p>121.69577</text:p>
          </table:table-cell>
          <table:table-cell table:formula="of:=&quot;&lt;wpt lon='&quot; &amp; [.I201] &amp; &quot;' lat='&quot; &amp; [.H201] &amp; &quot;'&gt; &lt;name&gt;&quot; &amp; [.A201] &amp; &quot;&lt;/name&gt;  &lt;/wpt&gt;&quot;" office:value-type="string" office:string-value="&lt;wpt lon='121.69577' lat='24.57131'&gt; &lt;name&gt;D32&lt;/name&gt;  &lt;/wpt&gt;" calcext:value-type="string">
            <text:p>&lt;wpt lon='121.69577' lat='24.57131'&gt; &lt;name&gt;D32&lt;/name&gt; <text:s/>&lt;/wpt&gt;</text:p>
          </table:table-cell>
          <table:table-cell table:style-name="ce35" table:formula="of:=&quot;&lt;trkpt lat='&quot; &amp; [.H201] &amp;&quot;' lon='&quot; &amp; [.I201] &amp; &quot;'&gt; &lt;ele&gt;1800&lt;/ele&gt;  &lt;/trkpt&gt;&quot;" office:value-type="string" office:string-value="&lt;trkpt lat='24.57131' lon='121.69577'&gt; &lt;ele&gt;1800&lt;/ele&gt;  &lt;/trkpt&gt;" calcext:value-type="string">
            <text:p>&lt;trkpt lat='24.57131' lon='121.69577'&gt; &lt;ele&gt;1800&lt;/ele&gt; <text:s/>&lt;/trkpt&gt;</text:p>
          </table:table-cell>
          <table:table-cell table:style-name="ce14" table:formula="of:=&quot;&lt;Placemark&gt;&lt;name&gt;&quot; &amp; [.A201] &amp;&quot;&lt;/name&gt;&lt;Point&gt;&lt;coordinates&gt;&quot; &amp; [.I201] &amp; &quot;,&quot; &amp; [.H201] &amp; &quot;&lt;/coordinates&gt;&lt;/Point&gt;&lt;/Placemark&gt;&quot;" office:value-type="string" office:string-value="&lt;Placemark&gt;&lt;name&gt;D32&lt;/name&gt;&lt;Point&gt;&lt;coordinates&gt;121.69577,24.57131&lt;/coordinates&gt;&lt;/Point&gt;&lt;/Placemark&gt;" calcext:value-type="string">
            <text:p>&lt;Placemark&gt;&lt;name&gt;D32&lt;/name&gt;&lt;Point&gt;&lt;coordinates&gt;121.69577,24.57131&lt;/coordinates&gt;&lt;/Point&gt;&lt;/Placemark&gt;</text:p>
          </table:table-cell>
          <table:table-cell table:formula="of:=[.I201] &amp; &quot;,&quot; &amp; [.H201]" office:value-type="string" office:string-value="121.69577,24.57131" calcext:value-type="string">
            <text:p>121.69577,24.57131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33</text:p>
          </table:table-cell>
          <table:table-cell table:style-name="Default" office:value-type="string" calcext:value-type="string">
            <text:p>319650 2718626</text:p>
          </table:table-cell>
          <table:table-cell table:style-name="Default" office:value-type="string" calcext:value-type="string">
            <text:p>N24.57083 E121.69594</text:p>
          </table:table-cell>
          <table:table-cell table:formula="of:=MID([.B202];1;6)" office:value-type="string" office:string-value="319650" calcext:value-type="string">
            <text:p>319650</text:p>
          </table:table-cell>
          <table:table-cell table:formula="of:=MID([.B202];8;7)" office:value-type="string" office:string-value="2718626" calcext:value-type="string">
            <text:p>2718626</text:p>
          </table:table-cell>
          <table:table-cell table:style-name="ce10" table:formula="of:= [.D202] + 807.8 + 0.00001549 * [.D202] + 0.000006521 *[.E202]" office:value-type="float" office:value="320480.479538646" calcext:value-type="float">
            <text:p>320,480</text:p>
          </table:table-cell>
          <table:table-cell table:style-name="ce11" table:formula="of:=[.E202] - 248.6 + 0.00001549 * [.E202] + 0.000006521 *[.D202]" office:value-type="float" office:value="2718421.59595439" calcext:value-type="float">
            <text:p>2718422</text:p>
          </table:table-cell>
          <table:table-cell table:formula="of:=MID([.C202];2;8)" office:value-type="string" office:string-value="24.57083" calcext:value-type="string">
            <text:p>24.57083</text:p>
          </table:table-cell>
          <table:table-cell table:formula="of:=MID([.C202];12;9)" office:value-type="string" office:string-value="121.69594" calcext:value-type="string">
            <text:p>121.69594</text:p>
          </table:table-cell>
          <table:table-cell table:formula="of:=&quot;&lt;wpt lon='&quot; &amp; [.I202] &amp; &quot;' lat='&quot; &amp; [.H202] &amp; &quot;'&gt; &lt;name&gt;&quot; &amp; [.A202] &amp; &quot;&lt;/name&gt;  &lt;/wpt&gt;&quot;" office:value-type="string" office:string-value="&lt;wpt lon='121.69594' lat='24.57083'&gt; &lt;name&gt;D33&lt;/name&gt;  &lt;/wpt&gt;" calcext:value-type="string">
            <text:p>&lt;wpt lon='121.69594' lat='24.57083'&gt; &lt;name&gt;D33&lt;/name&gt; <text:s/>&lt;/wpt&gt;</text:p>
          </table:table-cell>
          <table:table-cell table:style-name="ce35" table:formula="of:=&quot;&lt;trkpt lat='&quot; &amp; [.H202] &amp;&quot;' lon='&quot; &amp; [.I202] &amp; &quot;'&gt; &lt;ele&gt;1800&lt;/ele&gt;  &lt;/trkpt&gt;&quot;" office:value-type="string" office:string-value="&lt;trkpt lat='24.57083' lon='121.69594'&gt; &lt;ele&gt;1800&lt;/ele&gt;  &lt;/trkpt&gt;" calcext:value-type="string">
            <text:p>&lt;trkpt lat='24.57083' lon='121.69594'&gt; &lt;ele&gt;1800&lt;/ele&gt; <text:s/>&lt;/trkpt&gt;</text:p>
          </table:table-cell>
          <table:table-cell table:style-name="ce14" table:formula="of:=&quot;&lt;Placemark&gt;&lt;name&gt;&quot; &amp; [.A202] &amp;&quot;&lt;/name&gt;&lt;Point&gt;&lt;coordinates&gt;&quot; &amp; [.I202] &amp; &quot;,&quot; &amp; [.H202] &amp; &quot;&lt;/coordinates&gt;&lt;/Point&gt;&lt;/Placemark&gt;&quot;" office:value-type="string" office:string-value="&lt;Placemark&gt;&lt;name&gt;D33&lt;/name&gt;&lt;Point&gt;&lt;coordinates&gt;121.69594,24.57083&lt;/coordinates&gt;&lt;/Point&gt;&lt;/Placemark&gt;" calcext:value-type="string">
            <text:p>&lt;Placemark&gt;&lt;name&gt;D33&lt;/name&gt;&lt;Point&gt;&lt;coordinates&gt;121.69594,24.57083&lt;/coordinates&gt;&lt;/Point&gt;&lt;/Placemark&gt;</text:p>
          </table:table-cell>
          <table:table-cell table:formula="of:=[.I202] &amp; &quot;,&quot; &amp; [.H202]" office:value-type="string" office:string-value="121.69594,24.57083" calcext:value-type="string">
            <text:p>121.69594,24.57083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34</text:p>
          </table:table-cell>
          <table:table-cell table:style-name="Default" office:value-type="string" calcext:value-type="string">
            <text:p>319609 2718504</text:p>
          </table:table-cell>
          <table:table-cell table:style-name="Default" office:value-type="string" calcext:value-type="string">
            <text:p>N24.56973 E121.69553</text:p>
          </table:table-cell>
          <table:table-cell table:formula="of:=MID([.B203];1;6)" office:value-type="string" office:string-value="319609" calcext:value-type="string">
            <text:p>319609</text:p>
          </table:table-cell>
          <table:table-cell table:formula="of:=MID([.B203];8;7)" office:value-type="string" office:string-value="2718504" calcext:value-type="string">
            <text:p>2718504</text:p>
          </table:table-cell>
          <table:table-cell table:style-name="ce10" table:formula="of:= [.D203] + 807.8 + 0.00001549 * [.D203] + 0.000006521 *[.E203]" office:value-type="float" office:value="320439.478107994" calcext:value-type="float">
            <text:p>320,439</text:p>
          </table:table-cell>
          <table:table-cell table:style-name="ce11" table:formula="of:=[.E203] - 248.6 + 0.00001549 * [.E203] + 0.000006521 *[.D203]" office:value-type="float" office:value="2718299.59379725" calcext:value-type="float">
            <text:p>2718300</text:p>
          </table:table-cell>
          <table:table-cell table:formula="of:=MID([.C203];2;8)" office:value-type="string" office:string-value="24.56973" calcext:value-type="string">
            <text:p>24.56973</text:p>
          </table:table-cell>
          <table:table-cell table:formula="of:=MID([.C203];12;9)" office:value-type="string" office:string-value="121.69553" calcext:value-type="string">
            <text:p>121.69553</text:p>
          </table:table-cell>
          <table:table-cell table:formula="of:=&quot;&lt;wpt lon='&quot; &amp; [.I203] &amp; &quot;' lat='&quot; &amp; [.H203] &amp; &quot;'&gt; &lt;name&gt;&quot; &amp; [.A203] &amp; &quot;&lt;/name&gt;  &lt;/wpt&gt;&quot;" office:value-type="string" office:string-value="&lt;wpt lon='121.69553' lat='24.56973'&gt; &lt;name&gt;D34&lt;/name&gt;  &lt;/wpt&gt;" calcext:value-type="string">
            <text:p>&lt;wpt lon='121.69553' lat='24.56973'&gt; &lt;name&gt;D34&lt;/name&gt; <text:s/>&lt;/wpt&gt;</text:p>
          </table:table-cell>
          <table:table-cell table:style-name="ce35" table:formula="of:=&quot;&lt;trkpt lat='&quot; &amp; [.H203] &amp;&quot;' lon='&quot; &amp; [.I203] &amp; &quot;'&gt; &lt;ele&gt;1800&lt;/ele&gt;  &lt;/trkpt&gt;&quot;" office:value-type="string" office:string-value="&lt;trkpt lat='24.56973' lon='121.69553'&gt; &lt;ele&gt;1800&lt;/ele&gt;  &lt;/trkpt&gt;" calcext:value-type="string">
            <text:p>&lt;trkpt lat='24.56973' lon='121.69553'&gt; &lt;ele&gt;1800&lt;/ele&gt; <text:s/>&lt;/trkpt&gt;</text:p>
          </table:table-cell>
          <table:table-cell table:style-name="ce14" table:formula="of:=&quot;&lt;Placemark&gt;&lt;name&gt;&quot; &amp; [.A203] &amp;&quot;&lt;/name&gt;&lt;Point&gt;&lt;coordinates&gt;&quot; &amp; [.I203] &amp; &quot;,&quot; &amp; [.H203] &amp; &quot;&lt;/coordinates&gt;&lt;/Point&gt;&lt;/Placemark&gt;&quot;" office:value-type="string" office:string-value="&lt;Placemark&gt;&lt;name&gt;D34&lt;/name&gt;&lt;Point&gt;&lt;coordinates&gt;121.69553,24.56973&lt;/coordinates&gt;&lt;/Point&gt;&lt;/Placemark&gt;" calcext:value-type="string">
            <text:p>&lt;Placemark&gt;&lt;name&gt;D34&lt;/name&gt;&lt;Point&gt;&lt;coordinates&gt;121.69553,24.56973&lt;/coordinates&gt;&lt;/Point&gt;&lt;/Placemark&gt;</text:p>
          </table:table-cell>
          <table:table-cell table:formula="of:=[.I203] &amp; &quot;,&quot; &amp; [.H203]" office:value-type="string" office:string-value="121.69553,24.56973" calcext:value-type="string">
            <text:p>121.69553,24.56973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35</text:p>
          </table:table-cell>
          <table:table-cell table:style-name="Default" office:value-type="string" calcext:value-type="string">
            <text:p>319693 2718575</text:p>
          </table:table-cell>
          <table:table-cell table:style-name="Default" office:value-type="string" calcext:value-type="string">
            <text:p>N24.57037 E121.69636</text:p>
          </table:table-cell>
          <table:table-cell table:formula="of:=MID([.B204];1;6)" office:value-type="string" office:string-value="319693" calcext:value-type="string">
            <text:p>319693</text:p>
          </table:table-cell>
          <table:table-cell table:formula="of:=MID([.B204];8;7)" office:value-type="string" office:string-value="2718575" calcext:value-type="string">
            <text:p>2718575</text:p>
          </table:table-cell>
          <table:table-cell table:style-name="ce10" table:formula="of:= [.D204] + 807.8 + 0.00001549 * [.D204] + 0.000006521 *[.E204]" office:value-type="float" office:value="320523.479872145" calcext:value-type="float">
            <text:p>320,523</text:p>
          </table:table-cell>
          <table:table-cell table:style-name="ce11" table:formula="of:=[.E204] - 248.6 + 0.00001549 * [.E204] + 0.000006521 *[.D204]" office:value-type="float" office:value="2718370.5954448" calcext:value-type="float">
            <text:p>2718371</text:p>
          </table:table-cell>
          <table:table-cell table:formula="of:=MID([.C204];2;8)" office:value-type="string" office:string-value="24.57037" calcext:value-type="string">
            <text:p>24.57037</text:p>
          </table:table-cell>
          <table:table-cell table:formula="of:=MID([.C204];12;9)" office:value-type="string" office:string-value="121.69636" calcext:value-type="string">
            <text:p>121.69636</text:p>
          </table:table-cell>
          <table:table-cell table:formula="of:=&quot;&lt;wpt lon='&quot; &amp; [.I204] &amp; &quot;' lat='&quot; &amp; [.H204] &amp; &quot;'&gt; &lt;name&gt;&quot; &amp; [.A204] &amp; &quot;&lt;/name&gt;  &lt;/wpt&gt;&quot;" office:value-type="string" office:string-value="&lt;wpt lon='121.69636' lat='24.57037'&gt; &lt;name&gt;D35&lt;/name&gt;  &lt;/wpt&gt;" calcext:value-type="string">
            <text:p>&lt;wpt lon='121.69636' lat='24.57037'&gt; &lt;name&gt;D35&lt;/name&gt; <text:s/>&lt;/wpt&gt;</text:p>
          </table:table-cell>
          <table:table-cell table:style-name="ce35" table:formula="of:=&quot;&lt;trkpt lat='&quot; &amp; [.H204] &amp;&quot;' lon='&quot; &amp; [.I204] &amp; &quot;'&gt; &lt;ele&gt;1800&lt;/ele&gt;  &lt;/trkpt&gt;&quot;" office:value-type="string" office:string-value="&lt;trkpt lat='24.57037' lon='121.69636'&gt; &lt;ele&gt;1800&lt;/ele&gt;  &lt;/trkpt&gt;" calcext:value-type="string">
            <text:p>&lt;trkpt lat='24.57037' lon='121.69636'&gt; &lt;ele&gt;1800&lt;/ele&gt; <text:s/>&lt;/trkpt&gt;</text:p>
          </table:table-cell>
          <table:table-cell table:style-name="ce14" table:formula="of:=&quot;&lt;Placemark&gt;&lt;name&gt;&quot; &amp; [.A204] &amp;&quot;&lt;/name&gt;&lt;Point&gt;&lt;coordinates&gt;&quot; &amp; [.I204] &amp; &quot;,&quot; &amp; [.H204] &amp; &quot;&lt;/coordinates&gt;&lt;/Point&gt;&lt;/Placemark&gt;&quot;" office:value-type="string" office:string-value="&lt;Placemark&gt;&lt;name&gt;D35&lt;/name&gt;&lt;Point&gt;&lt;coordinates&gt;121.69636,24.57037&lt;/coordinates&gt;&lt;/Point&gt;&lt;/Placemark&gt;" calcext:value-type="string">
            <text:p>&lt;Placemark&gt;&lt;name&gt;D35&lt;/name&gt;&lt;Point&gt;&lt;coordinates&gt;121.69636,24.57037&lt;/coordinates&gt;&lt;/Point&gt;&lt;/Placemark&gt;</text:p>
          </table:table-cell>
          <table:table-cell table:formula="of:=[.I204] &amp; &quot;,&quot; &amp; [.H204]" office:value-type="string" office:string-value="121.69636,24.57037" calcext:value-type="string">
            <text:p>121.69636,24.57037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36</text:p>
          </table:table-cell>
          <table:table-cell table:style-name="Default" office:value-type="string" calcext:value-type="string">
            <text:p>319715 2718646</text:p>
          </table:table-cell>
          <table:table-cell table:style-name="Default" office:value-type="string" calcext:value-type="string">
            <text:p>N24.57101 E121.69659</text:p>
          </table:table-cell>
          <table:table-cell table:formula="of:=MID([.B205];1;6)" office:value-type="string" office:string-value="319715" calcext:value-type="string">
            <text:p>319715</text:p>
          </table:table-cell>
          <table:table-cell table:formula="of:=MID([.B205];8;7)" office:value-type="string" office:string-value="2718646" calcext:value-type="string">
            <text:p>2718646</text:p>
          </table:table-cell>
          <table:table-cell table:style-name="ce10" table:formula="of:= [.D205] + 807.8 + 0.00001549 * [.D205] + 0.000006521 *[.E205]" office:value-type="float" office:value="320545.480675916" calcext:value-type="float">
            <text:p>320,545</text:p>
          </table:table-cell>
          <table:table-cell table:style-name="ce11" table:formula="of:=[.E205] - 248.6 + 0.00001549 * [.E205] + 0.000006521 *[.D205]" office:value-type="float" office:value="2718441.59668805" calcext:value-type="float">
            <text:p>2718442</text:p>
          </table:table-cell>
          <table:table-cell table:formula="of:=MID([.C205];2;8)" office:value-type="string" office:string-value="24.57101" calcext:value-type="string">
            <text:p>24.57101</text:p>
          </table:table-cell>
          <table:table-cell table:formula="of:=MID([.C205];12;9)" office:value-type="string" office:string-value="121.69659" calcext:value-type="string">
            <text:p>121.69659</text:p>
          </table:table-cell>
          <table:table-cell table:formula="of:=&quot;&lt;wpt lon='&quot; &amp; [.I205] &amp; &quot;' lat='&quot; &amp; [.H205] &amp; &quot;'&gt; &lt;name&gt;&quot; &amp; [.A205] &amp; &quot;&lt;/name&gt;  &lt;/wpt&gt;&quot;" office:value-type="string" office:string-value="&lt;wpt lon='121.69659' lat='24.57101'&gt; &lt;name&gt;D36&lt;/name&gt;  &lt;/wpt&gt;" calcext:value-type="string">
            <text:p>&lt;wpt lon='121.69659' lat='24.57101'&gt; &lt;name&gt;D36&lt;/name&gt; <text:s/>&lt;/wpt&gt;</text:p>
          </table:table-cell>
          <table:table-cell table:style-name="ce35" table:formula="of:=&quot;&lt;trkpt lat='&quot; &amp; [.H205] &amp;&quot;' lon='&quot; &amp; [.I205] &amp; &quot;'&gt; &lt;ele&gt;1800&lt;/ele&gt;  &lt;/trkpt&gt;&quot;" office:value-type="string" office:string-value="&lt;trkpt lat='24.57101' lon='121.69659'&gt; &lt;ele&gt;1800&lt;/ele&gt;  &lt;/trkpt&gt;" calcext:value-type="string">
            <text:p>&lt;trkpt lat='24.57101' lon='121.69659'&gt; &lt;ele&gt;1800&lt;/ele&gt; <text:s/>&lt;/trkpt&gt;</text:p>
          </table:table-cell>
          <table:table-cell table:style-name="ce14" table:formula="of:=&quot;&lt;Placemark&gt;&lt;name&gt;&quot; &amp; [.A205] &amp;&quot;&lt;/name&gt;&lt;Point&gt;&lt;coordinates&gt;&quot; &amp; [.I205] &amp; &quot;,&quot; &amp; [.H205] &amp; &quot;&lt;/coordinates&gt;&lt;/Point&gt;&lt;/Placemark&gt;&quot;" office:value-type="string" office:string-value="&lt;Placemark&gt;&lt;name&gt;D36&lt;/name&gt;&lt;Point&gt;&lt;coordinates&gt;121.69659,24.57101&lt;/coordinates&gt;&lt;/Point&gt;&lt;/Placemark&gt;" calcext:value-type="string">
            <text:p>&lt;Placemark&gt;&lt;name&gt;D36&lt;/name&gt;&lt;Point&gt;&lt;coordinates&gt;121.69659,24.57101&lt;/coordinates&gt;&lt;/Point&gt;&lt;/Placemark&gt;</text:p>
          </table:table-cell>
          <table:table-cell table:formula="of:=[.I205] &amp; &quot;,&quot; &amp; [.H205]" office:value-type="string" office:string-value="121.69659,24.57101" calcext:value-type="string">
            <text:p>121.69659,24.57101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37</text:p>
          </table:table-cell>
          <table:table-cell table:style-name="Default" office:value-type="string" calcext:value-type="string">
            <text:p>319823 2718614</text:p>
          </table:table-cell>
          <table:table-cell table:style-name="Default" office:value-type="string" calcext:value-type="string">
            <text:p>N24.57071 E121.69765</text:p>
          </table:table-cell>
          <table:table-cell table:formula="of:=MID([.B206];1;6)" office:value-type="string" office:string-value="319823" calcext:value-type="string">
            <text:p>319823</text:p>
          </table:table-cell>
          <table:table-cell table:formula="of:=MID([.B206];8;7)" office:value-type="string" office:string-value="2718614" calcext:value-type="string">
            <text:p>2718614</text:p>
          </table:table-cell>
          <table:table-cell table:style-name="ce10" table:formula="of:= [.D206] + 807.8 + 0.00001549 * [.D206] + 0.000006521 *[.E206]" office:value-type="float" office:value="320653.482140164" calcext:value-type="float">
            <text:p>320,653</text:p>
          </table:table-cell>
          <table:table-cell table:style-name="ce11" table:formula="of:=[.E206] - 248.6 + 0.00001549 * [.E206] + 0.000006521 *[.D206]" office:value-type="float" office:value="2718409.59689664" calcext:value-type="float">
            <text:p>2718410</text:p>
          </table:table-cell>
          <table:table-cell table:formula="of:=MID([.C206];2;8)" office:value-type="string" office:string-value="24.57071" calcext:value-type="string">
            <text:p>24.57071</text:p>
          </table:table-cell>
          <table:table-cell table:formula="of:=MID([.C206];12;9)" office:value-type="string" office:string-value="121.69765" calcext:value-type="string">
            <text:p>121.69765</text:p>
          </table:table-cell>
          <table:table-cell table:formula="of:=&quot;&lt;wpt lon='&quot; &amp; [.I206] &amp; &quot;' lat='&quot; &amp; [.H206] &amp; &quot;'&gt; &lt;name&gt;&quot; &amp; [.A206] &amp; &quot;&lt;/name&gt;  &lt;/wpt&gt;&quot;" office:value-type="string" office:string-value="&lt;wpt lon='121.69765' lat='24.57071'&gt; &lt;name&gt;D37&lt;/name&gt;  &lt;/wpt&gt;" calcext:value-type="string">
            <text:p>&lt;wpt lon='121.69765' lat='24.57071'&gt; &lt;name&gt;D37&lt;/name&gt; <text:s/>&lt;/wpt&gt;</text:p>
          </table:table-cell>
          <table:table-cell table:style-name="ce35" table:formula="of:=&quot;&lt;trkpt lat='&quot; &amp; [.H206] &amp;&quot;' lon='&quot; &amp; [.I206] &amp; &quot;'&gt; &lt;ele&gt;1800&lt;/ele&gt;  &lt;/trkpt&gt;&quot;" office:value-type="string" office:string-value="&lt;trkpt lat='24.57071' lon='121.69765'&gt; &lt;ele&gt;1800&lt;/ele&gt;  &lt;/trkpt&gt;" calcext:value-type="string">
            <text:p>&lt;trkpt lat='24.57071' lon='121.69765'&gt; &lt;ele&gt;1800&lt;/ele&gt; <text:s/>&lt;/trkpt&gt;</text:p>
          </table:table-cell>
          <table:table-cell table:style-name="ce14" table:formula="of:=&quot;&lt;Placemark&gt;&lt;name&gt;&quot; &amp; [.A206] &amp;&quot;&lt;/name&gt;&lt;Point&gt;&lt;coordinates&gt;&quot; &amp; [.I206] &amp; &quot;,&quot; &amp; [.H206] &amp; &quot;&lt;/coordinates&gt;&lt;/Point&gt;&lt;/Placemark&gt;&quot;" office:value-type="string" office:string-value="&lt;Placemark&gt;&lt;name&gt;D37&lt;/name&gt;&lt;Point&gt;&lt;coordinates&gt;121.69765,24.57071&lt;/coordinates&gt;&lt;/Point&gt;&lt;/Placemark&gt;" calcext:value-type="string">
            <text:p>&lt;Placemark&gt;&lt;name&gt;D37&lt;/name&gt;&lt;Point&gt;&lt;coordinates&gt;121.69765,24.57071&lt;/coordinates&gt;&lt;/Point&gt;&lt;/Placemark&gt;</text:p>
          </table:table-cell>
          <table:table-cell table:formula="of:=[.I206] &amp; &quot;,&quot; &amp; [.H206]" office:value-type="string" office:string-value="121.69765,24.57071" calcext:value-type="string">
            <text:p>121.69765,24.57071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38</text:p>
          </table:table-cell>
          <table:table-cell table:style-name="Default" office:value-type="string" calcext:value-type="string">
            <text:p>319906 2718633</text:p>
          </table:table-cell>
          <table:table-cell table:style-name="Default" office:value-type="string" calcext:value-type="string">
            <text:p>N24.57088 E121.69847</text:p>
          </table:table-cell>
          <table:table-cell table:formula="of:=MID([.B207];1;6)" office:value-type="string" office:string-value="319906" calcext:value-type="string">
            <text:p>319906</text:p>
          </table:table-cell>
          <table:table-cell table:formula="of:=MID([.B207];8;7)" office:value-type="string" office:string-value="2718633" calcext:value-type="string">
            <text:p>2718633</text:p>
          </table:table-cell>
          <table:table-cell table:style-name="ce10" table:formula="of:= [.D207] + 807.8 + 0.00001549 * [.D207] + 0.000006521 *[.E207]" office:value-type="float" office:value="320736.483549733" calcext:value-type="float">
            <text:p>320,736</text:p>
          </table:table-cell>
          <table:table-cell table:style-name="ce11" table:formula="of:=[.E207] - 248.6 + 0.00001549 * [.E207] + 0.000006521 *[.D207]" office:value-type="float" office:value="2718428.5977322" calcext:value-type="float">
            <text:p>2718429</text:p>
          </table:table-cell>
          <table:table-cell table:formula="of:=MID([.C207];2;8)" office:value-type="string" office:string-value="24.57088" calcext:value-type="string">
            <text:p>24.57088</text:p>
          </table:table-cell>
          <table:table-cell table:formula="of:=MID([.C207];12;9)" office:value-type="string" office:string-value="121.69847" calcext:value-type="string">
            <text:p>121.69847</text:p>
          </table:table-cell>
          <table:table-cell table:formula="of:=&quot;&lt;wpt lon='&quot; &amp; [.I207] &amp; &quot;' lat='&quot; &amp; [.H207] &amp; &quot;'&gt; &lt;name&gt;&quot; &amp; [.A207] &amp; &quot;&lt;/name&gt;  &lt;/wpt&gt;&quot;" office:value-type="string" office:string-value="&lt;wpt lon='121.69847' lat='24.57088'&gt; &lt;name&gt;D38&lt;/name&gt;  &lt;/wpt&gt;" calcext:value-type="string">
            <text:p>&lt;wpt lon='121.69847' lat='24.57088'&gt; &lt;name&gt;D38&lt;/name&gt; <text:s/>&lt;/wpt&gt;</text:p>
          </table:table-cell>
          <table:table-cell table:style-name="ce35" table:formula="of:=&quot;&lt;trkpt lat='&quot; &amp; [.H207] &amp;&quot;' lon='&quot; &amp; [.I207] &amp; &quot;'&gt; &lt;ele&gt;1800&lt;/ele&gt;  &lt;/trkpt&gt;&quot;" office:value-type="string" office:string-value="&lt;trkpt lat='24.57088' lon='121.69847'&gt; &lt;ele&gt;1800&lt;/ele&gt;  &lt;/trkpt&gt;" calcext:value-type="string">
            <text:p>&lt;trkpt lat='24.57088' lon='121.69847'&gt; &lt;ele&gt;1800&lt;/ele&gt; <text:s/>&lt;/trkpt&gt;</text:p>
          </table:table-cell>
          <table:table-cell table:style-name="ce14" table:formula="of:=&quot;&lt;Placemark&gt;&lt;name&gt;&quot; &amp; [.A207] &amp;&quot;&lt;/name&gt;&lt;Point&gt;&lt;coordinates&gt;&quot; &amp; [.I207] &amp; &quot;,&quot; &amp; [.H207] &amp; &quot;&lt;/coordinates&gt;&lt;/Point&gt;&lt;/Placemark&gt;&quot;" office:value-type="string" office:string-value="&lt;Placemark&gt;&lt;name&gt;D38&lt;/name&gt;&lt;Point&gt;&lt;coordinates&gt;121.69847,24.57088&lt;/coordinates&gt;&lt;/Point&gt;&lt;/Placemark&gt;" calcext:value-type="string">
            <text:p>&lt;Placemark&gt;&lt;name&gt;D38&lt;/name&gt;&lt;Point&gt;&lt;coordinates&gt;121.69847,24.57088&lt;/coordinates&gt;&lt;/Point&gt;&lt;/Placemark&gt;</text:p>
          </table:table-cell>
          <table:table-cell table:formula="of:=[.I207] &amp; &quot;,&quot; &amp; [.H207]" office:value-type="string" office:string-value="121.69847,24.57088" calcext:value-type="string">
            <text:p>121.69847,24.57088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39</text:p>
          </table:table-cell>
          <table:table-cell table:style-name="Default" office:value-type="string" calcext:value-type="string">
            <text:p>320026 2718572</text:p>
          </table:table-cell>
          <table:table-cell table:style-name="Default" office:value-type="string" calcext:value-type="string">
            <text:p>N24.57033 E121.69965</text:p>
          </table:table-cell>
          <table:table-cell table:formula="of:=MID([.B208];1;6)" office:value-type="string" office:string-value="320026" calcext:value-type="string">
            <text:p>320026</text:p>
          </table:table-cell>
          <table:table-cell table:formula="of:=MID([.B208];8;7)" office:value-type="string" office:string-value="2718572" calcext:value-type="string">
            <text:p>2718572</text:p>
          </table:table-cell>
          <table:table-cell table:style-name="ce10" table:formula="of:= [.D208] + 807.8 + 0.00001549 * [.D208] + 0.000006521 *[.E208]" office:value-type="float" office:value="320856.485010752" calcext:value-type="float">
            <text:p>320,856</text:p>
          </table:table-cell>
          <table:table-cell table:style-name="ce11" table:formula="of:=[.E208] - 248.6 + 0.00001549 * [.E208] + 0.000006521 *[.D208]" office:value-type="float" office:value="2718367.59756983" calcext:value-type="float">
            <text:p>2718368</text:p>
          </table:table-cell>
          <table:table-cell table:formula="of:=MID([.C208];2;8)" office:value-type="string" office:string-value="24.57033" calcext:value-type="string">
            <text:p>24.57033</text:p>
          </table:table-cell>
          <table:table-cell table:formula="of:=MID([.C208];12;9)" office:value-type="string" office:string-value="121.69965" calcext:value-type="string">
            <text:p>121.69965</text:p>
          </table:table-cell>
          <table:table-cell table:formula="of:=&quot;&lt;wpt lon='&quot; &amp; [.I208] &amp; &quot;' lat='&quot; &amp; [.H208] &amp; &quot;'&gt; &lt;name&gt;&quot; &amp; [.A208] &amp; &quot;&lt;/name&gt;  &lt;/wpt&gt;&quot;" office:value-type="string" office:string-value="&lt;wpt lon='121.69965' lat='24.57033'&gt; &lt;name&gt;D39&lt;/name&gt;  &lt;/wpt&gt;" calcext:value-type="string">
            <text:p>&lt;wpt lon='121.69965' lat='24.57033'&gt; &lt;name&gt;D39&lt;/name&gt; <text:s/>&lt;/wpt&gt;</text:p>
          </table:table-cell>
          <table:table-cell table:style-name="ce35" table:formula="of:=&quot;&lt;trkpt lat='&quot; &amp; [.H208] &amp;&quot;' lon='&quot; &amp; [.I208] &amp; &quot;'&gt; &lt;ele&gt;1800&lt;/ele&gt;  &lt;/trkpt&gt;&quot;" office:value-type="string" office:string-value="&lt;trkpt lat='24.57033' lon='121.69965'&gt; &lt;ele&gt;1800&lt;/ele&gt;  &lt;/trkpt&gt;" calcext:value-type="string">
            <text:p>&lt;trkpt lat='24.57033' lon='121.69965'&gt; &lt;ele&gt;1800&lt;/ele&gt; <text:s/>&lt;/trkpt&gt;</text:p>
          </table:table-cell>
          <table:table-cell table:style-name="ce14" table:formula="of:=&quot;&lt;Placemark&gt;&lt;name&gt;&quot; &amp; [.A208] &amp;&quot;&lt;/name&gt;&lt;Point&gt;&lt;coordinates&gt;&quot; &amp; [.I208] &amp; &quot;,&quot; &amp; [.H208] &amp; &quot;&lt;/coordinates&gt;&lt;/Point&gt;&lt;/Placemark&gt;&quot;" office:value-type="string" office:string-value="&lt;Placemark&gt;&lt;name&gt;D39&lt;/name&gt;&lt;Point&gt;&lt;coordinates&gt;121.69965,24.57033&lt;/coordinates&gt;&lt;/Point&gt;&lt;/Placemark&gt;" calcext:value-type="string">
            <text:p>&lt;Placemark&gt;&lt;name&gt;D39&lt;/name&gt;&lt;Point&gt;&lt;coordinates&gt;121.69965,24.57033&lt;/coordinates&gt;&lt;/Point&gt;&lt;/Placemark&gt;</text:p>
          </table:table-cell>
          <table:table-cell table:formula="of:=[.I208] &amp; &quot;,&quot; &amp; [.H208]" office:value-type="string" office:string-value="121.69965,24.57033" calcext:value-type="string">
            <text:p>121.69965,24.57033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40</text:p>
          </table:table-cell>
          <table:table-cell table:style-name="Default" office:value-type="string" calcext:value-type="string">
            <text:p>320138 2718622</text:p>
          </table:table-cell>
          <table:table-cell table:style-name="Default" office:value-type="string" calcext:value-type="string">
            <text:p>N24.57078 E121.70076</text:p>
          </table:table-cell>
          <table:table-cell table:formula="of:=MID([.B209];1;6)" office:value-type="string" office:string-value="320138" calcext:value-type="string">
            <text:p>320138</text:p>
          </table:table-cell>
          <table:table-cell table:formula="of:=MID([.B209];8;7)" office:value-type="string" office:string-value="2718622" calcext:value-type="string">
            <text:p>2718622</text:p>
          </table:table-cell>
          <table:table-cell table:style-name="ce10" table:formula="of:= [.D209] + 807.8 + 0.00001549 * [.D209] + 0.000006521 *[.E209]" office:value-type="float" office:value="320968.487071682" calcext:value-type="float">
            <text:p>320,968</text:p>
          </table:table-cell>
          <table:table-cell table:style-name="ce11" table:formula="of:=[.E209] - 248.6 + 0.00001549 * [.E209] + 0.000006521 *[.D209]" office:value-type="float" office:value="2718417.59907468" calcext:value-type="float">
            <text:p>2718418</text:p>
          </table:table-cell>
          <table:table-cell table:formula="of:=MID([.C209];2;8)" office:value-type="string" office:string-value="24.57078" calcext:value-type="string">
            <text:p>24.57078</text:p>
          </table:table-cell>
          <table:table-cell table:formula="of:=MID([.C209];12;9)" office:value-type="string" office:string-value="121.70076" calcext:value-type="string">
            <text:p>121.70076</text:p>
          </table:table-cell>
          <table:table-cell table:formula="of:=&quot;&lt;wpt lon='&quot; &amp; [.I209] &amp; &quot;' lat='&quot; &amp; [.H209] &amp; &quot;'&gt; &lt;name&gt;&quot; &amp; [.A209] &amp; &quot;&lt;/name&gt;  &lt;/wpt&gt;&quot;" office:value-type="string" office:string-value="&lt;wpt lon='121.70076' lat='24.57078'&gt; &lt;name&gt;D40&lt;/name&gt;  &lt;/wpt&gt;" calcext:value-type="string">
            <text:p>&lt;wpt lon='121.70076' lat='24.57078'&gt; &lt;name&gt;D40&lt;/name&gt; <text:s/>&lt;/wpt&gt;</text:p>
          </table:table-cell>
          <table:table-cell table:style-name="ce35" table:formula="of:=&quot;&lt;trkpt lat='&quot; &amp; [.H209] &amp;&quot;' lon='&quot; &amp; [.I209] &amp; &quot;'&gt; &lt;ele&gt;1800&lt;/ele&gt;  &lt;/trkpt&gt;&quot;" office:value-type="string" office:string-value="&lt;trkpt lat='24.57078' lon='121.70076'&gt; &lt;ele&gt;1800&lt;/ele&gt;  &lt;/trkpt&gt;" calcext:value-type="string">
            <text:p>&lt;trkpt lat='24.57078' lon='121.70076'&gt; &lt;ele&gt;1800&lt;/ele&gt; <text:s/>&lt;/trkpt&gt;</text:p>
          </table:table-cell>
          <table:table-cell table:style-name="ce14" table:formula="of:=&quot;&lt;Placemark&gt;&lt;name&gt;&quot; &amp; [.A209] &amp;&quot;&lt;/name&gt;&lt;Point&gt;&lt;coordinates&gt;&quot; &amp; [.I209] &amp; &quot;,&quot; &amp; [.H209] &amp; &quot;&lt;/coordinates&gt;&lt;/Point&gt;&lt;/Placemark&gt;&quot;" office:value-type="string" office:string-value="&lt;Placemark&gt;&lt;name&gt;D40&lt;/name&gt;&lt;Point&gt;&lt;coordinates&gt;121.70076,24.57078&lt;/coordinates&gt;&lt;/Point&gt;&lt;/Placemark&gt;" calcext:value-type="string">
            <text:p>&lt;Placemark&gt;&lt;name&gt;D40&lt;/name&gt;&lt;Point&gt;&lt;coordinates&gt;121.70076,24.57078&lt;/coordinates&gt;&lt;/Point&gt;&lt;/Placemark&gt;</text:p>
          </table:table-cell>
          <table:table-cell table:formula="of:=[.I209] &amp; &quot;,&quot; &amp; [.H209]" office:value-type="string" office:string-value="121.70076,24.57078" calcext:value-type="string">
            <text:p>121.70076,24.57078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41</text:p>
          </table:table-cell>
          <table:table-cell table:style-name="Default" office:value-type="string" calcext:value-type="string">
            <text:p>320052 2718552</text:p>
          </table:table-cell>
          <table:table-cell table:style-name="Default" office:value-type="string" calcext:value-type="string">
            <text:p>N24.57014 E121.69990</text:p>
          </table:table-cell>
          <table:table-cell table:formula="of:=MID([.B210];1;6)" office:value-type="string" office:string-value="320052" calcext:value-type="string">
            <text:p>320052</text:p>
          </table:table-cell>
          <table:table-cell table:formula="of:=MID([.B210];8;7)" office:value-type="string" office:string-value="2718552" calcext:value-type="string">
            <text:p>2718552</text:p>
          </table:table-cell>
          <table:table-cell table:style-name="ce10" table:formula="of:= [.D210] + 807.8 + 0.00001549 * [.D210] + 0.000006521 *[.E210]" office:value-type="float" office:value="320882.485283072" calcext:value-type="float">
            <text:p>320,882</text:p>
          </table:table-cell>
          <table:table-cell table:style-name="ce11" table:formula="of:=[.E210] - 248.6 + 0.00001549 * [.E210] + 0.000006521 *[.D210]" office:value-type="float" office:value="2718347.59742957" calcext:value-type="float">
            <text:p>2718348</text:p>
          </table:table-cell>
          <table:table-cell table:formula="of:=MID([.C210];2;8)" office:value-type="string" office:string-value="24.57014" calcext:value-type="string">
            <text:p>24.57014</text:p>
          </table:table-cell>
          <table:table-cell table:formula="of:=MID([.C210];12;9)" office:value-type="string" office:string-value="121.69990" calcext:value-type="string">
            <text:p>121.69990</text:p>
          </table:table-cell>
          <table:table-cell table:formula="of:=&quot;&lt;wpt lon='&quot; &amp; [.I210] &amp; &quot;' lat='&quot; &amp; [.H210] &amp; &quot;'&gt; &lt;name&gt;&quot; &amp; [.A210] &amp; &quot;&lt;/name&gt;  &lt;/wpt&gt;&quot;" office:value-type="string" office:string-value="&lt;wpt lon='121.69990' lat='24.57014'&gt; &lt;name&gt;D41&lt;/name&gt;  &lt;/wpt&gt;" calcext:value-type="string">
            <text:p>&lt;wpt lon='121.69990' lat='24.57014'&gt; &lt;name&gt;D41&lt;/name&gt; <text:s/>&lt;/wpt&gt;</text:p>
          </table:table-cell>
          <table:table-cell table:style-name="ce35" table:formula="of:=&quot;&lt;trkpt lat='&quot; &amp; [.H210] &amp;&quot;' lon='&quot; &amp; [.I210] &amp; &quot;'&gt; &lt;ele&gt;1800&lt;/ele&gt;  &lt;/trkpt&gt;&quot;" office:value-type="string" office:string-value="&lt;trkpt lat='24.57014' lon='121.69990'&gt; &lt;ele&gt;1800&lt;/ele&gt;  &lt;/trkpt&gt;" calcext:value-type="string">
            <text:p>&lt;trkpt lat='24.57014' lon='121.69990'&gt; &lt;ele&gt;1800&lt;/ele&gt; <text:s/>&lt;/trkpt&gt;</text:p>
          </table:table-cell>
          <table:table-cell table:style-name="ce14" table:formula="of:=&quot;&lt;Placemark&gt;&lt;name&gt;&quot; &amp; [.A210] &amp;&quot;&lt;/name&gt;&lt;Point&gt;&lt;coordinates&gt;&quot; &amp; [.I210] &amp; &quot;,&quot; &amp; [.H210] &amp; &quot;&lt;/coordinates&gt;&lt;/Point&gt;&lt;/Placemark&gt;&quot;" office:value-type="string" office:string-value="&lt;Placemark&gt;&lt;name&gt;D41&lt;/name&gt;&lt;Point&gt;&lt;coordinates&gt;121.69990,24.57014&lt;/coordinates&gt;&lt;/Point&gt;&lt;/Placemark&gt;" calcext:value-type="string">
            <text:p>&lt;Placemark&gt;&lt;name&gt;D41&lt;/name&gt;&lt;Point&gt;&lt;coordinates&gt;121.69990,24.57014&lt;/coordinates&gt;&lt;/Point&gt;&lt;/Placemark&gt;</text:p>
          </table:table-cell>
          <table:table-cell table:formula="of:=[.I210] &amp; &quot;,&quot; &amp; [.H210]" office:value-type="string" office:string-value="121.69990,24.57014" calcext:value-type="string">
            <text:p>121.69990,24.57014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42</text:p>
          </table:table-cell>
          <table:table-cell table:style-name="Default" office:value-type="string" calcext:value-type="string">
            <text:p>319976 2718524</text:p>
          </table:table-cell>
          <table:table-cell table:style-name="Default" office:value-type="string" calcext:value-type="string">
            <text:p>N24.56990 E121.69915</text:p>
          </table:table-cell>
          <table:table-cell table:formula="of:=MID([.B211];1;6)" office:value-type="string" office:string-value="319976" calcext:value-type="string">
            <text:p>319976</text:p>
          </table:table-cell>
          <table:table-cell table:formula="of:=MID([.B211];8;7)" office:value-type="string" office:string-value="2718524" calcext:value-type="string">
            <text:p>2718524</text:p>
          </table:table-cell>
          <table:table-cell table:style-name="ce10" table:formula="of:= [.D211] + 807.8 + 0.00001549 * [.D211] + 0.000006521 *[.E211]" office:value-type="float" office:value="320806.483923244" calcext:value-type="float">
            <text:p>320,806</text:p>
          </table:table-cell>
          <table:table-cell table:style-name="ce11" table:formula="of:=[.E211] - 248.6 + 0.00001549 * [.E211] + 0.000006521 *[.D211]" office:value-type="float" office:value="2718319.59650026" calcext:value-type="float">
            <text:p>2718320</text:p>
          </table:table-cell>
          <table:table-cell table:formula="of:=MID([.C211];2;8)" office:value-type="string" office:string-value="24.56990" calcext:value-type="string">
            <text:p>24.56990</text:p>
          </table:table-cell>
          <table:table-cell table:formula="of:=MID([.C211];12;9)" office:value-type="string" office:string-value="121.69915" calcext:value-type="string">
            <text:p>121.69915</text:p>
          </table:table-cell>
          <table:table-cell table:formula="of:=&quot;&lt;wpt lon='&quot; &amp; [.I211] &amp; &quot;' lat='&quot; &amp; [.H211] &amp; &quot;'&gt; &lt;name&gt;&quot; &amp; [.A211] &amp; &quot;&lt;/name&gt;  &lt;/wpt&gt;&quot;" office:value-type="string" office:string-value="&lt;wpt lon='121.69915' lat='24.56990'&gt; &lt;name&gt;D42&lt;/name&gt;  &lt;/wpt&gt;" calcext:value-type="string">
            <text:p>&lt;wpt lon='121.69915' lat='24.56990'&gt; &lt;name&gt;D42&lt;/name&gt; <text:s/>&lt;/wpt&gt;</text:p>
          </table:table-cell>
          <table:table-cell table:style-name="ce35" table:formula="of:=&quot;&lt;trkpt lat='&quot; &amp; [.H211] &amp;&quot;' lon='&quot; &amp; [.I211] &amp; &quot;'&gt; &lt;ele&gt;1800&lt;/ele&gt;  &lt;/trkpt&gt;&quot;" office:value-type="string" office:string-value="&lt;trkpt lat='24.56990' lon='121.69915'&gt; &lt;ele&gt;1800&lt;/ele&gt;  &lt;/trkpt&gt;" calcext:value-type="string">
            <text:p>&lt;trkpt lat='24.56990' lon='121.69915'&gt; &lt;ele&gt;1800&lt;/ele&gt; <text:s/>&lt;/trkpt&gt;</text:p>
          </table:table-cell>
          <table:table-cell table:style-name="ce14" table:formula="of:=&quot;&lt;Placemark&gt;&lt;name&gt;&quot; &amp; [.A211] &amp;&quot;&lt;/name&gt;&lt;Point&gt;&lt;coordinates&gt;&quot; &amp; [.I211] &amp; &quot;,&quot; &amp; [.H211] &amp; &quot;&lt;/coordinates&gt;&lt;/Point&gt;&lt;/Placemark&gt;&quot;" office:value-type="string" office:string-value="&lt;Placemark&gt;&lt;name&gt;D42&lt;/name&gt;&lt;Point&gt;&lt;coordinates&gt;121.69915,24.56990&lt;/coordinates&gt;&lt;/Point&gt;&lt;/Placemark&gt;" calcext:value-type="string">
            <text:p>&lt;Placemark&gt;&lt;name&gt;D42&lt;/name&gt;&lt;Point&gt;&lt;coordinates&gt;121.69915,24.56990&lt;/coordinates&gt;&lt;/Point&gt;&lt;/Placemark&gt;</text:p>
          </table:table-cell>
          <table:table-cell table:formula="of:=[.I211] &amp; &quot;,&quot; &amp; [.H211]" office:value-type="string" office:string-value="121.69915,24.56990" calcext:value-type="string">
            <text:p>121.69915,24.56990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43</text:p>
          </table:table-cell>
          <table:table-cell table:style-name="Default" office:value-type="string" calcext:value-type="string">
            <text:p>319983 2718435</text:p>
          </table:table-cell>
          <table:table-cell table:style-name="Default" office:value-type="string" calcext:value-type="string">
            <text:p>N24.56909 E121.69922</text:p>
          </table:table-cell>
          <table:table-cell table:formula="of:=MID([.B212];1;6)" office:value-type="string" office:string-value="319983" calcext:value-type="string">
            <text:p>319983</text:p>
          </table:table-cell>
          <table:table-cell table:formula="of:=MID([.B212];8;7)" office:value-type="string" office:string-value="2718435" calcext:value-type="string">
            <text:p>2718435</text:p>
          </table:table-cell>
          <table:table-cell table:style-name="ce10" table:formula="of:= [.D212] + 807.8 + 0.00001549 * [.D212] + 0.000006521 *[.E212]" office:value-type="float" office:value="320813.483451305" calcext:value-type="float">
            <text:p>320,813</text:p>
          </table:table-cell>
          <table:table-cell table:style-name="ce11" table:formula="of:=[.E212] - 248.6 + 0.00001549 * [.E212] + 0.000006521 *[.D212]" office:value-type="float" office:value="2718230.59516729" calcext:value-type="float">
            <text:p>2718231</text:p>
          </table:table-cell>
          <table:table-cell table:formula="of:=MID([.C212];2;8)" office:value-type="string" office:string-value="24.56909" calcext:value-type="string">
            <text:p>24.56909</text:p>
          </table:table-cell>
          <table:table-cell table:formula="of:=MID([.C212];12;9)" office:value-type="string" office:string-value="121.69922" calcext:value-type="string">
            <text:p>121.69922</text:p>
          </table:table-cell>
          <table:table-cell table:formula="of:=&quot;&lt;wpt lon='&quot; &amp; [.I212] &amp; &quot;' lat='&quot; &amp; [.H212] &amp; &quot;'&gt; &lt;name&gt;&quot; &amp; [.A212] &amp; &quot;&lt;/name&gt;  &lt;/wpt&gt;&quot;" office:value-type="string" office:string-value="&lt;wpt lon='121.69922' lat='24.56909'&gt; &lt;name&gt;D43&lt;/name&gt;  &lt;/wpt&gt;" calcext:value-type="string">
            <text:p>&lt;wpt lon='121.69922' lat='24.56909'&gt; &lt;name&gt;D43&lt;/name&gt; <text:s/>&lt;/wpt&gt;</text:p>
          </table:table-cell>
          <table:table-cell table:style-name="ce35" table:formula="of:=&quot;&lt;trkpt lat='&quot; &amp; [.H212] &amp;&quot;' lon='&quot; &amp; [.I212] &amp; &quot;'&gt; &lt;ele&gt;1800&lt;/ele&gt;  &lt;/trkpt&gt;&quot;" office:value-type="string" office:string-value="&lt;trkpt lat='24.56909' lon='121.69922'&gt; &lt;ele&gt;1800&lt;/ele&gt;  &lt;/trkpt&gt;" calcext:value-type="string">
            <text:p>&lt;trkpt lat='24.56909' lon='121.69922'&gt; &lt;ele&gt;1800&lt;/ele&gt; <text:s/>&lt;/trkpt&gt;</text:p>
          </table:table-cell>
          <table:table-cell table:style-name="ce14" table:formula="of:=&quot;&lt;Placemark&gt;&lt;name&gt;&quot; &amp; [.A212] &amp;&quot;&lt;/name&gt;&lt;Point&gt;&lt;coordinates&gt;&quot; &amp; [.I212] &amp; &quot;,&quot; &amp; [.H212] &amp; &quot;&lt;/coordinates&gt;&lt;/Point&gt;&lt;/Placemark&gt;&quot;" office:value-type="string" office:string-value="&lt;Placemark&gt;&lt;name&gt;D43&lt;/name&gt;&lt;Point&gt;&lt;coordinates&gt;121.69922,24.56909&lt;/coordinates&gt;&lt;/Point&gt;&lt;/Placemark&gt;" calcext:value-type="string">
            <text:p>&lt;Placemark&gt;&lt;name&gt;D43&lt;/name&gt;&lt;Point&gt;&lt;coordinates&gt;121.69922,24.56909&lt;/coordinates&gt;&lt;/Point&gt;&lt;/Placemark&gt;</text:p>
          </table:table-cell>
          <table:table-cell table:formula="of:=[.I212] &amp; &quot;,&quot; &amp; [.H212]" office:value-type="string" office:string-value="121.69922,24.56909" calcext:value-type="string">
            <text:p>121.69922,24.56909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44</text:p>
          </table:table-cell>
          <table:table-cell table:style-name="Default" office:value-type="string" calcext:value-type="string">
            <text:p>319952 2718386</text:p>
          </table:table-cell>
          <table:table-cell table:style-name="Default" office:value-type="string" calcext:value-type="string">
            <text:p>N24.56866 E121.69891</text:p>
          </table:table-cell>
          <table:table-cell table:formula="of:=MID([.B213];1;6)" office:value-type="string" office:string-value="319952" calcext:value-type="string">
            <text:p>319952</text:p>
          </table:table-cell>
          <table:table-cell table:formula="of:=MID([.B213];8;7)" office:value-type="string" office:string-value="2718386" calcext:value-type="string">
            <text:p>2718386</text:p>
          </table:table-cell>
          <table:table-cell table:style-name="ce10" table:formula="of:= [.D213] + 807.8 + 0.00001549 * [.D213] + 0.000006521 *[.E213]" office:value-type="float" office:value="320782.482651586" calcext:value-type="float">
            <text:p>320,782</text:p>
          </table:table-cell>
          <table:table-cell table:style-name="ce11" table:formula="of:=[.E213] - 248.6 + 0.00001549 * [.E213] + 0.000006521 *[.D213]" office:value-type="float" office:value="2718181.59420613" calcext:value-type="float">
            <text:p>2718182</text:p>
          </table:table-cell>
          <table:table-cell table:formula="of:=MID([.C213];2;8)" office:value-type="string" office:string-value="24.56866" calcext:value-type="string">
            <text:p>24.56866</text:p>
          </table:table-cell>
          <table:table-cell table:formula="of:=MID([.C213];12;9)" office:value-type="string" office:string-value="121.69891" calcext:value-type="string">
            <text:p>121.69891</text:p>
          </table:table-cell>
          <table:table-cell table:formula="of:=&quot;&lt;wpt lon='&quot; &amp; [.I213] &amp; &quot;' lat='&quot; &amp; [.H213] &amp; &quot;'&gt; &lt;name&gt;&quot; &amp; [.A213] &amp; &quot;&lt;/name&gt;  &lt;/wpt&gt;&quot;" office:value-type="string" office:string-value="&lt;wpt lon='121.69891' lat='24.56866'&gt; &lt;name&gt;D44&lt;/name&gt;  &lt;/wpt&gt;" calcext:value-type="string">
            <text:p>&lt;wpt lon='121.69891' lat='24.56866'&gt; &lt;name&gt;D44&lt;/name&gt; <text:s/>&lt;/wpt&gt;</text:p>
          </table:table-cell>
          <table:table-cell table:style-name="ce35" table:formula="of:=&quot;&lt;trkpt lat='&quot; &amp; [.H213] &amp;&quot;' lon='&quot; &amp; [.I213] &amp; &quot;'&gt; &lt;ele&gt;1800&lt;/ele&gt;  &lt;/trkpt&gt;&quot;" office:value-type="string" office:string-value="&lt;trkpt lat='24.56866' lon='121.69891'&gt; &lt;ele&gt;1800&lt;/ele&gt;  &lt;/trkpt&gt;" calcext:value-type="string">
            <text:p>&lt;trkpt lat='24.56866' lon='121.69891'&gt; &lt;ele&gt;1800&lt;/ele&gt; <text:s/>&lt;/trkpt&gt;</text:p>
          </table:table-cell>
          <table:table-cell table:style-name="ce14" table:formula="of:=&quot;&lt;Placemark&gt;&lt;name&gt;&quot; &amp; [.A213] &amp;&quot;&lt;/name&gt;&lt;Point&gt;&lt;coordinates&gt;&quot; &amp; [.I213] &amp; &quot;,&quot; &amp; [.H213] &amp; &quot;&lt;/coordinates&gt;&lt;/Point&gt;&lt;/Placemark&gt;&quot;" office:value-type="string" office:string-value="&lt;Placemark&gt;&lt;name&gt;D44&lt;/name&gt;&lt;Point&gt;&lt;coordinates&gt;121.69891,24.56866&lt;/coordinates&gt;&lt;/Point&gt;&lt;/Placemark&gt;" calcext:value-type="string">
            <text:p>&lt;Placemark&gt;&lt;name&gt;D44&lt;/name&gt;&lt;Point&gt;&lt;coordinates&gt;121.69891,24.56866&lt;/coordinates&gt;&lt;/Point&gt;&lt;/Placemark&gt;</text:p>
          </table:table-cell>
          <table:table-cell table:formula="of:=[.I213] &amp; &quot;,&quot; &amp; [.H213]" office:value-type="string" office:string-value="121.69891,24.56866" calcext:value-type="string">
            <text:p>121.69891,24.56866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45</text:p>
          </table:table-cell>
          <table:table-cell table:style-name="Default" office:value-type="string" calcext:value-type="string">
            <text:p>319898 2718379</text:p>
          </table:table-cell>
          <table:table-cell table:style-name="Default" office:value-type="string" calcext:value-type="string">
            <text:p>N24.56859 E121.69837</text:p>
          </table:table-cell>
          <table:table-cell table:formula="of:=MID([.B214];1;6)" office:value-type="string" office:string-value="319898" calcext:value-type="string">
            <text:p>319898</text:p>
          </table:table-cell>
          <table:table-cell table:formula="of:=MID([.B214];8;7)" office:value-type="string" office:string-value="2718379" calcext:value-type="string">
            <text:p>2718379</text:p>
          </table:table-cell>
          <table:table-cell table:style-name="ce10" table:formula="of:= [.D214] + 807.8 + 0.00001549 * [.D214] + 0.000006521 *[.E214]" office:value-type="float" office:value="320728.481769479" calcext:value-type="float">
            <text:p>320,728</text:p>
          </table:table-cell>
          <table:table-cell table:style-name="ce11" table:formula="of:=[.E214] - 248.6 + 0.00001549 * [.E214] + 0.000006521 *[.D214]" office:value-type="float" office:value="2718174.59374557" calcext:value-type="float">
            <text:p>2718175</text:p>
          </table:table-cell>
          <table:table-cell table:formula="of:=MID([.C214];2;8)" office:value-type="string" office:string-value="24.56859" calcext:value-type="string">
            <text:p>24.56859</text:p>
          </table:table-cell>
          <table:table-cell table:formula="of:=MID([.C214];12;9)" office:value-type="string" office:string-value="121.69837" calcext:value-type="string">
            <text:p>121.69837</text:p>
          </table:table-cell>
          <table:table-cell table:formula="of:=&quot;&lt;wpt lon='&quot; &amp; [.I214] &amp; &quot;' lat='&quot; &amp; [.H214] &amp; &quot;'&gt; &lt;name&gt;&quot; &amp; [.A214] &amp; &quot;&lt;/name&gt;  &lt;/wpt&gt;&quot;" office:value-type="string" office:string-value="&lt;wpt lon='121.69837' lat='24.56859'&gt; &lt;name&gt;D45&lt;/name&gt;  &lt;/wpt&gt;" calcext:value-type="string">
            <text:p>&lt;wpt lon='121.69837' lat='24.56859'&gt; &lt;name&gt;D45&lt;/name&gt; <text:s/>&lt;/wpt&gt;</text:p>
          </table:table-cell>
          <table:table-cell table:style-name="ce35" table:formula="of:=&quot;&lt;trkpt lat='&quot; &amp; [.H214] &amp;&quot;' lon='&quot; &amp; [.I214] &amp; &quot;'&gt; &lt;ele&gt;1800&lt;/ele&gt;  &lt;/trkpt&gt;&quot;" office:value-type="string" office:string-value="&lt;trkpt lat='24.56859' lon='121.69837'&gt; &lt;ele&gt;1800&lt;/ele&gt;  &lt;/trkpt&gt;" calcext:value-type="string">
            <text:p>&lt;trkpt lat='24.56859' lon='121.69837'&gt; &lt;ele&gt;1800&lt;/ele&gt; <text:s/>&lt;/trkpt&gt;</text:p>
          </table:table-cell>
          <table:table-cell table:style-name="ce14" table:formula="of:=&quot;&lt;Placemark&gt;&lt;name&gt;&quot; &amp; [.A214] &amp;&quot;&lt;/name&gt;&lt;Point&gt;&lt;coordinates&gt;&quot; &amp; [.I214] &amp; &quot;,&quot; &amp; [.H214] &amp; &quot;&lt;/coordinates&gt;&lt;/Point&gt;&lt;/Placemark&gt;&quot;" office:value-type="string" office:string-value="&lt;Placemark&gt;&lt;name&gt;D45&lt;/name&gt;&lt;Point&gt;&lt;coordinates&gt;121.69837,24.56859&lt;/coordinates&gt;&lt;/Point&gt;&lt;/Placemark&gt;" calcext:value-type="string">
            <text:p>&lt;Placemark&gt;&lt;name&gt;D45&lt;/name&gt;&lt;Point&gt;&lt;coordinates&gt;121.69837,24.56859&lt;/coordinates&gt;&lt;/Point&gt;&lt;/Placemark&gt;</text:p>
          </table:table-cell>
          <table:table-cell table:formula="of:=[.I214] &amp; &quot;,&quot; &amp; [.H214]" office:value-type="string" office:string-value="121.69837,24.56859" calcext:value-type="string">
            <text:p>121.69837,24.56859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46</text:p>
          </table:table-cell>
          <table:table-cell table:style-name="Default" office:value-type="string" calcext:value-type="string">
            <text:p>319990 2718218</text:p>
          </table:table-cell>
          <table:table-cell table:style-name="Default" office:value-type="string" calcext:value-type="string">
            <text:p>N24.56713 E121.69928</text:p>
          </table:table-cell>
          <table:table-cell table:formula="of:=MID([.B215];1;6)" office:value-type="string" office:string-value="319990" calcext:value-type="string">
            <text:p>319990</text:p>
          </table:table-cell>
          <table:table-cell table:formula="of:=MID([.B215];8;7)" office:value-type="string" office:string-value="2718218" calcext:value-type="string">
            <text:p>2718218</text:p>
          </table:table-cell>
          <table:table-cell table:style-name="ce10" table:formula="of:= [.D215] + 807.8 + 0.00001549 * [.D215] + 0.000006521 *[.E215]" office:value-type="float" office:value="320820.482144678" calcext:value-type="float">
            <text:p>320,820</text:p>
          </table:table-cell>
          <table:table-cell table:style-name="ce11" table:formula="of:=[.E215] - 248.6 + 0.00001549 * [.E215] + 0.000006521 *[.D215]" office:value-type="float" office:value="2718013.59185161" calcext:value-type="float">
            <text:p>2718014</text:p>
          </table:table-cell>
          <table:table-cell table:formula="of:=MID([.C215];2;8)" office:value-type="string" office:string-value="24.56713" calcext:value-type="string">
            <text:p>24.56713</text:p>
          </table:table-cell>
          <table:table-cell table:formula="of:=MID([.C215];12;9)" office:value-type="string" office:string-value="121.69928" calcext:value-type="string">
            <text:p>121.69928</text:p>
          </table:table-cell>
          <table:table-cell table:formula="of:=&quot;&lt;wpt lon='&quot; &amp; [.I215] &amp; &quot;' lat='&quot; &amp; [.H215] &amp; &quot;'&gt; &lt;name&gt;&quot; &amp; [.A215] &amp; &quot;&lt;/name&gt;  &lt;/wpt&gt;&quot;" office:value-type="string" office:string-value="&lt;wpt lon='121.69928' lat='24.56713'&gt; &lt;name&gt;D46&lt;/name&gt;  &lt;/wpt&gt;" calcext:value-type="string">
            <text:p>&lt;wpt lon='121.69928' lat='24.56713'&gt; &lt;name&gt;D46&lt;/name&gt; <text:s/>&lt;/wpt&gt;</text:p>
          </table:table-cell>
          <table:table-cell table:style-name="ce35" table:formula="of:=&quot;&lt;trkpt lat='&quot; &amp; [.H215] &amp;&quot;' lon='&quot; &amp; [.I215] &amp; &quot;'&gt; &lt;ele&gt;1800&lt;/ele&gt;  &lt;/trkpt&gt;&quot;" office:value-type="string" office:string-value="&lt;trkpt lat='24.56713' lon='121.69928'&gt; &lt;ele&gt;1800&lt;/ele&gt;  &lt;/trkpt&gt;" calcext:value-type="string">
            <text:p>&lt;trkpt lat='24.56713' lon='121.69928'&gt; &lt;ele&gt;1800&lt;/ele&gt; <text:s/>&lt;/trkpt&gt;</text:p>
          </table:table-cell>
          <table:table-cell table:style-name="ce14" table:formula="of:=&quot;&lt;Placemark&gt;&lt;name&gt;&quot; &amp; [.A215] &amp;&quot;&lt;/name&gt;&lt;Point&gt;&lt;coordinates&gt;&quot; &amp; [.I215] &amp; &quot;,&quot; &amp; [.H215] &amp; &quot;&lt;/coordinates&gt;&lt;/Point&gt;&lt;/Placemark&gt;&quot;" office:value-type="string" office:string-value="&lt;Placemark&gt;&lt;name&gt;D46&lt;/name&gt;&lt;Point&gt;&lt;coordinates&gt;121.69928,24.56713&lt;/coordinates&gt;&lt;/Point&gt;&lt;/Placemark&gt;" calcext:value-type="string">
            <text:p>&lt;Placemark&gt;&lt;name&gt;D46&lt;/name&gt;&lt;Point&gt;&lt;coordinates&gt;121.69928,24.56713&lt;/coordinates&gt;&lt;/Point&gt;&lt;/Placemark&gt;</text:p>
          </table:table-cell>
          <table:table-cell table:formula="of:=[.I215] &amp; &quot;,&quot; &amp; [.H215]" office:value-type="string" office:string-value="121.69928,24.56713" calcext:value-type="string">
            <text:p>121.69928,24.56713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47</text:p>
          </table:table-cell>
          <table:table-cell table:style-name="Default" office:value-type="string" calcext:value-type="string">
            <text:p>319987 2718125</text:p>
          </table:table-cell>
          <table:table-cell table:style-name="Default" office:value-type="string" calcext:value-type="string">
            <text:p>N24.56629 E121.69925</text:p>
          </table:table-cell>
          <table:table-cell table:formula="of:=MID([.B216];1;6)" office:value-type="string" office:string-value="319987" calcext:value-type="string">
            <text:p>319987</text:p>
          </table:table-cell>
          <table:table-cell table:formula="of:=MID([.B216];8;7)" office:value-type="string" office:string-value="2718125" calcext:value-type="string">
            <text:p>2718125</text:p>
          </table:table-cell>
          <table:table-cell table:style-name="ce10" table:formula="of:= [.D216] + 807.8 + 0.00001549 * [.D216] + 0.000006521 *[.E216]" office:value-type="float" office:value="320817.481491755" calcext:value-type="float">
            <text:p>320,817</text:p>
          </table:table-cell>
          <table:table-cell table:style-name="ce11" table:formula="of:=[.E216] - 248.6 + 0.00001549 * [.E216] + 0.000006521 *[.D216]" office:value-type="float" office:value="2717920.59039148" calcext:value-type="float">
            <text:p>2717921</text:p>
          </table:table-cell>
          <table:table-cell table:formula="of:=MID([.C216];2;8)" office:value-type="string" office:string-value="24.56629" calcext:value-type="string">
            <text:p>24.56629</text:p>
          </table:table-cell>
          <table:table-cell table:formula="of:=MID([.C216];12;9)" office:value-type="string" office:string-value="121.69925" calcext:value-type="string">
            <text:p>121.69925</text:p>
          </table:table-cell>
          <table:table-cell table:formula="of:=&quot;&lt;wpt lon='&quot; &amp; [.I216] &amp; &quot;' lat='&quot; &amp; [.H216] &amp; &quot;'&gt; &lt;name&gt;&quot; &amp; [.A216] &amp; &quot;&lt;/name&gt;  &lt;/wpt&gt;&quot;" office:value-type="string" office:string-value="&lt;wpt lon='121.69925' lat='24.56629'&gt; &lt;name&gt;D47&lt;/name&gt;  &lt;/wpt&gt;" calcext:value-type="string">
            <text:p>&lt;wpt lon='121.69925' lat='24.56629'&gt; &lt;name&gt;D47&lt;/name&gt; <text:s/>&lt;/wpt&gt;</text:p>
          </table:table-cell>
          <table:table-cell table:style-name="ce35" table:formula="of:=&quot;&lt;trkpt lat='&quot; &amp; [.H216] &amp;&quot;' lon='&quot; &amp; [.I216] &amp; &quot;'&gt; &lt;ele&gt;1800&lt;/ele&gt;  &lt;/trkpt&gt;&quot;" office:value-type="string" office:string-value="&lt;trkpt lat='24.56629' lon='121.69925'&gt; &lt;ele&gt;1800&lt;/ele&gt;  &lt;/trkpt&gt;" calcext:value-type="string">
            <text:p>&lt;trkpt lat='24.56629' lon='121.69925'&gt; &lt;ele&gt;1800&lt;/ele&gt; <text:s/>&lt;/trkpt&gt;</text:p>
          </table:table-cell>
          <table:table-cell table:style-name="ce14" table:formula="of:=&quot;&lt;Placemark&gt;&lt;name&gt;&quot; &amp; [.A216] &amp;&quot;&lt;/name&gt;&lt;Point&gt;&lt;coordinates&gt;&quot; &amp; [.I216] &amp; &quot;,&quot; &amp; [.H216] &amp; &quot;&lt;/coordinates&gt;&lt;/Point&gt;&lt;/Placemark&gt;&quot;" office:value-type="string" office:string-value="&lt;Placemark&gt;&lt;name&gt;D47&lt;/name&gt;&lt;Point&gt;&lt;coordinates&gt;121.69925,24.56629&lt;/coordinates&gt;&lt;/Point&gt;&lt;/Placemark&gt;" calcext:value-type="string">
            <text:p>&lt;Placemark&gt;&lt;name&gt;D47&lt;/name&gt;&lt;Point&gt;&lt;coordinates&gt;121.69925,24.56629&lt;/coordinates&gt;&lt;/Point&gt;&lt;/Placemark&gt;</text:p>
          </table:table-cell>
          <table:table-cell table:formula="of:=[.I216] &amp; &quot;,&quot; &amp; [.H216]" office:value-type="string" office:string-value="121.69925,24.56629" calcext:value-type="string">
            <text:p>121.69925,24.56629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48</text:p>
          </table:table-cell>
          <table:table-cell table:style-name="Default" office:value-type="string" calcext:value-type="string">
            <text:p>320042 2718120</text:p>
          </table:table-cell>
          <table:table-cell table:style-name="Default" office:value-type="string" calcext:value-type="string">
            <text:p>N24.56625 E121.69979</text:p>
          </table:table-cell>
          <table:table-cell table:formula="of:=MID([.B217];1;6)" office:value-type="string" office:string-value="320042" calcext:value-type="string">
            <text:p>320042</text:p>
          </table:table-cell>
          <table:table-cell table:formula="of:=MID([.B217];8;7)" office:value-type="string" office:string-value="2718120" calcext:value-type="string">
            <text:p>2718120</text:p>
          </table:table-cell>
          <table:table-cell table:style-name="ce10" table:formula="of:= [.D217] + 807.8 + 0.00001549 * [.D217] + 0.000006521 *[.E217]" office:value-type="float" office:value="320872.4823111" calcext:value-type="float">
            <text:p>320,872</text:p>
          </table:table-cell>
          <table:table-cell table:style-name="ce11" table:formula="of:=[.E217] - 248.6 + 0.00001549 * [.E217] + 0.000006521 *[.D217]" office:value-type="float" office:value="2717915.59067268" calcext:value-type="float">
            <text:p>2717916</text:p>
          </table:table-cell>
          <table:table-cell table:formula="of:=MID([.C217];2;8)" office:value-type="string" office:string-value="24.56625" calcext:value-type="string">
            <text:p>24.56625</text:p>
          </table:table-cell>
          <table:table-cell table:formula="of:=MID([.C217];12;9)" office:value-type="string" office:string-value="121.69979" calcext:value-type="string">
            <text:p>121.69979</text:p>
          </table:table-cell>
          <table:table-cell table:formula="of:=&quot;&lt;wpt lon='&quot; &amp; [.I217] &amp; &quot;' lat='&quot; &amp; [.H217] &amp; &quot;'&gt; &lt;name&gt;&quot; &amp; [.A217] &amp; &quot;&lt;/name&gt;  &lt;/wpt&gt;&quot;" office:value-type="string" office:string-value="&lt;wpt lon='121.69979' lat='24.56625'&gt; &lt;name&gt;D48&lt;/name&gt;  &lt;/wpt&gt;" calcext:value-type="string">
            <text:p>&lt;wpt lon='121.69979' lat='24.56625'&gt; &lt;name&gt;D48&lt;/name&gt; <text:s/>&lt;/wpt&gt;</text:p>
          </table:table-cell>
          <table:table-cell table:style-name="ce35" table:formula="of:=&quot;&lt;trkpt lat='&quot; &amp; [.H217] &amp;&quot;' lon='&quot; &amp; [.I217] &amp; &quot;'&gt; &lt;ele&gt;1800&lt;/ele&gt;  &lt;/trkpt&gt;&quot;" office:value-type="string" office:string-value="&lt;trkpt lat='24.56625' lon='121.69979'&gt; &lt;ele&gt;1800&lt;/ele&gt;  &lt;/trkpt&gt;" calcext:value-type="string">
            <text:p>&lt;trkpt lat='24.56625' lon='121.69979'&gt; &lt;ele&gt;1800&lt;/ele&gt; <text:s/>&lt;/trkpt&gt;</text:p>
          </table:table-cell>
          <table:table-cell table:style-name="ce14" table:formula="of:=&quot;&lt;Placemark&gt;&lt;name&gt;&quot; &amp; [.A217] &amp;&quot;&lt;/name&gt;&lt;Point&gt;&lt;coordinates&gt;&quot; &amp; [.I217] &amp; &quot;,&quot; &amp; [.H217] &amp; &quot;&lt;/coordinates&gt;&lt;/Point&gt;&lt;/Placemark&gt;&quot;" office:value-type="string" office:string-value="&lt;Placemark&gt;&lt;name&gt;D48&lt;/name&gt;&lt;Point&gt;&lt;coordinates&gt;121.69979,24.56625&lt;/coordinates&gt;&lt;/Point&gt;&lt;/Placemark&gt;" calcext:value-type="string">
            <text:p>&lt;Placemark&gt;&lt;name&gt;D48&lt;/name&gt;&lt;Point&gt;&lt;coordinates&gt;121.69979,24.56625&lt;/coordinates&gt;&lt;/Point&gt;&lt;/Placemark&gt;</text:p>
          </table:table-cell>
          <table:table-cell table:formula="of:=[.I217] &amp; &quot;,&quot; &amp; [.H217]" office:value-type="string" office:string-value="121.69979,24.56625" calcext:value-type="string">
            <text:p>121.69979,24.56625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49</text:p>
          </table:table-cell>
          <table:table-cell table:style-name="Default" office:value-type="string" calcext:value-type="string">
            <text:p>320064 2718063</text:p>
          </table:table-cell>
          <table:table-cell table:style-name="Default" office:value-type="string" calcext:value-type="string">
            <text:p>N24.56573 E121.70000</text:p>
          </table:table-cell>
          <table:table-cell table:formula="of:=MID([.B218];1;6)" office:value-type="string" office:string-value="320064" calcext:value-type="string">
            <text:p>320064</text:p>
          </table:table-cell>
          <table:table-cell table:formula="of:=MID([.B218];8;7)" office:value-type="string" office:string-value="2718063" calcext:value-type="string">
            <text:p>2718063</text:p>
          </table:table-cell>
          <table:table-cell table:style-name="ce10" table:formula="of:= [.D218] + 807.8 + 0.00001549 * [.D218] + 0.000006521 *[.E218]" office:value-type="float" office:value="320894.482280183" calcext:value-type="float">
            <text:p>320,894</text:p>
          </table:table-cell>
          <table:table-cell table:style-name="ce11" table:formula="of:=[.E218] - 248.6 + 0.00001549 * [.E218] + 0.000006521 *[.D218]" office:value-type="float" office:value="2717858.58993321" calcext:value-type="float">
            <text:p>2717859</text:p>
          </table:table-cell>
          <table:table-cell table:formula="of:=MID([.C218];2;8)" office:value-type="string" office:string-value="24.56573" calcext:value-type="string">
            <text:p>24.56573</text:p>
          </table:table-cell>
          <table:table-cell table:formula="of:=MID([.C218];12;9)" office:value-type="string" office:string-value="121.70000" calcext:value-type="string">
            <text:p>121.70000</text:p>
          </table:table-cell>
          <table:table-cell table:formula="of:=&quot;&lt;wpt lon='&quot; &amp; [.I218] &amp; &quot;' lat='&quot; &amp; [.H218] &amp; &quot;'&gt; &lt;name&gt;&quot; &amp; [.A218] &amp; &quot;&lt;/name&gt;  &lt;/wpt&gt;&quot;" office:value-type="string" office:string-value="&lt;wpt lon='121.70000' lat='24.56573'&gt; &lt;name&gt;D49&lt;/name&gt;  &lt;/wpt&gt;" calcext:value-type="string">
            <text:p>&lt;wpt lon='121.70000' lat='24.56573'&gt; &lt;name&gt;D49&lt;/name&gt; <text:s/>&lt;/wpt&gt;</text:p>
          </table:table-cell>
          <table:table-cell table:style-name="ce35" table:formula="of:=&quot;&lt;trkpt lat='&quot; &amp; [.H218] &amp;&quot;' lon='&quot; &amp; [.I218] &amp; &quot;'&gt; &lt;ele&gt;1800&lt;/ele&gt;  &lt;/trkpt&gt;&quot;" office:value-type="string" office:string-value="&lt;trkpt lat='24.56573' lon='121.70000'&gt; &lt;ele&gt;1800&lt;/ele&gt;  &lt;/trkpt&gt;" calcext:value-type="string">
            <text:p>&lt;trkpt lat='24.56573' lon='121.70000'&gt; &lt;ele&gt;1800&lt;/ele&gt; <text:s/>&lt;/trkpt&gt;</text:p>
          </table:table-cell>
          <table:table-cell table:style-name="ce14" table:formula="of:=&quot;&lt;Placemark&gt;&lt;name&gt;&quot; &amp; [.A218] &amp;&quot;&lt;/name&gt;&lt;Point&gt;&lt;coordinates&gt;&quot; &amp; [.I218] &amp; &quot;,&quot; &amp; [.H218] &amp; &quot;&lt;/coordinates&gt;&lt;/Point&gt;&lt;/Placemark&gt;&quot;" office:value-type="string" office:string-value="&lt;Placemark&gt;&lt;name&gt;D49&lt;/name&gt;&lt;Point&gt;&lt;coordinates&gt;121.70000,24.56573&lt;/coordinates&gt;&lt;/Point&gt;&lt;/Placemark&gt;" calcext:value-type="string">
            <text:p>&lt;Placemark&gt;&lt;name&gt;D49&lt;/name&gt;&lt;Point&gt;&lt;coordinates&gt;121.70000,24.56573&lt;/coordinates&gt;&lt;/Point&gt;&lt;/Placemark&gt;</text:p>
          </table:table-cell>
          <table:table-cell table:formula="of:=[.I218] &amp; &quot;,&quot; &amp; [.H218]" office:value-type="string" office:string-value="121.70000,24.56573" calcext:value-type="string">
            <text:p>121.70000,24.56573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50</text:p>
          </table:table-cell>
          <table:table-cell table:style-name="Default" office:value-type="string" calcext:value-type="string">
            <text:p>320157 2718171</text:p>
          </table:table-cell>
          <table:table-cell table:style-name="Default" office:value-type="string" calcext:value-type="string">
            <text:p>N24.56670 E121.70093</text:p>
          </table:table-cell>
          <table:table-cell table:formula="of:=MID([.B219];1;6)" office:value-type="string" office:string-value="320157" calcext:value-type="string">
            <text:p>320157</text:p>
          </table:table-cell>
          <table:table-cell table:formula="of:=MID([.B219];8;7)" office:value-type="string" office:string-value="2718171" calcext:value-type="string">
            <text:p>2718171</text:p>
          </table:table-cell>
          <table:table-cell table:style-name="ce10" table:formula="of:= [.D219] + 807.8 + 0.00001549 * [.D219] + 0.000006521 *[.E219]" office:value-type="float" office:value="320987.484425021" calcext:value-type="float">
            <text:p>320,987</text:p>
          </table:table-cell>
          <table:table-cell table:style-name="ce11" table:formula="of:=[.E219] - 248.6 + 0.00001549 * [.E219] + 0.000006521 *[.D219]" office:value-type="float" office:value="2717966.59221259" calcext:value-type="float">
            <text:p>2717967</text:p>
          </table:table-cell>
          <table:table-cell table:formula="of:=MID([.C219];2;8)" office:value-type="string" office:string-value="24.56670" calcext:value-type="string">
            <text:p>24.56670</text:p>
          </table:table-cell>
          <table:table-cell table:formula="of:=MID([.C219];12;9)" office:value-type="string" office:string-value="121.70093" calcext:value-type="string">
            <text:p>121.70093</text:p>
          </table:table-cell>
          <table:table-cell table:formula="of:=&quot;&lt;wpt lon='&quot; &amp; [.I219] &amp; &quot;' lat='&quot; &amp; [.H219] &amp; &quot;'&gt; &lt;name&gt;&quot; &amp; [.A219] &amp; &quot;&lt;/name&gt;  &lt;/wpt&gt;&quot;" office:value-type="string" office:string-value="&lt;wpt lon='121.70093' lat='24.56670'&gt; &lt;name&gt;D50&lt;/name&gt;  &lt;/wpt&gt;" calcext:value-type="string">
            <text:p>&lt;wpt lon='121.70093' lat='24.56670'&gt; &lt;name&gt;D50&lt;/name&gt; <text:s/>&lt;/wpt&gt;</text:p>
          </table:table-cell>
          <table:table-cell table:style-name="ce35" table:formula="of:=&quot;&lt;trkpt lat='&quot; &amp; [.H219] &amp;&quot;' lon='&quot; &amp; [.I219] &amp; &quot;'&gt; &lt;ele&gt;1800&lt;/ele&gt;  &lt;/trkpt&gt;&quot;" office:value-type="string" office:string-value="&lt;trkpt lat='24.56670' lon='121.70093'&gt; &lt;ele&gt;1800&lt;/ele&gt;  &lt;/trkpt&gt;" calcext:value-type="string">
            <text:p>&lt;trkpt lat='24.56670' lon='121.70093'&gt; &lt;ele&gt;1800&lt;/ele&gt; <text:s/>&lt;/trkpt&gt;</text:p>
          </table:table-cell>
          <table:table-cell table:style-name="ce14" table:formula="of:=&quot;&lt;Placemark&gt;&lt;name&gt;&quot; &amp; [.A219] &amp;&quot;&lt;/name&gt;&lt;Point&gt;&lt;coordinates&gt;&quot; &amp; [.I219] &amp; &quot;,&quot; &amp; [.H219] &amp; &quot;&lt;/coordinates&gt;&lt;/Point&gt;&lt;/Placemark&gt;&quot;" office:value-type="string" office:string-value="&lt;Placemark&gt;&lt;name&gt;D50&lt;/name&gt;&lt;Point&gt;&lt;coordinates&gt;121.70093,24.56670&lt;/coordinates&gt;&lt;/Point&gt;&lt;/Placemark&gt;" calcext:value-type="string">
            <text:p>&lt;Placemark&gt;&lt;name&gt;D50&lt;/name&gt;&lt;Point&gt;&lt;coordinates&gt;121.70093,24.56670&lt;/coordinates&gt;&lt;/Point&gt;&lt;/Placemark&gt;</text:p>
          </table:table-cell>
          <table:table-cell table:formula="of:=[.I219] &amp; &quot;,&quot; &amp; [.H219]" office:value-type="string" office:string-value="121.70093,24.56670" calcext:value-type="string">
            <text:p>121.70093,24.56670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51</text:p>
          </table:table-cell>
          <table:table-cell table:style-name="Default" office:value-type="string" calcext:value-type="string">
            <text:p>320215 2718147</text:p>
          </table:table-cell>
          <table:table-cell table:style-name="Default" office:value-type="string" calcext:value-type="string">
            <text:p>N24.56648 E121.70149</text:p>
          </table:table-cell>
          <table:table-cell table:formula="of:=MID([.B220];1;6)" office:value-type="string" office:string-value="320215" calcext:value-type="string">
            <text:p>320215</text:p>
          </table:table-cell>
          <table:table-cell table:formula="of:=MID([.B220];8;7)" office:value-type="string" office:string-value="2718147" calcext:value-type="string">
            <text:p>2718147</text:p>
          </table:table-cell>
          <table:table-cell table:style-name="ce10" table:formula="of:= [.D220] + 807.8 + 0.00001549 * [.D220] + 0.000006521 *[.E220]" office:value-type="float" office:value="321045.485166937" calcext:value-type="float">
            <text:p>321,045</text:p>
          </table:table-cell>
          <table:table-cell table:style-name="ce11" table:formula="of:=[.E220] - 248.6 + 0.00001549 * [.E220] + 0.000006521 *[.D220]" office:value-type="float" office:value="2717942.59221904" calcext:value-type="float">
            <text:p>2717943</text:p>
          </table:table-cell>
          <table:table-cell table:formula="of:=MID([.C220];2;8)" office:value-type="string" office:string-value="24.56648" calcext:value-type="string">
            <text:p>24.56648</text:p>
          </table:table-cell>
          <table:table-cell table:formula="of:=MID([.C220];12;9)" office:value-type="string" office:string-value="121.70149" calcext:value-type="string">
            <text:p>121.70149</text:p>
          </table:table-cell>
          <table:table-cell table:formula="of:=&quot;&lt;wpt lon='&quot; &amp; [.I220] &amp; &quot;' lat='&quot; &amp; [.H220] &amp; &quot;'&gt; &lt;name&gt;&quot; &amp; [.A220] &amp; &quot;&lt;/name&gt;  &lt;/wpt&gt;&quot;" office:value-type="string" office:string-value="&lt;wpt lon='121.70149' lat='24.56648'&gt; &lt;name&gt;D51&lt;/name&gt;  &lt;/wpt&gt;" calcext:value-type="string">
            <text:p>&lt;wpt lon='121.70149' lat='24.56648'&gt; &lt;name&gt;D51&lt;/name&gt; <text:s/>&lt;/wpt&gt;</text:p>
          </table:table-cell>
          <table:table-cell table:style-name="ce35" table:formula="of:=&quot;&lt;trkpt lat='&quot; &amp; [.H220] &amp;&quot;' lon='&quot; &amp; [.I220] &amp; &quot;'&gt; &lt;ele&gt;1800&lt;/ele&gt;  &lt;/trkpt&gt;&quot;" office:value-type="string" office:string-value="&lt;trkpt lat='24.56648' lon='121.70149'&gt; &lt;ele&gt;1800&lt;/ele&gt;  &lt;/trkpt&gt;" calcext:value-type="string">
            <text:p>&lt;trkpt lat='24.56648' lon='121.70149'&gt; &lt;ele&gt;1800&lt;/ele&gt; <text:s/>&lt;/trkpt&gt;</text:p>
          </table:table-cell>
          <table:table-cell table:style-name="ce14" table:formula="of:=&quot;&lt;Placemark&gt;&lt;name&gt;&quot; &amp; [.A220] &amp;&quot;&lt;/name&gt;&lt;Point&gt;&lt;coordinates&gt;&quot; &amp; [.I220] &amp; &quot;,&quot; &amp; [.H220] &amp; &quot;&lt;/coordinates&gt;&lt;/Point&gt;&lt;/Placemark&gt;&quot;" office:value-type="string" office:string-value="&lt;Placemark&gt;&lt;name&gt;D51&lt;/name&gt;&lt;Point&gt;&lt;coordinates&gt;121.70149,24.56648&lt;/coordinates&gt;&lt;/Point&gt;&lt;/Placemark&gt;" calcext:value-type="string">
            <text:p>&lt;Placemark&gt;&lt;name&gt;D51&lt;/name&gt;&lt;Point&gt;&lt;coordinates&gt;121.70149,24.56648&lt;/coordinates&gt;&lt;/Point&gt;&lt;/Placemark&gt;</text:p>
          </table:table-cell>
          <table:table-cell table:formula="of:=[.I220] &amp; &quot;,&quot; &amp; [.H220]" office:value-type="string" office:string-value="121.70149,24.56648" calcext:value-type="string">
            <text:p>121.70149,24.56648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52</text:p>
          </table:table-cell>
          <table:table-cell table:style-name="Default" office:value-type="string" calcext:value-type="string">
            <text:p>320192 2717998</text:p>
          </table:table-cell>
          <table:table-cell table:style-name="Default" office:value-type="string" calcext:value-type="string">
            <text:p>N24.56513 E121.70126</text:p>
          </table:table-cell>
          <table:table-cell table:formula="of:=MID([.B221];1;6)" office:value-type="string" office:string-value="320192" calcext:value-type="string">
            <text:p>320192</text:p>
          </table:table-cell>
          <table:table-cell table:formula="of:=MID([.B221];8;7)" office:value-type="string" office:string-value="2717998" calcext:value-type="string">
            <text:p>2717998</text:p>
          </table:table-cell>
          <table:table-cell table:style-name="ce10" table:formula="of:= [.D221] + 807.8 + 0.00001549 * [.D221] + 0.000006521 *[.E221]" office:value-type="float" office:value="321022.483839038" calcext:value-type="float">
            <text:p>321,022</text:p>
          </table:table-cell>
          <table:table-cell table:style-name="ce11" table:formula="of:=[.E221] - 248.6 + 0.00001549 * [.E221] + 0.000006521 *[.D221]" office:value-type="float" office:value="2717793.58976105" calcext:value-type="float">
            <text:p>2717794</text:p>
          </table:table-cell>
          <table:table-cell table:formula="of:=MID([.C221];2;8)" office:value-type="string" office:string-value="24.56513" calcext:value-type="string">
            <text:p>24.56513</text:p>
          </table:table-cell>
          <table:table-cell table:formula="of:=MID([.C221];12;9)" office:value-type="string" office:string-value="121.70126" calcext:value-type="string">
            <text:p>121.70126</text:p>
          </table:table-cell>
          <table:table-cell table:formula="of:=&quot;&lt;wpt lon='&quot; &amp; [.I221] &amp; &quot;' lat='&quot; &amp; [.H221] &amp; &quot;'&gt; &lt;name&gt;&quot; &amp; [.A221] &amp; &quot;&lt;/name&gt;  &lt;/wpt&gt;&quot;" office:value-type="string" office:string-value="&lt;wpt lon='121.70126' lat='24.56513'&gt; &lt;name&gt;D52&lt;/name&gt;  &lt;/wpt&gt;" calcext:value-type="string">
            <text:p>&lt;wpt lon='121.70126' lat='24.56513'&gt; &lt;name&gt;D52&lt;/name&gt; <text:s/>&lt;/wpt&gt;</text:p>
          </table:table-cell>
          <table:table-cell table:style-name="ce35" table:formula="of:=&quot;&lt;trkpt lat='&quot; &amp; [.H221] &amp;&quot;' lon='&quot; &amp; [.I221] &amp; &quot;'&gt; &lt;ele&gt;1800&lt;/ele&gt;  &lt;/trkpt&gt;&quot;" office:value-type="string" office:string-value="&lt;trkpt lat='24.56513' lon='121.70126'&gt; &lt;ele&gt;1800&lt;/ele&gt;  &lt;/trkpt&gt;" calcext:value-type="string">
            <text:p>&lt;trkpt lat='24.56513' lon='121.70126'&gt; &lt;ele&gt;1800&lt;/ele&gt; <text:s/>&lt;/trkpt&gt;</text:p>
          </table:table-cell>
          <table:table-cell table:style-name="ce14" table:formula="of:=&quot;&lt;Placemark&gt;&lt;name&gt;&quot; &amp; [.A221] &amp;&quot;&lt;/name&gt;&lt;Point&gt;&lt;coordinates&gt;&quot; &amp; [.I221] &amp; &quot;,&quot; &amp; [.H221] &amp; &quot;&lt;/coordinates&gt;&lt;/Point&gt;&lt;/Placemark&gt;&quot;" office:value-type="string" office:string-value="&lt;Placemark&gt;&lt;name&gt;D52&lt;/name&gt;&lt;Point&gt;&lt;coordinates&gt;121.70126,24.56513&lt;/coordinates&gt;&lt;/Point&gt;&lt;/Placemark&gt;" calcext:value-type="string">
            <text:p>&lt;Placemark&gt;&lt;name&gt;D52&lt;/name&gt;&lt;Point&gt;&lt;coordinates&gt;121.70126,24.56513&lt;/coordinates&gt;&lt;/Point&gt;&lt;/Placemark&gt;</text:p>
          </table:table-cell>
          <table:table-cell table:formula="of:=[.I221] &amp; &quot;,&quot; &amp; [.H221]" office:value-type="string" office:string-value="121.70126,24.56513" calcext:value-type="string">
            <text:p>121.70126,24.56513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53</text:p>
          </table:table-cell>
          <table:table-cell table:style-name="Default" office:value-type="string" calcext:value-type="string">
            <text:p>320215 2717954</text:p>
          </table:table-cell>
          <table:table-cell table:style-name="Default" office:value-type="string" calcext:value-type="string">
            <text:p>N24.56474 E121.70149</text:p>
          </table:table-cell>
          <table:table-cell table:formula="of:=MID([.B222];1;6)" office:value-type="string" office:string-value="320215" calcext:value-type="string">
            <text:p>320215</text:p>
          </table:table-cell>
          <table:table-cell table:formula="of:=MID([.B222];8;7)" office:value-type="string" office:string-value="2717954" calcext:value-type="string">
            <text:p>2717954</text:p>
          </table:table-cell>
          <table:table-cell table:style-name="ce10" table:formula="of:= [.D222] + 807.8 + 0.00001549 * [.D222] + 0.000006521 *[.E222]" office:value-type="float" office:value="321045.483908384" calcext:value-type="float">
            <text:p>321,045</text:p>
          </table:table-cell>
          <table:table-cell table:style-name="ce11" table:formula="of:=[.E222] - 248.6 + 0.00001549 * [.E222] + 0.000006521 *[.D222]" office:value-type="float" office:value="2717749.58922947" calcext:value-type="float">
            <text:p>2717750</text:p>
          </table:table-cell>
          <table:table-cell table:formula="of:=MID([.C222];2;8)" office:value-type="string" office:string-value="24.56474" calcext:value-type="string">
            <text:p>24.56474</text:p>
          </table:table-cell>
          <table:table-cell table:formula="of:=MID([.C222];12;9)" office:value-type="string" office:string-value="121.70149" calcext:value-type="string">
            <text:p>121.70149</text:p>
          </table:table-cell>
          <table:table-cell table:formula="of:=&quot;&lt;wpt lon='&quot; &amp; [.I222] &amp; &quot;' lat='&quot; &amp; [.H222] &amp; &quot;'&gt; &lt;name&gt;&quot; &amp; [.A222] &amp; &quot;&lt;/name&gt;  &lt;/wpt&gt;&quot;" office:value-type="string" office:string-value="&lt;wpt lon='121.70149' lat='24.56474'&gt; &lt;name&gt;D53&lt;/name&gt;  &lt;/wpt&gt;" calcext:value-type="string">
            <text:p>&lt;wpt lon='121.70149' lat='24.56474'&gt; &lt;name&gt;D53&lt;/name&gt; <text:s/>&lt;/wpt&gt;</text:p>
          </table:table-cell>
          <table:table-cell table:style-name="ce35" table:formula="of:=&quot;&lt;trkpt lat='&quot; &amp; [.H222] &amp;&quot;' lon='&quot; &amp; [.I222] &amp; &quot;'&gt; &lt;ele&gt;1800&lt;/ele&gt;  &lt;/trkpt&gt;&quot;" office:value-type="string" office:string-value="&lt;trkpt lat='24.56474' lon='121.70149'&gt; &lt;ele&gt;1800&lt;/ele&gt;  &lt;/trkpt&gt;" calcext:value-type="string">
            <text:p>&lt;trkpt lat='24.56474' lon='121.70149'&gt; &lt;ele&gt;1800&lt;/ele&gt; <text:s/>&lt;/trkpt&gt;</text:p>
          </table:table-cell>
          <table:table-cell table:style-name="ce14" table:formula="of:=&quot;&lt;Placemark&gt;&lt;name&gt;&quot; &amp; [.A222] &amp;&quot;&lt;/name&gt;&lt;Point&gt;&lt;coordinates&gt;&quot; &amp; [.I222] &amp; &quot;,&quot; &amp; [.H222] &amp; &quot;&lt;/coordinates&gt;&lt;/Point&gt;&lt;/Placemark&gt;&quot;" office:value-type="string" office:string-value="&lt;Placemark&gt;&lt;name&gt;D53&lt;/name&gt;&lt;Point&gt;&lt;coordinates&gt;121.70149,24.56474&lt;/coordinates&gt;&lt;/Point&gt;&lt;/Placemark&gt;" calcext:value-type="string">
            <text:p>&lt;Placemark&gt;&lt;name&gt;D53&lt;/name&gt;&lt;Point&gt;&lt;coordinates&gt;121.70149,24.56474&lt;/coordinates&gt;&lt;/Point&gt;&lt;/Placemark&gt;</text:p>
          </table:table-cell>
          <table:table-cell table:formula="of:=[.I222] &amp; &quot;,&quot; &amp; [.H222]" office:value-type="string" office:string-value="121.70149,24.56474" calcext:value-type="string">
            <text:p>121.70149,24.56474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54</text:p>
          </table:table-cell>
          <table:table-cell table:style-name="Default" office:value-type="string" calcext:value-type="string">
            <text:p>320508 2718110</text:p>
          </table:table-cell>
          <table:table-cell table:style-name="Default" office:value-type="string" calcext:value-type="string">
            <text:p>N24.56613 E121.70438</text:p>
          </table:table-cell>
          <table:table-cell table:formula="of:=MID([.B223];1;6)" office:value-type="string" office:string-value="320508" calcext:value-type="string">
            <text:p>320508</text:p>
          </table:table-cell>
          <table:table-cell table:formula="of:=MID([.B223];8;7)" office:value-type="string" office:string-value="2718110" calcext:value-type="string">
            <text:p>2718110</text:p>
          </table:table-cell>
          <table:table-cell table:style-name="ce10" table:formula="of:= [.D223] + 807.8 + 0.00001549 * [.D223] + 0.000006521 *[.E223]" office:value-type="float" office:value="321338.48946423" calcext:value-type="float">
            <text:p>321,338</text:p>
          </table:table-cell>
          <table:table-cell table:style-name="ce11" table:formula="of:=[.E223] - 248.6 + 0.00001549 * [.E223] + 0.000006521 *[.D223]" office:value-type="float" office:value="2717905.59355657" calcext:value-type="float">
            <text:p>2717906</text:p>
          </table:table-cell>
          <table:table-cell table:formula="of:=MID([.C223];2;8)" office:value-type="string" office:string-value="24.56613" calcext:value-type="string">
            <text:p>24.56613</text:p>
          </table:table-cell>
          <table:table-cell table:formula="of:=MID([.C223];12;9)" office:value-type="string" office:string-value="121.70438" calcext:value-type="string">
            <text:p>121.70438</text:p>
          </table:table-cell>
          <table:table-cell table:formula="of:=&quot;&lt;wpt lon='&quot; &amp; [.I223] &amp; &quot;' lat='&quot; &amp; [.H223] &amp; &quot;'&gt; &lt;name&gt;&quot; &amp; [.A223] &amp; &quot;&lt;/name&gt;  &lt;/wpt&gt;&quot;" office:value-type="string" office:string-value="&lt;wpt lon='121.70438' lat='24.56613'&gt; &lt;name&gt;D54&lt;/name&gt;  &lt;/wpt&gt;" calcext:value-type="string">
            <text:p>&lt;wpt lon='121.70438' lat='24.56613'&gt; &lt;name&gt;D54&lt;/name&gt; <text:s/>&lt;/wpt&gt;</text:p>
          </table:table-cell>
          <table:table-cell table:style-name="ce35" table:formula="of:=&quot;&lt;trkpt lat='&quot; &amp; [.H223] &amp;&quot;' lon='&quot; &amp; [.I223] &amp; &quot;'&gt; &lt;ele&gt;1800&lt;/ele&gt;  &lt;/trkpt&gt;&quot;" office:value-type="string" office:string-value="&lt;trkpt lat='24.56613' lon='121.70438'&gt; &lt;ele&gt;1800&lt;/ele&gt;  &lt;/trkpt&gt;" calcext:value-type="string">
            <text:p>&lt;trkpt lat='24.56613' lon='121.70438'&gt; &lt;ele&gt;1800&lt;/ele&gt; <text:s/>&lt;/trkpt&gt;</text:p>
          </table:table-cell>
          <table:table-cell table:style-name="ce14" table:formula="of:=&quot;&lt;Placemark&gt;&lt;name&gt;&quot; &amp; [.A223] &amp;&quot;&lt;/name&gt;&lt;Point&gt;&lt;coordinates&gt;&quot; &amp; [.I223] &amp; &quot;,&quot; &amp; [.H223] &amp; &quot;&lt;/coordinates&gt;&lt;/Point&gt;&lt;/Placemark&gt;&quot;" office:value-type="string" office:string-value="&lt;Placemark&gt;&lt;name&gt;D54&lt;/name&gt;&lt;Point&gt;&lt;coordinates&gt;121.70438,24.56613&lt;/coordinates&gt;&lt;/Point&gt;&lt;/Placemark&gt;" calcext:value-type="string">
            <text:p>&lt;Placemark&gt;&lt;name&gt;D54&lt;/name&gt;&lt;Point&gt;&lt;coordinates&gt;121.70438,24.56613&lt;/coordinates&gt;&lt;/Point&gt;&lt;/Placemark&gt;</text:p>
          </table:table-cell>
          <table:table-cell table:formula="of:=[.I223] &amp; &quot;,&quot; &amp; [.H223]" office:value-type="string" office:string-value="121.70438,24.56613" calcext:value-type="string">
            <text:p>121.70438,24.56613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55</text:p>
          </table:table-cell>
          <table:table-cell table:style-name="Default" office:value-type="string" calcext:value-type="string">
            <text:p>320408 2718176</text:p>
          </table:table-cell>
          <table:table-cell table:style-name="Default" office:value-type="string" calcext:value-type="string">
            <text:p>N24.56674 E121.70340</text:p>
          </table:table-cell>
          <table:table-cell table:formula="of:=MID([.B224];1;6)" office:value-type="string" office:string-value="320408" calcext:value-type="string">
            <text:p>320408</text:p>
          </table:table-cell>
          <table:table-cell table:formula="of:=MID([.B224];8;7)" office:value-type="string" office:string-value="2718176" calcext:value-type="string">
            <text:p>2718176</text:p>
          </table:table-cell>
          <table:table-cell table:style-name="ce10" table:formula="of:= [.D224] + 807.8 + 0.00001549 * [.D224] + 0.000006521 *[.E224]" office:value-type="float" office:value="321238.488345616" calcext:value-type="float">
            <text:p>321,238</text:p>
          </table:table-cell>
          <table:table-cell table:style-name="ce11" table:formula="of:=[.E224] - 248.6 + 0.00001549 * [.E224] + 0.000006521 *[.D224]" office:value-type="float" office:value="2717971.59392681" calcext:value-type="float">
            <text:p>2717972</text:p>
          </table:table-cell>
          <table:table-cell table:formula="of:=MID([.C224];2;8)" office:value-type="string" office:string-value="24.56674" calcext:value-type="string">
            <text:p>24.56674</text:p>
          </table:table-cell>
          <table:table-cell table:formula="of:=MID([.C224];12;9)" office:value-type="string" office:string-value="121.70340" calcext:value-type="string">
            <text:p>121.70340</text:p>
          </table:table-cell>
          <table:table-cell table:formula="of:=&quot;&lt;wpt lon='&quot; &amp; [.I224] &amp; &quot;' lat='&quot; &amp; [.H224] &amp; &quot;'&gt; &lt;name&gt;&quot; &amp; [.A224] &amp; &quot;&lt;/name&gt;  &lt;/wpt&gt;&quot;" office:value-type="string" office:string-value="&lt;wpt lon='121.70340' lat='24.56674'&gt; &lt;name&gt;D55&lt;/name&gt;  &lt;/wpt&gt;" calcext:value-type="string">
            <text:p>&lt;wpt lon='121.70340' lat='24.56674'&gt; &lt;name&gt;D55&lt;/name&gt; <text:s/>&lt;/wpt&gt;</text:p>
          </table:table-cell>
          <table:table-cell table:style-name="ce35" table:formula="of:=&quot;&lt;trkpt lat='&quot; &amp; [.H224] &amp;&quot;' lon='&quot; &amp; [.I224] &amp; &quot;'&gt; &lt;ele&gt;1800&lt;/ele&gt;  &lt;/trkpt&gt;&quot;" office:value-type="string" office:string-value="&lt;trkpt lat='24.56674' lon='121.70340'&gt; &lt;ele&gt;1800&lt;/ele&gt;  &lt;/trkpt&gt;" calcext:value-type="string">
            <text:p>&lt;trkpt lat='24.56674' lon='121.70340'&gt; &lt;ele&gt;1800&lt;/ele&gt; <text:s/>&lt;/trkpt&gt;</text:p>
          </table:table-cell>
          <table:table-cell table:style-name="ce14" table:formula="of:=&quot;&lt;Placemark&gt;&lt;name&gt;&quot; &amp; [.A224] &amp;&quot;&lt;/name&gt;&lt;Point&gt;&lt;coordinates&gt;&quot; &amp; [.I224] &amp; &quot;,&quot; &amp; [.H224] &amp; &quot;&lt;/coordinates&gt;&lt;/Point&gt;&lt;/Placemark&gt;&quot;" office:value-type="string" office:string-value="&lt;Placemark&gt;&lt;name&gt;D55&lt;/name&gt;&lt;Point&gt;&lt;coordinates&gt;121.70340,24.56674&lt;/coordinates&gt;&lt;/Point&gt;&lt;/Placemark&gt;" calcext:value-type="string">
            <text:p>&lt;Placemark&gt;&lt;name&gt;D55&lt;/name&gt;&lt;Point&gt;&lt;coordinates&gt;121.70340,24.56674&lt;/coordinates&gt;&lt;/Point&gt;&lt;/Placemark&gt;</text:p>
          </table:table-cell>
          <table:table-cell table:formula="of:=[.I224] &amp; &quot;,&quot; &amp; [.H224]" office:value-type="string" office:string-value="121.70340,24.56674" calcext:value-type="string">
            <text:p>121.70340,24.56674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D56</text:p>
          </table:table-cell>
          <table:table-cell table:style-name="Default" office:value-type="string" calcext:value-type="string">
            <text:p>320310 2718164</text:p>
          </table:table-cell>
          <table:table-cell table:style-name="Default" office:value-type="string" calcext:value-type="string">
            <text:p>N24.56664 E121.70243</text:p>
          </table:table-cell>
          <table:table-cell table:formula="of:=MID([.B225];1;6)" office:value-type="string" office:string-value="320310" calcext:value-type="string">
            <text:p>320310</text:p>
          </table:table-cell>
          <table:table-cell table:formula="of:=MID([.B225];8;7)" office:value-type="string" office:string-value="2718164" calcext:value-type="string">
            <text:p>2718164</text:p>
          </table:table-cell>
          <table:table-cell table:style-name="ce10" table:formula="of:= [.D225] + 807.8 + 0.00001549 * [.D225] + 0.000006521 *[.E225]" office:value-type="float" office:value="321140.486749344" calcext:value-type="float">
            <text:p>321,140</text:p>
          </table:table-cell>
          <table:table-cell table:style-name="ce11" table:formula="of:=[.E225] - 248.6 + 0.00001549 * [.E225] + 0.000006521 *[.D225]" office:value-type="float" office:value="2717959.59310187" calcext:value-type="float">
            <text:p>2717960</text:p>
          </table:table-cell>
          <table:table-cell table:formula="of:=MID([.C225];2;8)" office:value-type="string" office:string-value="24.56664" calcext:value-type="string">
            <text:p>24.56664</text:p>
          </table:table-cell>
          <table:table-cell table:formula="of:=MID([.C225];12;9)" office:value-type="string" office:string-value="121.70243" calcext:value-type="string">
            <text:p>121.70243</text:p>
          </table:table-cell>
          <table:table-cell table:formula="of:=&quot;&lt;wpt lon='&quot; &amp; [.I225] &amp; &quot;' lat='&quot; &amp; [.H225] &amp; &quot;'&gt; &lt;name&gt;&quot; &amp; [.A225] &amp; &quot;&lt;/name&gt;  &lt;/wpt&gt;&quot;" office:value-type="string" office:string-value="&lt;wpt lon='121.70243' lat='24.56664'&gt; &lt;name&gt;D56&lt;/name&gt;  &lt;/wpt&gt;" calcext:value-type="string">
            <text:p>&lt;wpt lon='121.70243' lat='24.56664'&gt; &lt;name&gt;D56&lt;/name&gt; <text:s/>&lt;/wpt&gt;</text:p>
          </table:table-cell>
          <table:table-cell table:style-name="ce35" table:formula="of:=&quot;&lt;trkpt lat='&quot; &amp; [.H225] &amp;&quot;' lon='&quot; &amp; [.I225] &amp; &quot;'&gt; &lt;ele&gt;1800&lt;/ele&gt;  &lt;/trkpt&gt;&quot;" office:value-type="string" office:string-value="&lt;trkpt lat='24.56664' lon='121.70243'&gt; &lt;ele&gt;1800&lt;/ele&gt;  &lt;/trkpt&gt;" calcext:value-type="string">
            <text:p>&lt;trkpt lat='24.56664' lon='121.70243'&gt; &lt;ele&gt;1800&lt;/ele&gt; <text:s/>&lt;/trkpt&gt;</text:p>
          </table:table-cell>
          <table:table-cell table:style-name="ce14" table:formula="of:=&quot;&lt;Placemark&gt;&lt;name&gt;&quot; &amp; [.A225] &amp;&quot;&lt;/name&gt;&lt;Point&gt;&lt;coordinates&gt;&quot; &amp; [.I225] &amp; &quot;,&quot; &amp; [.H225] &amp; &quot;&lt;/coordinates&gt;&lt;/Point&gt;&lt;/Placemark&gt;&quot;" office:value-type="string" office:string-value="&lt;Placemark&gt;&lt;name&gt;D56&lt;/name&gt;&lt;Point&gt;&lt;coordinates&gt;121.70243,24.56664&lt;/coordinates&gt;&lt;/Point&gt;&lt;/Placemark&gt;" calcext:value-type="string">
            <text:p>&lt;Placemark&gt;&lt;name&gt;D56&lt;/name&gt;&lt;Point&gt;&lt;coordinates&gt;121.70243,24.56664&lt;/coordinates&gt;&lt;/Point&gt;&lt;/Placemark&gt;</text:p>
          </table:table-cell>
          <table:table-cell table:formula="of:=[.I225] &amp; &quot;,&quot; &amp; [.H225]" office:value-type="string" office:string-value="121.70243,24.56664" calcext:value-type="string">
            <text:p>121.70243,24.56664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01</text:p>
          </table:table-cell>
          <table:table-cell table:style-name="Default" office:value-type="string" calcext:value-type="string">
            <text:p>321540 2716914</text:p>
          </table:table-cell>
          <table:table-cell table:style-name="Default" office:value-type="string" calcext:value-type="string">
            <text:p>N24.55529 E121.71451</text:p>
          </table:table-cell>
          <table:table-cell table:formula="of:=MID([.B226];1;6)" office:value-type="string" office:string-value="321540" calcext:value-type="string">
            <text:p>321540</text:p>
          </table:table-cell>
          <table:table-cell table:formula="of:=MID([.B226];8;7)" office:value-type="string" office:string-value="2716914" calcext:value-type="string">
            <text:p>2716914</text:p>
          </table:table-cell>
          <table:table-cell table:style-name="ce10" table:formula="of:= [.D226] + 807.8 + 0.00001549 * [.D226] + 0.000006521 *[.E226]" office:value-type="float" office:value="322370.497650794" calcext:value-type="float">
            <text:p>322,370</text:p>
          </table:table-cell>
          <table:table-cell table:style-name="ce11" table:formula="of:=[.E226] - 248.6 + 0.00001549 * [.E226] + 0.000006521 *[.D226]" office:value-type="float" office:value="2716709.5817602" calcext:value-type="float">
            <text:p>2716710</text:p>
          </table:table-cell>
          <table:table-cell table:formula="of:=MID([.C226];2;8)" office:value-type="string" office:string-value="24.55529" calcext:value-type="string">
            <text:p>24.55529</text:p>
          </table:table-cell>
          <table:table-cell table:formula="of:=MID([.C226];12;9)" office:value-type="string" office:string-value="121.71451" calcext:value-type="string">
            <text:p>121.71451</text:p>
          </table:table-cell>
          <table:table-cell table:formula="of:=&quot;&lt;wpt lon='&quot; &amp; [.I226] &amp; &quot;' lat='&quot; &amp; [.H226] &amp; &quot;'&gt; &lt;name&gt;&quot; &amp; [.A226] &amp; &quot;&lt;/name&gt;  &lt;/wpt&gt;&quot;" office:value-type="string" office:string-value="&lt;wpt lon='121.71451' lat='24.55529'&gt; &lt;name&gt;t01&lt;/name&gt;  &lt;/wpt&gt;" calcext:value-type="string">
            <text:p>&lt;wpt lon='121.71451' lat='24.55529'&gt; &lt;name&gt;t01&lt;/name&gt; <text:s/>&lt;/wpt&gt;</text:p>
          </table:table-cell>
          <table:table-cell table:style-name="ce35" table:formula="of:=&quot;&lt;trkpt lat='&quot; &amp; [.H226] &amp;&quot;' lon='&quot; &amp; [.I226] &amp; &quot;'&gt; &lt;ele&gt;1800&lt;/ele&gt;  &lt;/trkpt&gt;&quot;" office:value-type="string" office:string-value="&lt;trkpt lat='24.55529' lon='121.71451'&gt; &lt;ele&gt;1800&lt;/ele&gt;  &lt;/trkpt&gt;" calcext:value-type="string">
            <text:p>&lt;trkpt lat='24.55529' lon='121.71451'&gt; &lt;ele&gt;1800&lt;/ele&gt; <text:s/>&lt;/trkpt&gt;</text:p>
          </table:table-cell>
          <table:table-cell table:style-name="ce14" table:formula="of:=&quot;&lt;Placemark&gt;&lt;name&gt;&quot; &amp; [.A226] &amp;&quot;&lt;/name&gt;&lt;Point&gt;&lt;coordinates&gt;&quot; &amp; [.I226] &amp; &quot;,&quot; &amp; [.H226] &amp; &quot;&lt;/coordinates&gt;&lt;/Point&gt;&lt;/Placemark&gt;&quot;" office:value-type="string" office:string-value="&lt;Placemark&gt;&lt;name&gt;t01&lt;/name&gt;&lt;Point&gt;&lt;coordinates&gt;121.71451,24.55529&lt;/coordinates&gt;&lt;/Point&gt;&lt;/Placemark&gt;" calcext:value-type="string">
            <text:p>&lt;Placemark&gt;&lt;name&gt;t01&lt;/name&gt;&lt;Point&gt;&lt;coordinates&gt;121.71451,24.55529&lt;/coordinates&gt;&lt;/Point&gt;&lt;/Placemark&gt;</text:p>
          </table:table-cell>
          <table:table-cell table:formula="of:=[.I226] &amp; &quot;,&quot; &amp; [.H226]" office:value-type="string" office:string-value="121.71451,24.55529" calcext:value-type="string">
            <text:p>121.71451,24.55529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02</text:p>
          </table:table-cell>
          <table:table-cell table:style-name="Default" office:value-type="string" calcext:value-type="string">
            <text:p>321370 2716901</text:p>
          </table:table-cell>
          <table:table-cell table:style-name="Default" office:value-type="string" calcext:value-type="string">
            <text:p>N24.55518 E121.71283</text:p>
          </table:table-cell>
          <table:table-cell table:formula="of:=MID([.B227];1;6)" office:value-type="string" office:string-value="321370" calcext:value-type="string">
            <text:p>321370</text:p>
          </table:table-cell>
          <table:table-cell table:formula="of:=MID([.B227];8;7)" office:value-type="string" office:string-value="2716901" calcext:value-type="string">
            <text:p>2716901</text:p>
          </table:table-cell>
          <table:table-cell table:style-name="ce10" table:formula="of:= [.D227] + 807.8 + 0.00001549 * [.D227] + 0.000006521 *[.E227]" office:value-type="float" office:value="322200.494932721" calcext:value-type="float">
            <text:p>322,200</text:p>
          </table:table-cell>
          <table:table-cell table:style-name="ce11" table:formula="of:=[.E227] - 248.6 + 0.00001549 * [.E227] + 0.000006521 *[.D227]" office:value-type="float" office:value="2716696.58045026" calcext:value-type="float">
            <text:p>2716697</text:p>
          </table:table-cell>
          <table:table-cell table:formula="of:=MID([.C227];2;8)" office:value-type="string" office:string-value="24.55518" calcext:value-type="string">
            <text:p>24.55518</text:p>
          </table:table-cell>
          <table:table-cell table:formula="of:=MID([.C227];12;9)" office:value-type="string" office:string-value="121.71283" calcext:value-type="string">
            <text:p>121.71283</text:p>
          </table:table-cell>
          <table:table-cell table:formula="of:=&quot;&lt;wpt lon='&quot; &amp; [.I227] &amp; &quot;' lat='&quot; &amp; [.H227] &amp; &quot;'&gt; &lt;name&gt;&quot; &amp; [.A227] &amp; &quot;&lt;/name&gt;  &lt;/wpt&gt;&quot;" office:value-type="string" office:string-value="&lt;wpt lon='121.71283' lat='24.55518'&gt; &lt;name&gt;t02&lt;/name&gt;  &lt;/wpt&gt;" calcext:value-type="string">
            <text:p>&lt;wpt lon='121.71283' lat='24.55518'&gt; &lt;name&gt;t02&lt;/name&gt; <text:s/>&lt;/wpt&gt;</text:p>
          </table:table-cell>
          <table:table-cell table:style-name="ce35" table:formula="of:=&quot;&lt;trkpt lat='&quot; &amp; [.H227] &amp;&quot;' lon='&quot; &amp; [.I227] &amp; &quot;'&gt; &lt;ele&gt;1800&lt;/ele&gt;  &lt;/trkpt&gt;&quot;" office:value-type="string" office:string-value="&lt;trkpt lat='24.55518' lon='121.71283'&gt; &lt;ele&gt;1800&lt;/ele&gt;  &lt;/trkpt&gt;" calcext:value-type="string">
            <text:p>&lt;trkpt lat='24.55518' lon='121.71283'&gt; &lt;ele&gt;1800&lt;/ele&gt; <text:s/>&lt;/trkpt&gt;</text:p>
          </table:table-cell>
          <table:table-cell table:style-name="ce14" table:formula="of:=&quot;&lt;Placemark&gt;&lt;name&gt;&quot; &amp; [.A227] &amp;&quot;&lt;/name&gt;&lt;Point&gt;&lt;coordinates&gt;&quot; &amp; [.I227] &amp; &quot;,&quot; &amp; [.H227] &amp; &quot;&lt;/coordinates&gt;&lt;/Point&gt;&lt;/Placemark&gt;&quot;" office:value-type="string" office:string-value="&lt;Placemark&gt;&lt;name&gt;t02&lt;/name&gt;&lt;Point&gt;&lt;coordinates&gt;121.71283,24.55518&lt;/coordinates&gt;&lt;/Point&gt;&lt;/Placemark&gt;" calcext:value-type="string">
            <text:p>&lt;Placemark&gt;&lt;name&gt;t02&lt;/name&gt;&lt;Point&gt;&lt;coordinates&gt;121.71283,24.55518&lt;/coordinates&gt;&lt;/Point&gt;&lt;/Placemark&gt;</text:p>
          </table:table-cell>
          <table:table-cell table:formula="of:=[.I227] &amp; &quot;,&quot; &amp; [.H227]" office:value-type="string" office:string-value="121.71283,24.55518" calcext:value-type="string">
            <text:p>121.71283,24.55518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03</text:p>
          </table:table-cell>
          <table:table-cell table:style-name="Default" office:value-type="string" calcext:value-type="string">
            <text:p>321231 2716843</text:p>
          </table:table-cell>
          <table:table-cell table:style-name="Default" office:value-type="string" calcext:value-type="string">
            <text:p>N24.55466 E121.71145</text:p>
          </table:table-cell>
          <table:table-cell table:formula="of:=MID([.B228];1;6)" office:value-type="string" office:string-value="321231" calcext:value-type="string">
            <text:p>321231</text:p>
          </table:table-cell>
          <table:table-cell table:formula="of:=MID([.B228];8;7)" office:value-type="string" office:string-value="2716843" calcext:value-type="string">
            <text:p>2716843</text:p>
          </table:table-cell>
          <table:table-cell table:style-name="ce10" table:formula="of:= [.D228] + 807.8 + 0.00001549 * [.D228] + 0.000006521 *[.E228]" office:value-type="float" office:value="322061.492401393" calcext:value-type="float">
            <text:p>322,061</text:p>
          </table:table-cell>
          <table:table-cell table:style-name="ce11" table:formula="of:=[.E228] - 248.6 + 0.00001549 * [.E228] + 0.000006521 *[.D228]" office:value-type="float" office:value="2716638.57864542" calcext:value-type="float">
            <text:p>2716639</text:p>
          </table:table-cell>
          <table:table-cell table:formula="of:=MID([.C228];2;8)" office:value-type="string" office:string-value="24.55466" calcext:value-type="string">
            <text:p>24.55466</text:p>
          </table:table-cell>
          <table:table-cell table:formula="of:=MID([.C228];12;9)" office:value-type="string" office:string-value="121.71145" calcext:value-type="string">
            <text:p>121.71145</text:p>
          </table:table-cell>
          <table:table-cell table:formula="of:=&quot;&lt;wpt lon='&quot; &amp; [.I228] &amp; &quot;' lat='&quot; &amp; [.H228] &amp; &quot;'&gt; &lt;name&gt;&quot; &amp; [.A228] &amp; &quot;&lt;/name&gt;  &lt;/wpt&gt;&quot;" office:value-type="string" office:string-value="&lt;wpt lon='121.71145' lat='24.55466'&gt; &lt;name&gt;t03&lt;/name&gt;  &lt;/wpt&gt;" calcext:value-type="string">
            <text:p>&lt;wpt lon='121.71145' lat='24.55466'&gt; &lt;name&gt;t03&lt;/name&gt; <text:s/>&lt;/wpt&gt;</text:p>
          </table:table-cell>
          <table:table-cell table:style-name="ce35" table:formula="of:=&quot;&lt;trkpt lat='&quot; &amp; [.H228] &amp;&quot;' lon='&quot; &amp; [.I228] &amp; &quot;'&gt; &lt;ele&gt;1800&lt;/ele&gt;  &lt;/trkpt&gt;&quot;" office:value-type="string" office:string-value="&lt;trkpt lat='24.55466' lon='121.71145'&gt; &lt;ele&gt;1800&lt;/ele&gt;  &lt;/trkpt&gt;" calcext:value-type="string">
            <text:p>&lt;trkpt lat='24.55466' lon='121.71145'&gt; &lt;ele&gt;1800&lt;/ele&gt; <text:s/>&lt;/trkpt&gt;</text:p>
          </table:table-cell>
          <table:table-cell table:style-name="ce14" table:formula="of:=&quot;&lt;Placemark&gt;&lt;name&gt;&quot; &amp; [.A228] &amp;&quot;&lt;/name&gt;&lt;Point&gt;&lt;coordinates&gt;&quot; &amp; [.I228] &amp; &quot;,&quot; &amp; [.H228] &amp; &quot;&lt;/coordinates&gt;&lt;/Point&gt;&lt;/Placemark&gt;&quot;" office:value-type="string" office:string-value="&lt;Placemark&gt;&lt;name&gt;t03&lt;/name&gt;&lt;Point&gt;&lt;coordinates&gt;121.71145,24.55466&lt;/coordinates&gt;&lt;/Point&gt;&lt;/Placemark&gt;" calcext:value-type="string">
            <text:p>&lt;Placemark&gt;&lt;name&gt;t03&lt;/name&gt;&lt;Point&gt;&lt;coordinates&gt;121.71145,24.55466&lt;/coordinates&gt;&lt;/Point&gt;&lt;/Placemark&gt;</text:p>
          </table:table-cell>
          <table:table-cell table:formula="of:=[.I228] &amp; &quot;,&quot; &amp; [.H228]" office:value-type="string" office:string-value="121.71145,24.55466" calcext:value-type="string">
            <text:p>121.71145,24.55466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04</text:p>
          </table:table-cell>
          <table:table-cell table:style-name="Default" office:value-type="string" calcext:value-type="string">
            <text:p>321148 2716788</text:p>
          </table:table-cell>
          <table:table-cell table:style-name="Default" office:value-type="string" calcext:value-type="string">
            <text:p>N24.55417 E121.71064</text:p>
          </table:table-cell>
          <table:table-cell table:formula="of:=MID([.B229];1;6)" office:value-type="string" office:string-value="321148" calcext:value-type="string">
            <text:p>321148</text:p>
          </table:table-cell>
          <table:table-cell table:formula="of:=MID([.B229];8;7)" office:value-type="string" office:string-value="2716788" calcext:value-type="string">
            <text:p>2716788</text:p>
          </table:table-cell>
          <table:table-cell table:style-name="ce10" table:formula="of:= [.D229] + 807.8 + 0.00001549 * [.D229] + 0.000006521 *[.E229]" office:value-type="float" office:value="321978.490757068" calcext:value-type="float">
            <text:p>321,978</text:p>
          </table:table-cell>
          <table:table-cell table:style-name="ce11" table:formula="of:=[.E229] - 248.6 + 0.00001549 * [.E229] + 0.000006521 *[.D229]" office:value-type="float" office:value="2716583.57725223" calcext:value-type="float">
            <text:p>2716584</text:p>
          </table:table-cell>
          <table:table-cell table:formula="of:=MID([.C229];2;8)" office:value-type="string" office:string-value="24.55417" calcext:value-type="string">
            <text:p>24.55417</text:p>
          </table:table-cell>
          <table:table-cell table:formula="of:=MID([.C229];12;9)" office:value-type="string" office:string-value="121.71064" calcext:value-type="string">
            <text:p>121.71064</text:p>
          </table:table-cell>
          <table:table-cell table:formula="of:=&quot;&lt;wpt lon='&quot; &amp; [.I229] &amp; &quot;' lat='&quot; &amp; [.H229] &amp; &quot;'&gt; &lt;name&gt;&quot; &amp; [.A229] &amp; &quot;&lt;/name&gt;  &lt;/wpt&gt;&quot;" office:value-type="string" office:string-value="&lt;wpt lon='121.71064' lat='24.55417'&gt; &lt;name&gt;t04&lt;/name&gt;  &lt;/wpt&gt;" calcext:value-type="string">
            <text:p>&lt;wpt lon='121.71064' lat='24.55417'&gt; &lt;name&gt;t04&lt;/name&gt; <text:s/>&lt;/wpt&gt;</text:p>
          </table:table-cell>
          <table:table-cell table:style-name="ce35" table:formula="of:=&quot;&lt;trkpt lat='&quot; &amp; [.H229] &amp;&quot;' lon='&quot; &amp; [.I229] &amp; &quot;'&gt; &lt;ele&gt;1800&lt;/ele&gt;  &lt;/trkpt&gt;&quot;" office:value-type="string" office:string-value="&lt;trkpt lat='24.55417' lon='121.71064'&gt; &lt;ele&gt;1800&lt;/ele&gt;  &lt;/trkpt&gt;" calcext:value-type="string">
            <text:p>&lt;trkpt lat='24.55417' lon='121.71064'&gt; &lt;ele&gt;1800&lt;/ele&gt; <text:s/>&lt;/trkpt&gt;</text:p>
          </table:table-cell>
          <table:table-cell table:style-name="ce14" table:formula="of:=&quot;&lt;Placemark&gt;&lt;name&gt;&quot; &amp; [.A229] &amp;&quot;&lt;/name&gt;&lt;Point&gt;&lt;coordinates&gt;&quot; &amp; [.I229] &amp; &quot;,&quot; &amp; [.H229] &amp; &quot;&lt;/coordinates&gt;&lt;/Point&gt;&lt;/Placemark&gt;&quot;" office:value-type="string" office:string-value="&lt;Placemark&gt;&lt;name&gt;t04&lt;/name&gt;&lt;Point&gt;&lt;coordinates&gt;121.71064,24.55417&lt;/coordinates&gt;&lt;/Point&gt;&lt;/Placemark&gt;" calcext:value-type="string">
            <text:p>&lt;Placemark&gt;&lt;name&gt;t04&lt;/name&gt;&lt;Point&gt;&lt;coordinates&gt;121.71064,24.55417&lt;/coordinates&gt;&lt;/Point&gt;&lt;/Placemark&gt;</text:p>
          </table:table-cell>
          <table:table-cell table:formula="of:=[.I229] &amp; &quot;,&quot; &amp; [.H229]" office:value-type="string" office:string-value="121.71064,24.55417" calcext:value-type="string">
            <text:p>121.71064,24.55417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05</text:p>
          </table:table-cell>
          <table:table-cell table:style-name="Default" office:value-type="string" calcext:value-type="string">
            <text:p>321074 2716757</text:p>
          </table:table-cell>
          <table:table-cell table:style-name="Default" office:value-type="string" calcext:value-type="string">
            <text:p>N24.55389 E121.70990</text:p>
          </table:table-cell>
          <table:table-cell table:formula="of:=MID([.B230];1;6)" office:value-type="string" office:string-value="321074" calcext:value-type="string">
            <text:p>321074</text:p>
          </table:table-cell>
          <table:table-cell table:formula="of:=MID([.B230];8;7)" office:value-type="string" office:string-value="2716757" calcext:value-type="string">
            <text:p>2716757</text:p>
          </table:table-cell>
          <table:table-cell table:style-name="ce10" table:formula="of:= [.D230] + 807.8 + 0.00001549 * [.D230] + 0.000006521 *[.E230]" office:value-type="float" office:value="321904.489408657" calcext:value-type="float">
            <text:p>321,904</text:p>
          </table:table-cell>
          <table:table-cell table:style-name="ce11" table:formula="of:=[.E230] - 248.6 + 0.00001549 * [.E230] + 0.000006521 *[.D230]" office:value-type="float" office:value="2716552.57628948" calcext:value-type="float">
            <text:p>2716553</text:p>
          </table:table-cell>
          <table:table-cell table:formula="of:=MID([.C230];2;8)" office:value-type="string" office:string-value="24.55389" calcext:value-type="string">
            <text:p>24.55389</text:p>
          </table:table-cell>
          <table:table-cell table:formula="of:=MID([.C230];12;9)" office:value-type="string" office:string-value="121.70990" calcext:value-type="string">
            <text:p>121.70990</text:p>
          </table:table-cell>
          <table:table-cell table:formula="of:=&quot;&lt;wpt lon='&quot; &amp; [.I230] &amp; &quot;' lat='&quot; &amp; [.H230] &amp; &quot;'&gt; &lt;name&gt;&quot; &amp; [.A230] &amp; &quot;&lt;/name&gt;  &lt;/wpt&gt;&quot;" office:value-type="string" office:string-value="&lt;wpt lon='121.70990' lat='24.55389'&gt; &lt;name&gt;t05&lt;/name&gt;  &lt;/wpt&gt;" calcext:value-type="string">
            <text:p>&lt;wpt lon='121.70990' lat='24.55389'&gt; &lt;name&gt;t05&lt;/name&gt; <text:s/>&lt;/wpt&gt;</text:p>
          </table:table-cell>
          <table:table-cell table:style-name="ce35" table:formula="of:=&quot;&lt;trkpt lat='&quot; &amp; [.H230] &amp;&quot;' lon='&quot; &amp; [.I230] &amp; &quot;'&gt; &lt;ele&gt;1800&lt;/ele&gt;  &lt;/trkpt&gt;&quot;" office:value-type="string" office:string-value="&lt;trkpt lat='24.55389' lon='121.70990'&gt; &lt;ele&gt;1800&lt;/ele&gt;  &lt;/trkpt&gt;" calcext:value-type="string">
            <text:p>&lt;trkpt lat='24.55389' lon='121.70990'&gt; &lt;ele&gt;1800&lt;/ele&gt; <text:s/>&lt;/trkpt&gt;</text:p>
          </table:table-cell>
          <table:table-cell table:style-name="ce14" table:formula="of:=&quot;&lt;Placemark&gt;&lt;name&gt;&quot; &amp; [.A230] &amp;&quot;&lt;/name&gt;&lt;Point&gt;&lt;coordinates&gt;&quot; &amp; [.I230] &amp; &quot;,&quot; &amp; [.H230] &amp; &quot;&lt;/coordinates&gt;&lt;/Point&gt;&lt;/Placemark&gt;&quot;" office:value-type="string" office:string-value="&lt;Placemark&gt;&lt;name&gt;t05&lt;/name&gt;&lt;Point&gt;&lt;coordinates&gt;121.70990,24.55389&lt;/coordinates&gt;&lt;/Point&gt;&lt;/Placemark&gt;" calcext:value-type="string">
            <text:p>&lt;Placemark&gt;&lt;name&gt;t05&lt;/name&gt;&lt;Point&gt;&lt;coordinates&gt;121.70990,24.55389&lt;/coordinates&gt;&lt;/Point&gt;&lt;/Placemark&gt;</text:p>
          </table:table-cell>
          <table:table-cell table:formula="of:=[.I230] &amp; &quot;,&quot; &amp; [.H230]" office:value-type="string" office:string-value="121.70990,24.55389" calcext:value-type="string">
            <text:p>121.70990,24.55389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06</text:p>
          </table:table-cell>
          <table:table-cell table:style-name="Default" office:value-type="string" calcext:value-type="string">
            <text:p>321008 2716739</text:p>
          </table:table-cell>
          <table:table-cell table:style-name="Default" office:value-type="string" calcext:value-type="string">
            <text:p>N24.55373 E121.70925</text:p>
          </table:table-cell>
          <table:table-cell table:formula="of:=MID([.B231];1;6)" office:value-type="string" office:string-value="321008" calcext:value-type="string">
            <text:p>321008</text:p>
          </table:table-cell>
          <table:table-cell table:formula="of:=MID([.B231];8;7)" office:value-type="string" office:string-value="2716739" calcext:value-type="string">
            <text:p>2716739</text:p>
          </table:table-cell>
          <table:table-cell table:style-name="ce10" table:formula="of:= [.D231] + 807.8 + 0.00001549 * [.D231] + 0.000006521 *[.E231]" office:value-type="float" office:value="321838.488268939" calcext:value-type="float">
            <text:p>321,838</text:p>
          </table:table-cell>
          <table:table-cell table:style-name="ce11" table:formula="of:=[.E231] - 248.6 + 0.00001549 * [.E231] + 0.000006521 *[.D231]" office:value-type="float" office:value="2716534.57558028" calcext:value-type="float">
            <text:p>2716535</text:p>
          </table:table-cell>
          <table:table-cell table:formula="of:=MID([.C231];2;8)" office:value-type="string" office:string-value="24.55373" calcext:value-type="string">
            <text:p>24.55373</text:p>
          </table:table-cell>
          <table:table-cell table:formula="of:=MID([.C231];12;9)" office:value-type="string" office:string-value="121.70925" calcext:value-type="string">
            <text:p>121.70925</text:p>
          </table:table-cell>
          <table:table-cell table:formula="of:=&quot;&lt;wpt lon='&quot; &amp; [.I231] &amp; &quot;' lat='&quot; &amp; [.H231] &amp; &quot;'&gt; &lt;name&gt;&quot; &amp; [.A231] &amp; &quot;&lt;/name&gt;  &lt;/wpt&gt;&quot;" office:value-type="string" office:string-value="&lt;wpt lon='121.70925' lat='24.55373'&gt; &lt;name&gt;t06&lt;/name&gt;  &lt;/wpt&gt;" calcext:value-type="string">
            <text:p>&lt;wpt lon='121.70925' lat='24.55373'&gt; &lt;name&gt;t06&lt;/name&gt; <text:s/>&lt;/wpt&gt;</text:p>
          </table:table-cell>
          <table:table-cell table:style-name="ce35" table:formula="of:=&quot;&lt;trkpt lat='&quot; &amp; [.H231] &amp;&quot;' lon='&quot; &amp; [.I231] &amp; &quot;'&gt; &lt;ele&gt;1800&lt;/ele&gt;  &lt;/trkpt&gt;&quot;" office:value-type="string" office:string-value="&lt;trkpt lat='24.55373' lon='121.70925'&gt; &lt;ele&gt;1800&lt;/ele&gt;  &lt;/trkpt&gt;" calcext:value-type="string">
            <text:p>&lt;trkpt lat='24.55373' lon='121.70925'&gt; &lt;ele&gt;1800&lt;/ele&gt; <text:s/>&lt;/trkpt&gt;</text:p>
          </table:table-cell>
          <table:table-cell table:style-name="ce14" table:formula="of:=&quot;&lt;Placemark&gt;&lt;name&gt;&quot; &amp; [.A231] &amp;&quot;&lt;/name&gt;&lt;Point&gt;&lt;coordinates&gt;&quot; &amp; [.I231] &amp; &quot;,&quot; &amp; [.H231] &amp; &quot;&lt;/coordinates&gt;&lt;/Point&gt;&lt;/Placemark&gt;&quot;" office:value-type="string" office:string-value="&lt;Placemark&gt;&lt;name&gt;t06&lt;/name&gt;&lt;Point&gt;&lt;coordinates&gt;121.70925,24.55373&lt;/coordinates&gt;&lt;/Point&gt;&lt;/Placemark&gt;" calcext:value-type="string">
            <text:p>&lt;Placemark&gt;&lt;name&gt;t06&lt;/name&gt;&lt;Point&gt;&lt;coordinates&gt;121.70925,24.55373&lt;/coordinates&gt;&lt;/Point&gt;&lt;/Placemark&gt;</text:p>
          </table:table-cell>
          <table:table-cell table:formula="of:=[.I231] &amp; &quot;,&quot; &amp; [.H231]" office:value-type="string" office:string-value="121.70925,24.55373" calcext:value-type="string">
            <text:p>121.70925,24.55373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07</text:p>
          </table:table-cell>
          <table:table-cell table:style-name="Default" office:value-type="string" calcext:value-type="string">
            <text:p>320928 2716716</text:p>
          </table:table-cell>
          <table:table-cell table:style-name="Default" office:value-type="string" calcext:value-type="string">
            <text:p>N24.55353 E121.70846</text:p>
          </table:table-cell>
          <table:table-cell table:formula="of:=MID([.B232];1;6)" office:value-type="string" office:string-value="320928" calcext:value-type="string">
            <text:p>320928</text:p>
          </table:table-cell>
          <table:table-cell table:formula="of:=MID([.B232];8;7)" office:value-type="string" office:string-value="2716716" calcext:value-type="string">
            <text:p>2716716</text:p>
          </table:table-cell>
          <table:table-cell table:style-name="ce10" table:formula="of:= [.D232] + 807.8 + 0.00001549 * [.D232] + 0.000006521 *[.E232]" office:value-type="float" office:value="321758.486879756" calcext:value-type="float">
            <text:p>321,758</text:p>
          </table:table-cell>
          <table:table-cell table:style-name="ce11" table:formula="of:=[.E232] - 248.6 + 0.00001549 * [.E232] + 0.000006521 *[.D232]" office:value-type="float" office:value="2716511.57470233" calcext:value-type="float">
            <text:p>2716512</text:p>
          </table:table-cell>
          <table:table-cell table:formula="of:=MID([.C232];2;8)" office:value-type="string" office:string-value="24.55353" calcext:value-type="string">
            <text:p>24.55353</text:p>
          </table:table-cell>
          <table:table-cell table:formula="of:=MID([.C232];12;9)" office:value-type="string" office:string-value="121.70846" calcext:value-type="string">
            <text:p>121.70846</text:p>
          </table:table-cell>
          <table:table-cell table:formula="of:=&quot;&lt;wpt lon='&quot; &amp; [.I232] &amp; &quot;' lat='&quot; &amp; [.H232] &amp; &quot;'&gt; &lt;name&gt;&quot; &amp; [.A232] &amp; &quot;&lt;/name&gt;  &lt;/wpt&gt;&quot;" office:value-type="string" office:string-value="&lt;wpt lon='121.70846' lat='24.55353'&gt; &lt;name&gt;t07&lt;/name&gt;  &lt;/wpt&gt;" calcext:value-type="string">
            <text:p>&lt;wpt lon='121.70846' lat='24.55353'&gt; &lt;name&gt;t07&lt;/name&gt; <text:s/>&lt;/wpt&gt;</text:p>
          </table:table-cell>
          <table:table-cell table:style-name="ce35" table:formula="of:=&quot;&lt;trkpt lat='&quot; &amp; [.H232] &amp;&quot;' lon='&quot; &amp; [.I232] &amp; &quot;'&gt; &lt;ele&gt;1800&lt;/ele&gt;  &lt;/trkpt&gt;&quot;" office:value-type="string" office:string-value="&lt;trkpt lat='24.55353' lon='121.70846'&gt; &lt;ele&gt;1800&lt;/ele&gt;  &lt;/trkpt&gt;" calcext:value-type="string">
            <text:p>&lt;trkpt lat='24.55353' lon='121.70846'&gt; &lt;ele&gt;1800&lt;/ele&gt; <text:s/>&lt;/trkpt&gt;</text:p>
          </table:table-cell>
          <table:table-cell table:style-name="ce14" table:formula="of:=&quot;&lt;Placemark&gt;&lt;name&gt;&quot; &amp; [.A232] &amp;&quot;&lt;/name&gt;&lt;Point&gt;&lt;coordinates&gt;&quot; &amp; [.I232] &amp; &quot;,&quot; &amp; [.H232] &amp; &quot;&lt;/coordinates&gt;&lt;/Point&gt;&lt;/Placemark&gt;&quot;" office:value-type="string" office:string-value="&lt;Placemark&gt;&lt;name&gt;t07&lt;/name&gt;&lt;Point&gt;&lt;coordinates&gt;121.70846,24.55353&lt;/coordinates&gt;&lt;/Point&gt;&lt;/Placemark&gt;" calcext:value-type="string">
            <text:p>&lt;Placemark&gt;&lt;name&gt;t07&lt;/name&gt;&lt;Point&gt;&lt;coordinates&gt;121.70846,24.55353&lt;/coordinates&gt;&lt;/Point&gt;&lt;/Placemark&gt;</text:p>
          </table:table-cell>
          <table:table-cell table:formula="of:=[.I232] &amp; &quot;,&quot; &amp; [.H232]" office:value-type="string" office:string-value="121.70846,24.55353" calcext:value-type="string">
            <text:p>121.70846,24.55353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08</text:p>
          </table:table-cell>
          <table:table-cell table:style-name="Default" office:value-type="string" calcext:value-type="string">
            <text:p>320831 2716681</text:p>
          </table:table-cell>
          <table:table-cell table:style-name="Default" office:value-type="string" calcext:value-type="string">
            <text:p>N24.55321 E121.70750</text:p>
          </table:table-cell>
          <table:table-cell table:formula="of:=MID([.B233];1;6)" office:value-type="string" office:string-value="320831" calcext:value-type="string">
            <text:p>320831</text:p>
          </table:table-cell>
          <table:table-cell table:formula="of:=MID([.B233];8;7)" office:value-type="string" office:string-value="2716681" calcext:value-type="string">
            <text:p>2716681</text:p>
          </table:table-cell>
          <table:table-cell table:style-name="ce10" table:formula="of:= [.D233] + 807.8 + 0.00001549 * [.D233] + 0.000006521 *[.E233]" office:value-type="float" office:value="321661.485148991" calcext:value-type="float">
            <text:p>321,661</text:p>
          </table:table-cell>
          <table:table-cell table:style-name="ce11" table:formula="of:=[.E233] - 248.6 + 0.00001549 * [.E233] + 0.000006521 *[.D233]" office:value-type="float" office:value="2716476.57352764" calcext:value-type="float">
            <text:p>2716477</text:p>
          </table:table-cell>
          <table:table-cell table:formula="of:=MID([.C233];2;8)" office:value-type="string" office:string-value="24.55321" calcext:value-type="string">
            <text:p>24.55321</text:p>
          </table:table-cell>
          <table:table-cell table:formula="of:=MID([.C233];12;9)" office:value-type="string" office:string-value="121.70750" calcext:value-type="string">
            <text:p>121.70750</text:p>
          </table:table-cell>
          <table:table-cell table:formula="of:=&quot;&lt;wpt lon='&quot; &amp; [.I233] &amp; &quot;' lat='&quot; &amp; [.H233] &amp; &quot;'&gt; &lt;name&gt;&quot; &amp; [.A233] &amp; &quot;&lt;/name&gt;  &lt;/wpt&gt;&quot;" office:value-type="string" office:string-value="&lt;wpt lon='121.70750' lat='24.55321'&gt; &lt;name&gt;t08&lt;/name&gt;  &lt;/wpt&gt;" calcext:value-type="string">
            <text:p>&lt;wpt lon='121.70750' lat='24.55321'&gt; &lt;name&gt;t08&lt;/name&gt; <text:s/>&lt;/wpt&gt;</text:p>
          </table:table-cell>
          <table:table-cell table:style-name="ce35" table:formula="of:=&quot;&lt;trkpt lat='&quot; &amp; [.H233] &amp;&quot;' lon='&quot; &amp; [.I233] &amp; &quot;'&gt; &lt;ele&gt;1800&lt;/ele&gt;  &lt;/trkpt&gt;&quot;" office:value-type="string" office:string-value="&lt;trkpt lat='24.55321' lon='121.70750'&gt; &lt;ele&gt;1800&lt;/ele&gt;  &lt;/trkpt&gt;" calcext:value-type="string">
            <text:p>&lt;trkpt lat='24.55321' lon='121.70750'&gt; &lt;ele&gt;1800&lt;/ele&gt; <text:s/>&lt;/trkpt&gt;</text:p>
          </table:table-cell>
          <table:table-cell table:style-name="ce14" table:formula="of:=&quot;&lt;Placemark&gt;&lt;name&gt;&quot; &amp; [.A233] &amp;&quot;&lt;/name&gt;&lt;Point&gt;&lt;coordinates&gt;&quot; &amp; [.I233] &amp; &quot;,&quot; &amp; [.H233] &amp; &quot;&lt;/coordinates&gt;&lt;/Point&gt;&lt;/Placemark&gt;&quot;" office:value-type="string" office:string-value="&lt;Placemark&gt;&lt;name&gt;t08&lt;/name&gt;&lt;Point&gt;&lt;coordinates&gt;121.70750,24.55321&lt;/coordinates&gt;&lt;/Point&gt;&lt;/Placemark&gt;" calcext:value-type="string">
            <text:p>&lt;Placemark&gt;&lt;name&gt;t08&lt;/name&gt;&lt;Point&gt;&lt;coordinates&gt;121.70750,24.55321&lt;/coordinates&gt;&lt;/Point&gt;&lt;/Placemark&gt;</text:p>
          </table:table-cell>
          <table:table-cell table:formula="of:=[.I233] &amp; &quot;,&quot; &amp; [.H233]" office:value-type="string" office:string-value="121.70750,24.55321" calcext:value-type="string">
            <text:p>121.70750,24.55321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09</text:p>
          </table:table-cell>
          <table:table-cell table:style-name="Default" office:value-type="string" calcext:value-type="string">
            <text:p>320757 2716630</text:p>
          </table:table-cell>
          <table:table-cell table:style-name="Default" office:value-type="string" calcext:value-type="string">
            <text:p>N24.55276 E121.70676</text:p>
          </table:table-cell>
          <table:table-cell table:formula="of:=MID([.B234];1;6)" office:value-type="string" office:string-value="320757" calcext:value-type="string">
            <text:p>320757</text:p>
          </table:table-cell>
          <table:table-cell table:formula="of:=MID([.B234];8;7)" office:value-type="string" office:string-value="2716630" calcext:value-type="string">
            <text:p>2716630</text:p>
          </table:table-cell>
          <table:table-cell table:style-name="ce10" table:formula="of:= [.D234] + 807.8 + 0.00001549 * [.D234] + 0.000006521 *[.E234]" office:value-type="float" office:value="321587.48367016" calcext:value-type="float">
            <text:p>321,587</text:p>
          </table:table-cell>
          <table:table-cell table:style-name="ce11" table:formula="of:=[.E234] - 248.6 + 0.00001549 * [.E234] + 0.000006521 *[.D234]" office:value-type="float" office:value="2716425.5722551" calcext:value-type="float">
            <text:p>2716426</text:p>
          </table:table-cell>
          <table:table-cell table:formula="of:=MID([.C234];2;8)" office:value-type="string" office:string-value="24.55276" calcext:value-type="string">
            <text:p>24.55276</text:p>
          </table:table-cell>
          <table:table-cell table:formula="of:=MID([.C234];12;9)" office:value-type="string" office:string-value="121.70676" calcext:value-type="string">
            <text:p>121.70676</text:p>
          </table:table-cell>
          <table:table-cell table:formula="of:=&quot;&lt;wpt lon='&quot; &amp; [.I234] &amp; &quot;' lat='&quot; &amp; [.H234] &amp; &quot;'&gt; &lt;name&gt;&quot; &amp; [.A234] &amp; &quot;&lt;/name&gt;  &lt;/wpt&gt;&quot;" office:value-type="string" office:string-value="&lt;wpt lon='121.70676' lat='24.55276'&gt; &lt;name&gt;t09&lt;/name&gt;  &lt;/wpt&gt;" calcext:value-type="string">
            <text:p>&lt;wpt lon='121.70676' lat='24.55276'&gt; &lt;name&gt;t09&lt;/name&gt; <text:s/>&lt;/wpt&gt;</text:p>
          </table:table-cell>
          <table:table-cell table:style-name="ce35" table:formula="of:=&quot;&lt;trkpt lat='&quot; &amp; [.H234] &amp;&quot;' lon='&quot; &amp; [.I234] &amp; &quot;'&gt; &lt;ele&gt;1800&lt;/ele&gt;  &lt;/trkpt&gt;&quot;" office:value-type="string" office:string-value="&lt;trkpt lat='24.55276' lon='121.70676'&gt; &lt;ele&gt;1800&lt;/ele&gt;  &lt;/trkpt&gt;" calcext:value-type="string">
            <text:p>&lt;trkpt lat='24.55276' lon='121.70676'&gt; &lt;ele&gt;1800&lt;/ele&gt; <text:s/>&lt;/trkpt&gt;</text:p>
          </table:table-cell>
          <table:table-cell table:style-name="ce14" table:formula="of:=&quot;&lt;Placemark&gt;&lt;name&gt;&quot; &amp; [.A234] &amp;&quot;&lt;/name&gt;&lt;Point&gt;&lt;coordinates&gt;&quot; &amp; [.I234] &amp; &quot;,&quot; &amp; [.H234] &amp; &quot;&lt;/coordinates&gt;&lt;/Point&gt;&lt;/Placemark&gt;&quot;" office:value-type="string" office:string-value="&lt;Placemark&gt;&lt;name&gt;t09&lt;/name&gt;&lt;Point&gt;&lt;coordinates&gt;121.70676,24.55276&lt;/coordinates&gt;&lt;/Point&gt;&lt;/Placemark&gt;" calcext:value-type="string">
            <text:p>&lt;Placemark&gt;&lt;name&gt;t09&lt;/name&gt;&lt;Point&gt;&lt;coordinates&gt;121.70676,24.55276&lt;/coordinates&gt;&lt;/Point&gt;&lt;/Placemark&gt;</text:p>
          </table:table-cell>
          <table:table-cell table:formula="of:=[.I234] &amp; &quot;,&quot; &amp; [.H234]" office:value-type="string" office:string-value="121.70676,24.55276" calcext:value-type="string">
            <text:p>121.70676,24.55276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10</text:p>
          </table:table-cell>
          <table:table-cell table:style-name="Default" office:value-type="string" calcext:value-type="string">
            <text:p>320767 2716547</text:p>
          </table:table-cell>
          <table:table-cell table:style-name="Default" office:value-type="string" calcext:value-type="string">
            <text:p>N24.55201 E121.70686</text:p>
          </table:table-cell>
          <table:table-cell table:formula="of:=MID([.B235];1;6)" office:value-type="string" office:string-value="320767" calcext:value-type="string">
            <text:p>320767</text:p>
          </table:table-cell>
          <table:table-cell table:formula="of:=MID([.B235];8;7)" office:value-type="string" office:string-value="2716547" calcext:value-type="string">
            <text:p>2716547</text:p>
          </table:table-cell>
          <table:table-cell table:style-name="ce10" table:formula="of:= [.D235] + 807.8 + 0.00001549 * [.D235] + 0.000006521 *[.E235]" office:value-type="float" office:value="321597.483283817" calcext:value-type="float">
            <text:p>321,597</text:p>
          </table:table-cell>
          <table:table-cell table:style-name="ce11" table:formula="of:=[.E235] - 248.6 + 0.00001549 * [.E235] + 0.000006521 *[.D235]" office:value-type="float" office:value="2716342.57103464" calcext:value-type="float">
            <text:p>2716343</text:p>
          </table:table-cell>
          <table:table-cell table:formula="of:=MID([.C235];2;8)" office:value-type="string" office:string-value="24.55201" calcext:value-type="string">
            <text:p>24.55201</text:p>
          </table:table-cell>
          <table:table-cell table:formula="of:=MID([.C235];12;9)" office:value-type="string" office:string-value="121.70686" calcext:value-type="string">
            <text:p>121.70686</text:p>
          </table:table-cell>
          <table:table-cell table:formula="of:=&quot;&lt;wpt lon='&quot; &amp; [.I235] &amp; &quot;' lat='&quot; &amp; [.H235] &amp; &quot;'&gt; &lt;name&gt;&quot; &amp; [.A235] &amp; &quot;&lt;/name&gt;  &lt;/wpt&gt;&quot;" office:value-type="string" office:string-value="&lt;wpt lon='121.70686' lat='24.55201'&gt; &lt;name&gt;t10&lt;/name&gt;  &lt;/wpt&gt;" calcext:value-type="string">
            <text:p>&lt;wpt lon='121.70686' lat='24.55201'&gt; &lt;name&gt;t10&lt;/name&gt; <text:s/>&lt;/wpt&gt;</text:p>
          </table:table-cell>
          <table:table-cell table:style-name="ce35" table:formula="of:=&quot;&lt;trkpt lat='&quot; &amp; [.H235] &amp;&quot;' lon='&quot; &amp; [.I235] &amp; &quot;'&gt; &lt;ele&gt;1800&lt;/ele&gt;  &lt;/trkpt&gt;&quot;" office:value-type="string" office:string-value="&lt;trkpt lat='24.55201' lon='121.70686'&gt; &lt;ele&gt;1800&lt;/ele&gt;  &lt;/trkpt&gt;" calcext:value-type="string">
            <text:p>&lt;trkpt lat='24.55201' lon='121.70686'&gt; &lt;ele&gt;1800&lt;/ele&gt; <text:s/>&lt;/trkpt&gt;</text:p>
          </table:table-cell>
          <table:table-cell table:style-name="ce14" table:formula="of:=&quot;&lt;Placemark&gt;&lt;name&gt;&quot; &amp; [.A235] &amp;&quot;&lt;/name&gt;&lt;Point&gt;&lt;coordinates&gt;&quot; &amp; [.I235] &amp; &quot;,&quot; &amp; [.H235] &amp; &quot;&lt;/coordinates&gt;&lt;/Point&gt;&lt;/Placemark&gt;&quot;" office:value-type="string" office:string-value="&lt;Placemark&gt;&lt;name&gt;t10&lt;/name&gt;&lt;Point&gt;&lt;coordinates&gt;121.70686,24.55201&lt;/coordinates&gt;&lt;/Point&gt;&lt;/Placemark&gt;" calcext:value-type="string">
            <text:p>&lt;Placemark&gt;&lt;name&gt;t10&lt;/name&gt;&lt;Point&gt;&lt;coordinates&gt;121.70686,24.55201&lt;/coordinates&gt;&lt;/Point&gt;&lt;/Placemark&gt;</text:p>
          </table:table-cell>
          <table:table-cell table:formula="of:=[.I235] &amp; &quot;,&quot; &amp; [.H235]" office:value-type="string" office:string-value="121.70686,24.55201" calcext:value-type="string">
            <text:p>121.70686,24.55201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11</text:p>
          </table:table-cell>
          <table:table-cell table:style-name="Default" office:value-type="string" calcext:value-type="string">
            <text:p>320809 2716416</text:p>
          </table:table-cell>
          <table:table-cell table:style-name="Default" office:value-type="string" calcext:value-type="string">
            <text:p>N24.55083 E121.70727</text:p>
          </table:table-cell>
          <table:table-cell table:formula="of:=MID([.B236];1;6)" office:value-type="string" office:string-value="320809" calcext:value-type="string">
            <text:p>320809</text:p>
          </table:table-cell>
          <table:table-cell table:formula="of:=MID([.B236];8;7)" office:value-type="string" office:string-value="2716416" calcext:value-type="string">
            <text:p>2716416</text:p>
          </table:table-cell>
          <table:table-cell table:style-name="ce10" table:formula="of:= [.D236] + 807.8 + 0.00001549 * [.D236] + 0.000006521 *[.E236]" office:value-type="float" office:value="321639.483080146" calcext:value-type="float">
            <text:p>321,639</text:p>
          </table:table-cell>
          <table:table-cell table:style-name="ce11" table:formula="of:=[.E236] - 248.6 + 0.00001549 * [.E236] + 0.000006521 *[.D236]" office:value-type="float" office:value="2716211.56927933" calcext:value-type="float">
            <text:p>2716212</text:p>
          </table:table-cell>
          <table:table-cell table:formula="of:=MID([.C236];2;8)" office:value-type="string" office:string-value="24.55083" calcext:value-type="string">
            <text:p>24.55083</text:p>
          </table:table-cell>
          <table:table-cell table:formula="of:=MID([.C236];12;9)" office:value-type="string" office:string-value="121.70727" calcext:value-type="string">
            <text:p>121.70727</text:p>
          </table:table-cell>
          <table:table-cell table:formula="of:=&quot;&lt;wpt lon='&quot; &amp; [.I236] &amp; &quot;' lat='&quot; &amp; [.H236] &amp; &quot;'&gt; &lt;name&gt;&quot; &amp; [.A236] &amp; &quot;&lt;/name&gt;  &lt;/wpt&gt;&quot;" office:value-type="string" office:string-value="&lt;wpt lon='121.70727' lat='24.55083'&gt; &lt;name&gt;t11&lt;/name&gt;  &lt;/wpt&gt;" calcext:value-type="string">
            <text:p>&lt;wpt lon='121.70727' lat='24.55083'&gt; &lt;name&gt;t11&lt;/name&gt; <text:s/>&lt;/wpt&gt;</text:p>
          </table:table-cell>
          <table:table-cell table:style-name="ce35" table:formula="of:=&quot;&lt;trkpt lat='&quot; &amp; [.H236] &amp;&quot;' lon='&quot; &amp; [.I236] &amp; &quot;'&gt; &lt;ele&gt;1800&lt;/ele&gt;  &lt;/trkpt&gt;&quot;" office:value-type="string" office:string-value="&lt;trkpt lat='24.55083' lon='121.70727'&gt; &lt;ele&gt;1800&lt;/ele&gt;  &lt;/trkpt&gt;" calcext:value-type="string">
            <text:p>&lt;trkpt lat='24.55083' lon='121.70727'&gt; &lt;ele&gt;1800&lt;/ele&gt; <text:s/>&lt;/trkpt&gt;</text:p>
          </table:table-cell>
          <table:table-cell table:style-name="ce14" table:formula="of:=&quot;&lt;Placemark&gt;&lt;name&gt;&quot; &amp; [.A236] &amp;&quot;&lt;/name&gt;&lt;Point&gt;&lt;coordinates&gt;&quot; &amp; [.I236] &amp; &quot;,&quot; &amp; [.H236] &amp; &quot;&lt;/coordinates&gt;&lt;/Point&gt;&lt;/Placemark&gt;&quot;" office:value-type="string" office:string-value="&lt;Placemark&gt;&lt;name&gt;t11&lt;/name&gt;&lt;Point&gt;&lt;coordinates&gt;121.70727,24.55083&lt;/coordinates&gt;&lt;/Point&gt;&lt;/Placemark&gt;" calcext:value-type="string">
            <text:p>&lt;Placemark&gt;&lt;name&gt;t11&lt;/name&gt;&lt;Point&gt;&lt;coordinates&gt;121.70727,24.55083&lt;/coordinates&gt;&lt;/Point&gt;&lt;/Placemark&gt;</text:p>
          </table:table-cell>
          <table:table-cell table:formula="of:=[.I236] &amp; &quot;,&quot; &amp; [.H236]" office:value-type="string" office:string-value="121.70727,24.55083" calcext:value-type="string">
            <text:p>121.70727,24.55083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12</text:p>
          </table:table-cell>
          <table:table-cell table:style-name="Default" office:value-type="string" calcext:value-type="string">
            <text:p>320812 2716283</text:p>
          </table:table-cell>
          <table:table-cell table:style-name="Default" office:value-type="string" calcext:value-type="string">
            <text:p>N24.54963 E121.70729</text:p>
          </table:table-cell>
          <table:table-cell table:formula="of:=MID([.B237];1;6)" office:value-type="string" office:string-value="320812" calcext:value-type="string">
            <text:p>320812</text:p>
          </table:table-cell>
          <table:table-cell table:formula="of:=MID([.B237];8;7)" office:value-type="string" office:string-value="2716283" calcext:value-type="string">
            <text:p>2716283</text:p>
          </table:table-cell>
          <table:table-cell table:style-name="ce10" table:formula="of:= [.D237] + 807.8 + 0.00001549 * [.D237] + 0.000006521 *[.E237]" office:value-type="float" office:value="321642.482259323" calcext:value-type="float">
            <text:p>321,642</text:p>
          </table:table-cell>
          <table:table-cell table:style-name="ce11" table:formula="of:=[.E237] - 248.6 + 0.00001549 * [.E237] + 0.000006521 *[.D237]" office:value-type="float" office:value="2716078.56723872" calcext:value-type="float">
            <text:p>2716079</text:p>
          </table:table-cell>
          <table:table-cell table:formula="of:=MID([.C237];2;8)" office:value-type="string" office:string-value="24.54963" calcext:value-type="string">
            <text:p>24.54963</text:p>
          </table:table-cell>
          <table:table-cell table:formula="of:=MID([.C237];12;9)" office:value-type="string" office:string-value="121.70729" calcext:value-type="string">
            <text:p>121.70729</text:p>
          </table:table-cell>
          <table:table-cell table:formula="of:=&quot;&lt;wpt lon='&quot; &amp; [.I237] &amp; &quot;' lat='&quot; &amp; [.H237] &amp; &quot;'&gt; &lt;name&gt;&quot; &amp; [.A237] &amp; &quot;&lt;/name&gt;  &lt;/wpt&gt;&quot;" office:value-type="string" office:string-value="&lt;wpt lon='121.70729' lat='24.54963'&gt; &lt;name&gt;t12&lt;/name&gt;  &lt;/wpt&gt;" calcext:value-type="string">
            <text:p>&lt;wpt lon='121.70729' lat='24.54963'&gt; &lt;name&gt;t12&lt;/name&gt; <text:s/>&lt;/wpt&gt;</text:p>
          </table:table-cell>
          <table:table-cell table:style-name="ce35" table:formula="of:=&quot;&lt;trkpt lat='&quot; &amp; [.H237] &amp;&quot;' lon='&quot; &amp; [.I237] &amp; &quot;'&gt; &lt;ele&gt;1800&lt;/ele&gt;  &lt;/trkpt&gt;&quot;" office:value-type="string" office:string-value="&lt;trkpt lat='24.54963' lon='121.70729'&gt; &lt;ele&gt;1800&lt;/ele&gt;  &lt;/trkpt&gt;" calcext:value-type="string">
            <text:p>&lt;trkpt lat='24.54963' lon='121.70729'&gt; &lt;ele&gt;1800&lt;/ele&gt; <text:s/>&lt;/trkpt&gt;</text:p>
          </table:table-cell>
          <table:table-cell table:style-name="ce14" table:formula="of:=&quot;&lt;Placemark&gt;&lt;name&gt;&quot; &amp; [.A237] &amp;&quot;&lt;/name&gt;&lt;Point&gt;&lt;coordinates&gt;&quot; &amp; [.I237] &amp; &quot;,&quot; &amp; [.H237] &amp; &quot;&lt;/coordinates&gt;&lt;/Point&gt;&lt;/Placemark&gt;&quot;" office:value-type="string" office:string-value="&lt;Placemark&gt;&lt;name&gt;t12&lt;/name&gt;&lt;Point&gt;&lt;coordinates&gt;121.70729,24.54963&lt;/coordinates&gt;&lt;/Point&gt;&lt;/Placemark&gt;" calcext:value-type="string">
            <text:p>&lt;Placemark&gt;&lt;name&gt;t12&lt;/name&gt;&lt;Point&gt;&lt;coordinates&gt;121.70729,24.54963&lt;/coordinates&gt;&lt;/Point&gt;&lt;/Placemark&gt;</text:p>
          </table:table-cell>
          <table:table-cell table:formula="of:=[.I237] &amp; &quot;,&quot; &amp; [.H237]" office:value-type="string" office:string-value="121.70729,24.54963" calcext:value-type="string">
            <text:p>121.70729,24.54963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13</text:p>
          </table:table-cell>
          <table:table-cell table:style-name="Default" office:value-type="string" calcext:value-type="string">
            <text:p>320806 2716158</text:p>
          </table:table-cell>
          <table:table-cell table:style-name="Default" office:value-type="string" calcext:value-type="string">
            <text:p>N24.54849 E121.70722</text:p>
          </table:table-cell>
          <table:table-cell table:formula="of:=MID([.B238];1;6)" office:value-type="string" office:string-value="320806" calcext:value-type="string">
            <text:p>320806</text:p>
          </table:table-cell>
          <table:table-cell table:formula="of:=MID([.B238];8;7)" office:value-type="string" office:string-value="2716158" calcext:value-type="string">
            <text:p>2716158</text:p>
          </table:table-cell>
          <table:table-cell table:style-name="ce10" table:formula="of:= [.D238] + 807.8 + 0.00001549 * [.D238] + 0.000006521 *[.E238]" office:value-type="float" office:value="321636.481351258" calcext:value-type="float">
            <text:p>321,636</text:p>
          </table:table-cell>
          <table:table-cell table:style-name="ce11" table:formula="of:=[.E238] - 248.6 + 0.00001549 * [.E238] + 0.000006521 *[.D238]" office:value-type="float" office:value="2715953.56526335" calcext:value-type="float">
            <text:p>2715954</text:p>
          </table:table-cell>
          <table:table-cell table:formula="of:=MID([.C238];2;8)" office:value-type="string" office:string-value="24.54849" calcext:value-type="string">
            <text:p>24.54849</text:p>
          </table:table-cell>
          <table:table-cell table:formula="of:=MID([.C238];12;9)" office:value-type="string" office:string-value="121.70722" calcext:value-type="string">
            <text:p>121.70722</text:p>
          </table:table-cell>
          <table:table-cell table:formula="of:=&quot;&lt;wpt lon='&quot; &amp; [.I238] &amp; &quot;' lat='&quot; &amp; [.H238] &amp; &quot;'&gt; &lt;name&gt;&quot; &amp; [.A238] &amp; &quot;&lt;/name&gt;  &lt;/wpt&gt;&quot;" office:value-type="string" office:string-value="&lt;wpt lon='121.70722' lat='24.54849'&gt; &lt;name&gt;t13&lt;/name&gt;  &lt;/wpt&gt;" calcext:value-type="string">
            <text:p>&lt;wpt lon='121.70722' lat='24.54849'&gt; &lt;name&gt;t13&lt;/name&gt; <text:s/>&lt;/wpt&gt;</text:p>
          </table:table-cell>
          <table:table-cell table:style-name="ce35" table:formula="of:=&quot;&lt;trkpt lat='&quot; &amp; [.H238] &amp;&quot;' lon='&quot; &amp; [.I238] &amp; &quot;'&gt; &lt;ele&gt;1800&lt;/ele&gt;  &lt;/trkpt&gt;&quot;" office:value-type="string" office:string-value="&lt;trkpt lat='24.54849' lon='121.70722'&gt; &lt;ele&gt;1800&lt;/ele&gt;  &lt;/trkpt&gt;" calcext:value-type="string">
            <text:p>&lt;trkpt lat='24.54849' lon='121.70722'&gt; &lt;ele&gt;1800&lt;/ele&gt; <text:s/>&lt;/trkpt&gt;</text:p>
          </table:table-cell>
          <table:table-cell table:style-name="ce14" table:formula="of:=&quot;&lt;Placemark&gt;&lt;name&gt;&quot; &amp; [.A238] &amp;&quot;&lt;/name&gt;&lt;Point&gt;&lt;coordinates&gt;&quot; &amp; [.I238] &amp; &quot;,&quot; &amp; [.H238] &amp; &quot;&lt;/coordinates&gt;&lt;/Point&gt;&lt;/Placemark&gt;&quot;" office:value-type="string" office:string-value="&lt;Placemark&gt;&lt;name&gt;t13&lt;/name&gt;&lt;Point&gt;&lt;coordinates&gt;121.70722,24.54849&lt;/coordinates&gt;&lt;/Point&gt;&lt;/Placemark&gt;" calcext:value-type="string">
            <text:p>&lt;Placemark&gt;&lt;name&gt;t13&lt;/name&gt;&lt;Point&gt;&lt;coordinates&gt;121.70722,24.54849&lt;/coordinates&gt;&lt;/Point&gt;&lt;/Placemark&gt;</text:p>
          </table:table-cell>
          <table:table-cell table:formula="of:=[.I238] &amp; &quot;,&quot; &amp; [.H238]" office:value-type="string" office:string-value="121.70722,24.54849" calcext:value-type="string">
            <text:p>121.70722,24.54849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14</text:p>
          </table:table-cell>
          <table:table-cell table:style-name="Default" office:value-type="string" calcext:value-type="string">
            <text:p>320620 2716079</text:p>
          </table:table-cell>
          <table:table-cell table:style-name="Default" office:value-type="string" calcext:value-type="string">
            <text:p>N24.54779 E121.70539</text:p>
          </table:table-cell>
          <table:table-cell table:formula="of:=MID([.B239];1;6)" office:value-type="string" office:string-value="320620" calcext:value-type="string">
            <text:p>320620</text:p>
          </table:table-cell>
          <table:table-cell table:formula="of:=MID([.B239];8;7)" office:value-type="string" office:string-value="2716079" calcext:value-type="string">
            <text:p>2716079</text:p>
          </table:table-cell>
          <table:table-cell table:style-name="ce10" table:formula="of:= [.D239] + 807.8 + 0.00001549 * [.D239] + 0.000006521 *[.E239]" office:value-type="float" office:value="321450.477954959" calcext:value-type="float">
            <text:p>321,450</text:p>
          </table:table-cell>
          <table:table-cell table:style-name="ce11" table:formula="of:=[.E239] - 248.6 + 0.00001549 * [.E239] + 0.000006521 *[.D239]" office:value-type="float" office:value="2715874.56282673" calcext:value-type="float">
            <text:p>2715875</text:p>
          </table:table-cell>
          <table:table-cell table:formula="of:=MID([.C239];2;8)" office:value-type="string" office:string-value="24.54779" calcext:value-type="string">
            <text:p>24.54779</text:p>
          </table:table-cell>
          <table:table-cell table:formula="of:=MID([.C239];12;9)" office:value-type="string" office:string-value="121.70539" calcext:value-type="string">
            <text:p>121.70539</text:p>
          </table:table-cell>
          <table:table-cell table:formula="of:=&quot;&lt;wpt lon='&quot; &amp; [.I239] &amp; &quot;' lat='&quot; &amp; [.H239] &amp; &quot;'&gt; &lt;name&gt;&quot; &amp; [.A239] &amp; &quot;&lt;/name&gt;  &lt;/wpt&gt;&quot;" office:value-type="string" office:string-value="&lt;wpt lon='121.70539' lat='24.54779'&gt; &lt;name&gt;t14&lt;/name&gt;  &lt;/wpt&gt;" calcext:value-type="string">
            <text:p>&lt;wpt lon='121.70539' lat='24.54779'&gt; &lt;name&gt;t14&lt;/name&gt; <text:s/>&lt;/wpt&gt;</text:p>
          </table:table-cell>
          <table:table-cell table:style-name="ce35" table:formula="of:=&quot;&lt;trkpt lat='&quot; &amp; [.H239] &amp;&quot;' lon='&quot; &amp; [.I239] &amp; &quot;'&gt; &lt;ele&gt;1800&lt;/ele&gt;  &lt;/trkpt&gt;&quot;" office:value-type="string" office:string-value="&lt;trkpt lat='24.54779' lon='121.70539'&gt; &lt;ele&gt;1800&lt;/ele&gt;  &lt;/trkpt&gt;" calcext:value-type="string">
            <text:p>&lt;trkpt lat='24.54779' lon='121.70539'&gt; &lt;ele&gt;1800&lt;/ele&gt; <text:s/>&lt;/trkpt&gt;</text:p>
          </table:table-cell>
          <table:table-cell table:style-name="ce14" table:formula="of:=&quot;&lt;Placemark&gt;&lt;name&gt;&quot; &amp; [.A239] &amp;&quot;&lt;/name&gt;&lt;Point&gt;&lt;coordinates&gt;&quot; &amp; [.I239] &amp; &quot;,&quot; &amp; [.H239] &amp; &quot;&lt;/coordinates&gt;&lt;/Point&gt;&lt;/Placemark&gt;&quot;" office:value-type="string" office:string-value="&lt;Placemark&gt;&lt;name&gt;t14&lt;/name&gt;&lt;Point&gt;&lt;coordinates&gt;121.70539,24.54779&lt;/coordinates&gt;&lt;/Point&gt;&lt;/Placemark&gt;" calcext:value-type="string">
            <text:p>&lt;Placemark&gt;&lt;name&gt;t14&lt;/name&gt;&lt;Point&gt;&lt;coordinates&gt;121.70539,24.54779&lt;/coordinates&gt;&lt;/Point&gt;&lt;/Placemark&gt;</text:p>
          </table:table-cell>
          <table:table-cell table:formula="of:=[.I239] &amp; &quot;,&quot; &amp; [.H239]" office:value-type="string" office:string-value="121.70539,24.54779" calcext:value-type="string">
            <text:p>121.70539,24.54779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15</text:p>
          </table:table-cell>
          <table:table-cell table:style-name="Default" office:value-type="string" calcext:value-type="string">
            <text:p>320550 2716012</text:p>
          </table:table-cell>
          <table:table-cell table:style-name="Default" office:value-type="string" calcext:value-type="string">
            <text:p>N24.54719 E121.70469</text:p>
          </table:table-cell>
          <table:table-cell table:formula="of:=MID([.B240];1;6)" office:value-type="string" office:string-value="320550" calcext:value-type="string">
            <text:p>320550</text:p>
          </table:table-cell>
          <table:table-cell table:formula="of:=MID([.B240];8;7)" office:value-type="string" office:string-value="2716012" calcext:value-type="string">
            <text:p>2716012</text:p>
          </table:table-cell>
          <table:table-cell table:style-name="ce10" table:formula="of:= [.D240] + 807.8 + 0.00001549 * [.D240] + 0.000006521 *[.E240]" office:value-type="float" office:value="321380.476433752" calcext:value-type="float">
            <text:p>321,380</text:p>
          </table:table-cell>
          <table:table-cell table:style-name="ce11" table:formula="of:=[.E240] - 248.6 + 0.00001549 * [.E240] + 0.000006521 *[.D240]" office:value-type="float" office:value="2715807.56133243" calcext:value-type="float">
            <text:p>2715808</text:p>
          </table:table-cell>
          <table:table-cell table:formula="of:=MID([.C240];2;8)" office:value-type="string" office:string-value="24.54719" calcext:value-type="string">
            <text:p>24.54719</text:p>
          </table:table-cell>
          <table:table-cell table:formula="of:=MID([.C240];12;9)" office:value-type="string" office:string-value="121.70469" calcext:value-type="string">
            <text:p>121.70469</text:p>
          </table:table-cell>
          <table:table-cell table:formula="of:=&quot;&lt;wpt lon='&quot; &amp; [.I240] &amp; &quot;' lat='&quot; &amp; [.H240] &amp; &quot;'&gt; &lt;name&gt;&quot; &amp; [.A240] &amp; &quot;&lt;/name&gt;  &lt;/wpt&gt;&quot;" office:value-type="string" office:string-value="&lt;wpt lon='121.70469' lat='24.54719'&gt; &lt;name&gt;t15&lt;/name&gt;  &lt;/wpt&gt;" calcext:value-type="string">
            <text:p>&lt;wpt lon='121.70469' lat='24.54719'&gt; &lt;name&gt;t15&lt;/name&gt; <text:s/>&lt;/wpt&gt;</text:p>
          </table:table-cell>
          <table:table-cell table:style-name="ce35" table:formula="of:=&quot;&lt;trkpt lat='&quot; &amp; [.H240] &amp;&quot;' lon='&quot; &amp; [.I240] &amp; &quot;'&gt; &lt;ele&gt;1800&lt;/ele&gt;  &lt;/trkpt&gt;&quot;" office:value-type="string" office:string-value="&lt;trkpt lat='24.54719' lon='121.70469'&gt; &lt;ele&gt;1800&lt;/ele&gt;  &lt;/trkpt&gt;" calcext:value-type="string">
            <text:p>&lt;trkpt lat='24.54719' lon='121.70469'&gt; &lt;ele&gt;1800&lt;/ele&gt; <text:s/>&lt;/trkpt&gt;</text:p>
          </table:table-cell>
          <table:table-cell table:style-name="ce14" table:formula="of:=&quot;&lt;Placemark&gt;&lt;name&gt;&quot; &amp; [.A240] &amp;&quot;&lt;/name&gt;&lt;Point&gt;&lt;coordinates&gt;&quot; &amp; [.I240] &amp; &quot;,&quot; &amp; [.H240] &amp; &quot;&lt;/coordinates&gt;&lt;/Point&gt;&lt;/Placemark&gt;&quot;" office:value-type="string" office:string-value="&lt;Placemark&gt;&lt;name&gt;t15&lt;/name&gt;&lt;Point&gt;&lt;coordinates&gt;121.70469,24.54719&lt;/coordinates&gt;&lt;/Point&gt;&lt;/Placemark&gt;" calcext:value-type="string">
            <text:p>&lt;Placemark&gt;&lt;name&gt;t15&lt;/name&gt;&lt;Point&gt;&lt;coordinates&gt;121.70469,24.54719&lt;/coordinates&gt;&lt;/Point&gt;&lt;/Placemark&gt;</text:p>
          </table:table-cell>
          <table:table-cell table:formula="of:=[.I240] &amp; &quot;,&quot; &amp; [.H240]" office:value-type="string" office:string-value="121.70469,24.54719" calcext:value-type="string">
            <text:p>121.70469,24.54719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16</text:p>
          </table:table-cell>
          <table:table-cell table:style-name="Default" office:value-type="string" calcext:value-type="string">
            <text:p>320444 2715908</text:p>
          </table:table-cell>
          <table:table-cell table:style-name="Default" office:value-type="string" calcext:value-type="string">
            <text:p>N24.54626 E121.70364</text:p>
          </table:table-cell>
          <table:table-cell table:formula="of:=MID([.B241];1;6)" office:value-type="string" office:string-value="320444" calcext:value-type="string">
            <text:p>320444</text:p>
          </table:table-cell>
          <table:table-cell table:formula="of:=MID([.B241];8;7)" office:value-type="string" office:string-value="2715908" calcext:value-type="string">
            <text:p>2715908</text:p>
          </table:table-cell>
          <table:table-cell table:style-name="ce10" table:formula="of:= [.D241] + 807.8 + 0.00001549 * [.D241] + 0.000006521 *[.E241]" office:value-type="float" office:value="321274.474113628" calcext:value-type="float">
            <text:p>321,274</text:p>
          </table:table-cell>
          <table:table-cell table:style-name="ce11" table:formula="of:=[.E241] - 248.6 + 0.00001549 * [.E241] + 0.000006521 *[.D241]" office:value-type="float" office:value="2715703.55903024" calcext:value-type="float">
            <text:p>2715704</text:p>
          </table:table-cell>
          <table:table-cell table:formula="of:=MID([.C241];2;8)" office:value-type="string" office:string-value="24.54626" calcext:value-type="string">
            <text:p>24.54626</text:p>
          </table:table-cell>
          <table:table-cell table:formula="of:=MID([.C241];12;9)" office:value-type="string" office:string-value="121.70364" calcext:value-type="string">
            <text:p>121.70364</text:p>
          </table:table-cell>
          <table:table-cell table:formula="of:=&quot;&lt;wpt lon='&quot; &amp; [.I241] &amp; &quot;' lat='&quot; &amp; [.H241] &amp; &quot;'&gt; &lt;name&gt;&quot; &amp; [.A241] &amp; &quot;&lt;/name&gt;  &lt;/wpt&gt;&quot;" office:value-type="string" office:string-value="&lt;wpt lon='121.70364' lat='24.54626'&gt; &lt;name&gt;t16&lt;/name&gt;  &lt;/wpt&gt;" calcext:value-type="string">
            <text:p>&lt;wpt lon='121.70364' lat='24.54626'&gt; &lt;name&gt;t16&lt;/name&gt; <text:s/>&lt;/wpt&gt;</text:p>
          </table:table-cell>
          <table:table-cell table:style-name="ce35" table:formula="of:=&quot;&lt;trkpt lat='&quot; &amp; [.H241] &amp;&quot;' lon='&quot; &amp; [.I241] &amp; &quot;'&gt; &lt;ele&gt;1800&lt;/ele&gt;  &lt;/trkpt&gt;&quot;" office:value-type="string" office:string-value="&lt;trkpt lat='24.54626' lon='121.70364'&gt; &lt;ele&gt;1800&lt;/ele&gt;  &lt;/trkpt&gt;" calcext:value-type="string">
            <text:p>&lt;trkpt lat='24.54626' lon='121.70364'&gt; &lt;ele&gt;1800&lt;/ele&gt; <text:s/>&lt;/trkpt&gt;</text:p>
          </table:table-cell>
          <table:table-cell table:style-name="ce14" table:formula="of:=&quot;&lt;Placemark&gt;&lt;name&gt;&quot; &amp; [.A241] &amp;&quot;&lt;/name&gt;&lt;Point&gt;&lt;coordinates&gt;&quot; &amp; [.I241] &amp; &quot;,&quot; &amp; [.H241] &amp; &quot;&lt;/coordinates&gt;&lt;/Point&gt;&lt;/Placemark&gt;&quot;" office:value-type="string" office:string-value="&lt;Placemark&gt;&lt;name&gt;t16&lt;/name&gt;&lt;Point&gt;&lt;coordinates&gt;121.70364,24.54626&lt;/coordinates&gt;&lt;/Point&gt;&lt;/Placemark&gt;" calcext:value-type="string">
            <text:p>&lt;Placemark&gt;&lt;name&gt;t16&lt;/name&gt;&lt;Point&gt;&lt;coordinates&gt;121.70364,24.54626&lt;/coordinates&gt;&lt;/Point&gt;&lt;/Placemark&gt;</text:p>
          </table:table-cell>
          <table:table-cell table:formula="of:=[.I241] &amp; &quot;,&quot; &amp; [.H241]" office:value-type="string" office:string-value="121.70364,24.54626" calcext:value-type="string">
            <text:p>121.70364,24.54626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17</text:p>
          </table:table-cell>
          <table:table-cell table:style-name="Default" office:value-type="string" calcext:value-type="string">
            <text:p>320313 2715908</text:p>
          </table:table-cell>
          <table:table-cell table:style-name="Default" office:value-type="string" calcext:value-type="string">
            <text:p>N24.54626 E121.70235</text:p>
          </table:table-cell>
          <table:table-cell table:formula="of:=MID([.B242];1;6)" office:value-type="string" office:string-value="320313" calcext:value-type="string">
            <text:p>320313</text:p>
          </table:table-cell>
          <table:table-cell table:formula="of:=MID([.B242];8;7)" office:value-type="string" office:string-value="2715908" calcext:value-type="string">
            <text:p>2715908</text:p>
          </table:table-cell>
          <table:table-cell table:style-name="ce10" table:formula="of:= [.D242] + 807.8 + 0.00001549 * [.D242] + 0.000006521 *[.E242]" office:value-type="float" office:value="321143.472084438" calcext:value-type="float">
            <text:p>321,143</text:p>
          </table:table-cell>
          <table:table-cell table:style-name="ce11" table:formula="of:=[.E242] - 248.6 + 0.00001549 * [.E242] + 0.000006521 *[.D242]" office:value-type="float" office:value="2715703.55817599" calcext:value-type="float">
            <text:p>2715704</text:p>
          </table:table-cell>
          <table:table-cell table:formula="of:=MID([.C242];2;8)" office:value-type="string" office:string-value="24.54626" calcext:value-type="string">
            <text:p>24.54626</text:p>
          </table:table-cell>
          <table:table-cell table:formula="of:=MID([.C242];12;9)" office:value-type="string" office:string-value="121.70235" calcext:value-type="string">
            <text:p>121.70235</text:p>
          </table:table-cell>
          <table:table-cell table:formula="of:=&quot;&lt;wpt lon='&quot; &amp; [.I242] &amp; &quot;' lat='&quot; &amp; [.H242] &amp; &quot;'&gt; &lt;name&gt;&quot; &amp; [.A242] &amp; &quot;&lt;/name&gt;  &lt;/wpt&gt;&quot;" office:value-type="string" office:string-value="&lt;wpt lon='121.70235' lat='24.54626'&gt; &lt;name&gt;t17&lt;/name&gt;  &lt;/wpt&gt;" calcext:value-type="string">
            <text:p>&lt;wpt lon='121.70235' lat='24.54626'&gt; &lt;name&gt;t17&lt;/name&gt; <text:s/>&lt;/wpt&gt;</text:p>
          </table:table-cell>
          <table:table-cell table:style-name="ce35" table:formula="of:=&quot;&lt;trkpt lat='&quot; &amp; [.H242] &amp;&quot;' lon='&quot; &amp; [.I242] &amp; &quot;'&gt; &lt;ele&gt;1800&lt;/ele&gt;  &lt;/trkpt&gt;&quot;" office:value-type="string" office:string-value="&lt;trkpt lat='24.54626' lon='121.70235'&gt; &lt;ele&gt;1800&lt;/ele&gt;  &lt;/trkpt&gt;" calcext:value-type="string">
            <text:p>&lt;trkpt lat='24.54626' lon='121.70235'&gt; &lt;ele&gt;1800&lt;/ele&gt; <text:s/>&lt;/trkpt&gt;</text:p>
          </table:table-cell>
          <table:table-cell table:style-name="ce14" table:formula="of:=&quot;&lt;Placemark&gt;&lt;name&gt;&quot; &amp; [.A242] &amp;&quot;&lt;/name&gt;&lt;Point&gt;&lt;coordinates&gt;&quot; &amp; [.I242] &amp; &quot;,&quot; &amp; [.H242] &amp; &quot;&lt;/coordinates&gt;&lt;/Point&gt;&lt;/Placemark&gt;&quot;" office:value-type="string" office:string-value="&lt;Placemark&gt;&lt;name&gt;t17&lt;/name&gt;&lt;Point&gt;&lt;coordinates&gt;121.70235,24.54626&lt;/coordinates&gt;&lt;/Point&gt;&lt;/Placemark&gt;" calcext:value-type="string">
            <text:p>&lt;Placemark&gt;&lt;name&gt;t17&lt;/name&gt;&lt;Point&gt;&lt;coordinates&gt;121.70235,24.54626&lt;/coordinates&gt;&lt;/Point&gt;&lt;/Placemark&gt;</text:p>
          </table:table-cell>
          <table:table-cell table:formula="of:=[.I242] &amp; &quot;,&quot; &amp; [.H242]" office:value-type="string" office:string-value="121.70235,24.54626" calcext:value-type="string">
            <text:p>121.70235,24.54626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18</text:p>
          </table:table-cell>
          <table:table-cell table:style-name="Default" office:value-type="string" calcext:value-type="string">
            <text:p>320138 2715897</text:p>
          </table:table-cell>
          <table:table-cell table:style-name="Default" office:value-type="string" calcext:value-type="string">
            <text:p>N24.54618 E121.70062</text:p>
          </table:table-cell>
          <table:table-cell table:formula="of:=MID([.B243];1;6)" office:value-type="string" office:string-value="320138" calcext:value-type="string">
            <text:p>320138</text:p>
          </table:table-cell>
          <table:table-cell table:formula="of:=MID([.B243];8;7)" office:value-type="string" office:string-value="2715897" calcext:value-type="string">
            <text:p>2715897</text:p>
          </table:table-cell>
          <table:table-cell table:style-name="ce10" table:formula="of:= [.D243] + 807.8 + 0.00001549 * [.D243] + 0.000006521 *[.E243]" office:value-type="float" office:value="320968.469301957" calcext:value-type="float">
            <text:p>320,968</text:p>
          </table:table-cell>
          <table:table-cell table:style-name="ce11" table:formula="of:=[.E243] - 248.6 + 0.00001549 * [.E243] + 0.000006521 *[.D243]" office:value-type="float" office:value="2715692.55686443" calcext:value-type="float">
            <text:p>2715693</text:p>
          </table:table-cell>
          <table:table-cell table:formula="of:=MID([.C243];2;8)" office:value-type="string" office:string-value="24.54618" calcext:value-type="string">
            <text:p>24.54618</text:p>
          </table:table-cell>
          <table:table-cell table:formula="of:=MID([.C243];12;9)" office:value-type="string" office:string-value="121.70062" calcext:value-type="string">
            <text:p>121.70062</text:p>
          </table:table-cell>
          <table:table-cell table:formula="of:=&quot;&lt;wpt lon='&quot; &amp; [.I243] &amp; &quot;' lat='&quot; &amp; [.H243] &amp; &quot;'&gt; &lt;name&gt;&quot; &amp; [.A243] &amp; &quot;&lt;/name&gt;  &lt;/wpt&gt;&quot;" office:value-type="string" office:string-value="&lt;wpt lon='121.70062' lat='24.54618'&gt; &lt;name&gt;t18&lt;/name&gt;  &lt;/wpt&gt;" calcext:value-type="string">
            <text:p>&lt;wpt lon='121.70062' lat='24.54618'&gt; &lt;name&gt;t18&lt;/name&gt; <text:s/>&lt;/wpt&gt;</text:p>
          </table:table-cell>
          <table:table-cell table:style-name="ce35" table:formula="of:=&quot;&lt;trkpt lat='&quot; &amp; [.H243] &amp;&quot;' lon='&quot; &amp; [.I243] &amp; &quot;'&gt; &lt;ele&gt;1800&lt;/ele&gt;  &lt;/trkpt&gt;&quot;" office:value-type="string" office:string-value="&lt;trkpt lat='24.54618' lon='121.70062'&gt; &lt;ele&gt;1800&lt;/ele&gt;  &lt;/trkpt&gt;" calcext:value-type="string">
            <text:p>&lt;trkpt lat='24.54618' lon='121.70062'&gt; &lt;ele&gt;1800&lt;/ele&gt; <text:s/>&lt;/trkpt&gt;</text:p>
          </table:table-cell>
          <table:table-cell table:style-name="ce14" table:formula="of:=&quot;&lt;Placemark&gt;&lt;name&gt;&quot; &amp; [.A243] &amp;&quot;&lt;/name&gt;&lt;Point&gt;&lt;coordinates&gt;&quot; &amp; [.I243] &amp; &quot;,&quot; &amp; [.H243] &amp; &quot;&lt;/coordinates&gt;&lt;/Point&gt;&lt;/Placemark&gt;&quot;" office:value-type="string" office:string-value="&lt;Placemark&gt;&lt;name&gt;t18&lt;/name&gt;&lt;Point&gt;&lt;coordinates&gt;121.70062,24.54618&lt;/coordinates&gt;&lt;/Point&gt;&lt;/Placemark&gt;" calcext:value-type="string">
            <text:p>&lt;Placemark&gt;&lt;name&gt;t18&lt;/name&gt;&lt;Point&gt;&lt;coordinates&gt;121.70062,24.54618&lt;/coordinates&gt;&lt;/Point&gt;&lt;/Placemark&gt;</text:p>
          </table:table-cell>
          <table:table-cell table:formula="of:=[.I243] &amp; &quot;,&quot; &amp; [.H243]" office:value-type="string" office:string-value="121.70062,24.54618" calcext:value-type="string">
            <text:p>121.70062,24.54618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19</text:p>
          </table:table-cell>
          <table:table-cell table:style-name="Default" office:value-type="string" calcext:value-type="string">
            <text:p>319998 2715884</text:p>
          </table:table-cell>
          <table:table-cell table:style-name="Default" office:value-type="string" calcext:value-type="string">
            <text:p>N24.54606 E121.69924</text:p>
          </table:table-cell>
          <table:table-cell table:formula="of:=MID([.B244];1;6)" office:value-type="string" office:string-value="319998" calcext:value-type="string">
            <text:p>319998</text:p>
          </table:table-cell>
          <table:table-cell table:formula="of:=MID([.B244];8;7)" office:value-type="string" office:string-value="2715884" calcext:value-type="string">
            <text:p>2715884</text:p>
          </table:table-cell>
          <table:table-cell table:style-name="ce10" table:formula="of:= [.D244] + 807.8 + 0.00001549 * [.D244] + 0.000006521 *[.E244]" office:value-type="float" office:value="320828.467048584" calcext:value-type="float">
            <text:p>320,828</text:p>
          </table:table-cell>
          <table:table-cell table:style-name="ce11" table:formula="of:=[.E244] - 248.6 + 0.00001549 * [.E244] + 0.000006521 *[.D244]" office:value-type="float" office:value="2715679.55575012" calcext:value-type="float">
            <text:p>2715680</text:p>
          </table:table-cell>
          <table:table-cell table:formula="of:=MID([.C244];2;8)" office:value-type="string" office:string-value="24.54606" calcext:value-type="string">
            <text:p>24.54606</text:p>
          </table:table-cell>
          <table:table-cell table:formula="of:=MID([.C244];12;9)" office:value-type="string" office:string-value="121.69924" calcext:value-type="string">
            <text:p>121.69924</text:p>
          </table:table-cell>
          <table:table-cell table:formula="of:=&quot;&lt;wpt lon='&quot; &amp; [.I244] &amp; &quot;' lat='&quot; &amp; [.H244] &amp; &quot;'&gt; &lt;name&gt;&quot; &amp; [.A244] &amp; &quot;&lt;/name&gt;  &lt;/wpt&gt;&quot;" office:value-type="string" office:string-value="&lt;wpt lon='121.69924' lat='24.54606'&gt; &lt;name&gt;t19&lt;/name&gt;  &lt;/wpt&gt;" calcext:value-type="string">
            <text:p>&lt;wpt lon='121.69924' lat='24.54606'&gt; &lt;name&gt;t19&lt;/name&gt; <text:s/>&lt;/wpt&gt;</text:p>
          </table:table-cell>
          <table:table-cell table:style-name="ce35" table:formula="of:=&quot;&lt;trkpt lat='&quot; &amp; [.H244] &amp;&quot;' lon='&quot; &amp; [.I244] &amp; &quot;'&gt; &lt;ele&gt;1800&lt;/ele&gt;  &lt;/trkpt&gt;&quot;" office:value-type="string" office:string-value="&lt;trkpt lat='24.54606' lon='121.69924'&gt; &lt;ele&gt;1800&lt;/ele&gt;  &lt;/trkpt&gt;" calcext:value-type="string">
            <text:p>&lt;trkpt lat='24.54606' lon='121.69924'&gt; &lt;ele&gt;1800&lt;/ele&gt; <text:s/>&lt;/trkpt&gt;</text:p>
          </table:table-cell>
          <table:table-cell table:style-name="ce14" table:formula="of:=&quot;&lt;Placemark&gt;&lt;name&gt;&quot; &amp; [.A244] &amp;&quot;&lt;/name&gt;&lt;Point&gt;&lt;coordinates&gt;&quot; &amp; [.I244] &amp; &quot;,&quot; &amp; [.H244] &amp; &quot;&lt;/coordinates&gt;&lt;/Point&gt;&lt;/Placemark&gt;&quot;" office:value-type="string" office:string-value="&lt;Placemark&gt;&lt;name&gt;t19&lt;/name&gt;&lt;Point&gt;&lt;coordinates&gt;121.69924,24.54606&lt;/coordinates&gt;&lt;/Point&gt;&lt;/Placemark&gt;" calcext:value-type="string">
            <text:p>&lt;Placemark&gt;&lt;name&gt;t19&lt;/name&gt;&lt;Point&gt;&lt;coordinates&gt;121.69924,24.54606&lt;/coordinates&gt;&lt;/Point&gt;&lt;/Placemark&gt;</text:p>
          </table:table-cell>
          <table:table-cell table:formula="of:=[.I244] &amp; &quot;,&quot; &amp; [.H244]" office:value-type="string" office:string-value="121.69924,24.54606" calcext:value-type="string">
            <text:p>121.69924,24.54606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20</text:p>
          </table:table-cell>
          <table:table-cell table:style-name="Default" office:value-type="string" calcext:value-type="string">
            <text:p>319887 2715854</text:p>
          </table:table-cell>
          <table:table-cell table:style-name="Default" office:value-type="string" calcext:value-type="string">
            <text:p>N24.54580 E121.69814</text:p>
          </table:table-cell>
          <table:table-cell table:formula="of:=MID([.B245];1;6)" office:value-type="string" office:string-value="319887" calcext:value-type="string">
            <text:p>319887</text:p>
          </table:table-cell>
          <table:table-cell table:formula="of:=MID([.B245];8;7)" office:value-type="string" office:string-value="2715854" calcext:value-type="string">
            <text:p>2715854</text:p>
          </table:table-cell>
          <table:table-cell table:style-name="ce10" table:formula="of:= [.D245] + 807.8 + 0.00001549 * [.D245] + 0.000006521 *[.E245]" office:value-type="float" office:value="320717.465133564" calcext:value-type="float">
            <text:p>320,717</text:p>
          </table:table-cell>
          <table:table-cell table:style-name="ce11" table:formula="of:=[.E245] - 248.6 + 0.00001549 * [.E245] + 0.000006521 *[.D245]" office:value-type="float" office:value="2715649.55456159" calcext:value-type="float">
            <text:p>2715650</text:p>
          </table:table-cell>
          <table:table-cell table:formula="of:=MID([.C245];2;8)" office:value-type="string" office:string-value="24.54580" calcext:value-type="string">
            <text:p>24.54580</text:p>
          </table:table-cell>
          <table:table-cell table:formula="of:=MID([.C245];12;9)" office:value-type="string" office:string-value="121.69814" calcext:value-type="string">
            <text:p>121.69814</text:p>
          </table:table-cell>
          <table:table-cell table:formula="of:=&quot;&lt;wpt lon='&quot; &amp; [.I245] &amp; &quot;' lat='&quot; &amp; [.H245] &amp; &quot;'&gt; &lt;name&gt;&quot; &amp; [.A245] &amp; &quot;&lt;/name&gt;  &lt;/wpt&gt;&quot;" office:value-type="string" office:string-value="&lt;wpt lon='121.69814' lat='24.54580'&gt; &lt;name&gt;t20&lt;/name&gt;  &lt;/wpt&gt;" calcext:value-type="string">
            <text:p>&lt;wpt lon='121.69814' lat='24.54580'&gt; &lt;name&gt;t20&lt;/name&gt; <text:s/>&lt;/wpt&gt;</text:p>
          </table:table-cell>
          <table:table-cell table:style-name="ce35" table:formula="of:=&quot;&lt;trkpt lat='&quot; &amp; [.H245] &amp;&quot;' lon='&quot; &amp; [.I245] &amp; &quot;'&gt; &lt;ele&gt;1800&lt;/ele&gt;  &lt;/trkpt&gt;&quot;" office:value-type="string" office:string-value="&lt;trkpt lat='24.54580' lon='121.69814'&gt; &lt;ele&gt;1800&lt;/ele&gt;  &lt;/trkpt&gt;" calcext:value-type="string">
            <text:p>&lt;trkpt lat='24.54580' lon='121.69814'&gt; &lt;ele&gt;1800&lt;/ele&gt; <text:s/>&lt;/trkpt&gt;</text:p>
          </table:table-cell>
          <table:table-cell table:style-name="ce14" table:formula="of:=&quot;&lt;Placemark&gt;&lt;name&gt;&quot; &amp; [.A245] &amp;&quot;&lt;/name&gt;&lt;Point&gt;&lt;coordinates&gt;&quot; &amp; [.I245] &amp; &quot;,&quot; &amp; [.H245] &amp; &quot;&lt;/coordinates&gt;&lt;/Point&gt;&lt;/Placemark&gt;&quot;" office:value-type="string" office:string-value="&lt;Placemark&gt;&lt;name&gt;t20&lt;/name&gt;&lt;Point&gt;&lt;coordinates&gt;121.69814,24.54580&lt;/coordinates&gt;&lt;/Point&gt;&lt;/Placemark&gt;" calcext:value-type="string">
            <text:p>&lt;Placemark&gt;&lt;name&gt;t20&lt;/name&gt;&lt;Point&gt;&lt;coordinates&gt;121.69814,24.54580&lt;/coordinates&gt;&lt;/Point&gt;&lt;/Placemark&gt;</text:p>
          </table:table-cell>
          <table:table-cell table:formula="of:=[.I245] &amp; &quot;,&quot; &amp; [.H245]" office:value-type="string" office:string-value="121.69814,24.54580" calcext:value-type="string">
            <text:p>121.69814,24.54580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21</text:p>
          </table:table-cell>
          <table:table-cell table:style-name="Default" office:value-type="string" calcext:value-type="string">
            <text:p>319795 2715816</text:p>
          </table:table-cell>
          <table:table-cell table:style-name="Default" office:value-type="string" calcext:value-type="string">
            <text:p>N24.54546 E121.69723</text:p>
          </table:table-cell>
          <table:table-cell table:formula="of:=MID([.B246];1;6)" office:value-type="string" office:string-value="319795" calcext:value-type="string">
            <text:p>319795</text:p>
          </table:table-cell>
          <table:table-cell table:formula="of:=MID([.B246];8;7)" office:value-type="string" office:string-value="2715816" calcext:value-type="string">
            <text:p>2715816</text:p>
          </table:table-cell>
          <table:table-cell table:style-name="ce10" table:formula="of:= [.D246] + 807.8 + 0.00001549 * [.D246] + 0.000006521 *[.E246]" office:value-type="float" office:value="320625.463460686" calcext:value-type="float">
            <text:p>320,625</text:p>
          </table:table-cell>
          <table:table-cell table:style-name="ce11" table:formula="of:=[.E246] - 248.6 + 0.00001549 * [.E246] + 0.000006521 *[.D246]" office:value-type="float" office:value="2715611.55337303" calcext:value-type="float">
            <text:p>2715612</text:p>
          </table:table-cell>
          <table:table-cell table:formula="of:=MID([.C246];2;8)" office:value-type="string" office:string-value="24.54546" calcext:value-type="string">
            <text:p>24.54546</text:p>
          </table:table-cell>
          <table:table-cell table:formula="of:=MID([.C246];12;9)" office:value-type="string" office:string-value="121.69723" calcext:value-type="string">
            <text:p>121.69723</text:p>
          </table:table-cell>
          <table:table-cell table:formula="of:=&quot;&lt;wpt lon='&quot; &amp; [.I246] &amp; &quot;' lat='&quot; &amp; [.H246] &amp; &quot;'&gt; &lt;name&gt;&quot; &amp; [.A246] &amp; &quot;&lt;/name&gt;  &lt;/wpt&gt;&quot;" office:value-type="string" office:string-value="&lt;wpt lon='121.69723' lat='24.54546'&gt; &lt;name&gt;t21&lt;/name&gt;  &lt;/wpt&gt;" calcext:value-type="string">
            <text:p>&lt;wpt lon='121.69723' lat='24.54546'&gt; &lt;name&gt;t21&lt;/name&gt; <text:s/>&lt;/wpt&gt;</text:p>
          </table:table-cell>
          <table:table-cell table:style-name="ce35" table:formula="of:=&quot;&lt;trkpt lat='&quot; &amp; [.H246] &amp;&quot;' lon='&quot; &amp; [.I246] &amp; &quot;'&gt; &lt;ele&gt;1800&lt;/ele&gt;  &lt;/trkpt&gt;&quot;" office:value-type="string" office:string-value="&lt;trkpt lat='24.54546' lon='121.69723'&gt; &lt;ele&gt;1800&lt;/ele&gt;  &lt;/trkpt&gt;" calcext:value-type="string">
            <text:p>&lt;trkpt lat='24.54546' lon='121.69723'&gt; &lt;ele&gt;1800&lt;/ele&gt; <text:s/>&lt;/trkpt&gt;</text:p>
          </table:table-cell>
          <table:table-cell table:style-name="ce14" table:formula="of:=&quot;&lt;Placemark&gt;&lt;name&gt;&quot; &amp; [.A246] &amp;&quot;&lt;/name&gt;&lt;Point&gt;&lt;coordinates&gt;&quot; &amp; [.I246] &amp; &quot;,&quot; &amp; [.H246] &amp; &quot;&lt;/coordinates&gt;&lt;/Point&gt;&lt;/Placemark&gt;&quot;" office:value-type="string" office:string-value="&lt;Placemark&gt;&lt;name&gt;t21&lt;/name&gt;&lt;Point&gt;&lt;coordinates&gt;121.69723,24.54546&lt;/coordinates&gt;&lt;/Point&gt;&lt;/Placemark&gt;" calcext:value-type="string">
            <text:p>&lt;Placemark&gt;&lt;name&gt;t21&lt;/name&gt;&lt;Point&gt;&lt;coordinates&gt;121.69723,24.54546&lt;/coordinates&gt;&lt;/Point&gt;&lt;/Placemark&gt;</text:p>
          </table:table-cell>
          <table:table-cell table:formula="of:=[.I246] &amp; &quot;,&quot; &amp; [.H246]" office:value-type="string" office:string-value="121.69723,24.54546" calcext:value-type="string">
            <text:p>121.69723,24.54546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22</text:p>
          </table:table-cell>
          <table:table-cell table:style-name="Default" office:value-type="string" calcext:value-type="string">
            <text:p>319688 2715747</text:p>
          </table:table-cell>
          <table:table-cell table:style-name="Default" office:value-type="string" calcext:value-type="string">
            <text:p>N24.54484 E121.69618</text:p>
          </table:table-cell>
          <table:table-cell table:formula="of:=MID([.B247];1;6)" office:value-type="string" office:string-value="319688" calcext:value-type="string">
            <text:p>319688</text:p>
          </table:table-cell>
          <table:table-cell table:formula="of:=MID([.B247];8;7)" office:value-type="string" office:string-value="2715747" calcext:value-type="string">
            <text:p>2715747</text:p>
          </table:table-cell>
          <table:table-cell table:style-name="ce10" table:formula="of:= [.D247] + 807.8 + 0.00001549 * [.D247] + 0.000006521 *[.E247]" office:value-type="float" office:value="320518.461353307" calcext:value-type="float">
            <text:p>320,518</text:p>
          </table:table-cell>
          <table:table-cell table:style-name="ce11" table:formula="of:=[.E247] - 248.6 + 0.00001549 * [.E247] + 0.000006521 *[.D247]" office:value-type="float" office:value="2715542.55160648" calcext:value-type="float">
            <text:p>2715543</text:p>
          </table:table-cell>
          <table:table-cell table:formula="of:=MID([.C247];2;8)" office:value-type="string" office:string-value="24.54484" calcext:value-type="string">
            <text:p>24.54484</text:p>
          </table:table-cell>
          <table:table-cell table:formula="of:=MID([.C247];12;9)" office:value-type="string" office:string-value="121.69618" calcext:value-type="string">
            <text:p>121.69618</text:p>
          </table:table-cell>
          <table:table-cell table:formula="of:=&quot;&lt;wpt lon='&quot; &amp; [.I247] &amp; &quot;' lat='&quot; &amp; [.H247] &amp; &quot;'&gt; &lt;name&gt;&quot; &amp; [.A247] &amp; &quot;&lt;/name&gt;  &lt;/wpt&gt;&quot;" office:value-type="string" office:string-value="&lt;wpt lon='121.69618' lat='24.54484'&gt; &lt;name&gt;t22&lt;/name&gt;  &lt;/wpt&gt;" calcext:value-type="string">
            <text:p>&lt;wpt lon='121.69618' lat='24.54484'&gt; &lt;name&gt;t22&lt;/name&gt; <text:s/>&lt;/wpt&gt;</text:p>
          </table:table-cell>
          <table:table-cell table:style-name="ce35" table:formula="of:=&quot;&lt;trkpt lat='&quot; &amp; [.H247] &amp;&quot;' lon='&quot; &amp; [.I247] &amp; &quot;'&gt; &lt;ele&gt;1800&lt;/ele&gt;  &lt;/trkpt&gt;&quot;" office:value-type="string" office:string-value="&lt;trkpt lat='24.54484' lon='121.69618'&gt; &lt;ele&gt;1800&lt;/ele&gt;  &lt;/trkpt&gt;" calcext:value-type="string">
            <text:p>&lt;trkpt lat='24.54484' lon='121.69618'&gt; &lt;ele&gt;1800&lt;/ele&gt; <text:s/>&lt;/trkpt&gt;</text:p>
          </table:table-cell>
          <table:table-cell table:style-name="ce14" table:formula="of:=&quot;&lt;Placemark&gt;&lt;name&gt;&quot; &amp; [.A247] &amp;&quot;&lt;/name&gt;&lt;Point&gt;&lt;coordinates&gt;&quot; &amp; [.I247] &amp; &quot;,&quot; &amp; [.H247] &amp; &quot;&lt;/coordinates&gt;&lt;/Point&gt;&lt;/Placemark&gt;&quot;" office:value-type="string" office:string-value="&lt;Placemark&gt;&lt;name&gt;t22&lt;/name&gt;&lt;Point&gt;&lt;coordinates&gt;121.69618,24.54484&lt;/coordinates&gt;&lt;/Point&gt;&lt;/Placemark&gt;" calcext:value-type="string">
            <text:p>&lt;Placemark&gt;&lt;name&gt;t22&lt;/name&gt;&lt;Point&gt;&lt;coordinates&gt;121.69618,24.54484&lt;/coordinates&gt;&lt;/Point&gt;&lt;/Placemark&gt;</text:p>
          </table:table-cell>
          <table:table-cell table:formula="of:=[.I247] &amp; &quot;,&quot; &amp; [.H247]" office:value-type="string" office:string-value="121.69618,24.54484" calcext:value-type="string">
            <text:p>121.69618,24.54484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23</text:p>
          </table:table-cell>
          <table:table-cell table:style-name="Default" office:value-type="string" calcext:value-type="string">
            <text:p>319530 2715767</text:p>
          </table:table-cell>
          <table:table-cell table:style-name="Default" office:value-type="string" calcext:value-type="string">
            <text:p>N24.54503 E121.69461</text:p>
          </table:table-cell>
          <table:table-cell table:formula="of:=MID([.B248];1;6)" office:value-type="string" office:string-value="319530" calcext:value-type="string">
            <text:p>319530</text:p>
          </table:table-cell>
          <table:table-cell table:formula="of:=MID([.B248];8;7)" office:value-type="string" office:string-value="2715767" calcext:value-type="string">
            <text:p>2715767</text:p>
          </table:table-cell>
          <table:table-cell table:style-name="ce10" table:formula="of:= [.D248] + 807.8 + 0.00001549 * [.D248] + 0.000006521 *[.E248]" office:value-type="float" office:value="320360.459036307" calcext:value-type="float">
            <text:p>320,360</text:p>
          </table:table-cell>
          <table:table-cell table:style-name="ce11" table:formula="of:=[.E248] - 248.6 + 0.00001549 * [.E248] + 0.000006521 *[.D248]" office:value-type="float" office:value="2715562.55088596" calcext:value-type="float">
            <text:p>2715563</text:p>
          </table:table-cell>
          <table:table-cell table:formula="of:=MID([.C248];2;8)" office:value-type="string" office:string-value="24.54503" calcext:value-type="string">
            <text:p>24.54503</text:p>
          </table:table-cell>
          <table:table-cell table:formula="of:=MID([.C248];12;9)" office:value-type="string" office:string-value="121.69461" calcext:value-type="string">
            <text:p>121.69461</text:p>
          </table:table-cell>
          <table:table-cell table:formula="of:=&quot;&lt;wpt lon='&quot; &amp; [.I248] &amp; &quot;' lat='&quot; &amp; [.H248] &amp; &quot;'&gt; &lt;name&gt;&quot; &amp; [.A248] &amp; &quot;&lt;/name&gt;  &lt;/wpt&gt;&quot;" office:value-type="string" office:string-value="&lt;wpt lon='121.69461' lat='24.54503'&gt; &lt;name&gt;t23&lt;/name&gt;  &lt;/wpt&gt;" calcext:value-type="string">
            <text:p>&lt;wpt lon='121.69461' lat='24.54503'&gt; &lt;name&gt;t23&lt;/name&gt; <text:s/>&lt;/wpt&gt;</text:p>
          </table:table-cell>
          <table:table-cell table:style-name="ce35" table:formula="of:=&quot;&lt;trkpt lat='&quot; &amp; [.H248] &amp;&quot;' lon='&quot; &amp; [.I248] &amp; &quot;'&gt; &lt;ele&gt;1800&lt;/ele&gt;  &lt;/trkpt&gt;&quot;" office:value-type="string" office:string-value="&lt;trkpt lat='24.54503' lon='121.69461'&gt; &lt;ele&gt;1800&lt;/ele&gt;  &lt;/trkpt&gt;" calcext:value-type="string">
            <text:p>&lt;trkpt lat='24.54503' lon='121.69461'&gt; &lt;ele&gt;1800&lt;/ele&gt; <text:s/>&lt;/trkpt&gt;</text:p>
          </table:table-cell>
          <table:table-cell table:style-name="ce14" table:formula="of:=&quot;&lt;Placemark&gt;&lt;name&gt;&quot; &amp; [.A248] &amp;&quot;&lt;/name&gt;&lt;Point&gt;&lt;coordinates&gt;&quot; &amp; [.I248] &amp; &quot;,&quot; &amp; [.H248] &amp; &quot;&lt;/coordinates&gt;&lt;/Point&gt;&lt;/Placemark&gt;&quot;" office:value-type="string" office:string-value="&lt;Placemark&gt;&lt;name&gt;t23&lt;/name&gt;&lt;Point&gt;&lt;coordinates&gt;121.69461,24.54503&lt;/coordinates&gt;&lt;/Point&gt;&lt;/Placemark&gt;" calcext:value-type="string">
            <text:p>&lt;Placemark&gt;&lt;name&gt;t23&lt;/name&gt;&lt;Point&gt;&lt;coordinates&gt;121.69461,24.54503&lt;/coordinates&gt;&lt;/Point&gt;&lt;/Placemark&gt;</text:p>
          </table:table-cell>
          <table:table-cell table:formula="of:=[.I248] &amp; &quot;,&quot; &amp; [.H248]" office:value-type="string" office:string-value="121.69461,24.54503" calcext:value-type="string">
            <text:p>121.69461,24.54503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24</text:p>
          </table:table-cell>
          <table:table-cell table:style-name="Default" office:value-type="string" calcext:value-type="string">
            <text:p>319423 2715749</text:p>
          </table:table-cell>
          <table:table-cell table:style-name="Default" office:value-type="string" calcext:value-type="string">
            <text:p>N24.54486 E121.69356</text:p>
          </table:table-cell>
          <table:table-cell table:formula="of:=MID([.B249];1;6)" office:value-type="string" office:string-value="319423" calcext:value-type="string">
            <text:p>319423</text:p>
          </table:table-cell>
          <table:table-cell table:formula="of:=MID([.B249];8;7)" office:value-type="string" office:string-value="2715749" calcext:value-type="string">
            <text:p>2715749</text:p>
          </table:table-cell>
          <table:table-cell table:style-name="ce10" table:formula="of:= [.D249] + 807.8 + 0.00001549 * [.D249] + 0.000006521 *[.E249]" office:value-type="float" office:value="320253.457261499" calcext:value-type="float">
            <text:p>320,253</text:p>
          </table:table-cell>
          <table:table-cell table:style-name="ce11" table:formula="of:=[.E249] - 248.6 + 0.00001549 * [.E249] + 0.000006521 *[.D249]" office:value-type="float" office:value="2715544.54990939" calcext:value-type="float">
            <text:p>2715545</text:p>
          </table:table-cell>
          <table:table-cell table:formula="of:=MID([.C249];2;8)" office:value-type="string" office:string-value="24.54486" calcext:value-type="string">
            <text:p>24.54486</text:p>
          </table:table-cell>
          <table:table-cell table:formula="of:=MID([.C249];12;9)" office:value-type="string" office:string-value="121.69356" calcext:value-type="string">
            <text:p>121.69356</text:p>
          </table:table-cell>
          <table:table-cell table:formula="of:=&quot;&lt;wpt lon='&quot; &amp; [.I249] &amp; &quot;' lat='&quot; &amp; [.H249] &amp; &quot;'&gt; &lt;name&gt;&quot; &amp; [.A249] &amp; &quot;&lt;/name&gt;  &lt;/wpt&gt;&quot;" office:value-type="string" office:string-value="&lt;wpt lon='121.69356' lat='24.54486'&gt; &lt;name&gt;t24&lt;/name&gt;  &lt;/wpt&gt;" calcext:value-type="string">
            <text:p>&lt;wpt lon='121.69356' lat='24.54486'&gt; &lt;name&gt;t24&lt;/name&gt; <text:s/>&lt;/wpt&gt;</text:p>
          </table:table-cell>
          <table:table-cell table:style-name="ce35" table:formula="of:=&quot;&lt;trkpt lat='&quot; &amp; [.H249] &amp;&quot;' lon='&quot; &amp; [.I249] &amp; &quot;'&gt; &lt;ele&gt;1800&lt;/ele&gt;  &lt;/trkpt&gt;&quot;" office:value-type="string" office:string-value="&lt;trkpt lat='24.54486' lon='121.69356'&gt; &lt;ele&gt;1800&lt;/ele&gt;  &lt;/trkpt&gt;" calcext:value-type="string">
            <text:p>&lt;trkpt lat='24.54486' lon='121.69356'&gt; &lt;ele&gt;1800&lt;/ele&gt; <text:s/>&lt;/trkpt&gt;</text:p>
          </table:table-cell>
          <table:table-cell table:style-name="ce14" table:formula="of:=&quot;&lt;Placemark&gt;&lt;name&gt;&quot; &amp; [.A249] &amp;&quot;&lt;/name&gt;&lt;Point&gt;&lt;coordinates&gt;&quot; &amp; [.I249] &amp; &quot;,&quot; &amp; [.H249] &amp; &quot;&lt;/coordinates&gt;&lt;/Point&gt;&lt;/Placemark&gt;&quot;" office:value-type="string" office:string-value="&lt;Placemark&gt;&lt;name&gt;t24&lt;/name&gt;&lt;Point&gt;&lt;coordinates&gt;121.69356,24.54486&lt;/coordinates&gt;&lt;/Point&gt;&lt;/Placemark&gt;" calcext:value-type="string">
            <text:p>&lt;Placemark&gt;&lt;name&gt;t24&lt;/name&gt;&lt;Point&gt;&lt;coordinates&gt;121.69356,24.54486&lt;/coordinates&gt;&lt;/Point&gt;&lt;/Placemark&gt;</text:p>
          </table:table-cell>
          <table:table-cell table:formula="of:=[.I249] &amp; &quot;,&quot; &amp; [.H249]" office:value-type="string" office:string-value="121.69356,24.54486" calcext:value-type="string">
            <text:p>121.69356,24.54486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25</text:p>
          </table:table-cell>
          <table:table-cell table:style-name="Default" office:value-type="string" calcext:value-type="string">
            <text:p>319296 2715665</text:p>
          </table:table-cell>
          <table:table-cell table:style-name="Default" office:value-type="string" calcext:value-type="string">
            <text:p>N24.54412 E121.69230</text:p>
          </table:table-cell>
          <table:table-cell table:formula="of:=MID([.B250];1;6)" office:value-type="string" office:string-value="319296" calcext:value-type="string">
            <text:p>319296</text:p>
          </table:table-cell>
          <table:table-cell table:formula="of:=MID([.B250];8;7)" office:value-type="string" office:string-value="2715665" calcext:value-type="string">
            <text:p>2715665</text:p>
          </table:table-cell>
          <table:table-cell table:style-name="ce10" table:formula="of:= [.D250] + 807.8 + 0.00001549 * [.D250] + 0.000006521 *[.E250]" office:value-type="float" office:value="320126.454746505" calcext:value-type="float">
            <text:p>320,126</text:p>
          </table:table-cell>
          <table:table-cell table:style-name="ce11" table:formula="of:=[.E250] - 248.6 + 0.00001549 * [.E250] + 0.000006521 *[.D250]" office:value-type="float" office:value="2715460.54778007" calcext:value-type="float">
            <text:p>2715461</text:p>
          </table:table-cell>
          <table:table-cell table:formula="of:=MID([.C250];2;8)" office:value-type="string" office:string-value="24.54412" calcext:value-type="string">
            <text:p>24.54412</text:p>
          </table:table-cell>
          <table:table-cell table:formula="of:=MID([.C250];12;9)" office:value-type="string" office:string-value="121.69230" calcext:value-type="string">
            <text:p>121.69230</text:p>
          </table:table-cell>
          <table:table-cell table:formula="of:=&quot;&lt;wpt lon='&quot; &amp; [.I250] &amp; &quot;' lat='&quot; &amp; [.H250] &amp; &quot;'&gt; &lt;name&gt;&quot; &amp; [.A250] &amp; &quot;&lt;/name&gt;  &lt;/wpt&gt;&quot;" office:value-type="string" office:string-value="&lt;wpt lon='121.69230' lat='24.54412'&gt; &lt;name&gt;t25&lt;/name&gt;  &lt;/wpt&gt;" calcext:value-type="string">
            <text:p>&lt;wpt lon='121.69230' lat='24.54412'&gt; &lt;name&gt;t25&lt;/name&gt; <text:s/>&lt;/wpt&gt;</text:p>
          </table:table-cell>
          <table:table-cell table:style-name="ce35" table:formula="of:=&quot;&lt;trkpt lat='&quot; &amp; [.H250] &amp;&quot;' lon='&quot; &amp; [.I250] &amp; &quot;'&gt; &lt;ele&gt;1800&lt;/ele&gt;  &lt;/trkpt&gt;&quot;" office:value-type="string" office:string-value="&lt;trkpt lat='24.54412' lon='121.69230'&gt; &lt;ele&gt;1800&lt;/ele&gt;  &lt;/trkpt&gt;" calcext:value-type="string">
            <text:p>&lt;trkpt lat='24.54412' lon='121.69230'&gt; &lt;ele&gt;1800&lt;/ele&gt; <text:s/>&lt;/trkpt&gt;</text:p>
          </table:table-cell>
          <table:table-cell table:style-name="ce14" table:formula="of:=&quot;&lt;Placemark&gt;&lt;name&gt;&quot; &amp; [.A250] &amp;&quot;&lt;/name&gt;&lt;Point&gt;&lt;coordinates&gt;&quot; &amp; [.I250] &amp; &quot;,&quot; &amp; [.H250] &amp; &quot;&lt;/coordinates&gt;&lt;/Point&gt;&lt;/Placemark&gt;&quot;" office:value-type="string" office:string-value="&lt;Placemark&gt;&lt;name&gt;t25&lt;/name&gt;&lt;Point&gt;&lt;coordinates&gt;121.69230,24.54412&lt;/coordinates&gt;&lt;/Point&gt;&lt;/Placemark&gt;" calcext:value-type="string">
            <text:p>&lt;Placemark&gt;&lt;name&gt;t25&lt;/name&gt;&lt;Point&gt;&lt;coordinates&gt;121.69230,24.54412&lt;/coordinates&gt;&lt;/Point&gt;&lt;/Placemark&gt;</text:p>
          </table:table-cell>
          <table:table-cell table:formula="of:=[.I250] &amp; &quot;,&quot; &amp; [.H250]" office:value-type="string" office:string-value="121.69230,24.54412" calcext:value-type="string">
            <text:p>121.69230,24.54412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26</text:p>
          </table:table-cell>
          <table:table-cell table:style-name="Default" office:value-type="string" calcext:value-type="string">
            <text:p>319252 2715576</text:p>
          </table:table-cell>
          <table:table-cell table:style-name="Default" office:value-type="string" calcext:value-type="string">
            <text:p>N24.54331 E121.69186</text:p>
          </table:table-cell>
          <table:table-cell table:formula="of:=MID([.B251];1;6)" office:value-type="string" office:string-value="319252" calcext:value-type="string">
            <text:p>319252</text:p>
          </table:table-cell>
          <table:table-cell table:formula="of:=MID([.B251];8;7)" office:value-type="string" office:string-value="2715576" calcext:value-type="string">
            <text:p>2715576</text:p>
          </table:table-cell>
          <table:table-cell table:style-name="ce10" table:formula="of:= [.D251] + 807.8 + 0.00001549 * [.D251] + 0.000006521 *[.E251]" office:value-type="float" office:value="320082.453484576" calcext:value-type="float">
            <text:p>320,082</text:p>
          </table:table-cell>
          <table:table-cell table:style-name="ce11" table:formula="of:=[.E251] - 248.6 + 0.00001549 * [.E251] + 0.000006521 *[.D251]" office:value-type="float" office:value="2715371.54611453" calcext:value-type="float">
            <text:p>2715372</text:p>
          </table:table-cell>
          <table:table-cell table:formula="of:=MID([.C251];2;8)" office:value-type="string" office:string-value="24.54331" calcext:value-type="string">
            <text:p>24.54331</text:p>
          </table:table-cell>
          <table:table-cell table:formula="of:=MID([.C251];12;9)" office:value-type="string" office:string-value="121.69186" calcext:value-type="string">
            <text:p>121.69186</text:p>
          </table:table-cell>
          <table:table-cell table:formula="of:=&quot;&lt;wpt lon='&quot; &amp; [.I251] &amp; &quot;' lat='&quot; &amp; [.H251] &amp; &quot;'&gt; &lt;name&gt;&quot; &amp; [.A251] &amp; &quot;&lt;/name&gt;  &lt;/wpt&gt;&quot;" office:value-type="string" office:string-value="&lt;wpt lon='121.69186' lat='24.54331'&gt; &lt;name&gt;t26&lt;/name&gt;  &lt;/wpt&gt;" calcext:value-type="string">
            <text:p>&lt;wpt lon='121.69186' lat='24.54331'&gt; &lt;name&gt;t26&lt;/name&gt; <text:s/>&lt;/wpt&gt;</text:p>
          </table:table-cell>
          <table:table-cell table:style-name="ce35" table:formula="of:=&quot;&lt;trkpt lat='&quot; &amp; [.H251] &amp;&quot;' lon='&quot; &amp; [.I251] &amp; &quot;'&gt; &lt;ele&gt;1800&lt;/ele&gt;  &lt;/trkpt&gt;&quot;" office:value-type="string" office:string-value="&lt;trkpt lat='24.54331' lon='121.69186'&gt; &lt;ele&gt;1800&lt;/ele&gt;  &lt;/trkpt&gt;" calcext:value-type="string">
            <text:p>&lt;trkpt lat='24.54331' lon='121.69186'&gt; &lt;ele&gt;1800&lt;/ele&gt; <text:s/>&lt;/trkpt&gt;</text:p>
          </table:table-cell>
          <table:table-cell table:style-name="ce14" table:formula="of:=&quot;&lt;Placemark&gt;&lt;name&gt;&quot; &amp; [.A251] &amp;&quot;&lt;/name&gt;&lt;Point&gt;&lt;coordinates&gt;&quot; &amp; [.I251] &amp; &quot;,&quot; &amp; [.H251] &amp; &quot;&lt;/coordinates&gt;&lt;/Point&gt;&lt;/Placemark&gt;&quot;" office:value-type="string" office:string-value="&lt;Placemark&gt;&lt;name&gt;t26&lt;/name&gt;&lt;Point&gt;&lt;coordinates&gt;121.69186,24.54331&lt;/coordinates&gt;&lt;/Point&gt;&lt;/Placemark&gt;" calcext:value-type="string">
            <text:p>&lt;Placemark&gt;&lt;name&gt;t26&lt;/name&gt;&lt;Point&gt;&lt;coordinates&gt;121.69186,24.54331&lt;/coordinates&gt;&lt;/Point&gt;&lt;/Placemark&gt;</text:p>
          </table:table-cell>
          <table:table-cell table:formula="of:=[.I251] &amp; &quot;,&quot; &amp; [.H251]" office:value-type="string" office:string-value="121.69186,24.54331" calcext:value-type="string">
            <text:p>121.69186,24.54331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27</text:p>
          </table:table-cell>
          <table:table-cell table:style-name="Default" office:value-type="string" calcext:value-type="string">
            <text:p>319174 2715499</text:p>
          </table:table-cell>
          <table:table-cell table:style-name="Default" office:value-type="string" calcext:value-type="string">
            <text:p>N24.54262 E121.69109</text:p>
          </table:table-cell>
          <table:table-cell table:formula="of:=MID([.B252];1;6)" office:value-type="string" office:string-value="319174" calcext:value-type="string">
            <text:p>319174</text:p>
          </table:table-cell>
          <table:table-cell table:formula="of:=MID([.B252];8;7)" office:value-type="string" office:string-value="2715499" calcext:value-type="string">
            <text:p>2715499</text:p>
          </table:table-cell>
          <table:table-cell table:style-name="ce10" table:formula="of:= [.D252] + 807.8 + 0.00001549 * [.D252] + 0.000006521 *[.E252]" office:value-type="float" office:value="320004.451774239" calcext:value-type="float">
            <text:p>320,004</text:p>
          </table:table-cell>
          <table:table-cell table:style-name="ce11" table:formula="of:=[.E252] - 248.6 + 0.00001549 * [.E252] + 0.000006521 *[.D252]" office:value-type="float" office:value="2715294.54441316" calcext:value-type="float">
            <text:p>2715295</text:p>
          </table:table-cell>
          <table:table-cell table:formula="of:=MID([.C252];2;8)" office:value-type="string" office:string-value="24.54262" calcext:value-type="string">
            <text:p>24.54262</text:p>
          </table:table-cell>
          <table:table-cell table:formula="of:=MID([.C252];12;9)" office:value-type="string" office:string-value="121.69109" calcext:value-type="string">
            <text:p>121.69109</text:p>
          </table:table-cell>
          <table:table-cell table:formula="of:=&quot;&lt;wpt lon='&quot; &amp; [.I252] &amp; &quot;' lat='&quot; &amp; [.H252] &amp; &quot;'&gt; &lt;name&gt;&quot; &amp; [.A252] &amp; &quot;&lt;/name&gt;  &lt;/wpt&gt;&quot;" office:value-type="string" office:string-value="&lt;wpt lon='121.69109' lat='24.54262'&gt; &lt;name&gt;t27&lt;/name&gt;  &lt;/wpt&gt;" calcext:value-type="string">
            <text:p>&lt;wpt lon='121.69109' lat='24.54262'&gt; &lt;name&gt;t27&lt;/name&gt; <text:s/>&lt;/wpt&gt;</text:p>
          </table:table-cell>
          <table:table-cell table:style-name="ce35" table:formula="of:=&quot;&lt;trkpt lat='&quot; &amp; [.H252] &amp;&quot;' lon='&quot; &amp; [.I252] &amp; &quot;'&gt; &lt;ele&gt;1800&lt;/ele&gt;  &lt;/trkpt&gt;&quot;" office:value-type="string" office:string-value="&lt;trkpt lat='24.54262' lon='121.69109'&gt; &lt;ele&gt;1800&lt;/ele&gt;  &lt;/trkpt&gt;" calcext:value-type="string">
            <text:p>&lt;trkpt lat='24.54262' lon='121.69109'&gt; &lt;ele&gt;1800&lt;/ele&gt; <text:s/>&lt;/trkpt&gt;</text:p>
          </table:table-cell>
          <table:table-cell table:style-name="ce14" table:formula="of:=&quot;&lt;Placemark&gt;&lt;name&gt;&quot; &amp; [.A252] &amp;&quot;&lt;/name&gt;&lt;Point&gt;&lt;coordinates&gt;&quot; &amp; [.I252] &amp; &quot;,&quot; &amp; [.H252] &amp; &quot;&lt;/coordinates&gt;&lt;/Point&gt;&lt;/Placemark&gt;&quot;" office:value-type="string" office:string-value="&lt;Placemark&gt;&lt;name&gt;t27&lt;/name&gt;&lt;Point&gt;&lt;coordinates&gt;121.69109,24.54262&lt;/coordinates&gt;&lt;/Point&gt;&lt;/Placemark&gt;" calcext:value-type="string">
            <text:p>&lt;Placemark&gt;&lt;name&gt;t27&lt;/name&gt;&lt;Point&gt;&lt;coordinates&gt;121.69109,24.54262&lt;/coordinates&gt;&lt;/Point&gt;&lt;/Placemark&gt;</text:p>
          </table:table-cell>
          <table:table-cell table:formula="of:=[.I252] &amp; &quot;,&quot; &amp; [.H252]" office:value-type="string" office:string-value="121.69109,24.54262" calcext:value-type="string">
            <text:p>121.69109,24.54262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28</text:p>
          </table:table-cell>
          <table:table-cell table:style-name="Default" office:value-type="string" calcext:value-type="string">
            <text:p>319221 2715356</text:p>
          </table:table-cell>
          <table:table-cell table:style-name="Default" office:value-type="string" calcext:value-type="string">
            <text:p>N24.54133 E121.69154</text:p>
          </table:table-cell>
          <table:table-cell table:formula="of:=MID([.B253];1;6)" office:value-type="string" office:string-value="319221" calcext:value-type="string">
            <text:p>319221</text:p>
          </table:table-cell>
          <table:table-cell table:formula="of:=MID([.B253];8;7)" office:value-type="string" office:string-value="2715356" calcext:value-type="string">
            <text:p>2715356</text:p>
          </table:table-cell>
          <table:table-cell table:style-name="ce10" table:formula="of:= [.D253] + 807.8 + 0.00001549 * [.D253] + 0.000006521 *[.E253]" office:value-type="float" office:value="320051.451569766" calcext:value-type="float">
            <text:p>320,051</text:p>
          </table:table-cell>
          <table:table-cell table:style-name="ce11" table:formula="of:=[.E253] - 248.6 + 0.00001549 * [.E253] + 0.000006521 *[.D253]" office:value-type="float" office:value="2715151.54250458" calcext:value-type="float">
            <text:p>2715152</text:p>
          </table:table-cell>
          <table:table-cell table:formula="of:=MID([.C253];2;8)" office:value-type="string" office:string-value="24.54133" calcext:value-type="string">
            <text:p>24.54133</text:p>
          </table:table-cell>
          <table:table-cell table:formula="of:=MID([.C253];12;9)" office:value-type="string" office:string-value="121.69154" calcext:value-type="string">
            <text:p>121.69154</text:p>
          </table:table-cell>
          <table:table-cell table:formula="of:=&quot;&lt;wpt lon='&quot; &amp; [.I253] &amp; &quot;' lat='&quot; &amp; [.H253] &amp; &quot;'&gt; &lt;name&gt;&quot; &amp; [.A253] &amp; &quot;&lt;/name&gt;  &lt;/wpt&gt;&quot;" office:value-type="string" office:string-value="&lt;wpt lon='121.69154' lat='24.54133'&gt; &lt;name&gt;t28&lt;/name&gt;  &lt;/wpt&gt;" calcext:value-type="string">
            <text:p>&lt;wpt lon='121.69154' lat='24.54133'&gt; &lt;name&gt;t28&lt;/name&gt; <text:s/>&lt;/wpt&gt;</text:p>
          </table:table-cell>
          <table:table-cell table:style-name="ce35" table:formula="of:=&quot;&lt;trkpt lat='&quot; &amp; [.H253] &amp;&quot;' lon='&quot; &amp; [.I253] &amp; &quot;'&gt; &lt;ele&gt;1800&lt;/ele&gt;  &lt;/trkpt&gt;&quot;" office:value-type="string" office:string-value="&lt;trkpt lat='24.54133' lon='121.69154'&gt; &lt;ele&gt;1800&lt;/ele&gt;  &lt;/trkpt&gt;" calcext:value-type="string">
            <text:p>&lt;trkpt lat='24.54133' lon='121.69154'&gt; &lt;ele&gt;1800&lt;/ele&gt; <text:s/>&lt;/trkpt&gt;</text:p>
          </table:table-cell>
          <table:table-cell table:style-name="ce14" table:formula="of:=&quot;&lt;Placemark&gt;&lt;name&gt;&quot; &amp; [.A253] &amp;&quot;&lt;/name&gt;&lt;Point&gt;&lt;coordinates&gt;&quot; &amp; [.I253] &amp; &quot;,&quot; &amp; [.H253] &amp; &quot;&lt;/coordinates&gt;&lt;/Point&gt;&lt;/Placemark&gt;&quot;" office:value-type="string" office:string-value="&lt;Placemark&gt;&lt;name&gt;t28&lt;/name&gt;&lt;Point&gt;&lt;coordinates&gt;121.69154,24.54133&lt;/coordinates&gt;&lt;/Point&gt;&lt;/Placemark&gt;" calcext:value-type="string">
            <text:p>&lt;Placemark&gt;&lt;name&gt;t28&lt;/name&gt;&lt;Point&gt;&lt;coordinates&gt;121.69154,24.54133&lt;/coordinates&gt;&lt;/Point&gt;&lt;/Placemark&gt;</text:p>
          </table:table-cell>
          <table:table-cell table:formula="of:=[.I253] &amp; &quot;,&quot; &amp; [.H253]" office:value-type="string" office:string-value="121.69154,24.54133" calcext:value-type="string">
            <text:p>121.69154,24.54133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29</text:p>
          </table:table-cell>
          <table:table-cell table:style-name="Default" office:value-type="string" calcext:value-type="string">
            <text:p>319306 2715245</text:p>
          </table:table-cell>
          <table:table-cell table:style-name="Default" office:value-type="string" calcext:value-type="string">
            <text:p>N24.54032 E121.69238</text:p>
          </table:table-cell>
          <table:table-cell table:formula="of:=MID([.B254];1;6)" office:value-type="string" office:string-value="319306" calcext:value-type="string">
            <text:p>319306</text:p>
          </table:table-cell>
          <table:table-cell table:formula="of:=MID([.B254];8;7)" office:value-type="string" office:string-value="2715245" calcext:value-type="string">
            <text:p>2715245</text:p>
          </table:table-cell>
          <table:table-cell table:style-name="ce10" table:formula="of:= [.D254] + 807.8 + 0.00001549 * [.D254] + 0.000006521 *[.E254]" office:value-type="float" office:value="320136.452162585" calcext:value-type="float">
            <text:p>320,136</text:p>
          </table:table-cell>
          <table:table-cell table:style-name="ce11" table:formula="of:=[.E254] - 248.6 + 0.00001549 * [.E254] + 0.000006521 *[.D254]" office:value-type="float" office:value="2715040.54133948" calcext:value-type="float">
            <text:p>2715041</text:p>
          </table:table-cell>
          <table:table-cell table:formula="of:=MID([.C254];2;8)" office:value-type="string" office:string-value="24.54032" calcext:value-type="string">
            <text:p>24.54032</text:p>
          </table:table-cell>
          <table:table-cell table:formula="of:=MID([.C254];12;9)" office:value-type="string" office:string-value="121.69238" calcext:value-type="string">
            <text:p>121.69238</text:p>
          </table:table-cell>
          <table:table-cell table:formula="of:=&quot;&lt;wpt lon='&quot; &amp; [.I254] &amp; &quot;' lat='&quot; &amp; [.H254] &amp; &quot;'&gt; &lt;name&gt;&quot; &amp; [.A254] &amp; &quot;&lt;/name&gt;  &lt;/wpt&gt;&quot;" office:value-type="string" office:string-value="&lt;wpt lon='121.69238' lat='24.54032'&gt; &lt;name&gt;t29&lt;/name&gt;  &lt;/wpt&gt;" calcext:value-type="string">
            <text:p>&lt;wpt lon='121.69238' lat='24.54032'&gt; &lt;name&gt;t29&lt;/name&gt; <text:s/>&lt;/wpt&gt;</text:p>
          </table:table-cell>
          <table:table-cell table:style-name="ce35" table:formula="of:=&quot;&lt;trkpt lat='&quot; &amp; [.H254] &amp;&quot;' lon='&quot; &amp; [.I254] &amp; &quot;'&gt; &lt;ele&gt;1800&lt;/ele&gt;  &lt;/trkpt&gt;&quot;" office:value-type="string" office:string-value="&lt;trkpt lat='24.54032' lon='121.69238'&gt; &lt;ele&gt;1800&lt;/ele&gt;  &lt;/trkpt&gt;" calcext:value-type="string">
            <text:p>&lt;trkpt lat='24.54032' lon='121.69238'&gt; &lt;ele&gt;1800&lt;/ele&gt; <text:s/>&lt;/trkpt&gt;</text:p>
          </table:table-cell>
          <table:table-cell table:style-name="ce14" table:formula="of:=&quot;&lt;Placemark&gt;&lt;name&gt;&quot; &amp; [.A254] &amp;&quot;&lt;/name&gt;&lt;Point&gt;&lt;coordinates&gt;&quot; &amp; [.I254] &amp; &quot;,&quot; &amp; [.H254] &amp; &quot;&lt;/coordinates&gt;&lt;/Point&gt;&lt;/Placemark&gt;&quot;" office:value-type="string" office:string-value="&lt;Placemark&gt;&lt;name&gt;t29&lt;/name&gt;&lt;Point&gt;&lt;coordinates&gt;121.69238,24.54032&lt;/coordinates&gt;&lt;/Point&gt;&lt;/Placemark&gt;" calcext:value-type="string">
            <text:p>&lt;Placemark&gt;&lt;name&gt;t29&lt;/name&gt;&lt;Point&gt;&lt;coordinates&gt;121.69238,24.54032&lt;/coordinates&gt;&lt;/Point&gt;&lt;/Placemark&gt;</text:p>
          </table:table-cell>
          <table:table-cell table:formula="of:=[.I254] &amp; &quot;,&quot; &amp; [.H254]" office:value-type="string" office:string-value="121.69238,24.54032" calcext:value-type="string">
            <text:p>121.69238,24.54032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30</text:p>
          </table:table-cell>
          <table:table-cell table:style-name="Default" office:value-type="string" calcext:value-type="string">
            <text:p>319317 2715121</text:p>
          </table:table-cell>
          <table:table-cell table:style-name="Default" office:value-type="string" calcext:value-type="string">
            <text:p>N24.53920 E121.69248</text:p>
          </table:table-cell>
          <table:table-cell table:formula="of:=MID([.B255];1;6)" office:value-type="string" office:string-value="319317" calcext:value-type="string">
            <text:p>319317</text:p>
          </table:table-cell>
          <table:table-cell table:formula="of:=MID([.B255];8;7)" office:value-type="string" office:string-value="2715121" calcext:value-type="string">
            <text:p>2715121</text:p>
          </table:table-cell>
          <table:table-cell table:style-name="ce10" table:formula="of:= [.D255] + 807.8 + 0.00001549 * [.D255] + 0.000006521 *[.E255]" office:value-type="float" office:value="320147.451524371" calcext:value-type="float">
            <text:p>320,147</text:p>
          </table:table-cell>
          <table:table-cell table:style-name="ce11" table:formula="of:=[.E255] - 248.6 + 0.00001549 * [.E255] + 0.000006521 *[.D255]" office:value-type="float" office:value="2714916.53949045" calcext:value-type="float">
            <text:p>2714917</text:p>
          </table:table-cell>
          <table:table-cell table:formula="of:=MID([.C255];2;8)" office:value-type="string" office:string-value="24.53920" calcext:value-type="string">
            <text:p>24.53920</text:p>
          </table:table-cell>
          <table:table-cell table:formula="of:=MID([.C255];12;9)" office:value-type="string" office:string-value="121.69248" calcext:value-type="string">
            <text:p>121.69248</text:p>
          </table:table-cell>
          <table:table-cell table:formula="of:=&quot;&lt;wpt lon='&quot; &amp; [.I255] &amp; &quot;' lat='&quot; &amp; [.H255] &amp; &quot;'&gt; &lt;name&gt;&quot; &amp; [.A255] &amp; &quot;&lt;/name&gt;  &lt;/wpt&gt;&quot;" office:value-type="string" office:string-value="&lt;wpt lon='121.69248' lat='24.53920'&gt; &lt;name&gt;t30&lt;/name&gt;  &lt;/wpt&gt;" calcext:value-type="string">
            <text:p>&lt;wpt lon='121.69248' lat='24.53920'&gt; &lt;name&gt;t30&lt;/name&gt; <text:s/>&lt;/wpt&gt;</text:p>
          </table:table-cell>
          <table:table-cell table:style-name="ce35" table:formula="of:=&quot;&lt;trkpt lat='&quot; &amp; [.H255] &amp;&quot;' lon='&quot; &amp; [.I255] &amp; &quot;'&gt; &lt;ele&gt;1800&lt;/ele&gt;  &lt;/trkpt&gt;&quot;" office:value-type="string" office:string-value="&lt;trkpt lat='24.53920' lon='121.69248'&gt; &lt;ele&gt;1800&lt;/ele&gt;  &lt;/trkpt&gt;" calcext:value-type="string">
            <text:p>&lt;trkpt lat='24.53920' lon='121.69248'&gt; &lt;ele&gt;1800&lt;/ele&gt; <text:s/>&lt;/trkpt&gt;</text:p>
          </table:table-cell>
          <table:table-cell table:style-name="ce14" table:formula="of:=&quot;&lt;Placemark&gt;&lt;name&gt;&quot; &amp; [.A255] &amp;&quot;&lt;/name&gt;&lt;Point&gt;&lt;coordinates&gt;&quot; &amp; [.I255] &amp; &quot;,&quot; &amp; [.H255] &amp; &quot;&lt;/coordinates&gt;&lt;/Point&gt;&lt;/Placemark&gt;&quot;" office:value-type="string" office:string-value="&lt;Placemark&gt;&lt;name&gt;t30&lt;/name&gt;&lt;Point&gt;&lt;coordinates&gt;121.69248,24.53920&lt;/coordinates&gt;&lt;/Point&gt;&lt;/Placemark&gt;" calcext:value-type="string">
            <text:p>&lt;Placemark&gt;&lt;name&gt;t30&lt;/name&gt;&lt;Point&gt;&lt;coordinates&gt;121.69248,24.53920&lt;/coordinates&gt;&lt;/Point&gt;&lt;/Placemark&gt;</text:p>
          </table:table-cell>
          <table:table-cell table:formula="of:=[.I255] &amp; &quot;,&quot; &amp; [.H255]" office:value-type="string" office:string-value="121.69248,24.53920" calcext:value-type="string">
            <text:p>121.69248,24.53920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31</text:p>
          </table:table-cell>
          <table:table-cell table:style-name="Default" office:value-type="string" calcext:value-type="string">
            <text:p>319334 2715011</text:p>
          </table:table-cell>
          <table:table-cell table:style-name="Default" office:value-type="string" calcext:value-type="string">
            <text:p>N24.53821 E121.69265</text:p>
          </table:table-cell>
          <table:table-cell table:formula="of:=MID([.B256];1;6)" office:value-type="string" office:string-value="319334" calcext:value-type="string">
            <text:p>319334</text:p>
          </table:table-cell>
          <table:table-cell table:formula="of:=MID([.B256];8;7)" office:value-type="string" office:string-value="2715011" calcext:value-type="string">
            <text:p>2715011</text:p>
          </table:table-cell>
          <table:table-cell table:style-name="ce10" table:formula="of:= [.D256] + 807.8 + 0.00001549 * [.D256] + 0.000006521 *[.E256]" office:value-type="float" office:value="320164.451070391" calcext:value-type="float">
            <text:p>320,164</text:p>
          </table:table-cell>
          <table:table-cell table:style-name="ce11" table:formula="of:=[.E256] - 248.6 + 0.00001549 * [.E256] + 0.000006521 *[.D256]" office:value-type="float" office:value="2714806.5378974" calcext:value-type="float">
            <text:p>2714807</text:p>
          </table:table-cell>
          <table:table-cell table:formula="of:=MID([.C256];2;8)" office:value-type="string" office:string-value="24.53821" calcext:value-type="string">
            <text:p>24.53821</text:p>
          </table:table-cell>
          <table:table-cell table:formula="of:=MID([.C256];12;9)" office:value-type="string" office:string-value="121.69265" calcext:value-type="string">
            <text:p>121.69265</text:p>
          </table:table-cell>
          <table:table-cell table:formula="of:=&quot;&lt;wpt lon='&quot; &amp; [.I256] &amp; &quot;' lat='&quot; &amp; [.H256] &amp; &quot;'&gt; &lt;name&gt;&quot; &amp; [.A256] &amp; &quot;&lt;/name&gt;  &lt;/wpt&gt;&quot;" office:value-type="string" office:string-value="&lt;wpt lon='121.69265' lat='24.53821'&gt; &lt;name&gt;t31&lt;/name&gt;  &lt;/wpt&gt;" calcext:value-type="string">
            <text:p>&lt;wpt lon='121.69265' lat='24.53821'&gt; &lt;name&gt;t31&lt;/name&gt; <text:s/>&lt;/wpt&gt;</text:p>
          </table:table-cell>
          <table:table-cell table:style-name="ce35" table:formula="of:=&quot;&lt;trkpt lat='&quot; &amp; [.H256] &amp;&quot;' lon='&quot; &amp; [.I256] &amp; &quot;'&gt; &lt;ele&gt;1800&lt;/ele&gt;  &lt;/trkpt&gt;&quot;" office:value-type="string" office:string-value="&lt;trkpt lat='24.53821' lon='121.69265'&gt; &lt;ele&gt;1800&lt;/ele&gt;  &lt;/trkpt&gt;" calcext:value-type="string">
            <text:p>&lt;trkpt lat='24.53821' lon='121.69265'&gt; &lt;ele&gt;1800&lt;/ele&gt; <text:s/>&lt;/trkpt&gt;</text:p>
          </table:table-cell>
          <table:table-cell table:style-name="ce14" table:formula="of:=&quot;&lt;Placemark&gt;&lt;name&gt;&quot; &amp; [.A256] &amp;&quot;&lt;/name&gt;&lt;Point&gt;&lt;coordinates&gt;&quot; &amp; [.I256] &amp; &quot;,&quot; &amp; [.H256] &amp; &quot;&lt;/coordinates&gt;&lt;/Point&gt;&lt;/Placemark&gt;&quot;" office:value-type="string" office:string-value="&lt;Placemark&gt;&lt;name&gt;t31&lt;/name&gt;&lt;Point&gt;&lt;coordinates&gt;121.69265,24.53821&lt;/coordinates&gt;&lt;/Point&gt;&lt;/Placemark&gt;" calcext:value-type="string">
            <text:p>&lt;Placemark&gt;&lt;name&gt;t31&lt;/name&gt;&lt;Point&gt;&lt;coordinates&gt;121.69265,24.53821&lt;/coordinates&gt;&lt;/Point&gt;&lt;/Placemark&gt;</text:p>
          </table:table-cell>
          <table:table-cell table:formula="of:=[.I256] &amp; &quot;,&quot; &amp; [.H256]" office:value-type="string" office:string-value="121.69265,24.53821" calcext:value-type="string">
            <text:p>121.69265,24.53821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32</text:p>
          </table:table-cell>
          <table:table-cell table:style-name="Default" office:value-type="string" calcext:value-type="string">
            <text:p>319387 2714900</text:p>
          </table:table-cell>
          <table:table-cell table:style-name="Default" office:value-type="string" calcext:value-type="string">
            <text:p>N24.53720 E121.69316</text:p>
          </table:table-cell>
          <table:table-cell table:formula="of:=MID([.B257];1;6)" office:value-type="string" office:string-value="319387" calcext:value-type="string">
            <text:p>319387</text:p>
          </table:table-cell>
          <table:table-cell table:formula="of:=MID([.B257];8;7)" office:value-type="string" office:string-value="2714900" calcext:value-type="string">
            <text:p>2714900</text:p>
          </table:table-cell>
          <table:table-cell table:style-name="ce10" table:formula="of:= [.D257] + 807.8 + 0.00001549 * [.D257] + 0.000006521 *[.E257]" office:value-type="float" office:value="320217.45116753" calcext:value-type="float">
            <text:p>320,217</text:p>
          </table:table-cell>
          <table:table-cell table:style-name="ce11" table:formula="of:=[.E257] - 248.6 + 0.00001549 * [.E257] + 0.000006521 *[.D257]" office:value-type="float" office:value="2714695.53652363" calcext:value-type="float">
            <text:p>2714696</text:p>
          </table:table-cell>
          <table:table-cell table:formula="of:=MID([.C257];2;8)" office:value-type="string" office:string-value="24.53720" calcext:value-type="string">
            <text:p>24.53720</text:p>
          </table:table-cell>
          <table:table-cell table:formula="of:=MID([.C257];12;9)" office:value-type="string" office:string-value="121.69316" calcext:value-type="string">
            <text:p>121.69316</text:p>
          </table:table-cell>
          <table:table-cell table:formula="of:=&quot;&lt;wpt lon='&quot; &amp; [.I257] &amp; &quot;' lat='&quot; &amp; [.H257] &amp; &quot;'&gt; &lt;name&gt;&quot; &amp; [.A257] &amp; &quot;&lt;/name&gt;  &lt;/wpt&gt;&quot;" office:value-type="string" office:string-value="&lt;wpt lon='121.69316' lat='24.53720'&gt; &lt;name&gt;t32&lt;/name&gt;  &lt;/wpt&gt;" calcext:value-type="string">
            <text:p>&lt;wpt lon='121.69316' lat='24.53720'&gt; &lt;name&gt;t32&lt;/name&gt; <text:s/>&lt;/wpt&gt;</text:p>
          </table:table-cell>
          <table:table-cell table:style-name="ce35" table:formula="of:=&quot;&lt;trkpt lat='&quot; &amp; [.H257] &amp;&quot;' lon='&quot; &amp; [.I257] &amp; &quot;'&gt; &lt;ele&gt;1800&lt;/ele&gt;  &lt;/trkpt&gt;&quot;" office:value-type="string" office:string-value="&lt;trkpt lat='24.53720' lon='121.69316'&gt; &lt;ele&gt;1800&lt;/ele&gt;  &lt;/trkpt&gt;" calcext:value-type="string">
            <text:p>&lt;trkpt lat='24.53720' lon='121.69316'&gt; &lt;ele&gt;1800&lt;/ele&gt; <text:s/>&lt;/trkpt&gt;</text:p>
          </table:table-cell>
          <table:table-cell table:style-name="ce14" table:formula="of:=&quot;&lt;Placemark&gt;&lt;name&gt;&quot; &amp; [.A257] &amp;&quot;&lt;/name&gt;&lt;Point&gt;&lt;coordinates&gt;&quot; &amp; [.I257] &amp; &quot;,&quot; &amp; [.H257] &amp; &quot;&lt;/coordinates&gt;&lt;/Point&gt;&lt;/Placemark&gt;&quot;" office:value-type="string" office:string-value="&lt;Placemark&gt;&lt;name&gt;t32&lt;/name&gt;&lt;Point&gt;&lt;coordinates&gt;121.69316,24.53720&lt;/coordinates&gt;&lt;/Point&gt;&lt;/Placemark&gt;" calcext:value-type="string">
            <text:p>&lt;Placemark&gt;&lt;name&gt;t32&lt;/name&gt;&lt;Point&gt;&lt;coordinates&gt;121.69316,24.53720&lt;/coordinates&gt;&lt;/Point&gt;&lt;/Placemark&gt;</text:p>
          </table:table-cell>
          <table:table-cell table:formula="of:=[.I257] &amp; &quot;,&quot; &amp; [.H257]" office:value-type="string" office:string-value="121.69316,24.53720" calcext:value-type="string">
            <text:p>121.69316,24.53720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33</text:p>
          </table:table-cell>
          <table:table-cell table:style-name="Default" office:value-type="string" calcext:value-type="string">
            <text:p>319420 2714730</text:p>
          </table:table-cell>
          <table:table-cell table:style-name="Default" office:value-type="string" calcext:value-type="string">
            <text:p>N24.53567 E121.69348</text:p>
          </table:table-cell>
          <table:table-cell table:formula="of:=MID([.B258];1;6)" office:value-type="string" office:string-value="319420" calcext:value-type="string">
            <text:p>319420</text:p>
          </table:table-cell>
          <table:table-cell table:formula="of:=MID([.B258];8;7)" office:value-type="string" office:string-value="2714730" calcext:value-type="string">
            <text:p>2714730</text:p>
          </table:table-cell>
          <table:table-cell table:style-name="ce10" table:formula="of:= [.D258] + 807.8 + 0.00001549 * [.D258] + 0.000006521 *[.E258]" office:value-type="float" office:value="320250.45057013" calcext:value-type="float">
            <text:p>320,250</text:p>
          </table:table-cell>
          <table:table-cell table:style-name="ce11" table:formula="of:=[.E258] - 248.6 + 0.00001549 * [.E258] + 0.000006521 *[.D258]" office:value-type="float" office:value="2714525.53410552" calcext:value-type="float">
            <text:p>2714526</text:p>
          </table:table-cell>
          <table:table-cell table:formula="of:=MID([.C258];2;8)" office:value-type="string" office:string-value="24.53567" calcext:value-type="string">
            <text:p>24.53567</text:p>
          </table:table-cell>
          <table:table-cell table:formula="of:=MID([.C258];12;9)" office:value-type="string" office:string-value="121.69348" calcext:value-type="string">
            <text:p>121.69348</text:p>
          </table:table-cell>
          <table:table-cell table:formula="of:=&quot;&lt;wpt lon='&quot; &amp; [.I258] &amp; &quot;' lat='&quot; &amp; [.H258] &amp; &quot;'&gt; &lt;name&gt;&quot; &amp; [.A258] &amp; &quot;&lt;/name&gt;  &lt;/wpt&gt;&quot;" office:value-type="string" office:string-value="&lt;wpt lon='121.69348' lat='24.53567'&gt; &lt;name&gt;t33&lt;/name&gt;  &lt;/wpt&gt;" calcext:value-type="string">
            <text:p>&lt;wpt lon='121.69348' lat='24.53567'&gt; &lt;name&gt;t33&lt;/name&gt; <text:s/>&lt;/wpt&gt;</text:p>
          </table:table-cell>
          <table:table-cell table:style-name="ce35" table:formula="of:=&quot;&lt;trkpt lat='&quot; &amp; [.H258] &amp;&quot;' lon='&quot; &amp; [.I258] &amp; &quot;'&gt; &lt;ele&gt;1800&lt;/ele&gt;  &lt;/trkpt&gt;&quot;" office:value-type="string" office:string-value="&lt;trkpt lat='24.53567' lon='121.69348'&gt; &lt;ele&gt;1800&lt;/ele&gt;  &lt;/trkpt&gt;" calcext:value-type="string">
            <text:p>&lt;trkpt lat='24.53567' lon='121.69348'&gt; &lt;ele&gt;1800&lt;/ele&gt; <text:s/>&lt;/trkpt&gt;</text:p>
          </table:table-cell>
          <table:table-cell table:style-name="ce14" table:formula="of:=&quot;&lt;Placemark&gt;&lt;name&gt;&quot; &amp; [.A258] &amp;&quot;&lt;/name&gt;&lt;Point&gt;&lt;coordinates&gt;&quot; &amp; [.I258] &amp; &quot;,&quot; &amp; [.H258] &amp; &quot;&lt;/coordinates&gt;&lt;/Point&gt;&lt;/Placemark&gt;&quot;" office:value-type="string" office:string-value="&lt;Placemark&gt;&lt;name&gt;t33&lt;/name&gt;&lt;Point&gt;&lt;coordinates&gt;121.69348,24.53567&lt;/coordinates&gt;&lt;/Point&gt;&lt;/Placemark&gt;" calcext:value-type="string">
            <text:p>&lt;Placemark&gt;&lt;name&gt;t33&lt;/name&gt;&lt;Point&gt;&lt;coordinates&gt;121.69348,24.53567&lt;/coordinates&gt;&lt;/Point&gt;&lt;/Placemark&gt;</text:p>
          </table:table-cell>
          <table:table-cell table:formula="of:=[.I258] &amp; &quot;,&quot; &amp; [.H258]" office:value-type="string" office:string-value="121.69348,24.53567" calcext:value-type="string">
            <text:p>121.69348,24.53567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34</text:p>
          </table:table-cell>
          <table:table-cell table:style-name="Default" office:value-type="string" calcext:value-type="string">
            <text:p>319455 2714561</text:p>
          </table:table-cell>
          <table:table-cell table:style-name="Default" office:value-type="string" calcext:value-type="string">
            <text:p>N24.53414 E121.69382</text:p>
          </table:table-cell>
          <table:table-cell table:formula="of:=MID([.B259];1;6)" office:value-type="string" office:string-value="319455" calcext:value-type="string">
            <text:p>319455</text:p>
          </table:table-cell>
          <table:table-cell table:formula="of:=MID([.B259];8;7)" office:value-type="string" office:string-value="2714561" calcext:value-type="string">
            <text:p>2714561</text:p>
          </table:table-cell>
          <table:table-cell table:style-name="ce10" table:formula="of:= [.D259] + 807.8 + 0.00001549 * [.D259] + 0.000006521 *[.E259]" office:value-type="float" office:value="320285.450010231" calcext:value-type="float">
            <text:p>320,285</text:p>
          </table:table-cell>
          <table:table-cell table:style-name="ce11" table:formula="of:=[.E259] - 248.6 + 0.00001549 * [.E259] + 0.000006521 *[.D259]" office:value-type="float" office:value="2714356.53171594" calcext:value-type="float">
            <text:p>2714357</text:p>
          </table:table-cell>
          <table:table-cell table:formula="of:=MID([.C259];2;8)" office:value-type="string" office:string-value="24.53414" calcext:value-type="string">
            <text:p>24.53414</text:p>
          </table:table-cell>
          <table:table-cell table:formula="of:=MID([.C259];12;9)" office:value-type="string" office:string-value="121.69382" calcext:value-type="string">
            <text:p>121.69382</text:p>
          </table:table-cell>
          <table:table-cell table:formula="of:=&quot;&lt;wpt lon='&quot; &amp; [.I259] &amp; &quot;' lat='&quot; &amp; [.H259] &amp; &quot;'&gt; &lt;name&gt;&quot; &amp; [.A259] &amp; &quot;&lt;/name&gt;  &lt;/wpt&gt;&quot;" office:value-type="string" office:string-value="&lt;wpt lon='121.69382' lat='24.53414'&gt; &lt;name&gt;t34&lt;/name&gt;  &lt;/wpt&gt;" calcext:value-type="string">
            <text:p>&lt;wpt lon='121.69382' lat='24.53414'&gt; &lt;name&gt;t34&lt;/name&gt; <text:s/>&lt;/wpt&gt;</text:p>
          </table:table-cell>
          <table:table-cell table:style-name="ce35" table:formula="of:=&quot;&lt;trkpt lat='&quot; &amp; [.H259] &amp;&quot;' lon='&quot; &amp; [.I259] &amp; &quot;'&gt; &lt;ele&gt;1800&lt;/ele&gt;  &lt;/trkpt&gt;&quot;" office:value-type="string" office:string-value="&lt;trkpt lat='24.53414' lon='121.69382'&gt; &lt;ele&gt;1800&lt;/ele&gt;  &lt;/trkpt&gt;" calcext:value-type="string">
            <text:p>&lt;trkpt lat='24.53414' lon='121.69382'&gt; &lt;ele&gt;1800&lt;/ele&gt; <text:s/>&lt;/trkpt&gt;</text:p>
          </table:table-cell>
          <table:table-cell table:style-name="ce14" table:formula="of:=&quot;&lt;Placemark&gt;&lt;name&gt;&quot; &amp; [.A259] &amp;&quot;&lt;/name&gt;&lt;Point&gt;&lt;coordinates&gt;&quot; &amp; [.I259] &amp; &quot;,&quot; &amp; [.H259] &amp; &quot;&lt;/coordinates&gt;&lt;/Point&gt;&lt;/Placemark&gt;&quot;" office:value-type="string" office:string-value="&lt;Placemark&gt;&lt;name&gt;t34&lt;/name&gt;&lt;Point&gt;&lt;coordinates&gt;121.69382,24.53414&lt;/coordinates&gt;&lt;/Point&gt;&lt;/Placemark&gt;" calcext:value-type="string">
            <text:p>&lt;Placemark&gt;&lt;name&gt;t34&lt;/name&gt;&lt;Point&gt;&lt;coordinates&gt;121.69382,24.53414&lt;/coordinates&gt;&lt;/Point&gt;&lt;/Placemark&gt;</text:p>
          </table:table-cell>
          <table:table-cell table:formula="of:=[.I259] &amp; &quot;,&quot; &amp; [.H259]" office:value-type="string" office:string-value="121.69382,24.53414" calcext:value-type="string">
            <text:p>121.69382,24.53414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35</text:p>
          </table:table-cell>
          <table:table-cell table:style-name="Default" office:value-type="string" calcext:value-type="string">
            <text:p>319472 2714396</text:p>
          </table:table-cell>
          <table:table-cell table:style-name="Default" office:value-type="string" calcext:value-type="string">
            <text:p>N24.53266 E121.69398</text:p>
          </table:table-cell>
          <table:table-cell table:formula="of:=MID([.B260];1;6)" office:value-type="string" office:string-value="319472" calcext:value-type="string">
            <text:p>319472</text:p>
          </table:table-cell>
          <table:table-cell table:formula="of:=MID([.B260];8;7)" office:value-type="string" office:string-value="2714396" calcext:value-type="string">
            <text:p>2714396</text:p>
          </table:table-cell>
          <table:table-cell table:style-name="ce10" table:formula="of:= [.D260] + 807.8 + 0.00001549 * [.D260] + 0.000006521 *[.E260]" office:value-type="float" office:value="320302.449197596" calcext:value-type="float">
            <text:p>320,302</text:p>
          </table:table-cell>
          <table:table-cell table:style-name="ce11" table:formula="of:=[.E260] - 248.6 + 0.00001549 * [.E260] + 0.000006521 *[.D260]" office:value-type="float" office:value="2714191.52927095" calcext:value-type="float">
            <text:p>2714192</text:p>
          </table:table-cell>
          <table:table-cell table:formula="of:=MID([.C260];2;8)" office:value-type="string" office:string-value="24.53266" calcext:value-type="string">
            <text:p>24.53266</text:p>
          </table:table-cell>
          <table:table-cell table:formula="of:=MID([.C260];12;9)" office:value-type="string" office:string-value="121.69398" calcext:value-type="string">
            <text:p>121.69398</text:p>
          </table:table-cell>
          <table:table-cell table:formula="of:=&quot;&lt;wpt lon='&quot; &amp; [.I260] &amp; &quot;' lat='&quot; &amp; [.H260] &amp; &quot;'&gt; &lt;name&gt;&quot; &amp; [.A260] &amp; &quot;&lt;/name&gt;  &lt;/wpt&gt;&quot;" office:value-type="string" office:string-value="&lt;wpt lon='121.69398' lat='24.53266'&gt; &lt;name&gt;t35&lt;/name&gt;  &lt;/wpt&gt;" calcext:value-type="string">
            <text:p>&lt;wpt lon='121.69398' lat='24.53266'&gt; &lt;name&gt;t35&lt;/name&gt; <text:s/>&lt;/wpt&gt;</text:p>
          </table:table-cell>
          <table:table-cell table:style-name="ce35" table:formula="of:=&quot;&lt;trkpt lat='&quot; &amp; [.H260] &amp;&quot;' lon='&quot; &amp; [.I260] &amp; &quot;'&gt; &lt;ele&gt;1800&lt;/ele&gt;  &lt;/trkpt&gt;&quot;" office:value-type="string" office:string-value="&lt;trkpt lat='24.53266' lon='121.69398'&gt; &lt;ele&gt;1800&lt;/ele&gt;  &lt;/trkpt&gt;" calcext:value-type="string">
            <text:p>&lt;trkpt lat='24.53266' lon='121.69398'&gt; &lt;ele&gt;1800&lt;/ele&gt; <text:s/>&lt;/trkpt&gt;</text:p>
          </table:table-cell>
          <table:table-cell table:style-name="ce14" table:formula="of:=&quot;&lt;Placemark&gt;&lt;name&gt;&quot; &amp; [.A260] &amp;&quot;&lt;/name&gt;&lt;Point&gt;&lt;coordinates&gt;&quot; &amp; [.I260] &amp; &quot;,&quot; &amp; [.H260] &amp; &quot;&lt;/coordinates&gt;&lt;/Point&gt;&lt;/Placemark&gt;&quot;" office:value-type="string" office:string-value="&lt;Placemark&gt;&lt;name&gt;t35&lt;/name&gt;&lt;Point&gt;&lt;coordinates&gt;121.69398,24.53266&lt;/coordinates&gt;&lt;/Point&gt;&lt;/Placemark&gt;" calcext:value-type="string">
            <text:p>&lt;Placemark&gt;&lt;name&gt;t35&lt;/name&gt;&lt;Point&gt;&lt;coordinates&gt;121.69398,24.53266&lt;/coordinates&gt;&lt;/Point&gt;&lt;/Placemark&gt;</text:p>
          </table:table-cell>
          <table:table-cell table:formula="of:=[.I260] &amp; &quot;,&quot; &amp; [.H260]" office:value-type="string" office:string-value="121.69398,24.53266" calcext:value-type="string">
            <text:p>121.69398,24.53266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36</text:p>
          </table:table-cell>
          <table:table-cell table:style-name="Default" office:value-type="string" calcext:value-type="string">
            <text:p>319412 2714200</text:p>
          </table:table-cell>
          <table:table-cell table:style-name="Default" office:value-type="string" calcext:value-type="string">
            <text:p>N24.53088 E121.69337</text:p>
          </table:table-cell>
          <table:table-cell table:formula="of:=MID([.B261];1;6)" office:value-type="string" office:string-value="319412" calcext:value-type="string">
            <text:p>319412</text:p>
          </table:table-cell>
          <table:table-cell table:formula="of:=MID([.B261];8;7)" office:value-type="string" office:string-value="2714200" calcext:value-type="string">
            <text:p>2714200</text:p>
          </table:table-cell>
          <table:table-cell table:style-name="ce10" table:formula="of:= [.D261] + 807.8 + 0.00001549 * [.D261] + 0.000006521 *[.E261]" office:value-type="float" office:value="320242.44699008" calcext:value-type="float">
            <text:p>320,242</text:p>
          </table:table-cell>
          <table:table-cell table:style-name="ce11" table:formula="of:=[.E261] - 248.6 + 0.00001549 * [.E261] + 0.000006521 *[.D261]" office:value-type="float" office:value="2713995.52584365" calcext:value-type="float">
            <text:p>2713996</text:p>
          </table:table-cell>
          <table:table-cell table:formula="of:=MID([.C261];2;8)" office:value-type="string" office:string-value="24.53088" calcext:value-type="string">
            <text:p>24.53088</text:p>
          </table:table-cell>
          <table:table-cell table:formula="of:=MID([.C261];12;9)" office:value-type="string" office:string-value="121.69337" calcext:value-type="string">
            <text:p>121.69337</text:p>
          </table:table-cell>
          <table:table-cell table:formula="of:=&quot;&lt;wpt lon='&quot; &amp; [.I261] &amp; &quot;' lat='&quot; &amp; [.H261] &amp; &quot;'&gt; &lt;name&gt;&quot; &amp; [.A261] &amp; &quot;&lt;/name&gt;  &lt;/wpt&gt;&quot;" office:value-type="string" office:string-value="&lt;wpt lon='121.69337' lat='24.53088'&gt; &lt;name&gt;t36&lt;/name&gt;  &lt;/wpt&gt;" calcext:value-type="string">
            <text:p>&lt;wpt lon='121.69337' lat='24.53088'&gt; &lt;name&gt;t36&lt;/name&gt; <text:s/>&lt;/wpt&gt;</text:p>
          </table:table-cell>
          <table:table-cell table:style-name="ce35" table:formula="of:=&quot;&lt;trkpt lat='&quot; &amp; [.H261] &amp;&quot;' lon='&quot; &amp; [.I261] &amp; &quot;'&gt; &lt;ele&gt;1800&lt;/ele&gt;  &lt;/trkpt&gt;&quot;" office:value-type="string" office:string-value="&lt;trkpt lat='24.53088' lon='121.69337'&gt; &lt;ele&gt;1800&lt;/ele&gt;  &lt;/trkpt&gt;" calcext:value-type="string">
            <text:p>&lt;trkpt lat='24.53088' lon='121.69337'&gt; &lt;ele&gt;1800&lt;/ele&gt; <text:s/>&lt;/trkpt&gt;</text:p>
          </table:table-cell>
          <table:table-cell table:style-name="ce14" table:formula="of:=&quot;&lt;Placemark&gt;&lt;name&gt;&quot; &amp; [.A261] &amp;&quot;&lt;/name&gt;&lt;Point&gt;&lt;coordinates&gt;&quot; &amp; [.I261] &amp; &quot;,&quot; &amp; [.H261] &amp; &quot;&lt;/coordinates&gt;&lt;/Point&gt;&lt;/Placemark&gt;&quot;" office:value-type="string" office:string-value="&lt;Placemark&gt;&lt;name&gt;t36&lt;/name&gt;&lt;Point&gt;&lt;coordinates&gt;121.69337,24.53088&lt;/coordinates&gt;&lt;/Point&gt;&lt;/Placemark&gt;" calcext:value-type="string">
            <text:p>&lt;Placemark&gt;&lt;name&gt;t36&lt;/name&gt;&lt;Point&gt;&lt;coordinates&gt;121.69337,24.53088&lt;/coordinates&gt;&lt;/Point&gt;&lt;/Placemark&gt;</text:p>
          </table:table-cell>
          <table:table-cell table:formula="of:=[.I261] &amp; &quot;,&quot; &amp; [.H261]" office:value-type="string" office:string-value="121.69337,24.53088" calcext:value-type="string">
            <text:p>121.69337,24.53088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37</text:p>
          </table:table-cell>
          <table:table-cell table:style-name="Default" office:value-type="string" calcext:value-type="string">
            <text:p>319398 2713973</text:p>
          </table:table-cell>
          <table:table-cell table:style-name="Default" office:value-type="string" calcext:value-type="string">
            <text:p>N24.52883 E121.69323</text:p>
          </table:table-cell>
          <table:table-cell table:formula="of:=MID([.B262];1;6)" office:value-type="string" office:string-value="319398" calcext:value-type="string">
            <text:p>319398</text:p>
          </table:table-cell>
          <table:table-cell table:formula="of:=MID([.B262];8;7)" office:value-type="string" office:string-value="2713973" calcext:value-type="string">
            <text:p>2713973</text:p>
          </table:table-cell>
          <table:table-cell table:style-name="ce10" table:formula="of:= [.D262] + 807.8 + 0.00001549 * [.D262] + 0.000006521 *[.E262]" office:value-type="float" office:value="320228.445292953" calcext:value-type="float">
            <text:p>320,228</text:p>
          </table:table-cell>
          <table:table-cell table:style-name="ce11" table:formula="of:=[.E262] - 248.6 + 0.00001549 * [.E262] + 0.000006521 *[.D262]" office:value-type="float" office:value="2713768.52223613" calcext:value-type="float">
            <text:p>2713769</text:p>
          </table:table-cell>
          <table:table-cell table:formula="of:=MID([.C262];2;8)" office:value-type="string" office:string-value="24.52883" calcext:value-type="string">
            <text:p>24.52883</text:p>
          </table:table-cell>
          <table:table-cell table:formula="of:=MID([.C262];12;9)" office:value-type="string" office:string-value="121.69323" calcext:value-type="string">
            <text:p>121.69323</text:p>
          </table:table-cell>
          <table:table-cell table:formula="of:=&quot;&lt;wpt lon='&quot; &amp; [.I262] &amp; &quot;' lat='&quot; &amp; [.H262] &amp; &quot;'&gt; &lt;name&gt;&quot; &amp; [.A262] &amp; &quot;&lt;/name&gt;  &lt;/wpt&gt;&quot;" office:value-type="string" office:string-value="&lt;wpt lon='121.69323' lat='24.52883'&gt; &lt;name&gt;t37&lt;/name&gt;  &lt;/wpt&gt;" calcext:value-type="string">
            <text:p>&lt;wpt lon='121.69323' lat='24.52883'&gt; &lt;name&gt;t37&lt;/name&gt; <text:s/>&lt;/wpt&gt;</text:p>
          </table:table-cell>
          <table:table-cell table:style-name="ce35" table:formula="of:=&quot;&lt;trkpt lat='&quot; &amp; [.H262] &amp;&quot;' lon='&quot; &amp; [.I262] &amp; &quot;'&gt; &lt;ele&gt;1800&lt;/ele&gt;  &lt;/trkpt&gt;&quot;" office:value-type="string" office:string-value="&lt;trkpt lat='24.52883' lon='121.69323'&gt; &lt;ele&gt;1800&lt;/ele&gt;  &lt;/trkpt&gt;" calcext:value-type="string">
            <text:p>&lt;trkpt lat='24.52883' lon='121.69323'&gt; &lt;ele&gt;1800&lt;/ele&gt; <text:s/>&lt;/trkpt&gt;</text:p>
          </table:table-cell>
          <table:table-cell table:style-name="ce14" table:formula="of:=&quot;&lt;Placemark&gt;&lt;name&gt;&quot; &amp; [.A262] &amp;&quot;&lt;/name&gt;&lt;Point&gt;&lt;coordinates&gt;&quot; &amp; [.I262] &amp; &quot;,&quot; &amp; [.H262] &amp; &quot;&lt;/coordinates&gt;&lt;/Point&gt;&lt;/Placemark&gt;&quot;" office:value-type="string" office:string-value="&lt;Placemark&gt;&lt;name&gt;t37&lt;/name&gt;&lt;Point&gt;&lt;coordinates&gt;121.69323,24.52883&lt;/coordinates&gt;&lt;/Point&gt;&lt;/Placemark&gt;" calcext:value-type="string">
            <text:p>&lt;Placemark&gt;&lt;name&gt;t37&lt;/name&gt;&lt;Point&gt;&lt;coordinates&gt;121.69323,24.52883&lt;/coordinates&gt;&lt;/Point&gt;&lt;/Placemark&gt;</text:p>
          </table:table-cell>
          <table:table-cell table:formula="of:=[.I262] &amp; &quot;,&quot; &amp; [.H262]" office:value-type="string" office:string-value="121.69323,24.52883" calcext:value-type="string">
            <text:p>121.69323,24.52883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38</text:p>
          </table:table-cell>
          <table:table-cell table:style-name="Default" office:value-type="string" calcext:value-type="string">
            <text:p>319445 2713813</text:p>
          </table:table-cell>
          <table:table-cell table:style-name="Default" office:value-type="string" calcext:value-type="string">
            <text:p>N24.52739 E121.69368</text:p>
          </table:table-cell>
          <table:table-cell table:formula="of:=MID([.B263];1;6)" office:value-type="string" office:string-value="319445" calcext:value-type="string">
            <text:p>319445</text:p>
          </table:table-cell>
          <table:table-cell table:formula="of:=MID([.B263];8;7)" office:value-type="string" office:string-value="2713813" calcext:value-type="string">
            <text:p>2713813</text:p>
          </table:table-cell>
          <table:table-cell table:style-name="ce10" table:formula="of:= [.D263] + 807.8 + 0.00001549 * [.D263] + 0.000006521 *[.E263]" office:value-type="float" office:value="320275.444977623" calcext:value-type="float">
            <text:p>320,275</text:p>
          </table:table-cell>
          <table:table-cell table:style-name="ce11" table:formula="of:=[.E263] - 248.6 + 0.00001549 * [.E263] + 0.000006521 *[.D263]" office:value-type="float" office:value="2713608.52006421" calcext:value-type="float">
            <text:p>2713609</text:p>
          </table:table-cell>
          <table:table-cell table:formula="of:=MID([.C263];2;8)" office:value-type="string" office:string-value="24.52739" calcext:value-type="string">
            <text:p>24.52739</text:p>
          </table:table-cell>
          <table:table-cell table:formula="of:=MID([.C263];12;9)" office:value-type="string" office:string-value="121.69368" calcext:value-type="string">
            <text:p>121.69368</text:p>
          </table:table-cell>
          <table:table-cell table:formula="of:=&quot;&lt;wpt lon='&quot; &amp; [.I263] &amp; &quot;' lat='&quot; &amp; [.H263] &amp; &quot;'&gt; &lt;name&gt;&quot; &amp; [.A263] &amp; &quot;&lt;/name&gt;  &lt;/wpt&gt;&quot;" office:value-type="string" office:string-value="&lt;wpt lon='121.69368' lat='24.52739'&gt; &lt;name&gt;t38&lt;/name&gt;  &lt;/wpt&gt;" calcext:value-type="string">
            <text:p>&lt;wpt lon='121.69368' lat='24.52739'&gt; &lt;name&gt;t38&lt;/name&gt; <text:s/>&lt;/wpt&gt;</text:p>
          </table:table-cell>
          <table:table-cell table:style-name="ce35" table:formula="of:=&quot;&lt;trkpt lat='&quot; &amp; [.H263] &amp;&quot;' lon='&quot; &amp; [.I263] &amp; &quot;'&gt; &lt;ele&gt;1800&lt;/ele&gt;  &lt;/trkpt&gt;&quot;" office:value-type="string" office:string-value="&lt;trkpt lat='24.52739' lon='121.69368'&gt; &lt;ele&gt;1800&lt;/ele&gt;  &lt;/trkpt&gt;" calcext:value-type="string">
            <text:p>&lt;trkpt lat='24.52739' lon='121.69368'&gt; &lt;ele&gt;1800&lt;/ele&gt; <text:s/>&lt;/trkpt&gt;</text:p>
          </table:table-cell>
          <table:table-cell table:style-name="ce14" table:formula="of:=&quot;&lt;Placemark&gt;&lt;name&gt;&quot; &amp; [.A263] &amp;&quot;&lt;/name&gt;&lt;Point&gt;&lt;coordinates&gt;&quot; &amp; [.I263] &amp; &quot;,&quot; &amp; [.H263] &amp; &quot;&lt;/coordinates&gt;&lt;/Point&gt;&lt;/Placemark&gt;&quot;" office:value-type="string" office:string-value="&lt;Placemark&gt;&lt;name&gt;t38&lt;/name&gt;&lt;Point&gt;&lt;coordinates&gt;121.69368,24.52739&lt;/coordinates&gt;&lt;/Point&gt;&lt;/Placemark&gt;" calcext:value-type="string">
            <text:p>&lt;Placemark&gt;&lt;name&gt;t38&lt;/name&gt;&lt;Point&gt;&lt;coordinates&gt;121.69368,24.52739&lt;/coordinates&gt;&lt;/Point&gt;&lt;/Placemark&gt;</text:p>
          </table:table-cell>
          <table:table-cell table:formula="of:=[.I263] &amp; &quot;,&quot; &amp; [.H263]" office:value-type="string" office:string-value="121.69368,24.52739" calcext:value-type="string">
            <text:p>121.69368,24.52739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39</text:p>
          </table:table-cell>
          <table:table-cell table:style-name="Default" office:value-type="string" calcext:value-type="string">
            <text:p>319463 2713681</text:p>
          </table:table-cell>
          <table:table-cell table:style-name="Default" office:value-type="string" calcext:value-type="string">
            <text:p>N24.52619 E121.69385</text:p>
          </table:table-cell>
          <table:table-cell table:formula="of:=MID([.B264];1;6)" office:value-type="string" office:string-value="319463" calcext:value-type="string">
            <text:p>319463</text:p>
          </table:table-cell>
          <table:table-cell table:formula="of:=MID([.B264];8;7)" office:value-type="string" office:string-value="2713681" calcext:value-type="string">
            <text:p>2713681</text:p>
          </table:table-cell>
          <table:table-cell table:style-name="ce10" table:formula="of:= [.D264] + 807.8 + 0.00001549 * [.D264] + 0.000006521 *[.E264]" office:value-type="float" office:value="320293.444395671" calcext:value-type="float">
            <text:p>320,293</text:p>
          </table:table-cell>
          <table:table-cell table:style-name="ce11" table:formula="of:=[.E264] - 248.6 + 0.00001549 * [.E264] + 0.000006521 *[.D264]" office:value-type="float" office:value="2713476.51813691" calcext:value-type="float">
            <text:p>2713477</text:p>
          </table:table-cell>
          <table:table-cell table:formula="of:=MID([.C264];2;8)" office:value-type="string" office:string-value="24.52619" calcext:value-type="string">
            <text:p>24.52619</text:p>
          </table:table-cell>
          <table:table-cell table:formula="of:=MID([.C264];12;9)" office:value-type="string" office:string-value="121.69385" calcext:value-type="string">
            <text:p>121.69385</text:p>
          </table:table-cell>
          <table:table-cell table:formula="of:=&quot;&lt;wpt lon='&quot; &amp; [.I264] &amp; &quot;' lat='&quot; &amp; [.H264] &amp; &quot;'&gt; &lt;name&gt;&quot; &amp; [.A264] &amp; &quot;&lt;/name&gt;  &lt;/wpt&gt;&quot;" office:value-type="string" office:string-value="&lt;wpt lon='121.69385' lat='24.52619'&gt; &lt;name&gt;t39&lt;/name&gt;  &lt;/wpt&gt;" calcext:value-type="string">
            <text:p>&lt;wpt lon='121.69385' lat='24.52619'&gt; &lt;name&gt;t39&lt;/name&gt; <text:s/>&lt;/wpt&gt;</text:p>
          </table:table-cell>
          <table:table-cell table:style-name="ce35" table:formula="of:=&quot;&lt;trkpt lat='&quot; &amp; [.H264] &amp;&quot;' lon='&quot; &amp; [.I264] &amp; &quot;'&gt; &lt;ele&gt;1800&lt;/ele&gt;  &lt;/trkpt&gt;&quot;" office:value-type="string" office:string-value="&lt;trkpt lat='24.52619' lon='121.69385'&gt; &lt;ele&gt;1800&lt;/ele&gt;  &lt;/trkpt&gt;" calcext:value-type="string">
            <text:p>&lt;trkpt lat='24.52619' lon='121.69385'&gt; &lt;ele&gt;1800&lt;/ele&gt; <text:s/>&lt;/trkpt&gt;</text:p>
          </table:table-cell>
          <table:table-cell table:style-name="ce14" table:formula="of:=&quot;&lt;Placemark&gt;&lt;name&gt;&quot; &amp; [.A264] &amp;&quot;&lt;/name&gt;&lt;Point&gt;&lt;coordinates&gt;&quot; &amp; [.I264] &amp; &quot;,&quot; &amp; [.H264] &amp; &quot;&lt;/coordinates&gt;&lt;/Point&gt;&lt;/Placemark&gt;&quot;" office:value-type="string" office:string-value="&lt;Placemark&gt;&lt;name&gt;t39&lt;/name&gt;&lt;Point&gt;&lt;coordinates&gt;121.69385,24.52619&lt;/coordinates&gt;&lt;/Point&gt;&lt;/Placemark&gt;" calcext:value-type="string">
            <text:p>&lt;Placemark&gt;&lt;name&gt;t39&lt;/name&gt;&lt;Point&gt;&lt;coordinates&gt;121.69385,24.52619&lt;/coordinates&gt;&lt;/Point&gt;&lt;/Placemark&gt;</text:p>
          </table:table-cell>
          <table:table-cell table:formula="of:=[.I264] &amp; &quot;,&quot; &amp; [.H264]" office:value-type="string" office:string-value="121.69385,24.52619" calcext:value-type="string">
            <text:p>121.69385,24.52619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40</text:p>
          </table:table-cell>
          <table:table-cell table:style-name="Default" office:value-type="string" calcext:value-type="string">
            <text:p>319399 2713564</text:p>
          </table:table-cell>
          <table:table-cell table:style-name="Default" office:value-type="string" calcext:value-type="string">
            <text:p>N24.52514 E121.69321</text:p>
          </table:table-cell>
          <table:table-cell table:formula="of:=MID([.B265];1;6)" office:value-type="string" office:string-value="319399" calcext:value-type="string">
            <text:p>319399</text:p>
          </table:table-cell>
          <table:table-cell table:formula="of:=MID([.B265];8;7)" office:value-type="string" office:string-value="2713564" calcext:value-type="string">
            <text:p>2713564</text:p>
          </table:table-cell>
          <table:table-cell table:style-name="ce10" table:formula="of:= [.D265] + 807.8 + 0.00001549 * [.D265] + 0.000006521 *[.E265]" office:value-type="float" office:value="320229.442641354" calcext:value-type="float">
            <text:p>320,229</text:p>
          </table:table-cell>
          <table:table-cell table:style-name="ce11" table:formula="of:=[.E265] - 248.6 + 0.00001549 * [.E265] + 0.000006521 *[.D265]" office:value-type="float" office:value="2713359.51590724" calcext:value-type="float">
            <text:p>2713360</text:p>
          </table:table-cell>
          <table:table-cell table:formula="of:=MID([.C265];2;8)" office:value-type="string" office:string-value="24.52514" calcext:value-type="string">
            <text:p>24.52514</text:p>
          </table:table-cell>
          <table:table-cell table:formula="of:=MID([.C265];12;9)" office:value-type="string" office:string-value="121.69321" calcext:value-type="string">
            <text:p>121.69321</text:p>
          </table:table-cell>
          <table:table-cell table:formula="of:=&quot;&lt;wpt lon='&quot; &amp; [.I265] &amp; &quot;' lat='&quot; &amp; [.H265] &amp; &quot;'&gt; &lt;name&gt;&quot; &amp; [.A265] &amp; &quot;&lt;/name&gt;  &lt;/wpt&gt;&quot;" office:value-type="string" office:string-value="&lt;wpt lon='121.69321' lat='24.52514'&gt; &lt;name&gt;t40&lt;/name&gt;  &lt;/wpt&gt;" calcext:value-type="string">
            <text:p>&lt;wpt lon='121.69321' lat='24.52514'&gt; &lt;name&gt;t40&lt;/name&gt; <text:s/>&lt;/wpt&gt;</text:p>
          </table:table-cell>
          <table:table-cell table:style-name="ce35" table:formula="of:=&quot;&lt;trkpt lat='&quot; &amp; [.H265] &amp;&quot;' lon='&quot; &amp; [.I265] &amp; &quot;'&gt; &lt;ele&gt;1800&lt;/ele&gt;  &lt;/trkpt&gt;&quot;" office:value-type="string" office:string-value="&lt;trkpt lat='24.52514' lon='121.69321'&gt; &lt;ele&gt;1800&lt;/ele&gt;  &lt;/trkpt&gt;" calcext:value-type="string">
            <text:p>&lt;trkpt lat='24.52514' lon='121.69321'&gt; &lt;ele&gt;1800&lt;/ele&gt; <text:s/>&lt;/trkpt&gt;</text:p>
          </table:table-cell>
          <table:table-cell table:style-name="ce14" table:formula="of:=&quot;&lt;Placemark&gt;&lt;name&gt;&quot; &amp; [.A265] &amp;&quot;&lt;/name&gt;&lt;Point&gt;&lt;coordinates&gt;&quot; &amp; [.I265] &amp; &quot;,&quot; &amp; [.H265] &amp; &quot;&lt;/coordinates&gt;&lt;/Point&gt;&lt;/Placemark&gt;&quot;" office:value-type="string" office:string-value="&lt;Placemark&gt;&lt;name&gt;t40&lt;/name&gt;&lt;Point&gt;&lt;coordinates&gt;121.69321,24.52514&lt;/coordinates&gt;&lt;/Point&gt;&lt;/Placemark&gt;" calcext:value-type="string">
            <text:p>&lt;Placemark&gt;&lt;name&gt;t40&lt;/name&gt;&lt;Point&gt;&lt;coordinates&gt;121.69321,24.52514&lt;/coordinates&gt;&lt;/Point&gt;&lt;/Placemark&gt;</text:p>
          </table:table-cell>
          <table:table-cell table:formula="of:=[.I265] &amp; &quot;,&quot; &amp; [.H265]" office:value-type="string" office:string-value="121.69321,24.52514" calcext:value-type="string">
            <text:p>121.69321,24.52514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41</text:p>
          </table:table-cell>
          <table:table-cell table:style-name="Default" office:value-type="string" calcext:value-type="string">
            <text:p>319442 2713421</text:p>
          </table:table-cell>
          <table:table-cell table:style-name="Default" office:value-type="string" calcext:value-type="string">
            <text:p>N24.52385 E121.69363</text:p>
          </table:table-cell>
          <table:table-cell table:formula="of:=MID([.B266];1;6)" office:value-type="string" office:string-value="319442" calcext:value-type="string">
            <text:p>319442</text:p>
          </table:table-cell>
          <table:table-cell table:formula="of:=MID([.B266];8;7)" office:value-type="string" office:string-value="2713421" calcext:value-type="string">
            <text:p>2713421</text:p>
          </table:table-cell>
          <table:table-cell table:style-name="ce10" table:formula="of:= [.D266] + 807.8 + 0.00001549 * [.D266] + 0.000006521 *[.E266]" office:value-type="float" office:value="320272.442374921" calcext:value-type="float">
            <text:p>320,272</text:p>
          </table:table-cell>
          <table:table-cell table:style-name="ce11" table:formula="of:=[.E266] - 248.6 + 0.00001549 * [.E266] + 0.000006521 *[.D266]" office:value-type="float" office:value="2713216.51397257" calcext:value-type="float">
            <text:p>2713217</text:p>
          </table:table-cell>
          <table:table-cell table:formula="of:=MID([.C266];2;8)" office:value-type="string" office:string-value="24.52385" calcext:value-type="string">
            <text:p>24.52385</text:p>
          </table:table-cell>
          <table:table-cell table:formula="of:=MID([.C266];12;9)" office:value-type="string" office:string-value="121.69363" calcext:value-type="string">
            <text:p>121.69363</text:p>
          </table:table-cell>
          <table:table-cell table:formula="of:=&quot;&lt;wpt lon='&quot; &amp; [.I266] &amp; &quot;' lat='&quot; &amp; [.H266] &amp; &quot;'&gt; &lt;name&gt;&quot; &amp; [.A266] &amp; &quot;&lt;/name&gt;  &lt;/wpt&gt;&quot;" office:value-type="string" office:string-value="&lt;wpt lon='121.69363' lat='24.52385'&gt; &lt;name&gt;t41&lt;/name&gt;  &lt;/wpt&gt;" calcext:value-type="string">
            <text:p>&lt;wpt lon='121.69363' lat='24.52385'&gt; &lt;name&gt;t41&lt;/name&gt; <text:s/>&lt;/wpt&gt;</text:p>
          </table:table-cell>
          <table:table-cell table:style-name="ce35" table:formula="of:=&quot;&lt;trkpt lat='&quot; &amp; [.H266] &amp;&quot;' lon='&quot; &amp; [.I266] &amp; &quot;'&gt; &lt;ele&gt;1800&lt;/ele&gt;  &lt;/trkpt&gt;&quot;" office:value-type="string" office:string-value="&lt;trkpt lat='24.52385' lon='121.69363'&gt; &lt;ele&gt;1800&lt;/ele&gt;  &lt;/trkpt&gt;" calcext:value-type="string">
            <text:p>&lt;trkpt lat='24.52385' lon='121.69363'&gt; &lt;ele&gt;1800&lt;/ele&gt; <text:s/>&lt;/trkpt&gt;</text:p>
          </table:table-cell>
          <table:table-cell table:style-name="ce14" table:formula="of:=&quot;&lt;Placemark&gt;&lt;name&gt;&quot; &amp; [.A266] &amp;&quot;&lt;/name&gt;&lt;Point&gt;&lt;coordinates&gt;&quot; &amp; [.I266] &amp; &quot;,&quot; &amp; [.H266] &amp; &quot;&lt;/coordinates&gt;&lt;/Point&gt;&lt;/Placemark&gt;&quot;" office:value-type="string" office:string-value="&lt;Placemark&gt;&lt;name&gt;t41&lt;/name&gt;&lt;Point&gt;&lt;coordinates&gt;121.69363,24.52385&lt;/coordinates&gt;&lt;/Point&gt;&lt;/Placemark&gt;" calcext:value-type="string">
            <text:p>&lt;Placemark&gt;&lt;name&gt;t41&lt;/name&gt;&lt;Point&gt;&lt;coordinates&gt;121.69363,24.52385&lt;/coordinates&gt;&lt;/Point&gt;&lt;/Placemark&gt;</text:p>
          </table:table-cell>
          <table:table-cell table:formula="of:=[.I266] &amp; &quot;,&quot; &amp; [.H266]" office:value-type="string" office:string-value="121.69363,24.52385" calcext:value-type="string">
            <text:p>121.69363,24.52385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42</text:p>
          </table:table-cell>
          <table:table-cell table:style-name="Default" office:value-type="string" calcext:value-type="string">
            <text:p>319376 2713227</text:p>
          </table:table-cell>
          <table:table-cell table:style-name="Default" office:value-type="string" calcext:value-type="string">
            <text:p>N24.52210 E121.69297</text:p>
          </table:table-cell>
          <table:table-cell table:formula="of:=MID([.B267];1;6)" office:value-type="string" office:string-value="319376" calcext:value-type="string">
            <text:p>319376</text:p>
          </table:table-cell>
          <table:table-cell table:formula="of:=MID([.B267];8;7)" office:value-type="string" office:string-value="2713227" calcext:value-type="string">
            <text:p>2713227</text:p>
          </table:table-cell>
          <table:table-cell table:style-name="ce10" table:formula="of:= [.D267] + 807.8 + 0.00001549 * [.D267] + 0.000006521 *[.E267]" office:value-type="float" office:value="320206.440087507" calcext:value-type="float">
            <text:p>320,206</text:p>
          </table:table-cell>
          <table:table-cell table:style-name="ce11" table:formula="of:=[.E267] - 248.6 + 0.00001549 * [.E267] + 0.000006521 *[.D267]" office:value-type="float" office:value="2713022.51053713" calcext:value-type="float">
            <text:p>2713023</text:p>
          </table:table-cell>
          <table:table-cell table:formula="of:=MID([.C267];2;8)" office:value-type="string" office:string-value="24.52210" calcext:value-type="string">
            <text:p>24.52210</text:p>
          </table:table-cell>
          <table:table-cell table:formula="of:=MID([.C267];12;9)" office:value-type="string" office:string-value="121.69297" calcext:value-type="string">
            <text:p>121.69297</text:p>
          </table:table-cell>
          <table:table-cell table:formula="of:=&quot;&lt;wpt lon='&quot; &amp; [.I267] &amp; &quot;' lat='&quot; &amp; [.H267] &amp; &quot;'&gt; &lt;name&gt;&quot; &amp; [.A267] &amp; &quot;&lt;/name&gt;  &lt;/wpt&gt;&quot;" office:value-type="string" office:string-value="&lt;wpt lon='121.69297' lat='24.52210'&gt; &lt;name&gt;t42&lt;/name&gt;  &lt;/wpt&gt;" calcext:value-type="string">
            <text:p>&lt;wpt lon='121.69297' lat='24.52210'&gt; &lt;name&gt;t42&lt;/name&gt; <text:s/>&lt;/wpt&gt;</text:p>
          </table:table-cell>
          <table:table-cell table:style-name="ce35" table:formula="of:=&quot;&lt;trkpt lat='&quot; &amp; [.H267] &amp;&quot;' lon='&quot; &amp; [.I267] &amp; &quot;'&gt; &lt;ele&gt;1800&lt;/ele&gt;  &lt;/trkpt&gt;&quot;" office:value-type="string" office:string-value="&lt;trkpt lat='24.52210' lon='121.69297'&gt; &lt;ele&gt;1800&lt;/ele&gt;  &lt;/trkpt&gt;" calcext:value-type="string">
            <text:p>&lt;trkpt lat='24.52210' lon='121.69297'&gt; &lt;ele&gt;1800&lt;/ele&gt; <text:s/>&lt;/trkpt&gt;</text:p>
          </table:table-cell>
          <table:table-cell table:style-name="ce14" table:formula="of:=&quot;&lt;Placemark&gt;&lt;name&gt;&quot; &amp; [.A267] &amp;&quot;&lt;/name&gt;&lt;Point&gt;&lt;coordinates&gt;&quot; &amp; [.I267] &amp; &quot;,&quot; &amp; [.H267] &amp; &quot;&lt;/coordinates&gt;&lt;/Point&gt;&lt;/Placemark&gt;&quot;" office:value-type="string" office:string-value="&lt;Placemark&gt;&lt;name&gt;t42&lt;/name&gt;&lt;Point&gt;&lt;coordinates&gt;121.69297,24.52210&lt;/coordinates&gt;&lt;/Point&gt;&lt;/Placemark&gt;" calcext:value-type="string">
            <text:p>&lt;Placemark&gt;&lt;name&gt;t42&lt;/name&gt;&lt;Point&gt;&lt;coordinates&gt;121.69297,24.52210&lt;/coordinates&gt;&lt;/Point&gt;&lt;/Placemark&gt;</text:p>
          </table:table-cell>
          <table:table-cell table:formula="of:=[.I267] &amp; &quot;,&quot; &amp; [.H267]" office:value-type="string" office:string-value="121.69297,24.52210" calcext:value-type="string">
            <text:p>121.69297,24.52210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43</text:p>
          </table:table-cell>
          <table:table-cell table:style-name="Default" office:value-type="string" calcext:value-type="string">
            <text:p>319261 2713117</text:p>
          </table:table-cell>
          <table:table-cell table:style-name="Default" office:value-type="string" calcext:value-type="string">
            <text:p>N24.52111 E121.69183</text:p>
          </table:table-cell>
          <table:table-cell table:formula="of:=MID([.B268];1;6)" office:value-type="string" office:string-value="319261" calcext:value-type="string">
            <text:p>319261</text:p>
          </table:table-cell>
          <table:table-cell table:formula="of:=MID([.B268];8;7)" office:value-type="string" office:string-value="2713117" calcext:value-type="string">
            <text:p>2713117</text:p>
          </table:table-cell>
          <table:table-cell table:style-name="ce10" table:formula="of:= [.D268] + 807.8 + 0.00001549 * [.D268] + 0.000006521 *[.E268]" office:value-type="float" office:value="320091.437588847" calcext:value-type="float">
            <text:p>320,091</text:p>
          </table:table-cell>
          <table:table-cell table:style-name="ce11" table:formula="of:=[.E268] - 248.6 + 0.00001549 * [.E268] + 0.000006521 *[.D268]" office:value-type="float" office:value="2712912.50808331" calcext:value-type="float">
            <text:p>2712913</text:p>
          </table:table-cell>
          <table:table-cell table:formula="of:=MID([.C268];2;8)" office:value-type="string" office:string-value="24.52111" calcext:value-type="string">
            <text:p>24.52111</text:p>
          </table:table-cell>
          <table:table-cell table:formula="of:=MID([.C268];12;9)" office:value-type="string" office:string-value="121.69183" calcext:value-type="string">
            <text:p>121.69183</text:p>
          </table:table-cell>
          <table:table-cell table:formula="of:=&quot;&lt;wpt lon='&quot; &amp; [.I268] &amp; &quot;' lat='&quot; &amp; [.H268] &amp; &quot;'&gt; &lt;name&gt;&quot; &amp; [.A268] &amp; &quot;&lt;/name&gt;  &lt;/wpt&gt;&quot;" office:value-type="string" office:string-value="&lt;wpt lon='121.69183' lat='24.52111'&gt; &lt;name&gt;t43&lt;/name&gt;  &lt;/wpt&gt;" calcext:value-type="string">
            <text:p>&lt;wpt lon='121.69183' lat='24.52111'&gt; &lt;name&gt;t43&lt;/name&gt; <text:s/>&lt;/wpt&gt;</text:p>
          </table:table-cell>
          <table:table-cell table:style-name="ce35" table:formula="of:=&quot;&lt;trkpt lat='&quot; &amp; [.H268] &amp;&quot;' lon='&quot; &amp; [.I268] &amp; &quot;'&gt; &lt;ele&gt;1800&lt;/ele&gt;  &lt;/trkpt&gt;&quot;" office:value-type="string" office:string-value="&lt;trkpt lat='24.52111' lon='121.69183'&gt; &lt;ele&gt;1800&lt;/ele&gt;  &lt;/trkpt&gt;" calcext:value-type="string">
            <text:p>&lt;trkpt lat='24.52111' lon='121.69183'&gt; &lt;ele&gt;1800&lt;/ele&gt; <text:s/>&lt;/trkpt&gt;</text:p>
          </table:table-cell>
          <table:table-cell table:style-name="ce14" table:formula="of:=&quot;&lt;Placemark&gt;&lt;name&gt;&quot; &amp; [.A268] &amp;&quot;&lt;/name&gt;&lt;Point&gt;&lt;coordinates&gt;&quot; &amp; [.I268] &amp; &quot;,&quot; &amp; [.H268] &amp; &quot;&lt;/coordinates&gt;&lt;/Point&gt;&lt;/Placemark&gt;&quot;" office:value-type="string" office:string-value="&lt;Placemark&gt;&lt;name&gt;t43&lt;/name&gt;&lt;Point&gt;&lt;coordinates&gt;121.69183,24.52111&lt;/coordinates&gt;&lt;/Point&gt;&lt;/Placemark&gt;" calcext:value-type="string">
            <text:p>&lt;Placemark&gt;&lt;name&gt;t43&lt;/name&gt;&lt;Point&gt;&lt;coordinates&gt;121.69183,24.52111&lt;/coordinates&gt;&lt;/Point&gt;&lt;/Placemark&gt;</text:p>
          </table:table-cell>
          <table:table-cell table:formula="of:=[.I268] &amp; &quot;,&quot; &amp; [.H268]" office:value-type="string" office:string-value="121.69183,24.52111" calcext:value-type="string">
            <text:p>121.69183,24.52111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44</text:p>
          </table:table-cell>
          <table:table-cell table:style-name="Default" office:value-type="string" calcext:value-type="string">
            <text:p>319208 2712984</text:p>
          </table:table-cell>
          <table:table-cell table:style-name="Default" office:value-type="string" calcext:value-type="string">
            <text:p>N24.51991 E121.69130</text:p>
          </table:table-cell>
          <table:table-cell table:formula="of:=MID([.B269];1;6)" office:value-type="string" office:string-value="319208" calcext:value-type="string">
            <text:p>319208</text:p>
          </table:table-cell>
          <table:table-cell table:formula="of:=MID([.B269];8;7)" office:value-type="string" office:string-value="2712984" calcext:value-type="string">
            <text:p>2712984</text:p>
          </table:table-cell>
          <table:table-cell table:style-name="ce10" table:formula="of:= [.D269] + 807.8 + 0.00001549 * [.D269] + 0.000006521 *[.E269]" office:value-type="float" office:value="320038.435900584" calcext:value-type="float">
            <text:p>320,038</text:p>
          </table:table-cell>
          <table:table-cell table:style-name="ce11" table:formula="of:=[.E269] - 248.6 + 0.00001549 * [.E269] + 0.000006521 *[.D269]" office:value-type="float" office:value="2712779.50567753" calcext:value-type="float">
            <text:p>2712780</text:p>
          </table:table-cell>
          <table:table-cell table:formula="of:=MID([.C269];2;8)" office:value-type="string" office:string-value="24.51991" calcext:value-type="string">
            <text:p>24.51991</text:p>
          </table:table-cell>
          <table:table-cell table:formula="of:=MID([.C269];12;9)" office:value-type="string" office:string-value="121.69130" calcext:value-type="string">
            <text:p>121.69130</text:p>
          </table:table-cell>
          <table:table-cell table:formula="of:=&quot;&lt;wpt lon='&quot; &amp; [.I269] &amp; &quot;' lat='&quot; &amp; [.H269] &amp; &quot;'&gt; &lt;name&gt;&quot; &amp; [.A269] &amp; &quot;&lt;/name&gt;  &lt;/wpt&gt;&quot;" office:value-type="string" office:string-value="&lt;wpt lon='121.69130' lat='24.51991'&gt; &lt;name&gt;t44&lt;/name&gt;  &lt;/wpt&gt;" calcext:value-type="string">
            <text:p>&lt;wpt lon='121.69130' lat='24.51991'&gt; &lt;name&gt;t44&lt;/name&gt; <text:s/>&lt;/wpt&gt;</text:p>
          </table:table-cell>
          <table:table-cell table:style-name="ce35" table:formula="of:=&quot;&lt;trkpt lat='&quot; &amp; [.H269] &amp;&quot;' lon='&quot; &amp; [.I269] &amp; &quot;'&gt; &lt;ele&gt;1800&lt;/ele&gt;  &lt;/trkpt&gt;&quot;" office:value-type="string" office:string-value="&lt;trkpt lat='24.51991' lon='121.69130'&gt; &lt;ele&gt;1800&lt;/ele&gt;  &lt;/trkpt&gt;" calcext:value-type="string">
            <text:p>&lt;trkpt lat='24.51991' lon='121.69130'&gt; &lt;ele&gt;1800&lt;/ele&gt; <text:s/>&lt;/trkpt&gt;</text:p>
          </table:table-cell>
          <table:table-cell table:style-name="ce14" table:formula="of:=&quot;&lt;Placemark&gt;&lt;name&gt;&quot; &amp; [.A269] &amp;&quot;&lt;/name&gt;&lt;Point&gt;&lt;coordinates&gt;&quot; &amp; [.I269] &amp; &quot;,&quot; &amp; [.H269] &amp; &quot;&lt;/coordinates&gt;&lt;/Point&gt;&lt;/Placemark&gt;&quot;" office:value-type="string" office:string-value="&lt;Placemark&gt;&lt;name&gt;t44&lt;/name&gt;&lt;Point&gt;&lt;coordinates&gt;121.69130,24.51991&lt;/coordinates&gt;&lt;/Point&gt;&lt;/Placemark&gt;" calcext:value-type="string">
            <text:p>&lt;Placemark&gt;&lt;name&gt;t44&lt;/name&gt;&lt;Point&gt;&lt;coordinates&gt;121.69130,24.51991&lt;/coordinates&gt;&lt;/Point&gt;&lt;/Placemark&gt;</text:p>
          </table:table-cell>
          <table:table-cell table:formula="of:=[.I269] &amp; &quot;,&quot; &amp; [.H269]" office:value-type="string" office:string-value="121.69130,24.51991" calcext:value-type="string">
            <text:p>121.69130,24.51991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45</text:p>
          </table:table-cell>
          <table:table-cell table:style-name="Default" office:value-type="string" calcext:value-type="string">
            <text:p>319196 2712741</text:p>
          </table:table-cell>
          <table:table-cell table:style-name="Default" office:value-type="string" calcext:value-type="string">
            <text:p>N24.51772 E121.69117</text:p>
          </table:table-cell>
          <table:table-cell table:formula="of:=MID([.B270];1;6)" office:value-type="string" office:string-value="319196" calcext:value-type="string">
            <text:p>319196</text:p>
          </table:table-cell>
          <table:table-cell table:formula="of:=MID([.B270];8;7)" office:value-type="string" office:string-value="2712741" calcext:value-type="string">
            <text:p>2712741</text:p>
          </table:table-cell>
          <table:table-cell table:style-name="ce10" table:formula="of:= [.D270] + 807.8 + 0.00001549 * [.D270] + 0.000006521 *[.E270]" office:value-type="float" office:value="320026.434130101" calcext:value-type="float">
            <text:p>320,026</text:p>
          </table:table-cell>
          <table:table-cell table:style-name="ce11" table:formula="of:=[.E270] - 248.6 + 0.00001549 * [.E270] + 0.000006521 *[.D270]" office:value-type="float" office:value="2712536.50183521" calcext:value-type="float">
            <text:p>2712537</text:p>
          </table:table-cell>
          <table:table-cell table:formula="of:=MID([.C270];2;8)" office:value-type="string" office:string-value="24.51772" calcext:value-type="string">
            <text:p>24.51772</text:p>
          </table:table-cell>
          <table:table-cell table:formula="of:=MID([.C270];12;9)" office:value-type="string" office:string-value="121.69117" calcext:value-type="string">
            <text:p>121.69117</text:p>
          </table:table-cell>
          <table:table-cell table:formula="of:=&quot;&lt;wpt lon='&quot; &amp; [.I270] &amp; &quot;' lat='&quot; &amp; [.H270] &amp; &quot;'&gt; &lt;name&gt;&quot; &amp; [.A270] &amp; &quot;&lt;/name&gt;  &lt;/wpt&gt;&quot;" office:value-type="string" office:string-value="&lt;wpt lon='121.69117' lat='24.51772'&gt; &lt;name&gt;t45&lt;/name&gt;  &lt;/wpt&gt;" calcext:value-type="string">
            <text:p>&lt;wpt lon='121.69117' lat='24.51772'&gt; &lt;name&gt;t45&lt;/name&gt; <text:s/>&lt;/wpt&gt;</text:p>
          </table:table-cell>
          <table:table-cell table:style-name="ce35" table:formula="of:=&quot;&lt;trkpt lat='&quot; &amp; [.H270] &amp;&quot;' lon='&quot; &amp; [.I270] &amp; &quot;'&gt; &lt;ele&gt;1800&lt;/ele&gt;  &lt;/trkpt&gt;&quot;" office:value-type="string" office:string-value="&lt;trkpt lat='24.51772' lon='121.69117'&gt; &lt;ele&gt;1800&lt;/ele&gt;  &lt;/trkpt&gt;" calcext:value-type="string">
            <text:p>&lt;trkpt lat='24.51772' lon='121.69117'&gt; &lt;ele&gt;1800&lt;/ele&gt; <text:s/>&lt;/trkpt&gt;</text:p>
          </table:table-cell>
          <table:table-cell table:style-name="ce14" table:formula="of:=&quot;&lt;Placemark&gt;&lt;name&gt;&quot; &amp; [.A270] &amp;&quot;&lt;/name&gt;&lt;Point&gt;&lt;coordinates&gt;&quot; &amp; [.I270] &amp; &quot;,&quot; &amp; [.H270] &amp; &quot;&lt;/coordinates&gt;&lt;/Point&gt;&lt;/Placemark&gt;&quot;" office:value-type="string" office:string-value="&lt;Placemark&gt;&lt;name&gt;t45&lt;/name&gt;&lt;Point&gt;&lt;coordinates&gt;121.69117,24.51772&lt;/coordinates&gt;&lt;/Point&gt;&lt;/Placemark&gt;" calcext:value-type="string">
            <text:p>&lt;Placemark&gt;&lt;name&gt;t45&lt;/name&gt;&lt;Point&gt;&lt;coordinates&gt;121.69117,24.51772&lt;/coordinates&gt;&lt;/Point&gt;&lt;/Placemark&gt;</text:p>
          </table:table-cell>
          <table:table-cell table:formula="of:=[.I270] &amp; &quot;,&quot; &amp; [.H270]" office:value-type="string" office:string-value="121.69117,24.51772" calcext:value-type="string">
            <text:p>121.69117,24.51772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46</text:p>
          </table:table-cell>
          <table:table-cell table:style-name="Default" office:value-type="string" calcext:value-type="string">
            <text:p>319120 2712568</text:p>
          </table:table-cell>
          <table:table-cell table:style-name="Default" office:value-type="string" calcext:value-type="string">
            <text:p>N24.51616 E121.69041</text:p>
          </table:table-cell>
          <table:table-cell table:formula="of:=MID([.B271];1;6)" office:value-type="string" office:string-value="319120" calcext:value-type="string">
            <text:p>319120</text:p>
          </table:table-cell>
          <table:table-cell table:formula="of:=MID([.B271];8;7)" office:value-type="string" office:string-value="2712568" calcext:value-type="string">
            <text:p>2712568</text:p>
          </table:table-cell>
          <table:table-cell table:style-name="ce10" table:formula="of:= [.D271] + 807.8 + 0.00001549 * [.D271] + 0.000006521 *[.E271]" office:value-type="float" office:value="319950.431824728" calcext:value-type="float">
            <text:p>319,950</text:p>
          </table:table-cell>
          <table:table-cell table:style-name="ce11" table:formula="of:=[.E271] - 248.6 + 0.00001549 * [.E271] + 0.000006521 *[.D271]" office:value-type="float" office:value="2712363.49865984" calcext:value-type="float">
            <text:p>2712363</text:p>
          </table:table-cell>
          <table:table-cell table:formula="of:=MID([.C271];2;8)" office:value-type="string" office:string-value="24.51616" calcext:value-type="string">
            <text:p>24.51616</text:p>
          </table:table-cell>
          <table:table-cell table:formula="of:=MID([.C271];12;9)" office:value-type="string" office:string-value="121.69041" calcext:value-type="string">
            <text:p>121.69041</text:p>
          </table:table-cell>
          <table:table-cell table:formula="of:=&quot;&lt;wpt lon='&quot; &amp; [.I271] &amp; &quot;' lat='&quot; &amp; [.H271] &amp; &quot;'&gt; &lt;name&gt;&quot; &amp; [.A271] &amp; &quot;&lt;/name&gt;  &lt;/wpt&gt;&quot;" office:value-type="string" office:string-value="&lt;wpt lon='121.69041' lat='24.51616'&gt; &lt;name&gt;t46&lt;/name&gt;  &lt;/wpt&gt;" calcext:value-type="string">
            <text:p>&lt;wpt lon='121.69041' lat='24.51616'&gt; &lt;name&gt;t46&lt;/name&gt; <text:s/>&lt;/wpt&gt;</text:p>
          </table:table-cell>
          <table:table-cell table:style-name="ce35" table:formula="of:=&quot;&lt;trkpt lat='&quot; &amp; [.H271] &amp;&quot;' lon='&quot; &amp; [.I271] &amp; &quot;'&gt; &lt;ele&gt;1800&lt;/ele&gt;  &lt;/trkpt&gt;&quot;" office:value-type="string" office:string-value="&lt;trkpt lat='24.51616' lon='121.69041'&gt; &lt;ele&gt;1800&lt;/ele&gt;  &lt;/trkpt&gt;" calcext:value-type="string">
            <text:p>&lt;trkpt lat='24.51616' lon='121.69041'&gt; &lt;ele&gt;1800&lt;/ele&gt; <text:s/>&lt;/trkpt&gt;</text:p>
          </table:table-cell>
          <table:table-cell table:style-name="ce14" table:formula="of:=&quot;&lt;Placemark&gt;&lt;name&gt;&quot; &amp; [.A271] &amp;&quot;&lt;/name&gt;&lt;Point&gt;&lt;coordinates&gt;&quot; &amp; [.I271] &amp; &quot;,&quot; &amp; [.H271] &amp; &quot;&lt;/coordinates&gt;&lt;/Point&gt;&lt;/Placemark&gt;&quot;" office:value-type="string" office:string-value="&lt;Placemark&gt;&lt;name&gt;t46&lt;/name&gt;&lt;Point&gt;&lt;coordinates&gt;121.69041,24.51616&lt;/coordinates&gt;&lt;/Point&gt;&lt;/Placemark&gt;" calcext:value-type="string">
            <text:p>&lt;Placemark&gt;&lt;name&gt;t46&lt;/name&gt;&lt;Point&gt;&lt;coordinates&gt;121.69041,24.51616&lt;/coordinates&gt;&lt;/Point&gt;&lt;/Placemark&gt;</text:p>
          </table:table-cell>
          <table:table-cell table:formula="of:=[.I271] &amp; &quot;,&quot; &amp; [.H271]" office:value-type="string" office:string-value="121.69041,24.51616" calcext:value-type="string">
            <text:p>121.69041,24.51616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47</text:p>
          </table:table-cell>
          <table:table-cell table:style-name="Default" office:value-type="string" calcext:value-type="string">
            <text:p>319071 2712374</text:p>
          </table:table-cell>
          <table:table-cell table:style-name="Default" office:value-type="string" calcext:value-type="string">
            <text:p>N24.51441 E121.68991</text:p>
          </table:table-cell>
          <table:table-cell table:formula="of:=MID([.B272];1;6)" office:value-type="string" office:string-value="319071" calcext:value-type="string">
            <text:p>319071</text:p>
          </table:table-cell>
          <table:table-cell table:formula="of:=MID([.B272];8;7)" office:value-type="string" office:string-value="2712374" calcext:value-type="string">
            <text:p>2712374</text:p>
          </table:table-cell>
          <table:table-cell table:style-name="ce10" table:formula="of:= [.D272] + 807.8 + 0.00001549 * [.D272] + 0.000006521 *[.E272]" office:value-type="float" office:value="319901.429800644" calcext:value-type="float">
            <text:p>319,901</text:p>
          </table:table-cell>
          <table:table-cell table:style-name="ce11" table:formula="of:=[.E272] - 248.6 + 0.00001549 * [.E272] + 0.000006521 *[.D272]" office:value-type="float" office:value="2712169.49533525" calcext:value-type="float">
            <text:p>2712169</text:p>
          </table:table-cell>
          <table:table-cell table:formula="of:=MID([.C272];2;8)" office:value-type="string" office:string-value="24.51441" calcext:value-type="string">
            <text:p>24.51441</text:p>
          </table:table-cell>
          <table:table-cell table:formula="of:=MID([.C272];12;9)" office:value-type="string" office:string-value="121.68991" calcext:value-type="string">
            <text:p>121.68991</text:p>
          </table:table-cell>
          <table:table-cell table:formula="of:=&quot;&lt;wpt lon='&quot; &amp; [.I272] &amp; &quot;' lat='&quot; &amp; [.H272] &amp; &quot;'&gt; &lt;name&gt;&quot; &amp; [.A272] &amp; &quot;&lt;/name&gt;  &lt;/wpt&gt;&quot;" office:value-type="string" office:string-value="&lt;wpt lon='121.68991' lat='24.51441'&gt; &lt;name&gt;t47&lt;/name&gt;  &lt;/wpt&gt;" calcext:value-type="string">
            <text:p>&lt;wpt lon='121.68991' lat='24.51441'&gt; &lt;name&gt;t47&lt;/name&gt; <text:s/>&lt;/wpt&gt;</text:p>
          </table:table-cell>
          <table:table-cell table:style-name="ce35" table:formula="of:=&quot;&lt;trkpt lat='&quot; &amp; [.H272] &amp;&quot;' lon='&quot; &amp; [.I272] &amp; &quot;'&gt; &lt;ele&gt;1800&lt;/ele&gt;  &lt;/trkpt&gt;&quot;" office:value-type="string" office:string-value="&lt;trkpt lat='24.51441' lon='121.68991'&gt; &lt;ele&gt;1800&lt;/ele&gt;  &lt;/trkpt&gt;" calcext:value-type="string">
            <text:p>&lt;trkpt lat='24.51441' lon='121.68991'&gt; &lt;ele&gt;1800&lt;/ele&gt; <text:s/>&lt;/trkpt&gt;</text:p>
          </table:table-cell>
          <table:table-cell table:style-name="ce14" table:formula="of:=&quot;&lt;Placemark&gt;&lt;name&gt;&quot; &amp; [.A272] &amp;&quot;&lt;/name&gt;&lt;Point&gt;&lt;coordinates&gt;&quot; &amp; [.I272] &amp; &quot;,&quot; &amp; [.H272] &amp; &quot;&lt;/coordinates&gt;&lt;/Point&gt;&lt;/Placemark&gt;&quot;" office:value-type="string" office:string-value="&lt;Placemark&gt;&lt;name&gt;t47&lt;/name&gt;&lt;Point&gt;&lt;coordinates&gt;121.68991,24.51441&lt;/coordinates&gt;&lt;/Point&gt;&lt;/Placemark&gt;" calcext:value-type="string">
            <text:p>&lt;Placemark&gt;&lt;name&gt;t47&lt;/name&gt;&lt;Point&gt;&lt;coordinates&gt;121.68991,24.51441&lt;/coordinates&gt;&lt;/Point&gt;&lt;/Placemark&gt;</text:p>
          </table:table-cell>
          <table:table-cell table:formula="of:=[.I272] &amp; &quot;,&quot; &amp; [.H272]" office:value-type="string" office:string-value="121.68991,24.51441" calcext:value-type="string">
            <text:p>121.68991,24.51441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48</text:p>
          </table:table-cell>
          <table:table-cell table:style-name="Default" office:value-type="string" calcext:value-type="string">
            <text:p>318881 2712223</text:p>
          </table:table-cell>
          <table:table-cell table:style-name="Default" office:value-type="string" calcext:value-type="string">
            <text:p>N24.51306 E121.68804</text:p>
          </table:table-cell>
          <table:table-cell table:formula="of:=MID([.B273];1;6)" office:value-type="string" office:string-value="318881" calcext:value-type="string">
            <text:p>318881</text:p>
          </table:table-cell>
          <table:table-cell table:formula="of:=MID([.B273];8;7)" office:value-type="string" office:string-value="2712223" calcext:value-type="string">
            <text:p>2712223</text:p>
          </table:table-cell>
          <table:table-cell table:style-name="ce10" table:formula="of:= [.D273] + 807.8 + 0.00001549 * [.D273] + 0.000006521 *[.E273]" office:value-type="float" office:value="319711.425872873" calcext:value-type="float">
            <text:p>319,711</text:p>
          </table:table-cell>
          <table:table-cell table:style-name="ce11" table:formula="of:=[.E273] - 248.6 + 0.00001549 * [.E273] + 0.000006521 *[.D273]" office:value-type="float" office:value="2712018.49175727" calcext:value-type="float">
            <text:p>2712018</text:p>
          </table:table-cell>
          <table:table-cell table:formula="of:=MID([.C273];2;8)" office:value-type="string" office:string-value="24.51306" calcext:value-type="string">
            <text:p>24.51306</text:p>
          </table:table-cell>
          <table:table-cell table:formula="of:=MID([.C273];12;9)" office:value-type="string" office:string-value="121.68804" calcext:value-type="string">
            <text:p>121.68804</text:p>
          </table:table-cell>
          <table:table-cell table:formula="of:=&quot;&lt;wpt lon='&quot; &amp; [.I273] &amp; &quot;' lat='&quot; &amp; [.H273] &amp; &quot;'&gt; &lt;name&gt;&quot; &amp; [.A273] &amp; &quot;&lt;/name&gt;  &lt;/wpt&gt;&quot;" office:value-type="string" office:string-value="&lt;wpt lon='121.68804' lat='24.51306'&gt; &lt;name&gt;t48&lt;/name&gt;  &lt;/wpt&gt;" calcext:value-type="string">
            <text:p>&lt;wpt lon='121.68804' lat='24.51306'&gt; &lt;name&gt;t48&lt;/name&gt; <text:s/>&lt;/wpt&gt;</text:p>
          </table:table-cell>
          <table:table-cell table:style-name="ce35" table:formula="of:=&quot;&lt;trkpt lat='&quot; &amp; [.H273] &amp;&quot;' lon='&quot; &amp; [.I273] &amp; &quot;'&gt; &lt;ele&gt;1800&lt;/ele&gt;  &lt;/trkpt&gt;&quot;" office:value-type="string" office:string-value="&lt;trkpt lat='24.51306' lon='121.68804'&gt; &lt;ele&gt;1800&lt;/ele&gt;  &lt;/trkpt&gt;" calcext:value-type="string">
            <text:p>&lt;trkpt lat='24.51306' lon='121.68804'&gt; &lt;ele&gt;1800&lt;/ele&gt; <text:s/>&lt;/trkpt&gt;</text:p>
          </table:table-cell>
          <table:table-cell table:style-name="ce14" table:formula="of:=&quot;&lt;Placemark&gt;&lt;name&gt;&quot; &amp; [.A273] &amp;&quot;&lt;/name&gt;&lt;Point&gt;&lt;coordinates&gt;&quot; &amp; [.I273] &amp; &quot;,&quot; &amp; [.H273] &amp; &quot;&lt;/coordinates&gt;&lt;/Point&gt;&lt;/Placemark&gt;&quot;" office:value-type="string" office:string-value="&lt;Placemark&gt;&lt;name&gt;t48&lt;/name&gt;&lt;Point&gt;&lt;coordinates&gt;121.68804,24.51306&lt;/coordinates&gt;&lt;/Point&gt;&lt;/Placemark&gt;" calcext:value-type="string">
            <text:p>&lt;Placemark&gt;&lt;name&gt;t48&lt;/name&gt;&lt;Point&gt;&lt;coordinates&gt;121.68804,24.51306&lt;/coordinates&gt;&lt;/Point&gt;&lt;/Placemark&gt;</text:p>
          </table:table-cell>
          <table:table-cell table:formula="of:=[.I273] &amp; &quot;,&quot; &amp; [.H273]" office:value-type="string" office:string-value="121.68804,24.51306" calcext:value-type="string">
            <text:p>121.68804,24.51306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49</text:p>
          </table:table-cell>
          <table:table-cell table:style-name="Default" office:value-type="string" calcext:value-type="string">
            <text:p>318865 2711957</text:p>
          </table:table-cell>
          <table:table-cell table:style-name="Default" office:value-type="string" calcext:value-type="string">
            <text:p>N24.51066 E121.68786</text:p>
          </table:table-cell>
          <table:table-cell table:formula="of:=MID([.B274];1;6)" office:value-type="string" office:string-value="318865" calcext:value-type="string">
            <text:p>318865</text:p>
          </table:table-cell>
          <table:table-cell table:formula="of:=MID([.B274];8;7)" office:value-type="string" office:string-value="2711957" calcext:value-type="string">
            <text:p>2711957</text:p>
          </table:table-cell>
          <table:table-cell table:style-name="ce10" table:formula="of:= [.D274] + 807.8 + 0.00001549 * [.D274] + 0.000006521 *[.E274]" office:value-type="float" office:value="319695.423890447" calcext:value-type="float">
            <text:p>319,695</text:p>
          </table:table-cell>
          <table:table-cell table:style-name="ce11" table:formula="of:=[.E274] - 248.6 + 0.00001549 * [.E274] + 0.000006521 *[.D274]" office:value-type="float" office:value="2711752.48753259" calcext:value-type="float">
            <text:p>2711752</text:p>
          </table:table-cell>
          <table:table-cell table:formula="of:=MID([.C274];2;8)" office:value-type="string" office:string-value="24.51066" calcext:value-type="string">
            <text:p>24.51066</text:p>
          </table:table-cell>
          <table:table-cell table:formula="of:=MID([.C274];12;9)" office:value-type="string" office:string-value="121.68786" calcext:value-type="string">
            <text:p>121.68786</text:p>
          </table:table-cell>
          <table:table-cell table:formula="of:=&quot;&lt;wpt lon='&quot; &amp; [.I274] &amp; &quot;' lat='&quot; &amp; [.H274] &amp; &quot;'&gt; &lt;name&gt;&quot; &amp; [.A274] &amp; &quot;&lt;/name&gt;  &lt;/wpt&gt;&quot;" office:value-type="string" office:string-value="&lt;wpt lon='121.68786' lat='24.51066'&gt; &lt;name&gt;t49&lt;/name&gt;  &lt;/wpt&gt;" calcext:value-type="string">
            <text:p>&lt;wpt lon='121.68786' lat='24.51066'&gt; &lt;name&gt;t49&lt;/name&gt; <text:s/>&lt;/wpt&gt;</text:p>
          </table:table-cell>
          <table:table-cell table:style-name="ce35" table:formula="of:=&quot;&lt;trkpt lat='&quot; &amp; [.H274] &amp;&quot;' lon='&quot; &amp; [.I274] &amp; &quot;'&gt; &lt;ele&gt;1800&lt;/ele&gt;  &lt;/trkpt&gt;&quot;" office:value-type="string" office:string-value="&lt;trkpt lat='24.51066' lon='121.68786'&gt; &lt;ele&gt;1800&lt;/ele&gt;  &lt;/trkpt&gt;" calcext:value-type="string">
            <text:p>&lt;trkpt lat='24.51066' lon='121.68786'&gt; &lt;ele&gt;1800&lt;/ele&gt; <text:s/>&lt;/trkpt&gt;</text:p>
          </table:table-cell>
          <table:table-cell table:style-name="ce14" table:formula="of:=&quot;&lt;Placemark&gt;&lt;name&gt;&quot; &amp; [.A274] &amp;&quot;&lt;/name&gt;&lt;Point&gt;&lt;coordinates&gt;&quot; &amp; [.I274] &amp; &quot;,&quot; &amp; [.H274] &amp; &quot;&lt;/coordinates&gt;&lt;/Point&gt;&lt;/Placemark&gt;&quot;" office:value-type="string" office:string-value="&lt;Placemark&gt;&lt;name&gt;t49&lt;/name&gt;&lt;Point&gt;&lt;coordinates&gt;121.68786,24.51066&lt;/coordinates&gt;&lt;/Point&gt;&lt;/Placemark&gt;" calcext:value-type="string">
            <text:p>&lt;Placemark&gt;&lt;name&gt;t49&lt;/name&gt;&lt;Point&gt;&lt;coordinates&gt;121.68786,24.51066&lt;/coordinates&gt;&lt;/Point&gt;&lt;/Placemark&gt;</text:p>
          </table:table-cell>
          <table:table-cell table:formula="of:=[.I274] &amp; &quot;,&quot; &amp; [.H274]" office:value-type="string" office:string-value="121.68786,24.51066" calcext:value-type="string">
            <text:p>121.68786,24.51066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50</text:p>
          </table:table-cell>
          <table:table-cell table:style-name="Default" office:value-type="string" calcext:value-type="string">
            <text:p>318768 2711715</text:p>
          </table:table-cell>
          <table:table-cell table:style-name="Default" office:value-type="string" calcext:value-type="string">
            <text:p>N24.50847 E121.68689</text:p>
          </table:table-cell>
          <table:table-cell table:formula="of:=MID([.B275];1;6)" office:value-type="string" office:string-value="318768" calcext:value-type="string">
            <text:p>318768</text:p>
          </table:table-cell>
          <table:table-cell table:formula="of:=MID([.B275];8;7)" office:value-type="string" office:string-value="2711715" calcext:value-type="string">
            <text:p>2711715</text:p>
          </table:table-cell>
          <table:table-cell table:style-name="ce10" table:formula="of:= [.D275] + 807.8 + 0.00001549 * [.D275] + 0.000006521 *[.E275]" office:value-type="float" office:value="319598.420809835" calcext:value-type="float">
            <text:p>319,598</text:p>
          </table:table-cell>
          <table:table-cell table:style-name="ce11" table:formula="of:=[.E275] - 248.6 + 0.00001549 * [.E275] + 0.000006521 *[.D275]" office:value-type="float" office:value="2711510.48315148" calcext:value-type="float">
            <text:p>2711510</text:p>
          </table:table-cell>
          <table:table-cell table:formula="of:=MID([.C275];2;8)" office:value-type="string" office:string-value="24.50847" calcext:value-type="string">
            <text:p>24.50847</text:p>
          </table:table-cell>
          <table:table-cell table:formula="of:=MID([.C275];12;9)" office:value-type="string" office:string-value="121.68689" calcext:value-type="string">
            <text:p>121.68689</text:p>
          </table:table-cell>
          <table:table-cell table:formula="of:=&quot;&lt;wpt lon='&quot; &amp; [.I275] &amp; &quot;' lat='&quot; &amp; [.H275] &amp; &quot;'&gt; &lt;name&gt;&quot; &amp; [.A275] &amp; &quot;&lt;/name&gt;  &lt;/wpt&gt;&quot;" office:value-type="string" office:string-value="&lt;wpt lon='121.68689' lat='24.50847'&gt; &lt;name&gt;t50&lt;/name&gt;  &lt;/wpt&gt;" calcext:value-type="string">
            <text:p>&lt;wpt lon='121.68689' lat='24.50847'&gt; &lt;name&gt;t50&lt;/name&gt; <text:s/>&lt;/wpt&gt;</text:p>
          </table:table-cell>
          <table:table-cell table:style-name="ce35" table:formula="of:=&quot;&lt;trkpt lat='&quot; &amp; [.H275] &amp;&quot;' lon='&quot; &amp; [.I275] &amp; &quot;'&gt; &lt;ele&gt;1800&lt;/ele&gt;  &lt;/trkpt&gt;&quot;" office:value-type="string" office:string-value="&lt;trkpt lat='24.50847' lon='121.68689'&gt; &lt;ele&gt;1800&lt;/ele&gt;  &lt;/trkpt&gt;" calcext:value-type="string">
            <text:p>&lt;trkpt lat='24.50847' lon='121.68689'&gt; &lt;ele&gt;1800&lt;/ele&gt; <text:s/>&lt;/trkpt&gt;</text:p>
          </table:table-cell>
          <table:table-cell table:style-name="ce14" table:formula="of:=&quot;&lt;Placemark&gt;&lt;name&gt;&quot; &amp; [.A275] &amp;&quot;&lt;/name&gt;&lt;Point&gt;&lt;coordinates&gt;&quot; &amp; [.I275] &amp; &quot;,&quot; &amp; [.H275] &amp; &quot;&lt;/coordinates&gt;&lt;/Point&gt;&lt;/Placemark&gt;&quot;" office:value-type="string" office:string-value="&lt;Placemark&gt;&lt;name&gt;t50&lt;/name&gt;&lt;Point&gt;&lt;coordinates&gt;121.68689,24.50847&lt;/coordinates&gt;&lt;/Point&gt;&lt;/Placemark&gt;" calcext:value-type="string">
            <text:p>&lt;Placemark&gt;&lt;name&gt;t50&lt;/name&gt;&lt;Point&gt;&lt;coordinates&gt;121.68689,24.50847&lt;/coordinates&gt;&lt;/Point&gt;&lt;/Placemark&gt;</text:p>
          </table:table-cell>
          <table:table-cell table:formula="of:=[.I275] &amp; &quot;,&quot; &amp; [.H275]" office:value-type="string" office:string-value="121.68689,24.50847" calcext:value-type="string">
            <text:p>121.68689,24.50847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51</text:p>
          </table:table-cell>
          <table:table-cell table:style-name="Default" office:value-type="string" calcext:value-type="string">
            <text:p>318739 2711626</text:p>
          </table:table-cell>
          <table:table-cell table:style-name="Default" office:value-type="string" calcext:value-type="string">
            <text:p>N24.50767 E121.68660</text:p>
          </table:table-cell>
          <table:table-cell table:formula="of:=MID([.B276];1;6)" office:value-type="string" office:string-value="318739" calcext:value-type="string">
            <text:p>318739</text:p>
          </table:table-cell>
          <table:table-cell table:formula="of:=MID([.B276];8;7)" office:value-type="string" office:string-value="2711626" calcext:value-type="string">
            <text:p>2711626</text:p>
          </table:table-cell>
          <table:table-cell table:style-name="ce10" table:formula="of:= [.D276] + 807.8 + 0.00001549 * [.D276] + 0.000006521 *[.E276]" office:value-type="float" office:value="319569.419780256" calcext:value-type="float">
            <text:p>319,569</text:p>
          </table:table-cell>
          <table:table-cell table:style-name="ce11" table:formula="of:=[.E276] - 248.6 + 0.00001549 * [.E276] + 0.000006521 *[.D276]" office:value-type="float" office:value="2711421.48158376" calcext:value-type="float">
            <text:p>2711421</text:p>
          </table:table-cell>
          <table:table-cell table:formula="of:=MID([.C276];2;8)" office:value-type="string" office:string-value="24.50767" calcext:value-type="string">
            <text:p>24.50767</text:p>
          </table:table-cell>
          <table:table-cell table:formula="of:=MID([.C276];12;9)" office:value-type="string" office:string-value="121.68660" calcext:value-type="string">
            <text:p>121.68660</text:p>
          </table:table-cell>
          <table:table-cell table:formula="of:=&quot;&lt;wpt lon='&quot; &amp; [.I276] &amp; &quot;' lat='&quot; &amp; [.H276] &amp; &quot;'&gt; &lt;name&gt;&quot; &amp; [.A276] &amp; &quot;&lt;/name&gt;  &lt;/wpt&gt;&quot;" office:value-type="string" office:string-value="&lt;wpt lon='121.68660' lat='24.50767'&gt; &lt;name&gt;t51&lt;/name&gt;  &lt;/wpt&gt;" calcext:value-type="string">
            <text:p>&lt;wpt lon='121.68660' lat='24.50767'&gt; &lt;name&gt;t51&lt;/name&gt; <text:s/>&lt;/wpt&gt;</text:p>
          </table:table-cell>
          <table:table-cell table:style-name="ce35" table:formula="of:=&quot;&lt;trkpt lat='&quot; &amp; [.H276] &amp;&quot;' lon='&quot; &amp; [.I276] &amp; &quot;'&gt; &lt;ele&gt;1800&lt;/ele&gt;  &lt;/trkpt&gt;&quot;" office:value-type="string" office:string-value="&lt;trkpt lat='24.50767' lon='121.68660'&gt; &lt;ele&gt;1800&lt;/ele&gt;  &lt;/trkpt&gt;" calcext:value-type="string">
            <text:p>&lt;trkpt lat='24.50767' lon='121.68660'&gt; &lt;ele&gt;1800&lt;/ele&gt; <text:s/>&lt;/trkpt&gt;</text:p>
          </table:table-cell>
          <table:table-cell table:style-name="ce14" table:formula="of:=&quot;&lt;Placemark&gt;&lt;name&gt;&quot; &amp; [.A276] &amp;&quot;&lt;/name&gt;&lt;Point&gt;&lt;coordinates&gt;&quot; &amp; [.I276] &amp; &quot;,&quot; &amp; [.H276] &amp; &quot;&lt;/coordinates&gt;&lt;/Point&gt;&lt;/Placemark&gt;&quot;" office:value-type="string" office:string-value="&lt;Placemark&gt;&lt;name&gt;t51&lt;/name&gt;&lt;Point&gt;&lt;coordinates&gt;121.68660,24.50767&lt;/coordinates&gt;&lt;/Point&gt;&lt;/Placemark&gt;" calcext:value-type="string">
            <text:p>&lt;Placemark&gt;&lt;name&gt;t51&lt;/name&gt;&lt;Point&gt;&lt;coordinates&gt;121.68660,24.50767&lt;/coordinates&gt;&lt;/Point&gt;&lt;/Placemark&gt;</text:p>
          </table:table-cell>
          <table:table-cell table:formula="of:=[.I276] &amp; &quot;,&quot; &amp; [.H276]" office:value-type="string" office:string-value="121.68660,24.50767" calcext:value-type="string">
            <text:p>121.68660,24.50767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52</text:p>
          </table:table-cell>
          <table:table-cell table:style-name="Default" office:value-type="string" calcext:value-type="string">
            <text:p>318798 2711498</text:p>
          </table:table-cell>
          <table:table-cell table:style-name="Default" office:value-type="string" calcext:value-type="string">
            <text:p>N24.50652 E121.68718</text:p>
          </table:table-cell>
          <table:table-cell table:formula="of:=MID([.B277];1;6)" office:value-type="string" office:string-value="318798" calcext:value-type="string">
            <text:p>318798</text:p>
          </table:table-cell>
          <table:table-cell table:formula="of:=MID([.B277];8;7)" office:value-type="string" office:string-value="2711498" calcext:value-type="string">
            <text:p>2711498</text:p>
          </table:table-cell>
          <table:table-cell table:style-name="ce10" table:formula="of:= [.D277] + 807.8 + 0.00001549 * [.D277] + 0.000006521 *[.E277]" office:value-type="float" office:value="319628.419859478" calcext:value-type="float">
            <text:p>319,628</text:p>
          </table:table-cell>
          <table:table-cell table:style-name="ce11" table:formula="of:=[.E277] - 248.6 + 0.00001549 * [.E277] + 0.000006521 *[.D277]" office:value-type="float" office:value="2711293.47998578" calcext:value-type="float">
            <text:p>2711293</text:p>
          </table:table-cell>
          <table:table-cell table:formula="of:=MID([.C277];2;8)" office:value-type="string" office:string-value="24.50652" calcext:value-type="string">
            <text:p>24.50652</text:p>
          </table:table-cell>
          <table:table-cell table:formula="of:=MID([.C277];12;9)" office:value-type="string" office:string-value="121.68718" calcext:value-type="string">
            <text:p>121.68718</text:p>
          </table:table-cell>
          <table:table-cell table:formula="of:=&quot;&lt;wpt lon='&quot; &amp; [.I277] &amp; &quot;' lat='&quot; &amp; [.H277] &amp; &quot;'&gt; &lt;name&gt;&quot; &amp; [.A277] &amp; &quot;&lt;/name&gt;  &lt;/wpt&gt;&quot;" office:value-type="string" office:string-value="&lt;wpt lon='121.68718' lat='24.50652'&gt; &lt;name&gt;t52&lt;/name&gt;  &lt;/wpt&gt;" calcext:value-type="string">
            <text:p>&lt;wpt lon='121.68718' lat='24.50652'&gt; &lt;name&gt;t52&lt;/name&gt; <text:s/>&lt;/wpt&gt;</text:p>
          </table:table-cell>
          <table:table-cell table:style-name="ce35" table:formula="of:=&quot;&lt;trkpt lat='&quot; &amp; [.H277] &amp;&quot;' lon='&quot; &amp; [.I277] &amp; &quot;'&gt; &lt;ele&gt;1800&lt;/ele&gt;  &lt;/trkpt&gt;&quot;" office:value-type="string" office:string-value="&lt;trkpt lat='24.50652' lon='121.68718'&gt; &lt;ele&gt;1800&lt;/ele&gt;  &lt;/trkpt&gt;" calcext:value-type="string">
            <text:p>&lt;trkpt lat='24.50652' lon='121.68718'&gt; &lt;ele&gt;1800&lt;/ele&gt; <text:s/>&lt;/trkpt&gt;</text:p>
          </table:table-cell>
          <table:table-cell table:style-name="ce14" table:formula="of:=&quot;&lt;Placemark&gt;&lt;name&gt;&quot; &amp; [.A277] &amp;&quot;&lt;/name&gt;&lt;Point&gt;&lt;coordinates&gt;&quot; &amp; [.I277] &amp; &quot;,&quot; &amp; [.H277] &amp; &quot;&lt;/coordinates&gt;&lt;/Point&gt;&lt;/Placemark&gt;&quot;" office:value-type="string" office:string-value="&lt;Placemark&gt;&lt;name&gt;t52&lt;/name&gt;&lt;Point&gt;&lt;coordinates&gt;121.68718,24.50652&lt;/coordinates&gt;&lt;/Point&gt;&lt;/Placemark&gt;" calcext:value-type="string">
            <text:p>&lt;Placemark&gt;&lt;name&gt;t52&lt;/name&gt;&lt;Point&gt;&lt;coordinates&gt;121.68718,24.50652&lt;/coordinates&gt;&lt;/Point&gt;&lt;/Placemark&gt;</text:p>
          </table:table-cell>
          <table:table-cell table:formula="of:=[.I277] &amp; &quot;,&quot; &amp; [.H277]" office:value-type="string" office:string-value="121.68718,24.50652" calcext:value-type="string">
            <text:p>121.68718,24.50652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53</text:p>
          </table:table-cell>
          <table:table-cell table:style-name="Default" office:value-type="string" calcext:value-type="string">
            <text:p>318695 2711319</text:p>
          </table:table-cell>
          <table:table-cell table:style-name="Default" office:value-type="string" calcext:value-type="string">
            <text:p>N24.50490 E121.68615</text:p>
          </table:table-cell>
          <table:table-cell table:formula="of:=MID([.B278];1;6)" office:value-type="string" office:string-value="318695" calcext:value-type="string">
            <text:p>318695</text:p>
          </table:table-cell>
          <table:table-cell table:formula="of:=MID([.B278];8;7)" office:value-type="string" office:string-value="2711319" calcext:value-type="string">
            <text:p>2711319</text:p>
          </table:table-cell>
          <table:table-cell table:style-name="ce10" table:formula="of:= [.D278] + 807.8 + 0.00001549 * [.D278] + 0.000006521 *[.E278]" office:value-type="float" office:value="319525.417096749" calcext:value-type="float">
            <text:p>319,525</text:p>
          </table:table-cell>
          <table:table-cell table:style-name="ce11" table:formula="of:=[.E278] - 248.6 + 0.00001549 * [.E278] + 0.000006521 *[.D278]" office:value-type="float" office:value="2711114.47654141" calcext:value-type="float">
            <text:p>2711114</text:p>
          </table:table-cell>
          <table:table-cell table:formula="of:=MID([.C278];2;8)" office:value-type="string" office:string-value="24.50490" calcext:value-type="string">
            <text:p>24.50490</text:p>
          </table:table-cell>
          <table:table-cell table:formula="of:=MID([.C278];12;9)" office:value-type="string" office:string-value="121.68615" calcext:value-type="string">
            <text:p>121.68615</text:p>
          </table:table-cell>
          <table:table-cell table:formula="of:=&quot;&lt;wpt lon='&quot; &amp; [.I278] &amp; &quot;' lat='&quot; &amp; [.H278] &amp; &quot;'&gt; &lt;name&gt;&quot; &amp; [.A278] &amp; &quot;&lt;/name&gt;  &lt;/wpt&gt;&quot;" office:value-type="string" office:string-value="&lt;wpt lon='121.68615' lat='24.50490'&gt; &lt;name&gt;t53&lt;/name&gt;  &lt;/wpt&gt;" calcext:value-type="string">
            <text:p>&lt;wpt lon='121.68615' lat='24.50490'&gt; &lt;name&gt;t53&lt;/name&gt; <text:s/>&lt;/wpt&gt;</text:p>
          </table:table-cell>
          <table:table-cell table:style-name="ce35" table:formula="of:=&quot;&lt;trkpt lat='&quot; &amp; [.H278] &amp;&quot;' lon='&quot; &amp; [.I278] &amp; &quot;'&gt; &lt;ele&gt;1800&lt;/ele&gt;  &lt;/trkpt&gt;&quot;" office:value-type="string" office:string-value="&lt;trkpt lat='24.50490' lon='121.68615'&gt; &lt;ele&gt;1800&lt;/ele&gt;  &lt;/trkpt&gt;" calcext:value-type="string">
            <text:p>&lt;trkpt lat='24.50490' lon='121.68615'&gt; &lt;ele&gt;1800&lt;/ele&gt; <text:s/>&lt;/trkpt&gt;</text:p>
          </table:table-cell>
          <table:table-cell table:style-name="ce14" table:formula="of:=&quot;&lt;Placemark&gt;&lt;name&gt;&quot; &amp; [.A278] &amp;&quot;&lt;/name&gt;&lt;Point&gt;&lt;coordinates&gt;&quot; &amp; [.I278] &amp; &quot;,&quot; &amp; [.H278] &amp; &quot;&lt;/coordinates&gt;&lt;/Point&gt;&lt;/Placemark&gt;&quot;" office:value-type="string" office:string-value="&lt;Placemark&gt;&lt;name&gt;t53&lt;/name&gt;&lt;Point&gt;&lt;coordinates&gt;121.68615,24.50490&lt;/coordinates&gt;&lt;/Point&gt;&lt;/Placemark&gt;" calcext:value-type="string">
            <text:p>&lt;Placemark&gt;&lt;name&gt;t53&lt;/name&gt;&lt;Point&gt;&lt;coordinates&gt;121.68615,24.50490&lt;/coordinates&gt;&lt;/Point&gt;&lt;/Placemark&gt;</text:p>
          </table:table-cell>
          <table:table-cell table:formula="of:=[.I278] &amp; &quot;,&quot; &amp; [.H278]" office:value-type="string" office:string-value="121.68615,24.50490" calcext:value-type="string">
            <text:p>121.68615,24.50490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54</text:p>
          </table:table-cell>
          <table:table-cell table:style-name="Default" office:value-type="string" calcext:value-type="string">
            <text:p>318603 2711099</text:p>
          </table:table-cell>
          <table:table-cell table:style-name="Default" office:value-type="string" calcext:value-type="string">
            <text:p>N24.50292 E121.68523</text:p>
          </table:table-cell>
          <table:table-cell table:formula="of:=MID([.B279];1;6)" office:value-type="string" office:string-value="318603" calcext:value-type="string">
            <text:p>318603</text:p>
          </table:table-cell>
          <table:table-cell table:formula="of:=MID([.B279];8;7)" office:value-type="string" office:string-value="2711099" calcext:value-type="string">
            <text:p>2711099</text:p>
          </table:table-cell>
          <table:table-cell table:style-name="ce10" table:formula="of:= [.D279] + 807.8 + 0.00001549 * [.D279] + 0.000006521 *[.E279]" office:value-type="float" office:value="319433.414237049" calcext:value-type="float">
            <text:p>319,433</text:p>
          </table:table-cell>
          <table:table-cell table:style-name="ce11" table:formula="of:=[.E279] - 248.6 + 0.00001549 * [.E279] + 0.000006521 *[.D279]" office:value-type="float" office:value="2710894.47253367" calcext:value-type="float">
            <text:p>2710894</text:p>
          </table:table-cell>
          <table:table-cell table:formula="of:=MID([.C279];2;8)" office:value-type="string" office:string-value="24.50292" calcext:value-type="string">
            <text:p>24.50292</text:p>
          </table:table-cell>
          <table:table-cell table:formula="of:=MID([.C279];12;9)" office:value-type="string" office:string-value="121.68523" calcext:value-type="string">
            <text:p>121.68523</text:p>
          </table:table-cell>
          <table:table-cell table:formula="of:=&quot;&lt;wpt lon='&quot; &amp; [.I279] &amp; &quot;' lat='&quot; &amp; [.H279] &amp; &quot;'&gt; &lt;name&gt;&quot; &amp; [.A279] &amp; &quot;&lt;/name&gt;  &lt;/wpt&gt;&quot;" office:value-type="string" office:string-value="&lt;wpt lon='121.68523' lat='24.50292'&gt; &lt;name&gt;t54&lt;/name&gt;  &lt;/wpt&gt;" calcext:value-type="string">
            <text:p>&lt;wpt lon='121.68523' lat='24.50292'&gt; &lt;name&gt;t54&lt;/name&gt; <text:s/>&lt;/wpt&gt;</text:p>
          </table:table-cell>
          <table:table-cell table:style-name="ce35" table:formula="of:=&quot;&lt;trkpt lat='&quot; &amp; [.H279] &amp;&quot;' lon='&quot; &amp; [.I279] &amp; &quot;'&gt; &lt;ele&gt;1800&lt;/ele&gt;  &lt;/trkpt&gt;&quot;" office:value-type="string" office:string-value="&lt;trkpt lat='24.50292' lon='121.68523'&gt; &lt;ele&gt;1800&lt;/ele&gt;  &lt;/trkpt&gt;" calcext:value-type="string">
            <text:p>&lt;trkpt lat='24.50292' lon='121.68523'&gt; &lt;ele&gt;1800&lt;/ele&gt; <text:s/>&lt;/trkpt&gt;</text:p>
          </table:table-cell>
          <table:table-cell table:style-name="ce14" table:formula="of:=&quot;&lt;Placemark&gt;&lt;name&gt;&quot; &amp; [.A279] &amp;&quot;&lt;/name&gt;&lt;Point&gt;&lt;coordinates&gt;&quot; &amp; [.I279] &amp; &quot;,&quot; &amp; [.H279] &amp; &quot;&lt;/coordinates&gt;&lt;/Point&gt;&lt;/Placemark&gt;&quot;" office:value-type="string" office:string-value="&lt;Placemark&gt;&lt;name&gt;t54&lt;/name&gt;&lt;Point&gt;&lt;coordinates&gt;121.68523,24.50292&lt;/coordinates&gt;&lt;/Point&gt;&lt;/Placemark&gt;" calcext:value-type="string">
            <text:p>&lt;Placemark&gt;&lt;name&gt;t54&lt;/name&gt;&lt;Point&gt;&lt;coordinates&gt;121.68523,24.50292&lt;/coordinates&gt;&lt;/Point&gt;&lt;/Placemark&gt;</text:p>
          </table:table-cell>
          <table:table-cell table:formula="of:=[.I279] &amp; &quot;,&quot; &amp; [.H279]" office:value-type="string" office:string-value="121.68523,24.50292" calcext:value-type="string">
            <text:p>121.68523,24.50292</text:p>
          </table:table-cell>
          <table:table-cell table:number-columns-repeated="51"/>
        </table:table-row>
        <table:table-row table:style-name="ro1">
          <table:table-cell table:style-name="Default" office:value-type="string" calcext:value-type="string">
            <text:p>t55</text:p>
          </table:table-cell>
          <table:table-cell table:style-name="Default" office:value-type="string" calcext:value-type="string">
            <text:p>318608 2710956</text:p>
          </table:table-cell>
          <table:table-cell table:style-name="Default" office:value-type="string" calcext:value-type="string">
            <text:p>N24.50164 E121.68528</text:p>
          </table:table-cell>
          <table:table-cell table:formula="of:=MID([.B280];1;6)" office:value-type="string" office:string-value="318608" calcext:value-type="string">
            <text:p>318608</text:p>
          </table:table-cell>
          <table:table-cell table:formula="of:=MID([.B280];8;7)" office:value-type="string" office:string-value="2710956" calcext:value-type="string">
            <text:p>2710956</text:p>
          </table:table-cell>
          <table:table-cell table:style-name="ce10" table:formula="of:= [.D280] + 807.8 + 0.00001549 * [.D280] + 0.000006521 *[.E280]" office:value-type="float" office:value="319438.413381996" calcext:value-type="float">
            <text:p>319,438</text:p>
          </table:table-cell>
          <table:table-cell table:style-name="ce11" table:formula="of:=[.E280] - 248.6 + 0.00001549 * [.E280] + 0.000006521 *[.D280]" office:value-type="float" office:value="2710751.47035121" calcext:value-type="float">
            <text:p>2710751</text:p>
          </table:table-cell>
          <table:table-cell table:formula="of:=MID([.C280];2;8)" office:value-type="string" office:string-value="24.50164" calcext:value-type="string">
            <text:p>24.50164</text:p>
          </table:table-cell>
          <table:table-cell table:formula="of:=MID([.C280];12;9)" office:value-type="string" office:string-value="121.68528" calcext:value-type="string">
            <text:p>121.68528</text:p>
          </table:table-cell>
          <table:table-cell table:formula="of:=&quot;&lt;wpt lon='&quot; &amp; [.I280] &amp; &quot;' lat='&quot; &amp; [.H280] &amp; &quot;'&gt; &lt;name&gt;&quot; &amp; [.A280] &amp; &quot;&lt;/name&gt;  &lt;/wpt&gt;&quot;" office:value-type="string" office:string-value="&lt;wpt lon='121.68528' lat='24.50164'&gt; &lt;name&gt;t55&lt;/name&gt;  &lt;/wpt&gt;" calcext:value-type="string">
            <text:p>&lt;wpt lon='121.68528' lat='24.50164'&gt; &lt;name&gt;t55&lt;/name&gt; <text:s/>&lt;/wpt&gt;</text:p>
          </table:table-cell>
          <table:table-cell table:style-name="ce35" table:formula="of:=&quot;&lt;trkpt lat='&quot; &amp; [.H280] &amp;&quot;' lon='&quot; &amp; [.I280] &amp; &quot;'&gt; &lt;ele&gt;1800&lt;/ele&gt;  &lt;/trkpt&gt;&quot;" office:value-type="string" office:string-value="&lt;trkpt lat='24.50164' lon='121.68528'&gt; &lt;ele&gt;1800&lt;/ele&gt;  &lt;/trkpt&gt;" calcext:value-type="string">
            <text:p>&lt;trkpt lat='24.50164' lon='121.68528'&gt; &lt;ele&gt;1800&lt;/ele&gt; <text:s/>&lt;/trkpt&gt;</text:p>
          </table:table-cell>
          <table:table-cell table:style-name="ce14" table:formula="of:=&quot;&lt;Placemark&gt;&lt;name&gt;&quot; &amp; [.A280] &amp;&quot;&lt;/name&gt;&lt;Point&gt;&lt;coordinates&gt;&quot; &amp; [.I280] &amp; &quot;,&quot; &amp; [.H280] &amp; &quot;&lt;/coordinates&gt;&lt;/Point&gt;&lt;/Placemark&gt;&quot;" office:value-type="string" office:string-value="&lt;Placemark&gt;&lt;name&gt;t55&lt;/name&gt;&lt;Point&gt;&lt;coordinates&gt;121.68528,24.50164&lt;/coordinates&gt;&lt;/Point&gt;&lt;/Placemark&gt;" calcext:value-type="string">
            <text:p>&lt;Placemark&gt;&lt;name&gt;t55&lt;/name&gt;&lt;Point&gt;&lt;coordinates&gt;121.68528,24.50164&lt;/coordinates&gt;&lt;/Point&gt;&lt;/Placemark&gt;</text:p>
          </table:table-cell>
          <table:table-cell table:formula="of:=[.I280] &amp; &quot;,&quot; &amp; [.H280]" office:value-type="string" office:string-value="121.68528,24.50164" calcext:value-type="string">
            <text:p>121.68528,24.50164</text:p>
          </table:table-cell>
          <table:table-cell table:number-columns-repeated="51"/>
        </table:table-row>
        <table:table-row table:style-name="ro1" table:number-rows-repeated="104829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TC Regular" svg:font-family="'Noto Sans CJK TC Regular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Noto Sans CJK TC Regular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00/00/00</text:date>, <text:time style:data-style-name="N2" text:time-value="21:58:29.9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10119ABHatSpring" style:display-name="PageStyle_20210119ABHatSpr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0119ABHatSpring_20_1" style:display-name="PageStyle_20210119ABHatSpring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0119ABHatSpringWGS84" style:display-name="PageStyle_20210119ABHatSpringWGS8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3-04T22:02:35.071000000</dc:date>
    <meta:editing-duration>PT8H24M3S</meta:editing-duration>
    <meta:editing-cycles>30</meta:editing-cycles>
    <meta:generator>LibreOffice/6.3.3.2$Windows_X86_64 LibreOffice_project/a64200df03143b798afd1ec74a12ab50359878ed</meta:generator>
    <meta:document-statistic meta:table-count="1" meta:cell-count="3658" meta:object-count="0"/>
  </office:meta>
</office:document-meta>
</file>