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19.001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19.001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19.001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4pt" fo:font-weight="bold" officeooo:paragraph-rsid="001cf5f0" fo:background-color="#ffd7d7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officeooo:paragraph-rsid="001cf5f0" fo:background-color="#ffd7d7" style:font-size-asian="14pt" style:font-size-complex="14pt"/>
    </style:style>
    <style:style style:name="P3" style:family="paragraph" style:parent-style-name="Text_20_body">
      <style:text-properties fo:background-color="transparent"/>
    </style:style>
    <style:style style:name="P4" style:family="paragraph" style:parent-style-name="Text_20_body">
      <style:text-properties officeooo:paragraph-rsid="001cf5f0" fo:background-color="transparent"/>
    </style:style>
    <style:style style:name="P5" style:family="paragraph" style:parent-style-name="Text_20_body">
      <style:text-properties officeooo:paragraph-rsid="002b6590" fo:background-color="transparent"/>
    </style:style>
    <style:style style:name="P6" style:family="paragraph" style:parent-style-name="Text_20_body">
      <style:text-properties officeooo:paragraph-rsid="001cf5f0" fo:background-color="#ffff00"/>
    </style:style>
    <style:style style:name="P7" style:family="paragraph" style:parent-style-name="Text_20_body">
      <style:text-properties officeooo:paragraph-rsid="001cf5f0" fo:background-color="#ffd7d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87a85"/>
    </style:style>
    <style:style style:name="P10" style:family="paragraph" style:parent-style-name="Standard">
      <style:text-properties fo:background-color="#ffd7d7"/>
    </style:style>
    <style:style style:name="P11" style:family="paragraph" style:parent-style-name="Horizontal_20_Line">
      <style:text-properties fo:background-color="transparent"/>
    </style:style>
    <style:style style:name="P12" style:family="paragraph" style:parent-style-name="Horizontal_20_Line">
      <style:paragraph-properties style:border-line-width-bottom="0cm 0.004cm 0.002cm" fo:padding="0cm" fo:border-left="none" fo:border-right="none" fo:border-top="none" fo:border-bottom="0.14pt double #ff0000"/>
      <style:text-properties fo:background-color="#ffd7d7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fo:break-before="pag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top="0cm" fo:margin-bottom="0cm" loext:contextual-spacing="false"/>
      <style:text-properties fo:background-color="#ffd7d7"/>
    </style:style>
    <style:style style:name="P21" style:family="paragraph" style:parent-style-name="Horizontal_20_Line">
      <style:paragraph-properties style:border-line-width-bottom="0cm 0.004cm 0.002cm" fo:padding="0cm" fo:border-left="none" fo:border-right="none" fo:border-top="none" fo:border-bottom="0.14pt double #ff0000"/>
      <style:text-properties fo:background-color="transparent"/>
    </style:style>
    <style:style style:name="P22" style:family="paragraph" style:parent-style-name="Horizontal_20_Line">
      <style:text-properties fo:background-color="transparent"/>
    </style:style>
    <style:style style:name="P23" style:family="paragraph" style:parent-style-name="Standard">
      <style:paragraph-properties fo:text-align="center" style:justify-single-word="false"/>
      <style:text-properties officeooo:rsid="002f2ded" officeooo:paragraph-rsid="002f2ded" fo:background-color="#ffff00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Standard">
      <style:paragraph-properties fo:text-align="center" style:justify-single-word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 fo:break-before="page"/>
      <style:text-properties fo:background-color="transparent"/>
    </style:style>
    <style:style style:name="P27" style:family="paragraph" style:parent-style-name="Text_20_body">
      <style:text-properties fo:font-size="14pt" fo:font-weight="bold" officeooo:paragraph-rsid="001cf5f0" fo:background-color="#00ffff" style:font-size-asian="14pt" style:font-weight-asian="bold" style:font-size-complex="14pt" style:font-weight-complex="bold"/>
    </style:style>
    <style:style style:name="P28" style:family="paragraph" style:parent-style-name="Text_20_body">
      <style:text-properties fo:background-color="transparent"/>
    </style:style>
    <style:style style:name="P29" style:family="paragraph" style:parent-style-name="Text_20_body">
      <style:paragraph-properties fo:text-align="start" style:justify-single-word="false"/>
      <style:text-properties fo:background-color="transparent"/>
    </style:style>
    <style:style style:name="P30" style:family="paragraph" style:parent-style-name="Text_20_body">
      <style:text-properties officeooo:paragraph-rsid="00169f3a" fo:background-color="transparent"/>
    </style:style>
    <style:style style:name="P31" style:family="paragraph" style:parent-style-name="Text_20_body">
      <style:text-properties officeooo:paragraph-rsid="001e56d2" fo:background-color="transparent"/>
    </style:style>
    <style:style style:name="P32" style:family="paragraph" style:parent-style-name="Text_20_body">
      <style:paragraph-properties fo:margin-top="0cm" fo:margin-bottom="0cm" loext:contextual-spacing="false"/>
      <style:text-properties fo:background-color="transparent"/>
    </style:style>
    <style:style style:name="T1" style:family="text">
      <style:text-properties officeooo:rsid="00106fb0"/>
    </style:style>
    <style:style style:name="T2" style:family="text">
      <style:text-properties fo:background-color="#ccffcc" loext:char-shading-value="0"/>
    </style:style>
    <style:style style:name="T3" style:family="text">
      <style:text-properties fo:font-variant="normal" fo:text-transform="none" fo:color="#202124" style:font-name="Roboto" fo:letter-spacing="normal" fo:font-style="normal" fo:font-weight="normal"/>
    </style:style>
    <style:style style:name="T4" style:family="text">
      <style:text-properties fo:font-variant="normal" fo:text-transform="none" fo:color="#202124" style:font-name="Roboto" fo:letter-spacing="normal" fo:font-style="normal" fo:font-weight="normal" fo:background-color="#b4c7dc" loext:char-shading-value="0"/>
    </style:style>
    <style:style style:name="T5" style:family="text">
      <style:text-properties fo:font-variant="normal" fo:text-transform="none" fo:color="#202124" style:font-name="Roboto" fo:letter-spacing="normal" fo:font-style="normal" fo:font-weight="normal" officeooo:rsid="0022fa0d" fo:background-color="#b4c7dc" loext:char-shading-value="0"/>
    </style:style>
    <style:style style:name="T6" style:family="text">
      <style:text-properties fo:font-variant="normal" fo:text-transform="none" fo:color="#202124" style:font-name="Roboto" fo:letter-spacing="normal" fo:font-style="normal" fo:font-weight="normal" officeooo:rsid="0022fa0d"/>
    </style:style>
    <style:style style:name="T7" style:family="text">
      <style:text-properties fo:font-variant="normal" fo:text-transform="none" fo:color="#202124" style:font-name="Roboto" fo:font-size="14pt" fo:letter-spacing="normal" fo:font-style="normal" fo:font-weight="normal" officeooo:rsid="001e56d2" style:font-size-asian="14pt" style:font-size-complex="14pt"/>
    </style:style>
    <style:style style:name="T8" style:family="text">
      <style:text-properties fo:font-variant="normal" fo:text-transform="none" fo:color="#202124" style:font-name="Roboto" fo:font-size="14pt" fo:letter-spacing="normal" fo:font-style="normal" fo:font-weight="normal" officeooo:rsid="0022fa0d" style:font-size-asian="14pt" style:font-size-complex="14pt"/>
    </style:style>
    <style:style style:name="T9" style:family="text">
      <style:text-properties fo:font-variant="normal" fo:text-transform="none" fo:color="#202124" style:font-name="Roboto" fo:font-size="12pt" fo:letter-spacing="normal" fo:font-style="normal" fo:font-weight="normal" officeooo:rsid="001e56d2" style:font-size-asian="12pt" style:font-size-complex="12pt"/>
    </style:style>
    <style:style style:name="T10" style:family="text">
      <style:text-properties fo:font-variant="normal" fo:text-transform="none" fo:color="#202124" style:font-name="Roboto" fo:font-size="12pt" fo:letter-spacing="normal" fo:font-style="normal" fo:font-weight="normal" officeooo:rsid="001e56d2" style:font-size-asian="12pt" style:font-size-complex="12pt"/>
    </style:style>
    <style:style style:name="T11" style:family="text">
      <style:text-properties fo:font-variant="normal" fo:text-transform="none" fo:color="#202124" style:font-name="Roboto" fo:font-size="12pt" fo:letter-spacing="normal" fo:font-style="normal" fo:font-weight="normal" officeooo:rsid="0022fa0d" style:font-size-asian="12pt" style:font-size-complex="12pt"/>
    </style:style>
    <style:style style:name="T12" style:family="text">
      <style:text-properties fo:font-variant="normal" fo:text-transform="none" fo:color="#202124" style:font-name="Roboto" fo:font-size="12pt" fo:letter-spacing="normal" fo:font-style="normal" fo:font-weight="normal" officeooo:rsid="0022fa0d" style:font-size-asian="12pt" style:font-size-complex="12pt"/>
    </style:style>
    <style:style style:name="T13" style:family="text">
      <style:text-properties fo:font-variant="normal" fo:text-transform="none" fo:color="#202124" fo:letter-spacing="normal" fo:background-color="#b4c7dc" loext:char-shading-value="0" style:font-name-asian="Roboto" style:font-style-asian="normal" style:font-weight-asian="normal"/>
    </style:style>
    <style:style style:name="T14" style:family="text">
      <style:text-properties fo:font-variant="normal" fo:text-transform="none" fo:color="#202124" fo:letter-spacing="normal" style:font-name-asian="Roboto" style:font-style-asian="normal" style:font-weight-asian="normal"/>
    </style:style>
    <style:style style:name="T15" style:family="text">
      <style:text-properties fo:font-variant="normal" fo:text-transform="none" fo:color="#202124" fo:font-size="14pt" fo:letter-spacing="normal" officeooo:rsid="001e56d2" style:font-name-asian="Roboto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202124" fo:font-size="12pt" fo:letter-spacing="normal" officeooo:rsid="001e56d2" style:font-name-asian="Roboto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202124" fo:font-size="12pt" fo:letter-spacing="normal" officeooo:rsid="001e56d2" style:font-name-asian="Roboto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fo:background-color="#00ffff" loext:char-shading-value="0"/>
    </style:style>
    <style:style style:name="T20" style:family="text">
      <style:text-properties fo:font-variant="normal" fo:text-transform="none" fo:color="#000000" fo:letter-spacing="normal" style:font-name-asian="Times New Roman" style:font-size-asian="14pt" style:font-style-asian="normal" style:font-weight-asian="normal"/>
    </style:style>
    <style:style style:name="T21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22" style:family="text">
      <style:text-properties fo:font-variant="normal" fo:text-transform="none" fo:letter-spacing="normal" style:font-name-asian="Times New Roman" style:font-size-asian="14pt" style:font-style-asian="normal" style:font-weight-asian="normal"/>
    </style:style>
    <style:style style:name="T23" style:family="text">
      <style:text-properties fo:color="#c9211e"/>
    </style:style>
    <style:style style:name="T24" style:family="text">
      <style:text-properties fo:color="#c9211e" fo:font-weight="bold" fo:background-color="#81d41a" loext:char-shading-value="0" style:font-weight-asian="bold" style:font-weight-complex="bold"/>
    </style:style>
    <style:style style:name="T25" style:family="text">
      <style:text-properties fo:color="#c9211e" fo:font-weight="bold" style:font-weight-asian="bold" style:font-weight-complex="bold"/>
    </style:style>
    <style:style style:name="T26" style:family="text">
      <style:text-properties fo:color="#c9211e" fo:font-weight="bold" officeooo:rsid="002a11a1" style:font-weight-asian="bold" style:font-weight-complex="bold"/>
    </style:style>
    <style:style style:name="T27" style:family="text">
      <style:text-properties fo:color="#c9211e" fo:font-weight="bold" officeooo:rsid="0028ff2e" style:font-weight-asian="bold" style:font-weight-complex="bold"/>
    </style:style>
    <style:style style:name="T28" style:family="text">
      <style:text-properties fo:color="#c9211e" fo:font-weight="bold" fo:background-color="#ffff00" loext:char-shading-value="0" style:font-weight-asian="bold" style:font-weight-complex="bold"/>
    </style:style>
    <style:style style:name="T29" style:family="text">
      <style:text-properties fo:color="#c9211e" fo:font-weight="bold" officeooo:rsid="00234c7f" fo:background-color="#ffff00" loext:char-shading-value="0" style:font-weight-asian="bold" style:font-weight-complex="bold"/>
    </style:style>
    <style:style style:name="T30" style:family="text">
      <style:text-properties fo:color="#c9211e" fo:font-weight="bold" officeooo:rsid="00250549" fo:background-color="#ffff00" loext:char-shading-value="0" style:font-weight-asian="bold" style:font-weight-complex="bold"/>
    </style:style>
    <style:style style:name="T31" style:family="text">
      <style:text-properties fo:color="#c9211e" fo:font-weight="bold" officeooo:rsid="00284f1e" fo:background-color="#ffff00" loext:char-shading-value="0" style:font-weight-asian="bold" style:font-weight-complex="bold"/>
    </style:style>
    <style:style style:name="T32" style:family="text">
      <style:text-properties fo:color="#c9211e" fo:font-weight="bold" fo:background-color="#f6f9d4" loext:char-shading-value="0" style:font-weight-asian="bold" style:font-weight-complex="bold"/>
    </style:style>
    <style:style style:name="T33" style:family="text">
      <style:text-properties fo:color="#c9211e" fo:font-weight="bold" officeooo:rsid="00250549" fo:background-color="#f6f9d4" loext:char-shading-value="0" style:font-weight-asian="bold" style:font-weight-complex="bold"/>
    </style:style>
    <style:style style:name="T34" style:family="text">
      <style:text-properties fo:color="#c9211e" fo:font-weight="bold" officeooo:rsid="002b6590" fo:background-color="#f6f9d4" loext:char-shading-value="0" style:font-weight-asian="bold" style:font-weight-complex="bold"/>
    </style:style>
    <style:style style:name="T35" style:family="text">
      <style:text-properties fo:color="#c9211e" fo:font-weight="bold" officeooo:rsid="0022888f" fo:background-color="#f6f9d4" loext:char-shading-value="0" style:font-weight-asian="bold" style:font-weight-complex="bold"/>
    </style:style>
    <style:style style:name="T36" style:family="text">
      <style:text-properties fo:color="#c9211e" fo:font-weight="bold" officeooo:rsid="0028ff2e" fo:background-color="#f6f9d4" loext:char-shading-value="0" style:font-weight-asian="bold" style:font-weight-complex="bold"/>
    </style:style>
    <style:style style:name="T37" style:family="text">
      <style:text-properties fo:color="#c9211e" fo:font-weight="bold" fo:background-color="#dedce6" loext:char-shading-value="0" style:font-weight-asian="bold" style:font-weight-complex="bold"/>
    </style:style>
    <style:style style:name="T38" style:family="text">
      <style:text-properties fo:color="#c9211e" fo:font-weight="bold" officeooo:rsid="0022888f" fo:background-color="#dedce6" loext:char-shading-value="0" style:font-weight-asian="bold" style:font-weight-complex="bold"/>
    </style:style>
    <style:style style:name="T39" style:family="text">
      <style:text-properties fo:color="#c9211e" fo:font-weight="bold" officeooo:rsid="00208f5f" fo:background-color="#dedce6" loext:char-shading-value="0" style:font-weight-asian="bold" style:font-weight-complex="bold"/>
    </style:style>
    <style:style style:name="T40" style:family="text">
      <style:text-properties fo:color="#c9211e" fo:font-weight="bold" officeooo:rsid="00234c7f" fo:background-color="#dedce6" loext:char-shading-value="0" style:font-weight-asian="bold" style:font-weight-complex="bold"/>
    </style:style>
    <style:style style:name="T41" style:family="text">
      <style:text-properties fo:color="#c9211e" fo:font-weight="bold" fo:background-color="#ffbf00" loext:char-shading-value="0" style:font-weight-asian="bold" style:font-weight-complex="bold"/>
    </style:style>
    <style:style style:name="T42" style:family="text">
      <style:text-properties fo:color="#c9211e" fo:font-weight="bold" officeooo:rsid="00284f1e" fo:background-color="#ffbf00" loext:char-shading-value="0" style:font-weight-asian="bold" style:font-weight-complex="bold"/>
    </style:style>
    <style:style style:name="T43" style:family="text">
      <style:text-properties fo:color="#c9211e" fo:font-weight="bold" fo:background-color="#dee6ef" loext:char-shading-value="0" style:font-weight-asian="bold" style:font-weight-complex="bold"/>
    </style:style>
    <style:style style:name="T44" style:family="text">
      <style:text-properties fo:color="#c9211e" fo:font-weight="bold" officeooo:rsid="00284f1e" fo:background-color="#dee6ef" loext:char-shading-value="0" style:font-weight-asian="bold" style:font-weight-complex="bold"/>
    </style:style>
    <style:style style:name="T45" style:family="text">
      <style:text-properties fo:color="#c9211e" fo:font-weight="bold" fo:background-color="#77bc65" loext:char-shading-value="0" style:font-weight-asian="bold" style:font-weight-complex="bold"/>
    </style:style>
    <style:style style:name="T46" style:family="text">
      <style:text-properties fo:color="#c9211e" fo:font-weight="bold" fo:background-color="#b4c7dc" loext:char-shading-value="0" style:font-weight-asian="bold" style:font-weight-complex="bold"/>
    </style:style>
    <style:style style:name="T47" style:family="text">
      <style:text-properties fo:color="#c9211e" fo:font-weight="normal" fo:background-color="#ffff00" loext:char-shading-value="0" style:font-weight-asian="normal" style:font-weight-complex="normal"/>
    </style:style>
    <style:style style:name="T48" style:family="text">
      <style:text-properties fo:color="#c9211e" fo:font-weight="normal" fo:background-color="#ffbf00" loext:char-shading-value="0" style:font-weight-asian="normal" style:font-weight-complex="normal"/>
    </style:style>
    <style:style style:name="T49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c9211e" fo:font-size="14pt" fo:font-weight="bold" officeooo:rsid="0022888f" style:font-size-asian="14pt" style:font-weight-asian="bold" style:font-size-complex="14pt" style:font-weight-complex="bold"/>
    </style:style>
    <style:style style:name="T51" style:family="text">
      <style:text-properties fo:color="#c9211e" fo:font-size="14pt" fo:font-weight="bold" officeooo:rsid="00208f5f" fo:background-color="#81d41a" loext:char-shading-value="0" style:font-size-asian="14pt" style:font-weight-asian="bold" style:font-size-complex="14pt" style:font-weight-complex="bold"/>
    </style:style>
    <style:style style:name="T52" style:family="text">
      <style:text-properties fo:color="#c9211e" fo:font-size="14pt" fo:font-weight="bold" officeooo:rsid="0025df95" fo:background-color="#81d41a" loext:char-shading-value="0" style:font-size-asian="14pt" style:font-weight-asian="bold" style:font-size-complex="14pt" style:font-weight-complex="bold"/>
    </style:style>
    <style:style style:name="T53" style:family="text">
      <style:text-properties fo:color="#c9211e" fo:font-size="14pt" fo:font-weight="bold" officeooo:rsid="002a11a1" fo:background-color="#81d41a" loext:char-shading-value="0" style:font-size-asian="14pt" style:font-weight-asian="bold" style:font-size-complex="14pt" style:font-weight-complex="bold"/>
    </style:style>
    <style:style style:name="T54" style:family="text">
      <style:text-properties fo:color="#c9211e" fo:background-color="#ffbf00" loext:char-shading-value="0"/>
    </style:style>
    <style:style style:name="T55" style:family="text">
      <style:text-properties fo:color="#c9211e" fo:background-color="#77bc65" loext:char-shading-value="0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00" loext:char-shading-value="0" style:font-weight-asian="bold" style:font-weight-complex="bold"/>
    </style:style>
    <style:style style:name="T58" style:family="text">
      <style:text-properties fo:font-weight="bold" fo:background-color="#ffbf00" loext:char-shading-value="0" style:font-weight-asian="bold" style:font-weight-complex="bold"/>
    </style:style>
    <style:style style:name="T59" style:family="text">
      <style:text-properties fo:font-weight="bold" fo:background-color="#dee6ef" loext:char-shading-value="0" style:font-weight-asian="bold" style:font-weight-complex="bold"/>
    </style:style>
    <style:style style:name="T60" style:family="text">
      <style:text-properties fo:font-weight="bold" fo:background-color="#77bc65" loext:char-shading-value="0" style:font-weight-asian="bold" style:font-weight-complex="bold"/>
    </style:style>
    <style:style style:name="T61" style:family="text">
      <style:text-properties fo:background-color="#00ffff" loext:char-shading-value="0"/>
    </style:style>
    <style:style style:name="T62" style:family="text">
      <style:text-properties officeooo:rsid="00106fb0" fo:background-color="#00ffff" loext:char-shading-value="0"/>
    </style:style>
    <style:style style:name="T63" style:family="text">
      <style:text-properties officeooo:rsid="0022fa0d" fo:background-color="#00ffff" loext:char-shading-value="0"/>
    </style:style>
    <style:style style:name="T64" style:family="text">
      <style:text-properties fo:background-color="#81d41a" loext:char-shading-value="0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208f5f" fo:background-color="#ffff00" loext:char-shading-value="0"/>
    </style:style>
    <style:style style:name="T67" style:family="text">
      <style:text-properties officeooo:rsid="0021149b" fo:background-color="#ffff00" loext:char-shading-value="0"/>
    </style:style>
    <style:style style:name="T68" style:family="text">
      <style:text-properties officeooo:rsid="002f2ded" fo:background-color="#ffff00" loext:char-shading-value="0"/>
    </style:style>
    <style:style style:name="T69" style:family="text">
      <style:text-properties fo:color="#00ffff" fo:font-weight="bold" style:font-weight-asian="bold" style:font-weight-complex="bold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22888f" style:font-size-asian="14pt" style:font-weight-asian="bold" style:font-size-complex="14pt" style:font-weight-complex="bold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officeooo:rsid="00208f5f" style:font-size-asian="14pt" style:font-size-complex="14pt"/>
    </style:style>
    <style:style style:name="T74" style:family="text">
      <style:text-properties fo:font-size="14pt" officeooo:rsid="001e56d2" style:font-size-asian="14pt" style:font-size-complex="14pt"/>
    </style:style>
    <style:style style:name="T75" style:family="text">
      <style:text-properties fo:font-size="14pt" officeooo:rsid="001e56d2" style:font-size-asian="14pt" style:font-size-complex="14pt"/>
    </style:style>
    <style:style style:name="T76" style:family="text">
      <style:text-properties fo:font-size="14pt" fo:background-color="#ffd7d7" loext:char-shading-value="0" style:font-size-asian="14pt" style:font-size-complex="14pt"/>
    </style:style>
    <style:style style:name="T77" style:family="text">
      <style:text-properties fo:font-size="14pt" officeooo:rsid="00208f5f" fo:background-color="#ffd7d7" loext:char-shading-value="0" style:font-size-asian="14pt" style:font-size-complex="14pt"/>
    </style:style>
    <style:style style:name="T78" style:family="text">
      <style:text-properties officeooo:rsid="0021149b"/>
    </style:style>
    <style:style style:name="T79" style:family="text">
      <style:text-properties officeooo:rsid="0022fa0d"/>
    </style:style>
    <style:style style:name="T80" style:family="text">
      <style:text-properties style:font-name="Times New Roman" fo:font-size="14pt" fo:font-style="normal" fo:font-weight="normal"/>
    </style:style>
    <style:style style:name="T81" style:family="text">
      <style:text-properties style:font-name-asian="Times New Roman" style:font-size-asian="14pt" style:font-style-asian="normal" style:font-weight-asian="normal"/>
    </style:style>
    <style:style style:name="T82" style:family="text">
      <style:text-properties fo:background-color="#ff4000" loext:char-shading-value="0"/>
    </style:style>
    <style:style style:name="T83" style:family="text">
      <style:text-properties fo:background-color="#fff5ce" loext:char-shading-value="0"/>
    </style:style>
    <style:style style:name="T84" style:family="text">
      <style:text-properties fo:background-color="#dedce6" loext:char-shading-value="0"/>
    </style:style>
    <style:style style:name="T85" style:family="text">
      <style:text-properties fo:background-color="#ffbf00" loext:char-shading-value="0"/>
    </style:style>
    <style:style style:name="T86" style:family="text">
      <style:text-properties fo:background-color="#ffffd7" loext:char-shading-value="0"/>
    </style:style>
    <style:style style:name="T87" style:family="text">
      <style:text-properties fo:background-color="#dee6ef" loext:char-shading-value="0"/>
    </style:style>
    <style:style style:name="T88" style:family="text">
      <style:text-properties fo:background-color="#77bc65" loext:char-shading-value="0"/>
    </style:style>
    <style:style style:name="T89" style:family="text">
      <style:text-properties officeooo:rsid="00169f3a"/>
    </style:style>
    <style:style style:name="T90" style:family="text">
      <style:text-properties officeooo:rsid="00169f3a"/>
    </style:style>
    <style:style style:name="T91" style:family="text">
      <style:text-properties fo:background-color="#b4c7dc" loext:char-shading-value="0"/>
    </style:style>
    <style:style style:name="T92" style:family="text"/>
    <style:style style:name="T93" style:family="text">
      <style:text-properties fo:font-size="12pt" officeooo:rsid="001e56d2" style:font-size-asian="12pt" style:font-size-complex="12pt"/>
    </style:style>
    <style:style style:name="T94" style:family="text">
      <style:text-properties fo:font-size="12pt" officeooo:rsid="001e56d2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202<text:span text:style-name="T1">1</text:span>0<text:span text:style-name="T1">614</text:span>用JavaScript設計二分搜尋法程式</text:p>
      <text:p text:style-name="P25"/>
      <text:p text:style-name="P29">(0-1)二分搜尋法所要搜尋的資料數列，要先排序才可行。</text:p>
      <text:p text:style-name="P28"> </text:p>
      <text:p text:style-name="P28">(0-2)要用二分搜尋法在給定的資料數列搜尋數字K，過程如下：<text:span text:style-name="T79">(考試重點10%)</text:span></text:p>
      <text:p text:style-name="P28">     「 將K和「數列的中間數」比較， <text:line-break/>      如果二數相等，則在數列中找到有K，搜尋結束。<text:line-break/>      如果K比中間數大，則往「大的那一方」找，<text:line-break/>      如果K比中間數小，則往「小的那一方」找，<text:line-break/>      如果待尋「那一方」不存在則搜尋結束。」<text:line-break/>      不管往「大的那一方」或「小的那一方」搜尋皆採同上處理方式。</text:p>
      <text:p text:style-name="Text_20_body"><text:span text:style-name="T19"/></text:p>
      <text:p text:style-name="P28">(1-1)在notepad<text:span text:style-name="T79">(記事本)</text:span>輸入如下JS程式碼並存檔在桌面為bs01.htm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&lt;script&gt;<text:line-break/><text:span text:style-name="T76">var <text:s/>a = [1, 13, 5, 26, 7 , 18 , 9]; <text:s text:c="7"/>//宣告一個給定</text:span><text:span text:style-name="T77">7個數字的a陣列</text:span></text:p>
            <text:p text:style-name="P7"><text:span text:style-name="T70">a.sort(</text:span><text:span text:style-name="T49">function(a, b){return a-b;}</text:span><text:span text:style-name="T70">); <text:s text:c="9"/>//</text:span><text:span text:style-name="T71">將a陣列依</text:span><text:span text:style-name="T50">給定比較方式</text:span><text:span text:style-name="T71">排序</text:span></text:p>
            <text:p text:style-name="P1">document.write("<text:span text:style-name="T23">二分搜尋法&lt;br&gt;待搜尋陣列a[]=</text:span>" <text:s/>+ <text:s text:c="2"/><text:span text:style-name="T23">a </text:span>); <text:s text:c="2"/></text:p>
            <text:p text:style-name="P2"><text:span text:style-name="T25">var k = parseInt(prompt("請輸入k=","7")); <text:s text:c="4"/>//將</text:span><text:span text:style-name="T27">輸入盒取得的輸入轉成整數給k</text:span></text:p>
            <text:p text:style-name="P2"><text:span text:style-name="T56">document.write("</text:span><text:span text:style-name="T25">&lt;HR </text:span><text:span text:style-name="T26">color=red</text:span><text:span text:style-name="T25">&gt;</text:span><text:span text:style-name="T56">你輸入的k=" +</text:span><text:span text:style-name="T25"> k</text:span><text:span text:style-name="T69"> </text:span><text:span text:style-name="T56">+ "&lt;br&gt;"); <text:s/></text:span><text:span text:style-name="T25">//</text:span><text:span text:style-name="T26">輸出紅色的水平線及k</text:span></text:p>
            <text:p text:style-name="P6"><text:span text:style-name="T51">bsearch(k); <text:s text:c="4"/>//呼叫bsearch自訂函數來在</text:span><text:span text:style-name="T52">A[]中</text:span><text:span text:style-name="T51">找</text:span><text:span text:style-name="T53">k</text:span><text:span text:style-name="T73"><text:line-break/></text:span></text:p>
            <text:p text:style-name="P6"><text:span text:style-name="T49">function</text:span><text:span text:style-name="T72"> <text:s/>bsearch</text:span><text:span text:style-name="T70">(</text:span><text:span text:style-name="T72">k</text:span><text:span text:style-name="T70">)</text:span><text:span text:style-name="T72">{ <text:s text:c="4"/>//</text:span><text:span text:style-name="T73">自訂</text:span><text:span text:style-name="T72">可依給定的</text:span><text:span text:style-name="T73">k用二分搜尋法搜尋a陣列的函式</text:span><text:line-break/>    <text:span text:style-name="T64">document.write(</text:span><text:span text:style-name="T24">"&lt;hr&gt;數字k=" <text:s/>+ <text:s/>k</text:span><text:span text:style-name="T64"> <text:s text:c="2"/></text:span><text:span text:style-name="T24">+ <text:s/>"的搜尋結果如下："</text:span><text:span text:style-name="T64">);</text:span><text:line-break/>   <text:span text:style-name="T84"> </text:span><text:span text:style-name="T37">var L=0; <text:s text:c="16"/>//L記搜尋範圍的左邊界陣列註標，初值</text:span><text:span text:style-name="T38">0</text:span></text:p>
            <text:p text:style-name="P4"><text:span text:style-name="T39"><text:s text:c="39"/>//待搜尋陣列a[]=1,5,7,9,13,18,26 </text:span><text:span text:style-name="T84"><text:line-break/>    var R=a.length-1; <text:s text:c="2"/></text:span><text:span text:style-name="T37">// R記搜尋範圍的右邊界陣列註標，初值為</text:span><text:span text:style-name="T38">a</text:span><text:span text:style-name="T37">元素總數-</text:span><text:span text:style-name="T38">1</text:span><text:span text:style-name="T84"><text:line-break/>    var M=</text:span><text:span text:style-name="T37">(L+R)/2;</text:span><text:span text:style-name="T84"> <text:s text:c="4"/></text:span><text:span text:style-name="T37">// </text:span><text:span text:style-name="T38">M為新算出的中間數註標</text:span><text:span text:style-name="T84"><text:line-break/>    while</text:span><text:span text:style-name="T88"> </text:span><text:span text:style-name="T45">(L&lt;=R)</text:span><text:span text:style-name="T84">{ </text:span><text:span text:style-name="T37">//</text:span><text:span text:style-name="T40">當條件式迴路，(L&lt;=R)有成立代表搜尋範圍存在才執行內部</text:span><text:line-break/><text:span text:style-name="T86">            </text:span><text:span text:style-name="T88">document.write("</text:span><text:span text:style-name="T45">&lt;br&gt; L=</text:span><text:span text:style-name="T88">" <text:s/>+ <text:s/></text:span><text:span text:style-name="T55">L <text:s/></text:span><text:span text:style-name="T88">+ <text:s/>"</text:span><text:span text:style-name="T45"> a[L]=</text:span><text:span text:style-name="T88">" <text:s/>+ <text:s/></text:span><text:span text:style-name="T45">a[L] <text:s/></text:span><text:span text:style-name="T88">+ <text:s/>"</text:span><text:span text:style-name="T45">, R=</text:span><text:span text:style-name="T88">" <text:s/>+ <text:s/></text:span><text:span text:style-name="T45">R</text:span></text:p>
            <text:p text:style-name="P4"><text:span text:style-name="T88"><text:s text:c="44"/>+"</text:span><text:span text:style-name="T45"> a[R]=</text:span><text:span text:style-name="T88">" <text:s/>+ <text:s/></text:span><text:span text:style-name="T45">a[R] <text:s/></text:span><text:span text:style-name="T88">+ <text:s/>"</text:span><text:span text:style-name="T45">, M=</text:span><text:span text:style-name="T88">" <text:s/>+ <text:s/></text:span><text:span text:style-name="T45">M <text:s/></text:span><text:span text:style-name="T88">+ <text:s/>"</text:span><text:span text:style-name="T45"> a[M]=</text:span><text:span text:style-name="T88">" + <text:s/></text:span><text:span text:style-name="T45">a[M] </text:span><text:span text:style-name="T88">+" ");</text:span><text:line-break/>         <text:span text:style-name="T85">  </text:span><text:span text:style-name="T91"> if</text:span><text:span text:style-name="T46"> (a[M]==k) </text:span><text:span text:style-name="T91">{ <text:s text:c="3"/><text:line-break/>            <text:s text:c="4"/>document.write("</text:span><text:span text:style-name="T46">&lt;br&gt;</text:span><text:span text:style-name="T91"> </text:span><text:span text:style-name="T46">找到一筆匹配在 M=</text:span><text:span text:style-name="T91">" <text:s/>+ </text:span><text:span text:style-name="T46"><text:s/>M </text:span><text:span text:style-name="T91">+ </text:span><text:span text:style-name="T46">" a[M]=</text:span><text:span text:style-name="T91">" + </text:span><text:span text:style-name="T46">a[M]</text:span><text:span text:style-name="T91">);<text:line-break/>               </text:span><text:span text:style-name="T46"> break; <text:s text:c="2"/>//跳出當條件迴路</text:span><text:span text:style-name="T91"><text:line-break/>            }</text:span><text:line-break/><text:span text:style-name="T25">          </text:span><text:span text:style-name="T43">  </text:span><text:span text:style-name="T45">else{</text:span><text:span text:style-name="T43"> <text:s/></text:span><text:span text:style-name="T25"><text:s/></text:span><text:span text:style-name="T28">//否則</text:span><text:span text:style-name="T30">k不等於a[M]</text:span><text:span text:style-name="T33">區塊開始</text:span><text:span text:style-name="T56"><text:line-break/>               </text:span><text:span text:style-name="T59"> </text:span><text:span text:style-name="T45">if (k &gt;a[M]) </text:span><text:span text:style-name="T43">{</text:span><text:span text:style-name="T25"> <text:s text:c="3"/></text:span><text:span text:style-name="T28">//如</text:span><text:span text:style-name="T31">k大於a[M]，則往大的那一方找</text:span><text:span text:style-name="T56"><text:line-break/>                    </text:span><text:span text:style-name="T45">L=M+1; <text:s/></text:span><text:span text:style-name="T43"><text:s text:c="6"/>//將左邊界L調為M</text:span><text:span text:style-name="T44">+1</text:span><text:span text:style-name="T87"><text:line-break/></text:span><text:span text:style-name="T59">                <text:s text:c="4"/></text:span><text:span text:style-name="T60">document.write("</text:span><text:span text:style-name="T45">&lt;br&gt; k=</text:span><text:span text:style-name="T60">" <text:s/>+ <text:s/></text:span><text:span text:style-name="T45">k <text:s/></text:span><text:span text:style-name="T60">+ <text:s/>" </text:span><text:span text:style-name="T45">&gt;</text:span><text:span text:style-name="T60"> </text:span><text:span text:style-name="T45">a[M]=</text:span><text:span text:style-name="T60">" <text:s/>+ <text:s/></text:span><text:span text:style-name="T45">a[M]</text:span></text:p>
            <text:p text:style-name="P4"><text:span text:style-name="T60"><text:s text:c="48"/>+"</text:span><text:span text:style-name="T45"> 往大的那一半找 =&gt; L=</text:span><text:span text:style-name="T60">" <text:s/>+ </text:span><text:span text:style-name="T45">L <text:s/></text:span><text:span text:style-name="T60">+ " </text:span><text:span text:style-name="T45">R=</text:span><text:span text:style-name="T60">" <text:s/>+ <text:s/></text:span><text:span text:style-name="T45">R</text:span><text:span text:style-name="T60"> + <text:s text:c="2"/>"</text:span><text:span text:style-name="T45">&lt;br&gt;</text:span><text:span text:style-name="T60">");</text:span><text:line-break/>                    <text:span text:style-name="T88">}</text:span><text:line-break/><text:span text:style-name="T83">                </text:span><text:span text:style-name="T41">else </text:span><text:span text:style-name="T54">{</text:span><text:span text:style-name="T85"> <text:s text:c="3"/>//否則</text:span><text:span text:style-name="T42">k小於a[M]，則往小的那一方找</text:span><text:span text:style-name="T85"><text:line-break/></text:span><text:soft-page-break/><text:span text:style-name="T85">                   </text:span><text:span text:style-name="T58"> R=M-1;</text:span><text:span text:style-name="T85"> <text:s text:c="3"/></text:span><text:span text:style-name="T41">//將右邊界R調降為M-</text:span><text:span text:style-name="T42">1</text:span><text:span text:style-name="T85"><text:line-break/>                    document.write("</text:span><text:span text:style-name="T41">&lt;br&gt; k=</text:span><text:span text:style-name="T85">" <text:s text:c="2"/>+ <text:s/></text:span><text:span text:style-name="T41">k <text:s/></text:span><text:span text:style-name="T85">+ <text:s text:c="2"/>"</text:span><text:span text:style-name="T41"> &lt; a[M]=</text:span><text:span text:style-name="T85">" <text:s text:c="2"/>+ <text:s text:c="2"/></text:span><text:span text:style-name="T41">a[M]</text:span></text:p>
            <text:p text:style-name="P5"><text:span text:style-name="T85"><text:s text:c="48"/>+"</text:span><text:span text:style-name="T41"> 往小的那一半找 =&gt;  L=</text:span><text:span text:style-name="T85">" <text:s/>+ </text:span><text:span text:style-name="T41"><text:s/>L</text:span><text:span text:style-name="T85"> <text:s/>+"</text:span><text:span text:style-name="T41"> R=</text:span><text:span text:style-name="T85">" <text:s/>+ <text:s/></text:span><text:span text:style-name="T48">R </text:span><text:span text:style-name="T85"><text:s/>+ "</text:span><text:span text:style-name="T41">&lt;br&gt;</text:span><text:span text:style-name="T85">");<text:line-break/>                    </text:span><text:span text:style-name="T54">}</text:span><text:line-break/>            <text:span text:style-name="T65">} <text:s/></text:span><text:span text:style-name="T28">//否則</text:span><text:span text:style-name="T30">k不等於a[M]</text:span><text:span text:style-name="T34">區塊結束</text:span><text:line-break/>            <text:span text:style-name="T32">M=(L+R)/2; </text:span><text:span text:style-name="T25"><text:s text:c="3"/></text:span><text:span text:style-name="T32"><text:s/>//</text:span><text:span text:style-name="T35">算出</text:span><text:span text:style-name="T36">下一半</text:span><text:span text:style-name="T35">的中間數註標M</text:span><text:line-break/>        <text:span text:style-name="T65">}</text:span> <text:s/><text:span text:style-name="T65">// </text:span><text:span text:style-name="T29">當條件式迴路結束</text:span><text:line-break/><text:span text:style-name="T65">       if (L&gt;R) document.write(" </text:span><text:span text:style-name="T28">&lt;br&gt; 因</text:span><text:span text:style-name="T65">"+</text:span><text:span text:style-name="T28">L</text:span><text:span text:style-name="T65">+"</text:span><text:span text:style-name="T47">=L &gt; R=</text:span><text:span text:style-name="T65">" + </text:span><text:span text:style-name="T28">R </text:span><text:span text:style-name="T65">+" </text:span><text:span text:style-name="T28">=&gt; [L,R]的數字區間不存在，</text:span><text:span text:style-name="T57">故找不到k="+k</text:span><text:span text:style-name="T65">);</text:span><text:line-break/><text:span text:style-name="T65">} <text:s text:c="2"/>//</text:span><text:span text:style-name="T66">自訂函式bsearch結束</text:span></text:p>
            <text:p text:style-name="P27">&lt;/script&gt;</text:p>
          </table:table-cell>
        </table:table-row>
      </table:table>
      <text:p text:style-name="P30"><text:span text:style-name="T92">(2) 用firefox開啟bs01.htm，瀏覽結果如下：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0">二分搜尋法<text:line-break/>待搜尋陣列a[]=<text:span text:style-name="T25">1</text:span>,5,<text:span text:style-name="T25">7</text:span>,9,13,18,26</text:p>
            <text:p text:style-name="P12"/>
            <text:p text:style-name="P20">你輸入的k=8</text:p>
            <text:p text:style-name="P11"/>
            <text:p text:style-name="P3"><text:span text:style-name="T64">數字k=8的搜尋結果如下：</text:span><text:line-break/><text:span text:style-name="T84">L=0 a[L]=1, R=6 a[R]=26, M=3 a[M]=9 </text:span><text:line-break/><text:span text:style-name="T85">k=8 &lt; a[M]=9 往小的那一半找 =&gt;  L=0 R=2</text:span><text:line-break/><text:line-break/><text:span text:style-name="T86">L=0 a[L]=1, R=2 a[R]=7, M=1 a[M]=5 </text:span><text:line-break/><text:span text:style-name="T87">k=8 &gt; a[M]=5 往大的那一半找 =&gt; L=2 R=2</text:span><text:line-break/><text:line-break/><text:span text:style-name="T88">L=2 a[L]=7, R=2 a[R]=7, M=2 a[M]=7</text:span><text:span text:style-name="T82"> </text:span><text:line-break/><text:span text:style-name="T88">k=8 &gt; a[M]=7 往大的那一半找 =&gt; L=3 R=2</text:span><text:line-break/><text:line-break/><text:span text:style-name="T88">因3=L &gt; R=2 =&gt; [L,R]的數字區間不存在，故找不到k=8</text:span> </text:p>
          </table:table-cell>
        </table:table-row>
      </table:table>
      <text:p text:style-name="P30"><text:span text:style-name="T92">(</text:span><text:span text:style-name="T90">3</text:span><text:span text:style-name="T92">)按f5鍵重新整理firefox中的bs01.htm並輸入7，瀏覽結果如下：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4">二分搜尋法<text:line-break/>待搜尋陣列a[]=1,5,7,9,13,18,26</text:p>
            <text:p text:style-name="P21"/>
            <text:p text:style-name="P32">你輸入的k=7</text:p>
            <text:p text:style-name="P22"/>
            <text:p text:style-name="P28">數字k=7的搜尋結果如下：<text:line-break/>L=0 a[L]=1, R=6 a[R]=26, M=3 a[M]=9 <text:line-break/>k=7 &lt; a[M]=9 往小的那一半找 =&gt;  L=0 R=2<text:line-break/><text:line-break/>L=0 a[L]=1, R=2 a[R]=7, M=1 a[M]=5 <text:line-break/>k=7 &gt; a[M]=5 往大的那一半找 =&gt; L=2 R=2<text:line-break/><text:line-break/>L=2 a[L]=7, R=2 a[R]=7, M=2 a[M]=7 <text:line-break/>找到一筆匹配在 M=2 a[M]=7 </text:p>
          </table:table-cell>
        </table:table-row>
      </table:table>
      <text:p text:style-name="P31"><text:span text:style-name="T94">(4)</text:span><text:span text:style-name="T10">6/1</text:span><text:span text:style-name="T12">6</text:span><text:span text:style-name="T17">及前</text:span><text:span text:style-name="T10">1</text:span><text:span text:style-name="T17">次上課筆記請拍照並用電子郵件寄給老師</text:span><text:span text:style-name="T10">(</text:span><text:span text:style-name="T94">bm2director@gmail.com</text:span><text:span text:style-name="T10">)</text:span><text:span text:style-name="T17">，郵件主題為「</text:span><text:span text:style-name="T10">20210615</text:span><text:span text:style-name="T17">你班你號你名的筆記」</text:span><text:span text:style-name="T7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9:42:18.605000000</meta:creation-date>
    <dc:date>2021-06-16T12:06:08.919000000</dc:date>
    <meta:editing-duration>PT1H17S</meta:editing-duration>
    <meta:editing-cycles>16</meta:editing-cycles>
    <meta:generator>LibreOffice/6.3.3.2$Windows_X86_64 LibreOffice_project/a64200df03143b798afd1ec74a12ab50359878ed</meta:generator>
    <meta:document-statistic meta:table-count="3" meta:image-count="0" meta:object-count="0" meta:page-count="2" meta:paragraph-count="27" meta:word-count="1002" meta:character-count="2885" meta:non-whitespace-character-count="1950"/>
  </office:meta>
</office:document-meta>
</file>