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TC Regular" svg:font-family="'Noto Sans CJK TC Regular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51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16.05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110.56mm"/>
    </style:style>
    <style:style style:name="co10" style:family="table-column">
      <style:table-column-properties fo:break-before="auto" style:column-width="106.47mm"/>
    </style:style>
    <style:style style:name="co11" style:family="table-column">
      <style:table-column-properties fo:break-before="auto" style:column-width="192.28mm"/>
    </style:style>
    <style:style style:name="co12" style:family="table-column">
      <style:table-column-properties fo:break-before="auto" style:column-width="35.67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26.95mm"/>
    </style:style>
    <style:style style:name="co15" style:family="table-column">
      <style:table-column-properties fo:break-before="auto" style:column-width="31.57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28.31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35" style:family="table-cell" style:parent-style-name="Default">
      <style:table-cell-properties fo:background-color="#81d41a" fo:border="0.06pt solid #000000"/>
    </style:style>
    <style:style style:name="ce4" style:family="table-cell" style:parent-style-name="Default">
      <style:text-properties fo:color="#c9211e"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background-color="#ffff00"/>
      <style:text-properties fo:color="#c9211e" fo:font-weight="bold" style:font-weight-asian="bold" style:font-weight-complex="bold"/>
    </style:style>
    <style:style style:name="ce2" style:family="table-cell" style:parent-style-name="Default">
      <style:table-cell-properties fo:background-color="#f6f9d4" fo:border="0.06pt solid #000000"/>
    </style:style>
    <style:style style:name="ce18" style:family="table-cell" style:parent-style-name="Default">
      <style:table-cell-properties fo:background-color="#f6f9d4" fo:border="0.06pt solid #000000"/>
      <style:text-properties fo:color="#c9211e" fo:font-weight="bold" style:font-weight-asian="bold" style:font-weight-complex="bold"/>
    </style:style>
    <style:style style:name="ce6" style:family="table-cell" style:parent-style-name="Default">
      <style:table-cell-properties fo:background-color="#f7d1d5" fo:border="0.06pt solid #000000"/>
    </style:style>
    <style:style style:name="ce10" style:family="table-cell" style:parent-style-name="Default" style:data-style-name="N3">
      <style:table-cell-properties fo:background-color="#f7d1d5" fo:border="0.06pt solid #000000"/>
    </style:style>
    <style:style style:name="ce28" style:family="table-cell" style:parent-style-name="Default" style:data-style-name="N3">
      <style:table-cell-properties fo:background-color="#f7d1d5" fo:border="0.06pt solid #000000"/>
      <style:text-properties fo:color="#c9211e" fo:font-weight="bold" style:font-weight-asian="bold" style:font-weight-complex="bold"/>
    </style:style>
    <style:style style:name="ce11" style:family="table-cell" style:parent-style-name="Default" style:data-style-name="N1">
      <style:table-cell-properties fo:background-color="#f7d1d5" fo:border="0.06pt solid #000000"/>
    </style:style>
    <style:style style:name="ce30" style:family="table-cell" style:parent-style-name="Default" style:data-style-name="N1">
      <style:table-cell-properties fo:background-color="#f7d1d5" fo:border="0.06pt solid #000000"/>
      <style:text-properties fo:color="#c9211e" fo:font-weight="bold" style:font-weight-asian="bold" style:font-weight-complex="bold"/>
    </style:style>
    <style:style style:name="ce13" style:family="table-cell" style:parent-style-name="Default">
      <style:table-cell-properties fo:background-color="#ffff00" fo:border="0.06pt solid #000000"/>
    </style:style>
    <style:style style:name="ce36" style:family="table-cell" style:parent-style-name="Default">
      <style:table-cell-properties fo:background-color="#ffff00" fo:border="0.06pt solid #000000"/>
      <style:text-properties fo:color="#c9211e" fo:font-weight="bold" style:font-weight-asian="bold" style:font-weight-complex="bold"/>
    </style:style>
    <style:style style:name="ce26" style:family="table-cell" style:parent-style-name="Default">
      <style:table-cell-properties fo:background-color="#d4ea6b" fo:border="0.06pt solid #000000"/>
    </style:style>
    <style:style style:name="ce27" style:family="table-cell" style:parent-style-name="Default">
      <style:table-cell-properties fo:background-color="#ffd8ce" fo:border="0.06pt solid #000000"/>
    </style:style>
    <style:style style:name="ce39" style:family="table-cell" style:parent-style-name="Default">
      <style:table-cell-properties fo:background-color="#d4ea6b" fo:border="0.06pt solid #000000"/>
      <style:text-properties fo:color="#c9211e" fo:font-weight="bold" style:font-weight-asian="bold" style:font-weight-complex="bold"/>
    </style:style>
    <style:style style:name="ce33" style:family="table-cell" style:parent-style-name="Default">
      <style:table-cell-properties fo:background-color="#81d41a" fo:border="0.06pt solid #000000"/>
      <style:text-properties fo:color="#c9211e"/>
    </style:style>
    <style:style style:name="ce34" style:family="table-cell" style:parent-style-name="Default">
      <style:table-cell-properties fo:background-color="#ff8000" fo:border="0.06pt solid #000000"/>
    </style:style>
    <style:style style:name="ce42" style:family="table-cell" style:parent-style-name="Default">
      <style:table-cell-properties fo:background-color="#81d41a" fo:border="0.06pt solid #000000"/>
      <style:text-properties fo:color="#c9211e" fo:font-weight="bold" style:font-weight-asian="bold" style:font-weight-complex="bold"/>
    </style:style>
    <style:style style:name="ce32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fo:background-color="#f6f9d4"/>
    </style:style>
    <style:style style:name="ce45" style:family="table-cell" style:parent-style-name="Default">
      <style:table-cell-properties fo:background-color="#f6f9d4"/>
      <style:text-properties fo:color="#c9211e" fo:font-weight="bold" style:font-weight-asian="bold" style:font-weight-complex="bold"/>
    </style:style>
    <style:style style:name="ce46" style:family="table-cell" style:parent-style-name="Default">
      <style:table-cell-properties fo:background-color="#ff8000" fo:border="0.06pt solid #000000"/>
      <style:text-properties fo:color="#c9211e" fo:font-weight="bold" style:font-weight-asian="bold" style:font-weight-complex="bold"/>
    </style:style>
    <style:style style:name="ce5" style:family="table-cell" style:parent-style-name="Default">
      <style:table-cell-properties fo:border="0.06pt solid #000000" fo:padding="0.71mm"/>
    </style:style>
    <style:style style:name="ce48" style:family="table-cell" style:parent-style-name="Default">
      <style:table-cell-properties fo:border="0.06pt solid #000000"/>
      <style:text-properties fo:color="#c9211e" fo:font-weight="bold" style:font-weight-asian="bold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ackground-color="#81d41a" style:text-align-source="fix" style:repeat-content="false" fo:border="0.06pt solid #000000"/>
      <style:paragraph-properties fo:text-align="start" fo:margin-left="0mm"/>
    </style:style>
    <style:style style:name="ce21" style:family="table-cell" style:parent-style-name="Default" style:data-style-name="N182">
      <style:table-cell-properties fo:background-color="#81d41a" style:text-align-source="fix" style:repeat-content="false" fo:border="0.06pt solid #000000"/>
      <style:paragraph-properties fo:text-align="start" fo:margin-left="0mm"/>
    </style:style>
    <style:style style:name="ce22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 style:data-style-name="N1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Noto Sans CJK TC Regular" style:font-name-complex="Noto Sans CJK TC Regula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20210119bwspring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5" table:default-cell-style-name="ce13"/>
        <table:table-column table:style-name="co8" table:default-cell-style-name="ce13"/>
        <table:table-column table:style-name="co9" table:default-cell-style-name="ce26"/>
        <table:table-column table:style-name="co10" table:default-cell-style-name="ce26"/>
        <table:table-column table:style-name="co11" table:default-cell-style-name="ce2"/>
        <table:table-column table:style-name="co12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number-columns-repeated="46" table:default-cell-style-name="ce3"/>
        <table:table-column table:style-name="co16" table:number-columns-repeated="960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TDW67</text:p>
          </table:table-cell>
          <table:table-cell office:value-type="string" calcext:value-type="string">
            <text:p>WGS84</text:p>
          </table:table-cell>
          <table:table-cell office:value-type="string" calcext:value-type="string">
            <text:p>X67</text:p>
          </table:table-cell>
          <table:table-cell office:value-type="string" calcext:value-type="string">
            <text:p>Y67</text:p>
          </table:table-cell>
          <table:table-cell office:value-type="string" calcext:value-type="string">
            <text:p>X97</text:p>
          </table:table-cell>
          <table:table-cell office:value-type="string" calcext:value-type="string">
            <text:p>Y97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gpxWPT</text:p>
          </table:table-cell>
          <table:table-cell office:value-type="string" calcext:value-type="string">
            <text:p>gpxTrkpt</text:p>
          </table:table-cell>
          <table:table-cell office:value-type="string" calcext:value-type="string">
            <text:p>kmlWPT</text:p>
          </table:table-cell>
          <table:table-cell office:value-type="string" calcext:value-type="string">
            <text:p>KMLTrkpt</text:p>
          </table:table-cell>
          <table:table-cell/>
          <table:table-cell table:style-name="ce12" office:value-type="string" calcext:value-type="string">
            <text:p>x67=x97-807.8-0.00001549*x97-0.000006521*y97;</text:p>
          </table:table-cell>
          <table:table-cell table:style-name="ce7" table:number-columns-repeated="3"/>
          <table:table-cell table:number-columns-repeated="1006"/>
        </table:table-row>
        <table:table-row table:style-name="ro1">
          <table:table-cell table:style-name="Default" office:value-type="string" calcext:value-type="string">
            <text:p>b00</text:p>
          </table:table-cell>
          <table:table-cell table:style-name="Default" office:value-type="string" calcext:value-type="string">
            <text:p>274228 2612126</text:p>
          </table:table-cell>
          <table:table-cell table:style-name="Default" office:value-type="string" calcext:value-type="string">
            <text:p>N23.61056 E121.24568</text:p>
          </table:table-cell>
          <table:table-cell table:formula="of:=MID([.B2];1;6)" office:value-type="string" office:string-value="274228" calcext:value-type="string">
            <text:p>274228</text:p>
          </table:table-cell>
          <table:table-cell table:formula="of:=MID([.B2];8;7)" office:value-type="string" office:string-value="2612126" calcext:value-type="string">
            <text:p>2612126</text:p>
          </table:table-cell>
          <table:table-cell table:style-name="ce10" table:formula="of:= [.D2] + 807.8 + 0.00001549 * [.D2] + 0.000006521 *[.E2]" office:value-type="float" office:value="275057.081465366" calcext:value-type="float">
            <text:p>275,057</text:p>
          </table:table-cell>
          <table:table-cell table:style-name="ce11" table:formula="of:=[.E2] - 248.6 + 0.00001549 * [.E2] + 0.000006521 *[.D2]" office:value-type="float" office:value="2611919.65007253" calcext:value-type="float">
            <text:p>2611920</text:p>
          </table:table-cell>
          <table:table-cell table:formula="of:=MID([.C2];2;8)" office:value-type="string" office:string-value="23.61056" calcext:value-type="string">
            <text:p>23.61056</text:p>
          </table:table-cell>
          <table:table-cell table:formula="of:=MID([.C2];12;9)" office:value-type="string" office:string-value="121.24568" calcext:value-type="string">
            <text:p>121.24568</text:p>
          </table:table-cell>
          <table:table-cell table:formula="of:=&quot;&lt;wpt lon='&quot; &amp; [.I2] &amp; &quot;' lat='&quot; &amp; [.H2] &amp; &quot;'&gt; &lt;name&gt;&quot; &amp; [.A2] &amp; &quot;&lt;/name&gt;  &lt;/wpt&gt;&quot;" office:value-type="string" office:string-value="&lt;wpt lon='121.24568' lat='23.61056'&gt; &lt;name&gt;b00&lt;/name&gt;  &lt;/wpt&gt;" calcext:value-type="string">
            <text:p>&lt;wpt lon='121.24568' lat='23.61056'&gt; &lt;name&gt;b00&lt;/name&gt; <text:s/>&lt;/wpt&gt;</text:p>
          </table:table-cell>
          <table:table-cell table:style-name="ce33" table:formula="of:=&quot;&lt;trkpt lat='&quot; &amp; [.H2] &amp;&quot;' lon='&quot; &amp; [.I2] &amp; &quot;'&gt; &lt;ele&gt;1800&lt;/ele&gt;  &lt;/trkpt&gt;&quot;" office:value-type="string" office:string-value="&lt;trkpt lat='23.61056' lon='121.24568'&gt; &lt;ele&gt;1800&lt;/ele&gt;  &lt;/trkpt&gt;" calcext:value-type="string">
            <text:p>&lt;trkpt lat='23.61056' lon='121.24568'&gt; &lt;ele&gt;1800&lt;/ele&gt; <text:s/>&lt;/trkpt&gt;</text:p>
          </table:table-cell>
          <table:table-cell table:style-name="ce32" table:formula="of:=&quot;&lt;Placemark&gt;&lt;name&gt;&quot; &amp; [.A2] &amp;&quot;&lt;/name&gt;&lt;Point&gt;&lt;coordinates&gt;&quot; &amp; [.I2] &amp; &quot;,&quot; &amp; [.H2] &amp; &quot;&lt;/coordinates&gt;&lt;/Point&gt;&lt;/Placemark&gt;&quot;" office:value-type="string" office:string-value="&lt;Placemark&gt;&lt;name&gt;b00&lt;/name&gt;&lt;Point&gt;&lt;coordinates&gt;121.24568,23.61056&lt;/coordinates&gt;&lt;/Point&gt;&lt;/Placemark&gt;" calcext:value-type="string">
            <text:p>&lt;Placemark&gt;&lt;name&gt;b00&lt;/name&gt;&lt;Point&gt;&lt;coordinates&gt;121.24568,23.61056&lt;/coordinates&gt;&lt;/Point&gt;&lt;/Placemark&gt;</text:p>
          </table:table-cell>
          <table:table-cell table:formula="of:=[.I2] &amp; &quot;,&quot; &amp; [.H2]" office:value-type="string" office:string-value="121.24568,23.61056" calcext:value-type="string">
            <text:p>121.24568,23.61056</text:p>
          </table:table-cell>
          <table:table-cell/>
          <table:table-cell table:style-name="ce12" office:value-type="string" calcext:value-type="string">
            <text:p>y67=y97+248.6-0.00001549*y97-0.000006521*x97;</text:p>
          </table:table-cell>
          <table:table-cell table:style-name="ce7" table:number-columns-repeated="3"/>
          <table:table-cell table:number-columns-repeated="1006"/>
        </table:table-row>
        <table:table-row table:style-name="ro1">
          <table:table-cell table:style-name="Default" office:value-type="string" calcext:value-type="string">
            <text:p>b01</text:p>
          </table:table-cell>
          <table:table-cell table:style-name="Default" office:value-type="string" calcext:value-type="string">
            <text:p>274028 2612083</text:p>
          </table:table-cell>
          <table:table-cell table:style-name="Default" office:value-type="string" calcext:value-type="string">
            <text:p>N23.61018 E121.24371</text:p>
          </table:table-cell>
          <table:table-cell table:formula="of:=MID([.B3];1;6)" office:value-type="string" office:string-value="274028" calcext:value-type="string">
            <text:p>274028</text:p>
          </table:table-cell>
          <table:table-cell table:formula="of:=MID([.B3];8;7)" office:value-type="string" office:string-value="2612083" calcext:value-type="string">
            <text:p>2612083</text:p>
          </table:table-cell>
          <table:table-cell table:style-name="ce10" table:formula="of:= [.D3] + 807.8 + 0.00001549 * [.D3] + 0.000006521 *[.E3]" office:value-type="float" office:value="274857.078086963" calcext:value-type="float">
            <text:p>274,857</text:p>
          </table:table-cell>
          <table:table-cell table:style-name="ce11" table:formula="of:=[.E3] - 248.6 + 0.00001549 * [.E3] + 0.000006521 *[.D3]" office:value-type="float" office:value="2611876.64810226" calcext:value-type="float">
            <text:p>2611877</text:p>
          </table:table-cell>
          <table:table-cell table:formula="of:=MID([.C3];2;8)" office:value-type="string" office:string-value="23.61018" calcext:value-type="string">
            <text:p>23.61018</text:p>
          </table:table-cell>
          <table:table-cell table:formula="of:=MID([.C3];12;9)" office:value-type="string" office:string-value="121.24371" calcext:value-type="string">
            <text:p>121.24371</text:p>
          </table:table-cell>
          <table:table-cell table:formula="of:=&quot;&lt;wpt lon='&quot; &amp; [.I3] &amp; &quot;' lat='&quot; &amp; [.H3] &amp; &quot;'&gt; &lt;name&gt;&quot; &amp; [.A3] &amp; &quot;&lt;/name&gt;  &lt;/wpt&gt;&quot;" office:value-type="string" office:string-value="&lt;wpt lon='121.24371' lat='23.61018'&gt; &lt;name&gt;b01&lt;/name&gt;  &lt;/wpt&gt;" calcext:value-type="string">
            <text:p>&lt;wpt lon='121.24371' lat='23.61018'&gt; &lt;name&gt;b01&lt;/name&gt; <text:s/>&lt;/wpt&gt;</text:p>
          </table:table-cell>
          <table:table-cell table:style-name="ce33" table:formula="of:=&quot;&lt;trkpt lat='&quot; &amp; [.H3] &amp;&quot;' lon='&quot; &amp; [.I3] &amp; &quot;'&gt; &lt;ele&gt;1800&lt;/ele&gt;  &lt;/trkpt&gt;&quot;" office:value-type="string" office:string-value="&lt;trkpt lat='23.61018' lon='121.24371'&gt; &lt;ele&gt;1800&lt;/ele&gt;  &lt;/trkpt&gt;" calcext:value-type="string">
            <text:p>&lt;trkpt lat='23.61018' lon='121.24371'&gt; &lt;ele&gt;1800&lt;/ele&gt; <text:s/>&lt;/trkpt&gt;</text:p>
          </table:table-cell>
          <table:table-cell table:style-name="ce14" table:formula="of:=&quot;&lt;Placemark&gt;&lt;name&gt;&quot; &amp; [.A3] &amp;&quot;&lt;/name&gt;&lt;Point&gt;&lt;coordinates&gt;&quot; &amp; [.I3] &amp; &quot;,&quot; &amp; [.H3] &amp; &quot;&lt;/coordinates&gt;&lt;/Point&gt;&lt;/Placemark&gt;&quot;" office:value-type="string" office:string-value="&lt;Placemark&gt;&lt;name&gt;b01&lt;/name&gt;&lt;Point&gt;&lt;coordinates&gt;121.24371,23.61018&lt;/coordinates&gt;&lt;/Point&gt;&lt;/Placemark&gt;" calcext:value-type="string">
            <text:p>&lt;Placemark&gt;&lt;name&gt;b01&lt;/name&gt;&lt;Point&gt;&lt;coordinates&gt;121.24371,23.61018&lt;/coordinates&gt;&lt;/Point&gt;&lt;/Placemark&gt;</text:p>
          </table:table-cell>
          <table:table-cell table:formula="of:=[.I3] &amp; &quot;,&quot; &amp; [.H3]" office:value-type="string" office:string-value="121.24371,23.61018" calcext:value-type="string">
            <text:p>121.24371,23.61018</text:p>
          </table:table-cell>
          <table:table-cell/>
          <table:table-cell table:style-name="ce7" table:number-columns-repeated="4"/>
          <table:table-cell table:number-columns-repeated="1006"/>
        </table:table-row>
        <table:table-row table:style-name="ro1">
          <table:table-cell table:style-name="Default" office:value-type="string" calcext:value-type="string">
            <text:p>b02</text:p>
          </table:table-cell>
          <table:table-cell table:style-name="Default" office:value-type="string" calcext:value-type="string">
            <text:p>273916 2611995</text:p>
          </table:table-cell>
          <table:table-cell table:style-name="Default" office:value-type="string" calcext:value-type="string">
            <text:p>N23.60939 E121.24261</text:p>
          </table:table-cell>
          <table:table-cell table:formula="of:=MID([.B4];1;6)" office:value-type="string" office:string-value="273916" calcext:value-type="string">
            <text:p>273916</text:p>
          </table:table-cell>
          <table:table-cell table:formula="of:=MID([.B4];8;7)" office:value-type="string" office:string-value="2611995" calcext:value-type="string">
            <text:p>2611995</text:p>
          </table:table-cell>
          <table:table-cell table:style-name="ce10" table:formula="of:= [.D4] + 807.8 + 0.00001549 * [.D4] + 0.000006521 *[.E4]" office:value-type="float" office:value="274745.075778235" calcext:value-type="float">
            <text:p>274,745</text:p>
          </table:table-cell>
          <table:table-cell table:style-name="ce11" table:formula="of:=[.E4] - 248.6 + 0.00001549 * [.E4] + 0.000006521 *[.D4]" office:value-type="float" office:value="2611788.64600879" calcext:value-type="float">
            <text:p>2611789</text:p>
          </table:table-cell>
          <table:table-cell table:formula="of:=MID([.C4];2;8)" office:value-type="string" office:string-value="23.60939" calcext:value-type="string">
            <text:p>23.60939</text:p>
          </table:table-cell>
          <table:table-cell table:formula="of:=MID([.C4];12;9)" office:value-type="string" office:string-value="121.24261" calcext:value-type="string">
            <text:p>121.24261</text:p>
          </table:table-cell>
          <table:table-cell table:formula="of:=&quot;&lt;wpt lon='&quot; &amp; [.I4] &amp; &quot;' lat='&quot; &amp; [.H4] &amp; &quot;'&gt; &lt;name&gt;&quot; &amp; [.A4] &amp; &quot;&lt;/name&gt;  &lt;/wpt&gt;&quot;" office:value-type="string" office:string-value="&lt;wpt lon='121.24261' lat='23.60939'&gt; &lt;name&gt;b02&lt;/name&gt;  &lt;/wpt&gt;" calcext:value-type="string">
            <text:p>&lt;wpt lon='121.24261' lat='23.60939'&gt; &lt;name&gt;b02&lt;/name&gt; <text:s/>&lt;/wpt&gt;</text:p>
          </table:table-cell>
          <table:table-cell table:style-name="ce33" table:formula="of:=&quot;&lt;trkpt lat='&quot; &amp; [.H4] &amp;&quot;' lon='&quot; &amp; [.I4] &amp; &quot;'&gt; &lt;ele&gt;1800&lt;/ele&gt;  &lt;/trkpt&gt;&quot;" office:value-type="string" office:string-value="&lt;trkpt lat='23.60939' lon='121.24261'&gt; &lt;ele&gt;1800&lt;/ele&gt;  &lt;/trkpt&gt;" calcext:value-type="string">
            <text:p>&lt;trkpt lat='23.60939' lon='121.24261'&gt; &lt;ele&gt;1800&lt;/ele&gt; <text:s/>&lt;/trkpt&gt;</text:p>
          </table:table-cell>
          <table:table-cell table:style-name="ce14" table:formula="of:=&quot;&lt;Placemark&gt;&lt;name&gt;&quot; &amp; [.A4] &amp;&quot;&lt;/name&gt;&lt;Point&gt;&lt;coordinates&gt;&quot; &amp; [.I4] &amp; &quot;,&quot; &amp; [.H4] &amp; &quot;&lt;/coordinates&gt;&lt;/Point&gt;&lt;/Placemark&gt;&quot;" office:value-type="string" office:string-value="&lt;Placemark&gt;&lt;name&gt;b02&lt;/name&gt;&lt;Point&gt;&lt;coordinates&gt;121.24261,23.60939&lt;/coordinates&gt;&lt;/Point&gt;&lt;/Placemark&gt;" calcext:value-type="string">
            <text:p>&lt;Placemark&gt;&lt;name&gt;b02&lt;/name&gt;&lt;Point&gt;&lt;coordinates&gt;121.24261,23.60939&lt;/coordinates&gt;&lt;/Point&gt;&lt;/Placemark&gt;</text:p>
          </table:table-cell>
          <table:table-cell table:formula="of:=[.I4] &amp; &quot;,&quot; &amp; [.H4]" office:value-type="string" office:string-value="121.24261,23.60939" calcext:value-type="string">
            <text:p>121.24261,23.60939</text:p>
          </table:table-cell>
          <table:table-cell/>
          <table:table-cell table:style-name="ce8" office:value-type="string" calcext:value-type="string">
            <text:p>x67</text:p>
          </table:table-cell>
          <table:table-cell table:style-name="ce8" office:value-type="string" calcext:value-type="string">
            <text:p>y67</text:p>
          </table:table-cell>
          <table:table-cell table:style-name="ce8" office:value-type="string" calcext:value-type="string">
            <text:p>x97</text:p>
          </table:table-cell>
          <table:table-cell table:style-name="ce8" office:value-type="string" calcext:value-type="string">
            <text:p>y97</text:p>
          </table:table-cell>
          <table:table-cell table:number-columns-repeated="1006"/>
        </table:table-row>
        <table:table-row table:style-name="ro1">
          <table:table-cell table:style-name="Default" office:value-type="string" calcext:value-type="string">
            <text:p>b03</text:p>
          </table:table-cell>
          <table:table-cell table:style-name="Default" office:value-type="string" calcext:value-type="string">
            <text:p>273793 2611873</text:p>
          </table:table-cell>
          <table:table-cell table:style-name="Default" office:value-type="string" calcext:value-type="string">
            <text:p>N23.60829 E121.24140</text:p>
          </table:table-cell>
          <table:table-cell table:formula="of:=MID([.B5];1;6)" office:value-type="string" office:string-value="273793" calcext:value-type="string">
            <text:p>273793</text:p>
          </table:table-cell>
          <table:table-cell table:formula="of:=MID([.B5];8;7)" office:value-type="string" office:string-value="2611873" calcext:value-type="string">
            <text:p>2611873</text:p>
          </table:table-cell>
          <table:table-cell table:style-name="ce10" table:formula="of:= [.D5] + 807.8 + 0.00001549 * [.D5] + 0.000006521 *[.E5]" office:value-type="float" office:value="274622.073077403" calcext:value-type="float">
            <text:p>274,622</text:p>
          </table:table-cell>
          <table:table-cell table:style-name="ce11" table:formula="of:=[.E5] - 248.6 + 0.00001549 * [.E5] + 0.000006521 *[.D5]" office:value-type="float" office:value="2611666.64331692" calcext:value-type="float">
            <text:p>2611667</text:p>
          </table:table-cell>
          <table:table-cell table:formula="of:=MID([.C5];2;8)" office:value-type="string" office:string-value="23.60829" calcext:value-type="string">
            <text:p>23.60829</text:p>
          </table:table-cell>
          <table:table-cell table:formula="of:=MID([.C5];12;9)" office:value-type="string" office:string-value="121.24140" calcext:value-type="string">
            <text:p>121.24140</text:p>
          </table:table-cell>
          <table:table-cell table:formula="of:=&quot;&lt;wpt lon='&quot; &amp; [.I5] &amp; &quot;' lat='&quot; &amp; [.H5] &amp; &quot;'&gt; &lt;name&gt;&quot; &amp; [.A5] &amp; &quot;&lt;/name&gt;  &lt;/wpt&gt;&quot;" office:value-type="string" office:string-value="&lt;wpt lon='121.24140' lat='23.60829'&gt; &lt;name&gt;b03&lt;/name&gt;  &lt;/wpt&gt;" calcext:value-type="string">
            <text:p>&lt;wpt lon='121.24140' lat='23.60829'&gt; &lt;name&gt;b03&lt;/name&gt; <text:s/>&lt;/wpt&gt;</text:p>
          </table:table-cell>
          <table:table-cell table:style-name="ce33" table:formula="of:=&quot;&lt;trkpt lat='&quot; &amp; [.H5] &amp;&quot;' lon='&quot; &amp; [.I5] &amp; &quot;'&gt; &lt;ele&gt;1800&lt;/ele&gt;  &lt;/trkpt&gt;&quot;" office:value-type="string" office:string-value="&lt;trkpt lat='23.60829' lon='121.24140'&gt; &lt;ele&gt;1800&lt;/ele&gt;  &lt;/trkpt&gt;" calcext:value-type="string">
            <text:p>&lt;trkpt lat='23.60829' lon='121.24140'&gt; &lt;ele&gt;1800&lt;/ele&gt; <text:s/>&lt;/trkpt&gt;</text:p>
          </table:table-cell>
          <table:table-cell table:style-name="ce14" table:formula="of:=&quot;&lt;Placemark&gt;&lt;name&gt;&quot; &amp; [.A5] &amp;&quot;&lt;/name&gt;&lt;Point&gt;&lt;coordinates&gt;&quot; &amp; [.I5] &amp; &quot;,&quot; &amp; [.H5] &amp; &quot;&lt;/coordinates&gt;&lt;/Point&gt;&lt;/Placemark&gt;&quot;" office:value-type="string" office:string-value="&lt;Placemark&gt;&lt;name&gt;b03&lt;/name&gt;&lt;Point&gt;&lt;coordinates&gt;121.24140,23.60829&lt;/coordinates&gt;&lt;/Point&gt;&lt;/Placemark&gt;" calcext:value-type="string">
            <text:p>&lt;Placemark&gt;&lt;name&gt;b03&lt;/name&gt;&lt;Point&gt;&lt;coordinates&gt;121.24140,23.60829&lt;/coordinates&gt;&lt;/Point&gt;&lt;/Placemark&gt;</text:p>
          </table:table-cell>
          <table:table-cell table:formula="of:=[.I5] &amp; &quot;,&quot; &amp; [.H5]" office:value-type="string" office:string-value="121.24140,23.60829" calcext:value-type="string">
            <text:p>121.24140,23.60829</text:p>
          </table:table-cell>
          <table:table-cell table:style-name="ce5" office:value-type="string" calcext:value-type="string">
            <text:p>Qilis</text:p>
          </table:table-cell>
          <table:table-cell table:style-name="ce9" table:formula="of:=[.Q5]-807.8-0.00001549*[.Q5]-0.000006521*[.R5]" office:value-type="float" office:value="275034.084586792" calcext:value-type="float">
            <text:p>275034.084586792</text:p>
          </table:table-cell>
          <table:table-cell table:style-name="ce9" table:formula="of:=[.R5]+248.6-0.00001549*[.R5]-0.000006521*[.Q5]" office:value-type="float" office:value="2582984.79386616" calcext:value-type="float">
            <text:p>2582984.79386616</text:p>
          </table:table-cell>
          <table:table-cell table:style-name="ce22" office:value-type="float" office:value="275863" calcext:value-type="float">
            <text:p>275863</text:p>
          </table:table-cell>
          <table:table-cell table:style-name="ce22" office:value-type="float" office:value="2582778" calcext:value-type="float">
            <text:p>2582778</text:p>
          </table:table-cell>
          <table:table-cell table:number-columns-repeated="1006"/>
        </table:table-row>
        <table:table-row table:style-name="ro1">
          <table:table-cell table:style-name="Default" office:value-type="string" calcext:value-type="string">
            <text:p>b04</text:p>
          </table:table-cell>
          <table:table-cell table:style-name="Default" office:value-type="string" calcext:value-type="string">
            <text:p>273712 2611806</text:p>
          </table:table-cell>
          <table:table-cell table:style-name="Default" office:value-type="string" calcext:value-type="string">
            <text:p>N23.60769 E121.24061</text:p>
          </table:table-cell>
          <table:table-cell table:formula="of:=MID([.B6];1;6)" office:value-type="string" office:string-value="273712" calcext:value-type="string">
            <text:p>273712</text:p>
          </table:table-cell>
          <table:table-cell table:formula="of:=MID([.B6];8;7)" office:value-type="string" office:string-value="2611806" calcext:value-type="string">
            <text:p>2611806</text:p>
          </table:table-cell>
          <table:table-cell table:style-name="ce10" table:formula="of:= [.D6] + 807.8 + 0.00001549 * [.D6] + 0.000006521 *[.E6]" office:value-type="float" office:value="274541.071385806" calcext:value-type="float">
            <text:p>274,541</text:p>
          </table:table-cell>
          <table:table-cell table:style-name="ce11" table:formula="of:=[.E6] - 248.6 + 0.00001549 * [.E6] + 0.000006521 *[.D6]" office:value-type="float" office:value="2611599.64175089" calcext:value-type="float">
            <text:p>2611600</text:p>
          </table:table-cell>
          <table:table-cell table:formula="of:=MID([.C6];2;8)" office:value-type="string" office:string-value="23.60769" calcext:value-type="string">
            <text:p>23.60769</text:p>
          </table:table-cell>
          <table:table-cell table:formula="of:=MID([.C6];12;9)" office:value-type="string" office:string-value="121.24061" calcext:value-type="string">
            <text:p>121.24061</text:p>
          </table:table-cell>
          <table:table-cell table:formula="of:=&quot;&lt;wpt lon='&quot; &amp; [.I6] &amp; &quot;' lat='&quot; &amp; [.H6] &amp; &quot;'&gt; &lt;name&gt;&quot; &amp; [.A6] &amp; &quot;&lt;/name&gt;  &lt;/wpt&gt;&quot;" office:value-type="string" office:string-value="&lt;wpt lon='121.24061' lat='23.60769'&gt; &lt;name&gt;b04&lt;/name&gt;  &lt;/wpt&gt;" calcext:value-type="string">
            <text:p>&lt;wpt lon='121.24061' lat='23.60769'&gt; &lt;name&gt;b04&lt;/name&gt; <text:s/>&lt;/wpt&gt;</text:p>
          </table:table-cell>
          <table:table-cell table:style-name="ce33" table:formula="of:=&quot;&lt;trkpt lat='&quot; &amp; [.H6] &amp;&quot;' lon='&quot; &amp; [.I6] &amp; &quot;'&gt; &lt;ele&gt;1800&lt;/ele&gt;  &lt;/trkpt&gt;&quot;" office:value-type="string" office:string-value="&lt;trkpt lat='23.60769' lon='121.24061'&gt; &lt;ele&gt;1800&lt;/ele&gt;  &lt;/trkpt&gt;" calcext:value-type="string">
            <text:p>&lt;trkpt lat='23.60769' lon='121.24061'&gt; &lt;ele&gt;1800&lt;/ele&gt; <text:s/>&lt;/trkpt&gt;</text:p>
          </table:table-cell>
          <table:table-cell table:style-name="ce14" table:formula="of:=&quot;&lt;Placemark&gt;&lt;name&gt;&quot; &amp; [.A6] &amp;&quot;&lt;/name&gt;&lt;Point&gt;&lt;coordinates&gt;&quot; &amp; [.I6] &amp; &quot;,&quot; &amp; [.H6] &amp; &quot;&lt;/coordinates&gt;&lt;/Point&gt;&lt;/Placemark&gt;&quot;" office:value-type="string" office:string-value="&lt;Placemark&gt;&lt;name&gt;b04&lt;/name&gt;&lt;Point&gt;&lt;coordinates&gt;121.24061,23.60769&lt;/coordinates&gt;&lt;/Point&gt;&lt;/Placemark&gt;" calcext:value-type="string">
            <text:p>&lt;Placemark&gt;&lt;name&gt;b04&lt;/name&gt;&lt;Point&gt;&lt;coordinates&gt;121.24061,23.60769&lt;/coordinates&gt;&lt;/Point&gt;&lt;/Placemark&gt;</text:p>
          </table:table-cell>
          <table:table-cell table:formula="of:=[.I6] &amp; &quot;,&quot; &amp; [.H6]" office:value-type="string" office:string-value="121.24061,23.60769" calcext:value-type="string">
            <text:p>121.24061,23.60769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05</text:p>
          </table:table-cell>
          <table:table-cell table:style-name="Default" office:value-type="string" calcext:value-type="string">
            <text:p>273586 2611695</text:p>
          </table:table-cell>
          <table:table-cell table:style-name="Default" office:value-type="string" calcext:value-type="string">
            <text:p>N23.60669 E121.23938</text:p>
          </table:table-cell>
          <table:table-cell table:formula="of:=MID([.B7];1;6)" office:value-type="string" office:string-value="273586" calcext:value-type="string">
            <text:p>273586</text:p>
          </table:table-cell>
          <table:table-cell table:formula="of:=MID([.B7];8;7)" office:value-type="string" office:string-value="2611695" calcext:value-type="string">
            <text:p>2611695</text:p>
          </table:table-cell>
          <table:table-cell table:style-name="ce10" table:formula="of:= [.D7] + 807.8 + 0.00001549 * [.D7] + 0.000006521 *[.E7]" office:value-type="float" office:value="274415.068710235" calcext:value-type="float">
            <text:p>274,415</text:p>
          </table:table-cell>
          <table:table-cell table:style-name="ce11" table:formula="of:=[.E7] - 248.6 + 0.00001549 * [.E7] + 0.000006521 *[.D7]" office:value-type="float" office:value="2611488.63920986" calcext:value-type="float">
            <text:p>2611489</text:p>
          </table:table-cell>
          <table:table-cell table:formula="of:=MID([.C7];2;8)" office:value-type="string" office:string-value="23.60669" calcext:value-type="string">
            <text:p>23.60669</text:p>
          </table:table-cell>
          <table:table-cell table:formula="of:=MID([.C7];12;9)" office:value-type="string" office:string-value="121.23938" calcext:value-type="string">
            <text:p>121.23938</text:p>
          </table:table-cell>
          <table:table-cell table:formula="of:=&quot;&lt;wpt lon='&quot; &amp; [.I7] &amp; &quot;' lat='&quot; &amp; [.H7] &amp; &quot;'&gt; &lt;name&gt;&quot; &amp; [.A7] &amp; &quot;&lt;/name&gt;  &lt;/wpt&gt;&quot;" office:value-type="string" office:string-value="&lt;wpt lon='121.23938' lat='23.60669'&gt; &lt;name&gt;b05&lt;/name&gt;  &lt;/wpt&gt;" calcext:value-type="string">
            <text:p>&lt;wpt lon='121.23938' lat='23.60669'&gt; &lt;name&gt;b05&lt;/name&gt; <text:s/>&lt;/wpt&gt;</text:p>
          </table:table-cell>
          <table:table-cell table:style-name="ce33" table:formula="of:=&quot;&lt;trkpt lat='&quot; &amp; [.H7] &amp;&quot;' lon='&quot; &amp; [.I7] &amp; &quot;'&gt; &lt;ele&gt;1800&lt;/ele&gt;  &lt;/trkpt&gt;&quot;" office:value-type="string" office:string-value="&lt;trkpt lat='23.60669' lon='121.23938'&gt; &lt;ele&gt;1800&lt;/ele&gt;  &lt;/trkpt&gt;" calcext:value-type="string">
            <text:p>&lt;trkpt lat='23.60669' lon='121.23938'&gt; &lt;ele&gt;1800&lt;/ele&gt; <text:s/>&lt;/trkpt&gt;</text:p>
          </table:table-cell>
          <table:table-cell table:style-name="ce14" table:formula="of:=&quot;&lt;Placemark&gt;&lt;name&gt;&quot; &amp; [.A7] &amp;&quot;&lt;/name&gt;&lt;Point&gt;&lt;coordinates&gt;&quot; &amp; [.I7] &amp; &quot;,&quot; &amp; [.H7] &amp; &quot;&lt;/coordinates&gt;&lt;/Point&gt;&lt;/Placemark&gt;&quot;" office:value-type="string" office:string-value="&lt;Placemark&gt;&lt;name&gt;b05&lt;/name&gt;&lt;Point&gt;&lt;coordinates&gt;121.23938,23.60669&lt;/coordinates&gt;&lt;/Point&gt;&lt;/Placemark&gt;" calcext:value-type="string">
            <text:p>&lt;Placemark&gt;&lt;name&gt;b05&lt;/name&gt;&lt;Point&gt;&lt;coordinates&gt;121.23938,23.60669&lt;/coordinates&gt;&lt;/Point&gt;&lt;/Placemark&gt;</text:p>
          </table:table-cell>
          <table:table-cell table:formula="of:=[.I7] &amp; &quot;,&quot; &amp; [.H7]" office:value-type="string" office:string-value="121.23938,23.60669" calcext:value-type="string">
            <text:p>121.23938,23.60669</text:p>
          </table:table-cell>
          <table:table-cell/>
          <table:table-cell office:value-type="string" calcext:value-type="string">
            <text:p><text:span text:style-name="T1">x97 = x67 + 807.8 + 0.00001549 * x67 + 0.000006521</text:span> * y67;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b06</text:p>
          </table:table-cell>
          <table:table-cell table:style-name="Default" office:value-type="string" calcext:value-type="string">
            <text:p>273397 2611526</text:p>
          </table:table-cell>
          <table:table-cell table:style-name="Default" office:value-type="string" calcext:value-type="string">
            <text:p>N23.60516 E121.23752</text:p>
          </table:table-cell>
          <table:table-cell table:formula="of:=MID([.B8];1;6)" office:value-type="string" office:string-value="273397" calcext:value-type="string">
            <text:p>273397</text:p>
          </table:table-cell>
          <table:table-cell table:formula="of:=MID([.B8];8;7)" office:value-type="string" office:string-value="2611526" calcext:value-type="string">
            <text:p>2611526</text:p>
          </table:table-cell>
          <table:table-cell table:style-name="ce10" table:formula="of:= [.D8] + 807.8 + 0.00001549 * [.D8] + 0.000006521 *[.E8]" office:value-type="float" office:value="274226.064680576" calcext:value-type="float">
            <text:p>274,226</text:p>
          </table:table-cell>
          <table:table-cell table:style-name="ce11" table:formula="of:=[.E8] - 248.6 + 0.00001549 * [.E8] + 0.000006521 *[.D8]" office:value-type="float" office:value="2611319.63535958" calcext:value-type="float">
            <text:p>2611320</text:p>
          </table:table-cell>
          <table:table-cell table:formula="of:=MID([.C8];2;8)" office:value-type="string" office:string-value="23.60516" calcext:value-type="string">
            <text:p>23.60516</text:p>
          </table:table-cell>
          <table:table-cell table:formula="of:=MID([.C8];12;9)" office:value-type="string" office:string-value="121.23752" calcext:value-type="string">
            <text:p>121.23752</text:p>
          </table:table-cell>
          <table:table-cell table:formula="of:=&quot;&lt;wpt lon='&quot; &amp; [.I8] &amp; &quot;' lat='&quot; &amp; [.H8] &amp; &quot;'&gt; &lt;name&gt;&quot; &amp; [.A8] &amp; &quot;&lt;/name&gt;  &lt;/wpt&gt;&quot;" office:value-type="string" office:string-value="&lt;wpt lon='121.23752' lat='23.60516'&gt; &lt;name&gt;b06&lt;/name&gt;  &lt;/wpt&gt;" calcext:value-type="string">
            <text:p>&lt;wpt lon='121.23752' lat='23.60516'&gt; &lt;name&gt;b06&lt;/name&gt; <text:s/>&lt;/wpt&gt;</text:p>
          </table:table-cell>
          <table:table-cell table:style-name="ce33" table:formula="of:=&quot;&lt;trkpt lat='&quot; &amp; [.H8] &amp;&quot;' lon='&quot; &amp; [.I8] &amp; &quot;'&gt; &lt;ele&gt;1800&lt;/ele&gt;  &lt;/trkpt&gt;&quot;" office:value-type="string" office:string-value="&lt;trkpt lat='23.60516' lon='121.23752'&gt; &lt;ele&gt;1800&lt;/ele&gt;  &lt;/trkpt&gt;" calcext:value-type="string">
            <text:p>&lt;trkpt lat='23.60516' lon='121.23752'&gt; &lt;ele&gt;1800&lt;/ele&gt; <text:s/>&lt;/trkpt&gt;</text:p>
          </table:table-cell>
          <table:table-cell table:style-name="ce14" table:formula="of:=&quot;&lt;Placemark&gt;&lt;name&gt;&quot; &amp; [.A8] &amp;&quot;&lt;/name&gt;&lt;Point&gt;&lt;coordinates&gt;&quot; &amp; [.I8] &amp; &quot;,&quot; &amp; [.H8] &amp; &quot;&lt;/coordinates&gt;&lt;/Point&gt;&lt;/Placemark&gt;&quot;" office:value-type="string" office:string-value="&lt;Placemark&gt;&lt;name&gt;b06&lt;/name&gt;&lt;Point&gt;&lt;coordinates&gt;121.23752,23.60516&lt;/coordinates&gt;&lt;/Point&gt;&lt;/Placemark&gt;" calcext:value-type="string">
            <text:p>&lt;Placemark&gt;&lt;name&gt;b06&lt;/name&gt;&lt;Point&gt;&lt;coordinates&gt;121.23752,23.60516&lt;/coordinates&gt;&lt;/Point&gt;&lt;/Placemark&gt;</text:p>
          </table:table-cell>
          <table:table-cell table:formula="of:=[.I8] &amp; &quot;,&quot; &amp; [.H8]" office:value-type="string" office:string-value="121.23752,23.60516" calcext:value-type="string">
            <text:p>121.23752,23.60516</text:p>
          </table:table-cell>
          <table:table-cell/>
          <table:table-cell office:value-type="string" calcext:value-type="string">
            <text:p><text:span text:style-name="T1">y97 = y67 - 248.6 + 0.00001549 * y67 + 0.000006521</text:span> * x67;</text:p>
          </table:table-cell>
          <table:table-cell table:number-columns-repeated="1009"/>
        </table:table-row>
        <table:table-row table:style-name="ro1">
          <table:table-cell table:style-name="Default" office:value-type="string" calcext:value-type="string">
            <text:p>b07</text:p>
          </table:table-cell>
          <table:table-cell table:style-name="Default" office:value-type="string" calcext:value-type="string">
            <text:p>273257 2611320</text:p>
          </table:table-cell>
          <table:table-cell table:style-name="Default" office:value-type="string" calcext:value-type="string">
            <text:p>N23.60330 E121.23615</text:p>
          </table:table-cell>
          <table:table-cell table:formula="of:=MID([.B9];1;6)" office:value-type="string" office:string-value="273257" calcext:value-type="string">
            <text:p>273257</text:p>
          </table:table-cell>
          <table:table-cell table:formula="of:=MID([.B9];8;7)" office:value-type="string" office:string-value="2611320" calcext:value-type="string">
            <text:p>2611320</text:p>
          </table:table-cell>
          <table:table-cell table:style-name="ce10" table:formula="of:= [.D9] + 807.8 + 0.00001549 * [.D9] + 0.000006521 *[.E9]" office:value-type="float" office:value="274086.06116865" calcext:value-type="float">
            <text:p>274,086</text:p>
          </table:table-cell>
          <table:table-cell table:style-name="ce11" table:formula="of:=[.E9] - 248.6 + 0.00001549 * [.E9] + 0.000006521 *[.D9]" office:value-type="float" office:value="2611113.6312557" calcext:value-type="float">
            <text:p>2611114</text:p>
          </table:table-cell>
          <table:table-cell table:formula="of:=MID([.C9];2;8)" office:value-type="string" office:string-value="23.60330" calcext:value-type="string">
            <text:p>23.60330</text:p>
          </table:table-cell>
          <table:table-cell table:formula="of:=MID([.C9];12;9)" office:value-type="string" office:string-value="121.23615" calcext:value-type="string">
            <text:p>121.23615</text:p>
          </table:table-cell>
          <table:table-cell table:formula="of:=&quot;&lt;wpt lon='&quot; &amp; [.I9] &amp; &quot;' lat='&quot; &amp; [.H9] &amp; &quot;'&gt; &lt;name&gt;&quot; &amp; [.A9] &amp; &quot;&lt;/name&gt;  &lt;/wpt&gt;&quot;" office:value-type="string" office:string-value="&lt;wpt lon='121.23615' lat='23.60330'&gt; &lt;name&gt;b07&lt;/name&gt;  &lt;/wpt&gt;" calcext:value-type="string">
            <text:p>&lt;wpt lon='121.23615' lat='23.60330'&gt; &lt;name&gt;b07&lt;/name&gt; <text:s/>&lt;/wpt&gt;</text:p>
          </table:table-cell>
          <table:table-cell table:style-name="ce33" table:formula="of:=&quot;&lt;trkpt lat='&quot; &amp; [.H9] &amp;&quot;' lon='&quot; &amp; [.I9] &amp; &quot;'&gt; &lt;ele&gt;1800&lt;/ele&gt;  &lt;/trkpt&gt;&quot;" office:value-type="string" office:string-value="&lt;trkpt lat='23.60330' lon='121.23615'&gt; &lt;ele&gt;1800&lt;/ele&gt;  &lt;/trkpt&gt;" calcext:value-type="string">
            <text:p>&lt;trkpt lat='23.60330' lon='121.23615'&gt; &lt;ele&gt;1800&lt;/ele&gt; <text:s/>&lt;/trkpt&gt;</text:p>
          </table:table-cell>
          <table:table-cell table:style-name="ce14" table:formula="of:=&quot;&lt;Placemark&gt;&lt;name&gt;&quot; &amp; [.A9] &amp;&quot;&lt;/name&gt;&lt;Point&gt;&lt;coordinates&gt;&quot; &amp; [.I9] &amp; &quot;,&quot; &amp; [.H9] &amp; &quot;&lt;/coordinates&gt;&lt;/Point&gt;&lt;/Placemark&gt;&quot;" office:value-type="string" office:string-value="&lt;Placemark&gt;&lt;name&gt;b07&lt;/name&gt;&lt;Point&gt;&lt;coordinates&gt;121.23615,23.60330&lt;/coordinates&gt;&lt;/Point&gt;&lt;/Placemark&gt;" calcext:value-type="string">
            <text:p>&lt;Placemark&gt;&lt;name&gt;b07&lt;/name&gt;&lt;Point&gt;&lt;coordinates&gt;121.23615,23.60330&lt;/coordinates&gt;&lt;/Point&gt;&lt;/Placemark&gt;</text:p>
          </table:table-cell>
          <table:table-cell table:formula="of:=[.I9] &amp; &quot;,&quot; &amp; [.H9]" office:value-type="string" office:string-value="121.23615,23.60330" calcext:value-type="string">
            <text:p>121.23615,23.60330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08</text:p>
          </table:table-cell>
          <table:table-cell table:style-name="Default" office:value-type="string" calcext:value-type="string">
            <text:p>273226 2611214</text:p>
          </table:table-cell>
          <table:table-cell table:style-name="Default" office:value-type="string" calcext:value-type="string">
            <text:p>N23.60235 E121.23583</text:p>
          </table:table-cell>
          <table:table-cell table:formula="of:=MID([.B10];1;6)" office:value-type="string" office:string-value="273226" calcext:value-type="string">
            <text:p>273226</text:p>
          </table:table-cell>
          <table:table-cell table:formula="of:=MID([.B10];8;7)" office:value-type="string" office:string-value="2611214" calcext:value-type="string">
            <text:p>2611214</text:p>
          </table:table-cell>
          <table:table-cell table:style-name="ce10" table:formula="of:= [.D10] + 807.8 + 0.00001549 * [.D10] + 0.000006521 *[.E10]" office:value-type="float" office:value="274055.059997234" calcext:value-type="float">
            <text:p>274,055</text:p>
          </table:table-cell>
          <table:table-cell table:style-name="ce11" table:formula="of:=[.E10] - 248.6 + 0.00001549 * [.E10] + 0.000006521 *[.D10]" office:value-type="float" office:value="2611007.62941161" calcext:value-type="float">
            <text:p>2611008</text:p>
          </table:table-cell>
          <table:table-cell table:formula="of:=MID([.C10];2;8)" office:value-type="string" office:string-value="23.60235" calcext:value-type="string">
            <text:p>23.60235</text:p>
          </table:table-cell>
          <table:table-cell table:formula="of:=MID([.C10];12;9)" office:value-type="string" office:string-value="121.23583" calcext:value-type="string">
            <text:p>121.23583</text:p>
          </table:table-cell>
          <table:table-cell table:formula="of:=&quot;&lt;wpt lon='&quot; &amp; [.I10] &amp; &quot;' lat='&quot; &amp; [.H10] &amp; &quot;'&gt; &lt;name&gt;&quot; &amp; [.A10] &amp; &quot;&lt;/name&gt;  &lt;/wpt&gt;&quot;" office:value-type="string" office:string-value="&lt;wpt lon='121.23583' lat='23.60235'&gt; &lt;name&gt;b08&lt;/name&gt;  &lt;/wpt&gt;" calcext:value-type="string">
            <text:p>&lt;wpt lon='121.23583' lat='23.60235'&gt; &lt;name&gt;b08&lt;/name&gt; <text:s/>&lt;/wpt&gt;</text:p>
          </table:table-cell>
          <table:table-cell table:style-name="ce33" table:formula="of:=&quot;&lt;trkpt lat='&quot; &amp; [.H10] &amp;&quot;' lon='&quot; &amp; [.I10] &amp; &quot;'&gt; &lt;ele&gt;1800&lt;/ele&gt;  &lt;/trkpt&gt;&quot;" office:value-type="string" office:string-value="&lt;trkpt lat='23.60235' lon='121.23583'&gt; &lt;ele&gt;1800&lt;/ele&gt;  &lt;/trkpt&gt;" calcext:value-type="string">
            <text:p>&lt;trkpt lat='23.60235' lon='121.23583'&gt; &lt;ele&gt;1800&lt;/ele&gt; <text:s/>&lt;/trkpt&gt;</text:p>
          </table:table-cell>
          <table:table-cell table:style-name="ce14" table:formula="of:=&quot;&lt;Placemark&gt;&lt;name&gt;&quot; &amp; [.A10] &amp;&quot;&lt;/name&gt;&lt;Point&gt;&lt;coordinates&gt;&quot; &amp; [.I10] &amp; &quot;,&quot; &amp; [.H10] &amp; &quot;&lt;/coordinates&gt;&lt;/Point&gt;&lt;/Placemark&gt;&quot;" office:value-type="string" office:string-value="&lt;Placemark&gt;&lt;name&gt;b08&lt;/name&gt;&lt;Point&gt;&lt;coordinates&gt;121.23583,23.60235&lt;/coordinates&gt;&lt;/Point&gt;&lt;/Placemark&gt;" calcext:value-type="string">
            <text:p>&lt;Placemark&gt;&lt;name&gt;b08&lt;/name&gt;&lt;Point&gt;&lt;coordinates&gt;121.23583,23.60235&lt;/coordinates&gt;&lt;/Point&gt;&lt;/Placemark&gt;</text:p>
          </table:table-cell>
          <table:table-cell table:formula="of:=[.I10] &amp; &quot;,&quot; &amp; [.H10]" office:value-type="string" office:string-value="121.23583,23.60235" calcext:value-type="string">
            <text:p>121.23583,23.60235</text:p>
          </table:table-cell>
          <table:table-cell table:style-name="ce5" office:value-type="string" calcext:value-type="string">
            <text:p>Qilis</text:p>
          </table:table-cell>
          <table:table-cell table:style-name="ce20" office:value-type="float" office:value="275034.0846" calcext:value-type="float">
            <text:p>275034.0846</text:p>
          </table:table-cell>
          <table:table-cell table:style-name="ce21" office:value-type="float" office:value="2582984.793866" calcext:value-type="float">
            <text:p>2582984.79387</text:p>
          </table:table-cell>
          <table:table-cell table:style-name="ce23" table:formula="of:= [.O10] + 807.8 + 0.00001549 * [.O10] + 0.000006521 *[.P10]" office:value-type="float" office:value="275862.988521811" calcext:value-type="float">
            <text:p>275,863</text:p>
          </table:table-cell>
          <table:table-cell table:style-name="ce24" table:formula="of:=[.P10] - 248.6 + 0.00001549 * [.P10] + 0.000006521 *[.O10]" office:value-type="float" office:value="2582777.99779772" calcext:value-type="float">
            <text:p>2582778</text:p>
          </table:table-cell>
          <table:table-cell table:number-columns-repeated="1006"/>
        </table:table-row>
        <table:table-row table:style-name="ro1">
          <table:table-cell table:style-name="Default" office:value-type="string" calcext:value-type="string">
            <text:p>b09</text:p>
          </table:table-cell>
          <table:table-cell table:style-name="Default" office:value-type="string" calcext:value-type="string">
            <text:p>273203 2611037</text:p>
          </table:table-cell>
          <table:table-cell table:style-name="Default" office:value-type="string" calcext:value-type="string">
            <text:p>N23.60075 E121.23560</text:p>
          </table:table-cell>
          <table:table-cell table:formula="of:=MID([.B11];1;6)" office:value-type="string" office:string-value="273203" calcext:value-type="string">
            <text:p>273203</text:p>
          </table:table-cell>
          <table:table-cell table:formula="of:=MID([.B11];8;7)" office:value-type="string" office:string-value="2611037" calcext:value-type="string">
            <text:p>2611037</text:p>
          </table:table-cell>
          <table:table-cell table:style-name="ce10" table:formula="of:= [.D11] + 807.8 + 0.00001549 * [.D11] + 0.000006521 *[.E11]" office:value-type="float" office:value="274032.058486747" calcext:value-type="float">
            <text:p>274,032</text:p>
          </table:table-cell>
          <table:table-cell table:style-name="ce11" table:formula="of:=[.E11] - 248.6 + 0.00001549 * [.E11] + 0.000006521 *[.D11]" office:value-type="float" office:value="2610830.62651989" calcext:value-type="float">
            <text:p>2610831</text:p>
          </table:table-cell>
          <table:table-cell table:formula="of:=MID([.C11];2;8)" office:value-type="string" office:string-value="23.60075" calcext:value-type="string">
            <text:p>23.60075</text:p>
          </table:table-cell>
          <table:table-cell table:formula="of:=MID([.C11];12;9)" office:value-type="string" office:string-value="121.23560" calcext:value-type="string">
            <text:p>121.23560</text:p>
          </table:table-cell>
          <table:table-cell table:formula="of:=&quot;&lt;wpt lon='&quot; &amp; [.I11] &amp; &quot;' lat='&quot; &amp; [.H11] &amp; &quot;'&gt; &lt;name&gt;&quot; &amp; [.A11] &amp; &quot;&lt;/name&gt;  &lt;/wpt&gt;&quot;" office:value-type="string" office:string-value="&lt;wpt lon='121.23560' lat='23.60075'&gt; &lt;name&gt;b09&lt;/name&gt;  &lt;/wpt&gt;" calcext:value-type="string">
            <text:p>&lt;wpt lon='121.23560' lat='23.60075'&gt; &lt;name&gt;b09&lt;/name&gt; <text:s/>&lt;/wpt&gt;</text:p>
          </table:table-cell>
          <table:table-cell table:style-name="ce33" table:formula="of:=&quot;&lt;trkpt lat='&quot; &amp; [.H11] &amp;&quot;' lon='&quot; &amp; [.I11] &amp; &quot;'&gt; &lt;ele&gt;1800&lt;/ele&gt;  &lt;/trkpt&gt;&quot;" office:value-type="string" office:string-value="&lt;trkpt lat='23.60075' lon='121.23560'&gt; &lt;ele&gt;1800&lt;/ele&gt;  &lt;/trkpt&gt;" calcext:value-type="string">
            <text:p>&lt;trkpt lat='23.60075' lon='121.23560'&gt; &lt;ele&gt;1800&lt;/ele&gt; <text:s/>&lt;/trkpt&gt;</text:p>
          </table:table-cell>
          <table:table-cell table:style-name="ce14" table:formula="of:=&quot;&lt;Placemark&gt;&lt;name&gt;&quot; &amp; [.A11] &amp;&quot;&lt;/name&gt;&lt;Point&gt;&lt;coordinates&gt;&quot; &amp; [.I11] &amp; &quot;,&quot; &amp; [.H11] &amp; &quot;&lt;/coordinates&gt;&lt;/Point&gt;&lt;/Placemark&gt;&quot;" office:value-type="string" office:string-value="&lt;Placemark&gt;&lt;name&gt;b09&lt;/name&gt;&lt;Point&gt;&lt;coordinates&gt;121.23560,23.60075&lt;/coordinates&gt;&lt;/Point&gt;&lt;/Placemark&gt;" calcext:value-type="string">
            <text:p>&lt;Placemark&gt;&lt;name&gt;b09&lt;/name&gt;&lt;Point&gt;&lt;coordinates&gt;121.23560,23.60075&lt;/coordinates&gt;&lt;/Point&gt;&lt;/Placemark&gt;</text:p>
          </table:table-cell>
          <table:table-cell table:formula="of:=[.I11] &amp; &quot;,&quot; &amp; [.H11]" office:value-type="string" office:string-value="121.23560,23.60075" calcext:value-type="string">
            <text:p>121.23560,23.6007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10</text:p>
          </table:table-cell>
          <table:table-cell table:style-name="Default" office:value-type="string" calcext:value-type="string">
            <text:p>273162 2610866</text:p>
          </table:table-cell>
          <table:table-cell table:style-name="Default" office:value-type="string" calcext:value-type="string">
            <text:p>N23.59920 E121.23521</text:p>
          </table:table-cell>
          <table:table-cell table:formula="of:=MID([.B12];1;6)" office:value-type="string" office:string-value="273162" calcext:value-type="string">
            <text:p>273162</text:p>
          </table:table-cell>
          <table:table-cell table:formula="of:=MID([.B12];8;7)" office:value-type="string" office:string-value="2610866" calcext:value-type="string">
            <text:p>2610866</text:p>
          </table:table-cell>
          <table:table-cell table:style-name="ce10" table:formula="of:= [.D12] + 807.8 + 0.00001549 * [.D12] + 0.000006521 *[.E12]" office:value-type="float" office:value="273991.056736566" calcext:value-type="float">
            <text:p>273,991</text:p>
          </table:table-cell>
          <table:table-cell table:style-name="ce11" table:formula="of:=[.E12] - 248.6 + 0.00001549 * [.E12] + 0.000006521 *[.D12]" office:value-type="float" office:value="2610659.62360374" calcext:value-type="float">
            <text:p>2610660</text:p>
          </table:table-cell>
          <table:table-cell table:formula="of:=MID([.C12];2;8)" office:value-type="string" office:string-value="23.59920" calcext:value-type="string">
            <text:p>23.59920</text:p>
          </table:table-cell>
          <table:table-cell table:formula="of:=MID([.C12];12;9)" office:value-type="string" office:string-value="121.23521" calcext:value-type="string">
            <text:p>121.23521</text:p>
          </table:table-cell>
          <table:table-cell table:style-name="ce27" table:formula="of:=&quot;&lt;wpt lon='&quot; &amp; [.I12] &amp; &quot;' lat='&quot; &amp; [.H12] &amp; &quot;'&gt; &lt;name&gt;&quot; &amp; [.A12] &amp; &quot;&lt;/name&gt;  &lt;/wpt&gt;&quot;" office:value-type="string" office:string-value="&lt;wpt lon='121.23521' lat='23.59920'&gt; &lt;name&gt;b10&lt;/name&gt;  &lt;/wpt&gt;" calcext:value-type="string">
            <text:p>&lt;wpt lon='121.23521' lat='23.59920'&gt; &lt;name&gt;b10&lt;/name&gt; <text:s/>&lt;/wpt&gt;</text:p>
          </table:table-cell>
          <table:table-cell table:style-name="ce33" table:formula="of:=&quot;&lt;trkpt lat='&quot; &amp; [.H12] &amp;&quot;' lon='&quot; &amp; [.I12] &amp; &quot;'&gt; &lt;ele&gt;1800&lt;/ele&gt;  &lt;/trkpt&gt;&quot;" office:value-type="string" office:string-value="&lt;trkpt lat='23.59920' lon='121.23521'&gt; &lt;ele&gt;1800&lt;/ele&gt;  &lt;/trkpt&gt;" calcext:value-type="string">
            <text:p>&lt;trkpt lat='23.59920' lon='121.23521'&gt; &lt;ele&gt;1800&lt;/ele&gt; <text:s/>&lt;/trkpt&gt;</text:p>
          </table:table-cell>
          <table:table-cell table:style-name="ce14" table:formula="of:=&quot;&lt;Placemark&gt;&lt;name&gt;&quot; &amp; [.A12] &amp;&quot;&lt;/name&gt;&lt;Point&gt;&lt;coordinates&gt;&quot; &amp; [.I12] &amp; &quot;,&quot; &amp; [.H12] &amp; &quot;&lt;/coordinates&gt;&lt;/Point&gt;&lt;/Placemark&gt;&quot;" office:value-type="string" office:string-value="&lt;Placemark&gt;&lt;name&gt;b10&lt;/name&gt;&lt;Point&gt;&lt;coordinates&gt;121.23521,23.59920&lt;/coordinates&gt;&lt;/Point&gt;&lt;/Placemark&gt;" calcext:value-type="string">
            <text:p>&lt;Placemark&gt;&lt;name&gt;b10&lt;/name&gt;&lt;Point&gt;&lt;coordinates&gt;121.23521,23.59920&lt;/coordinates&gt;&lt;/Point&gt;&lt;/Placemark&gt;</text:p>
          </table:table-cell>
          <table:table-cell table:formula="of:=[.I12] &amp; &quot;,&quot; &amp; [.H12]" office:value-type="string" office:string-value="121.23521,23.59920" calcext:value-type="string">
            <text:p>121.23521,23.59920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11</text:p>
          </table:table-cell>
          <table:table-cell table:style-name="Default" office:value-type="string" calcext:value-type="string">
            <text:p>273099 2610779</text:p>
          </table:table-cell>
          <table:table-cell table:style-name="Default" office:value-type="string" calcext:value-type="string">
            <text:p>N23.59842 E121.23458</text:p>
          </table:table-cell>
          <table:table-cell table:formula="of:=MID([.B13];1;6)" office:value-type="string" office:string-value="273099" calcext:value-type="string">
            <text:p>273099</text:p>
          </table:table-cell>
          <table:table-cell table:formula="of:=MID([.B13];8;7)" office:value-type="string" office:string-value="2610779" calcext:value-type="string">
            <text:p>2610779</text:p>
          </table:table-cell>
          <table:table-cell table:style-name="ce10" table:formula="of:= [.D13] + 807.8 + 0.00001549 * [.D13] + 0.000006521 *[.E13]" office:value-type="float" office:value="273928.055193369" calcext:value-type="float">
            <text:p>273,928</text:p>
          </table:table-cell>
          <table:table-cell table:style-name="ce11" table:formula="of:=[.E13] - 248.6 + 0.00001549 * [.E13] + 0.000006521 *[.D13]" office:value-type="float" office:value="2610572.62184529" calcext:value-type="float">
            <text:p>2610573</text:p>
          </table:table-cell>
          <table:table-cell table:formula="of:=MID([.C13];2;8)" office:value-type="string" office:string-value="23.59842" calcext:value-type="string">
            <text:p>23.59842</text:p>
          </table:table-cell>
          <table:table-cell table:formula="of:=MID([.C13];12;9)" office:value-type="string" office:string-value="121.23458" calcext:value-type="string">
            <text:p>121.23458</text:p>
          </table:table-cell>
          <table:table-cell table:formula="of:=&quot;&lt;wpt lon='&quot; &amp; [.I13] &amp; &quot;' lat='&quot; &amp; [.H13] &amp; &quot;'&gt; &lt;name&gt;&quot; &amp; [.A13] &amp; &quot;&lt;/name&gt;  &lt;/wpt&gt;&quot;" office:value-type="string" office:string-value="&lt;wpt lon='121.23458' lat='23.59842'&gt; &lt;name&gt;b11&lt;/name&gt;  &lt;/wpt&gt;" calcext:value-type="string">
            <text:p>&lt;wpt lon='121.23458' lat='23.59842'&gt; &lt;name&gt;b11&lt;/name&gt; <text:s/>&lt;/wpt&gt;</text:p>
          </table:table-cell>
          <table:table-cell table:style-name="ce33" table:formula="of:=&quot;&lt;trkpt lat='&quot; &amp; [.H13] &amp;&quot;' lon='&quot; &amp; [.I13] &amp; &quot;'&gt; &lt;ele&gt;1800&lt;/ele&gt;  &lt;/trkpt&gt;&quot;" office:value-type="string" office:string-value="&lt;trkpt lat='23.59842' lon='121.23458'&gt; &lt;ele&gt;1800&lt;/ele&gt;  &lt;/trkpt&gt;" calcext:value-type="string">
            <text:p>&lt;trkpt lat='23.59842' lon='121.23458'&gt; &lt;ele&gt;1800&lt;/ele&gt; <text:s/>&lt;/trkpt&gt;</text:p>
          </table:table-cell>
          <table:table-cell table:style-name="ce14" table:formula="of:=&quot;&lt;Placemark&gt;&lt;name&gt;&quot; &amp; [.A13] &amp;&quot;&lt;/name&gt;&lt;Point&gt;&lt;coordinates&gt;&quot; &amp; [.I13] &amp; &quot;,&quot; &amp; [.H13] &amp; &quot;&lt;/coordinates&gt;&lt;/Point&gt;&lt;/Placemark&gt;&quot;" office:value-type="string" office:string-value="&lt;Placemark&gt;&lt;name&gt;b11&lt;/name&gt;&lt;Point&gt;&lt;coordinates&gt;121.23458,23.59842&lt;/coordinates&gt;&lt;/Point&gt;&lt;/Placemark&gt;" calcext:value-type="string">
            <text:p>&lt;Placemark&gt;&lt;name&gt;b11&lt;/name&gt;&lt;Point&gt;&lt;coordinates&gt;121.23458,23.59842&lt;/coordinates&gt;&lt;/Point&gt;&lt;/Placemark&gt;</text:p>
          </table:table-cell>
          <table:table-cell table:formula="of:=[.I13] &amp; &quot;,&quot; &amp; [.H13]" office:value-type="string" office:string-value="121.23458,23.59842" calcext:value-type="string">
            <text:p>121.23458,23.59842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12</text:p>
          </table:table-cell>
          <table:table-cell table:style-name="Default" office:value-type="string" calcext:value-type="string">
            <text:p>273032 2610655</text:p>
          </table:table-cell>
          <table:table-cell table:style-name="Default" office:value-type="string" calcext:value-type="string">
            <text:p>N23.59731 E121.23392</text:p>
          </table:table-cell>
          <table:table-cell table:formula="of:=MID([.B14];1;6)" office:value-type="string" office:string-value="273032" calcext:value-type="string">
            <text:p>273032</text:p>
          </table:table-cell>
          <table:table-cell table:formula="of:=MID([.B14];8;7)" office:value-type="string" office:string-value="2610655" calcext:value-type="string">
            <text:p>2610655</text:p>
          </table:table-cell>
          <table:table-cell table:style-name="ce10" table:formula="of:= [.D14] + 807.8 + 0.00001549 * [.D14] + 0.000006521 *[.E14]" office:value-type="float" office:value="273861.053346935" calcext:value-type="float">
            <text:p>273,861</text:p>
          </table:table-cell>
          <table:table-cell table:style-name="ce11" table:formula="of:=[.E14] - 248.6 + 0.00001549 * [.E14] + 0.000006521 *[.D14]" office:value-type="float" office:value="2610448.61948762" calcext:value-type="float">
            <text:p>2610449</text:p>
          </table:table-cell>
          <table:table-cell table:formula="of:=MID([.C14];2;8)" office:value-type="string" office:string-value="23.59731" calcext:value-type="string">
            <text:p>23.59731</text:p>
          </table:table-cell>
          <table:table-cell table:formula="of:=MID([.C14];12;9)" office:value-type="string" office:string-value="121.23392" calcext:value-type="string">
            <text:p>121.23392</text:p>
          </table:table-cell>
          <table:table-cell table:formula="of:=&quot;&lt;wpt lon='&quot; &amp; [.I14] &amp; &quot;' lat='&quot; &amp; [.H14] &amp; &quot;'&gt; &lt;name&gt;&quot; &amp; [.A14] &amp; &quot;&lt;/name&gt;  &lt;/wpt&gt;&quot;" office:value-type="string" office:string-value="&lt;wpt lon='121.23392' lat='23.59731'&gt; &lt;name&gt;b12&lt;/name&gt;  &lt;/wpt&gt;" calcext:value-type="string">
            <text:p>&lt;wpt lon='121.23392' lat='23.59731'&gt; &lt;name&gt;b12&lt;/name&gt; <text:s/>&lt;/wpt&gt;</text:p>
          </table:table-cell>
          <table:table-cell table:style-name="ce33" table:formula="of:=&quot;&lt;trkpt lat='&quot; &amp; [.H14] &amp;&quot;' lon='&quot; &amp; [.I14] &amp; &quot;'&gt; &lt;ele&gt;1800&lt;/ele&gt;  &lt;/trkpt&gt;&quot;" office:value-type="string" office:string-value="&lt;trkpt lat='23.59731' lon='121.23392'&gt; &lt;ele&gt;1800&lt;/ele&gt;  &lt;/trkpt&gt;" calcext:value-type="string">
            <text:p>&lt;trkpt lat='23.59731' lon='121.23392'&gt; &lt;ele&gt;1800&lt;/ele&gt; <text:s/>&lt;/trkpt&gt;</text:p>
          </table:table-cell>
          <table:table-cell table:style-name="ce14" table:formula="of:=&quot;&lt;Placemark&gt;&lt;name&gt;&quot; &amp; [.A14] &amp;&quot;&lt;/name&gt;&lt;Point&gt;&lt;coordinates&gt;&quot; &amp; [.I14] &amp; &quot;,&quot; &amp; [.H14] &amp; &quot;&lt;/coordinates&gt;&lt;/Point&gt;&lt;/Placemark&gt;&quot;" office:value-type="string" office:string-value="&lt;Placemark&gt;&lt;name&gt;b12&lt;/name&gt;&lt;Point&gt;&lt;coordinates&gt;121.23392,23.59731&lt;/coordinates&gt;&lt;/Point&gt;&lt;/Placemark&gt;" calcext:value-type="string">
            <text:p>&lt;Placemark&gt;&lt;name&gt;b12&lt;/name&gt;&lt;Point&gt;&lt;coordinates&gt;121.23392,23.59731&lt;/coordinates&gt;&lt;/Point&gt;&lt;/Placemark&gt;</text:p>
          </table:table-cell>
          <table:table-cell table:formula="of:=[.I14] &amp; &quot;,&quot; &amp; [.H14]" office:value-type="string" office:string-value="121.23392,23.59731" calcext:value-type="string">
            <text:p>121.23392,23.59731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13</text:p>
          </table:table-cell>
          <table:table-cell table:style-name="Default" office:value-type="string" calcext:value-type="string">
            <text:p>272954 2610567</text:p>
          </table:table-cell>
          <table:table-cell table:style-name="Default" office:value-type="string" calcext:value-type="string">
            <text:p>N23.59651 E121.23316</text:p>
          </table:table-cell>
          <table:table-cell table:formula="of:=MID([.B15];1;6)" office:value-type="string" office:string-value="272954" calcext:value-type="string">
            <text:p>272954</text:p>
          </table:table-cell>
          <table:table-cell table:formula="of:=MID([.B15];8;7)" office:value-type="string" office:string-value="2610567" calcext:value-type="string">
            <text:p>2610567</text:p>
          </table:table-cell>
          <table:table-cell table:style-name="ce10" table:formula="of:= [.D15] + 807.8 + 0.00001549 * [.D15] + 0.000006521 *[.E15]" office:value-type="float" office:value="273783.051564867" calcext:value-type="float">
            <text:p>273,783</text:p>
          </table:table-cell>
          <table:table-cell table:style-name="ce11" table:formula="of:=[.E15] - 248.6 + 0.00001549 * [.E15] + 0.000006521 *[.D15]" office:value-type="float" office:value="2610360.61761586" calcext:value-type="float">
            <text:p>2610361</text:p>
          </table:table-cell>
          <table:table-cell table:formula="of:=MID([.C15];2;8)" office:value-type="string" office:string-value="23.59651" calcext:value-type="string">
            <text:p>23.59651</text:p>
          </table:table-cell>
          <table:table-cell table:formula="of:=MID([.C15];12;9)" office:value-type="string" office:string-value="121.23316" calcext:value-type="string">
            <text:p>121.23316</text:p>
          </table:table-cell>
          <table:table-cell table:formula="of:=&quot;&lt;wpt lon='&quot; &amp; [.I15] &amp; &quot;' lat='&quot; &amp; [.H15] &amp; &quot;'&gt; &lt;name&gt;&quot; &amp; [.A15] &amp; &quot;&lt;/name&gt;  &lt;/wpt&gt;&quot;" office:value-type="string" office:string-value="&lt;wpt lon='121.23316' lat='23.59651'&gt; &lt;name&gt;b13&lt;/name&gt;  &lt;/wpt&gt;" calcext:value-type="string">
            <text:p>&lt;wpt lon='121.23316' lat='23.59651'&gt; &lt;name&gt;b13&lt;/name&gt; <text:s/>&lt;/wpt&gt;</text:p>
          </table:table-cell>
          <table:table-cell table:style-name="ce33" table:formula="of:=&quot;&lt;trkpt lat='&quot; &amp; [.H15] &amp;&quot;' lon='&quot; &amp; [.I15] &amp; &quot;'&gt; &lt;ele&gt;1800&lt;/ele&gt;  &lt;/trkpt&gt;&quot;" office:value-type="string" office:string-value="&lt;trkpt lat='23.59651' lon='121.23316'&gt; &lt;ele&gt;1800&lt;/ele&gt;  &lt;/trkpt&gt;" calcext:value-type="string">
            <text:p>&lt;trkpt lat='23.59651' lon='121.23316'&gt; &lt;ele&gt;1800&lt;/ele&gt; <text:s/>&lt;/trkpt&gt;</text:p>
          </table:table-cell>
          <table:table-cell table:style-name="ce14" table:formula="of:=&quot;&lt;Placemark&gt;&lt;name&gt;&quot; &amp; [.A15] &amp;&quot;&lt;/name&gt;&lt;Point&gt;&lt;coordinates&gt;&quot; &amp; [.I15] &amp; &quot;,&quot; &amp; [.H15] &amp; &quot;&lt;/coordinates&gt;&lt;/Point&gt;&lt;/Placemark&gt;&quot;" office:value-type="string" office:string-value="&lt;Placemark&gt;&lt;name&gt;b13&lt;/name&gt;&lt;Point&gt;&lt;coordinates&gt;121.23316,23.59651&lt;/coordinates&gt;&lt;/Point&gt;&lt;/Placemark&gt;" calcext:value-type="string">
            <text:p>&lt;Placemark&gt;&lt;name&gt;b13&lt;/name&gt;&lt;Point&gt;&lt;coordinates&gt;121.23316,23.59651&lt;/coordinates&gt;&lt;/Point&gt;&lt;/Placemark&gt;</text:p>
          </table:table-cell>
          <table:table-cell table:formula="of:=[.I15] &amp; &quot;,&quot; &amp; [.H15]" office:value-type="string" office:string-value="121.23316,23.59651" calcext:value-type="string">
            <text:p>121.23316,23.59651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14</text:p>
          </table:table-cell>
          <table:table-cell table:style-name="Default" office:value-type="string" calcext:value-type="string">
            <text:p>272875 2610466</text:p>
          </table:table-cell>
          <table:table-cell table:style-name="Default" office:value-type="string" calcext:value-type="string">
            <text:p>N23.59560 E121.23238</text:p>
          </table:table-cell>
          <table:table-cell table:formula="of:=MID([.B16];1;6)" office:value-type="string" office:string-value="272875" calcext:value-type="string">
            <text:p>272875</text:p>
          </table:table-cell>
          <table:table-cell table:formula="of:=MID([.B16];8;7)" office:value-type="string" office:string-value="2610466" calcext:value-type="string">
            <text:p>2610466</text:p>
          </table:table-cell>
          <table:table-cell table:style-name="ce10" table:formula="of:= [.D16] + 807.8 + 0.00001549 * [.D16] + 0.000006521 *[.E16]" office:value-type="float" office:value="273704.049682536" calcext:value-type="float">
            <text:p>273,704</text:p>
          </table:table-cell>
          <table:table-cell table:style-name="ce11" table:formula="of:=[.E16] - 248.6 + 0.00001549 * [.E16] + 0.000006521 *[.D16]" office:value-type="float" office:value="2610259.61553622" calcext:value-type="float">
            <text:p>2610260</text:p>
          </table:table-cell>
          <table:table-cell table:formula="of:=MID([.C16];2;8)" office:value-type="string" office:string-value="23.59560" calcext:value-type="string">
            <text:p>23.59560</text:p>
          </table:table-cell>
          <table:table-cell table:formula="of:=MID([.C16];12;9)" office:value-type="string" office:string-value="121.23238" calcext:value-type="string">
            <text:p>121.23238</text:p>
          </table:table-cell>
          <table:table-cell table:formula="of:=&quot;&lt;wpt lon='&quot; &amp; [.I16] &amp; &quot;' lat='&quot; &amp; [.H16] &amp; &quot;'&gt; &lt;name&gt;&quot; &amp; [.A16] &amp; &quot;&lt;/name&gt;  &lt;/wpt&gt;&quot;" office:value-type="string" office:string-value="&lt;wpt lon='121.23238' lat='23.59560'&gt; &lt;name&gt;b14&lt;/name&gt;  &lt;/wpt&gt;" calcext:value-type="string">
            <text:p>&lt;wpt lon='121.23238' lat='23.59560'&gt; &lt;name&gt;b14&lt;/name&gt; <text:s/>&lt;/wpt&gt;</text:p>
          </table:table-cell>
          <table:table-cell table:style-name="ce33" table:formula="of:=&quot;&lt;trkpt lat='&quot; &amp; [.H16] &amp;&quot;' lon='&quot; &amp; [.I16] &amp; &quot;'&gt; &lt;ele&gt;1800&lt;/ele&gt;  &lt;/trkpt&gt;&quot;" office:value-type="string" office:string-value="&lt;trkpt lat='23.59560' lon='121.23238'&gt; &lt;ele&gt;1800&lt;/ele&gt;  &lt;/trkpt&gt;" calcext:value-type="string">
            <text:p>&lt;trkpt lat='23.59560' lon='121.23238'&gt; &lt;ele&gt;1800&lt;/ele&gt; <text:s/>&lt;/trkpt&gt;</text:p>
          </table:table-cell>
          <table:table-cell table:style-name="ce14" table:formula="of:=&quot;&lt;Placemark&gt;&lt;name&gt;&quot; &amp; [.A16] &amp;&quot;&lt;/name&gt;&lt;Point&gt;&lt;coordinates&gt;&quot; &amp; [.I16] &amp; &quot;,&quot; &amp; [.H16] &amp; &quot;&lt;/coordinates&gt;&lt;/Point&gt;&lt;/Placemark&gt;&quot;" office:value-type="string" office:string-value="&lt;Placemark&gt;&lt;name&gt;b14&lt;/name&gt;&lt;Point&gt;&lt;coordinates&gt;121.23238,23.59560&lt;/coordinates&gt;&lt;/Point&gt;&lt;/Placemark&gt;" calcext:value-type="string">
            <text:p>&lt;Placemark&gt;&lt;name&gt;b14&lt;/name&gt;&lt;Point&gt;&lt;coordinates&gt;121.23238,23.59560&lt;/coordinates&gt;&lt;/Point&gt;&lt;/Placemark&gt;</text:p>
          </table:table-cell>
          <table:table-cell table:formula="of:=[.I16] &amp; &quot;,&quot; &amp; [.H16]" office:value-type="string" office:string-value="121.23238,23.59560" calcext:value-type="string">
            <text:p>121.23238,23.59560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15</text:p>
          </table:table-cell>
          <table:table-cell table:style-name="Default" office:value-type="string" calcext:value-type="string">
            <text:p>272836 2610320</text:p>
          </table:table-cell>
          <table:table-cell table:style-name="Default" office:value-type="string" calcext:value-type="string">
            <text:p>N23.59428 E121.23200</text:p>
          </table:table-cell>
          <table:table-cell table:formula="of:=MID([.B17];1;6)" office:value-type="string" office:string-value="272836" calcext:value-type="string">
            <text:p>272836</text:p>
          </table:table-cell>
          <table:table-cell table:formula="of:=MID([.B17];8;7)" office:value-type="string" office:string-value="2610320" calcext:value-type="string">
            <text:p>2610320</text:p>
          </table:table-cell>
          <table:table-cell table:style-name="ce10" table:formula="of:= [.D17] + 807.8 + 0.00001549 * [.D17] + 0.000006521 *[.E17]" office:value-type="float" office:value="273665.04812636" calcext:value-type="float">
            <text:p>273,665</text:p>
          </table:table-cell>
          <table:table-cell table:style-name="ce11" table:formula="of:=[.E17] - 248.6 + 0.00001549 * [.E17] + 0.000006521 *[.D17]" office:value-type="float" office:value="2610113.61302036" calcext:value-type="float">
            <text:p>2610114</text:p>
          </table:table-cell>
          <table:table-cell table:formula="of:=MID([.C17];2;8)" office:value-type="string" office:string-value="23.59428" calcext:value-type="string">
            <text:p>23.59428</text:p>
          </table:table-cell>
          <table:table-cell table:formula="of:=MID([.C17];12;9)" office:value-type="string" office:string-value="121.23200" calcext:value-type="string">
            <text:p>121.23200</text:p>
          </table:table-cell>
          <table:table-cell table:formula="of:=&quot;&lt;wpt lon='&quot; &amp; [.I17] &amp; &quot;' lat='&quot; &amp; [.H17] &amp; &quot;'&gt; &lt;name&gt;&quot; &amp; [.A17] &amp; &quot;&lt;/name&gt;  &lt;/wpt&gt;&quot;" office:value-type="string" office:string-value="&lt;wpt lon='121.23200' lat='23.59428'&gt; &lt;name&gt;b15&lt;/name&gt;  &lt;/wpt&gt;" calcext:value-type="string">
            <text:p>&lt;wpt lon='121.23200' lat='23.59428'&gt; &lt;name&gt;b15&lt;/name&gt; <text:s/>&lt;/wpt&gt;</text:p>
          </table:table-cell>
          <table:table-cell table:style-name="ce33" table:formula="of:=&quot;&lt;trkpt lat='&quot; &amp; [.H17] &amp;&quot;' lon='&quot; &amp; [.I17] &amp; &quot;'&gt; &lt;ele&gt;1800&lt;/ele&gt;  &lt;/trkpt&gt;&quot;" office:value-type="string" office:string-value="&lt;trkpt lat='23.59428' lon='121.23200'&gt; &lt;ele&gt;1800&lt;/ele&gt;  &lt;/trkpt&gt;" calcext:value-type="string">
            <text:p>&lt;trkpt lat='23.59428' lon='121.23200'&gt; &lt;ele&gt;1800&lt;/ele&gt; <text:s/>&lt;/trkpt&gt;</text:p>
          </table:table-cell>
          <table:table-cell table:style-name="ce14" table:formula="of:=&quot;&lt;Placemark&gt;&lt;name&gt;&quot; &amp; [.A17] &amp;&quot;&lt;/name&gt;&lt;Point&gt;&lt;coordinates&gt;&quot; &amp; [.I17] &amp; &quot;,&quot; &amp; [.H17] &amp; &quot;&lt;/coordinates&gt;&lt;/Point&gt;&lt;/Placemark&gt;&quot;" office:value-type="string" office:string-value="&lt;Placemark&gt;&lt;name&gt;b15&lt;/name&gt;&lt;Point&gt;&lt;coordinates&gt;121.23200,23.59428&lt;/coordinates&gt;&lt;/Point&gt;&lt;/Placemark&gt;" calcext:value-type="string">
            <text:p>&lt;Placemark&gt;&lt;name&gt;b15&lt;/name&gt;&lt;Point&gt;&lt;coordinates&gt;121.23200,23.59428&lt;/coordinates&gt;&lt;/Point&gt;&lt;/Placemark&gt;</text:p>
          </table:table-cell>
          <table:table-cell table:formula="of:=[.I17] &amp; &quot;,&quot; &amp; [.H17]" office:value-type="string" office:string-value="121.23200,23.59428" calcext:value-type="string">
            <text:p>121.23200,23.59428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16</text:p>
          </table:table-cell>
          <table:table-cell table:style-name="Default" office:value-type="string" calcext:value-type="string">
            <text:p>272786 2610143</text:p>
          </table:table-cell>
          <table:table-cell table:style-name="Default" office:value-type="string" calcext:value-type="string">
            <text:p>N23.59268 E121.23151</text:p>
          </table:table-cell>
          <table:table-cell table:formula="of:=MID([.B18];1;6)" office:value-type="string" office:string-value="272786" calcext:value-type="string">
            <text:p>272786</text:p>
          </table:table-cell>
          <table:table-cell table:formula="of:=MID([.B18];8;7)" office:value-type="string" office:string-value="2610143" calcext:value-type="string">
            <text:p>2610143</text:p>
          </table:table-cell>
          <table:table-cell table:style-name="ce10" table:formula="of:= [.D18] + 807.8 + 0.00001549 * [.D18] + 0.000006521 *[.E18]" office:value-type="float" office:value="273615.046197643" calcext:value-type="float">
            <text:p>273,615</text:p>
          </table:table-cell>
          <table:table-cell table:style-name="ce11" table:formula="of:=[.E18] - 248.6 + 0.00001549 * [.E18] + 0.000006521 *[.D18]" office:value-type="float" office:value="2609936.60995258" calcext:value-type="float">
            <text:p>2609937</text:p>
          </table:table-cell>
          <table:table-cell table:formula="of:=MID([.C18];2;8)" office:value-type="string" office:string-value="23.59268" calcext:value-type="string">
            <text:p>23.59268</text:p>
          </table:table-cell>
          <table:table-cell table:formula="of:=MID([.C18];12;9)" office:value-type="string" office:string-value="121.23151" calcext:value-type="string">
            <text:p>121.23151</text:p>
          </table:table-cell>
          <table:table-cell table:formula="of:=&quot;&lt;wpt lon='&quot; &amp; [.I18] &amp; &quot;' lat='&quot; &amp; [.H18] &amp; &quot;'&gt; &lt;name&gt;&quot; &amp; [.A18] &amp; &quot;&lt;/name&gt;  &lt;/wpt&gt;&quot;" office:value-type="string" office:string-value="&lt;wpt lon='121.23151' lat='23.59268'&gt; &lt;name&gt;b16&lt;/name&gt;  &lt;/wpt&gt;" calcext:value-type="string">
            <text:p>&lt;wpt lon='121.23151' lat='23.59268'&gt; &lt;name&gt;b16&lt;/name&gt; <text:s/>&lt;/wpt&gt;</text:p>
          </table:table-cell>
          <table:table-cell table:style-name="ce33" table:formula="of:=&quot;&lt;trkpt lat='&quot; &amp; [.H18] &amp;&quot;' lon='&quot; &amp; [.I18] &amp; &quot;'&gt; &lt;ele&gt;1800&lt;/ele&gt;  &lt;/trkpt&gt;&quot;" office:value-type="string" office:string-value="&lt;trkpt lat='23.59268' lon='121.23151'&gt; &lt;ele&gt;1800&lt;/ele&gt;  &lt;/trkpt&gt;" calcext:value-type="string">
            <text:p>&lt;trkpt lat='23.59268' lon='121.23151'&gt; &lt;ele&gt;1800&lt;/ele&gt; <text:s/>&lt;/trkpt&gt;</text:p>
          </table:table-cell>
          <table:table-cell table:style-name="ce14" table:formula="of:=&quot;&lt;Placemark&gt;&lt;name&gt;&quot; &amp; [.A18] &amp;&quot;&lt;/name&gt;&lt;Point&gt;&lt;coordinates&gt;&quot; &amp; [.I18] &amp; &quot;,&quot; &amp; [.H18] &amp; &quot;&lt;/coordinates&gt;&lt;/Point&gt;&lt;/Placemark&gt;&quot;" office:value-type="string" office:string-value="&lt;Placemark&gt;&lt;name&gt;b16&lt;/name&gt;&lt;Point&gt;&lt;coordinates&gt;121.23151,23.59268&lt;/coordinates&gt;&lt;/Point&gt;&lt;/Placemark&gt;" calcext:value-type="string">
            <text:p>&lt;Placemark&gt;&lt;name&gt;b16&lt;/name&gt;&lt;Point&gt;&lt;coordinates&gt;121.23151,23.59268&lt;/coordinates&gt;&lt;/Point&gt;&lt;/Placemark&gt;</text:p>
          </table:table-cell>
          <table:table-cell table:formula="of:=[.I18] &amp; &quot;,&quot; &amp; [.H18]" office:value-type="string" office:string-value="121.23151,23.59268" calcext:value-type="string">
            <text:p>121.23151,23.59268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17</text:p>
          </table:table-cell>
          <table:table-cell table:style-name="Default" office:value-type="string" calcext:value-type="string">
            <text:p>272735 2609960</text:p>
          </table:table-cell>
          <table:table-cell table:style-name="Default" office:value-type="string" calcext:value-type="string">
            <text:p>N23.59103 E121.23100</text:p>
          </table:table-cell>
          <table:table-cell table:formula="of:=MID([.B19];1;6)" office:value-type="string" office:string-value="272735" calcext:value-type="string">
            <text:p>272735</text:p>
          </table:table-cell>
          <table:table-cell table:formula="of:=MID([.B19];8;7)" office:value-type="string" office:string-value="2609960" calcext:value-type="string">
            <text:p>2609960</text:p>
          </table:table-cell>
          <table:table-cell table:style-name="ce10" table:formula="of:= [.D19] + 807.8 + 0.00001549 * [.D19] + 0.000006521 *[.E19]" office:value-type="float" office:value="273564.04421431" calcext:value-type="float">
            <text:p>273,564</text:p>
          </table:table-cell>
          <table:table-cell table:style-name="ce11" table:formula="of:=[.E19] - 248.6 + 0.00001549 * [.E19] + 0.000006521 *[.D19]" office:value-type="float" office:value="2609753.60678534" calcext:value-type="float">
            <text:p>2609754</text:p>
          </table:table-cell>
          <table:table-cell table:formula="of:=MID([.C19];2;8)" office:value-type="string" office:string-value="23.59103" calcext:value-type="string">
            <text:p>23.59103</text:p>
          </table:table-cell>
          <table:table-cell table:formula="of:=MID([.C19];12;9)" office:value-type="string" office:string-value="121.23100" calcext:value-type="string">
            <text:p>121.23100</text:p>
          </table:table-cell>
          <table:table-cell table:formula="of:=&quot;&lt;wpt lon='&quot; &amp; [.I19] &amp; &quot;' lat='&quot; &amp; [.H19] &amp; &quot;'&gt; &lt;name&gt;&quot; &amp; [.A19] &amp; &quot;&lt;/name&gt;  &lt;/wpt&gt;&quot;" office:value-type="string" office:string-value="&lt;wpt lon='121.23100' lat='23.59103'&gt; &lt;name&gt;b17&lt;/name&gt;  &lt;/wpt&gt;" calcext:value-type="string">
            <text:p>&lt;wpt lon='121.23100' lat='23.59103'&gt; &lt;name&gt;b17&lt;/name&gt; <text:s/>&lt;/wpt&gt;</text:p>
          </table:table-cell>
          <table:table-cell table:style-name="ce33" table:formula="of:=&quot;&lt;trkpt lat='&quot; &amp; [.H19] &amp;&quot;' lon='&quot; &amp; [.I19] &amp; &quot;'&gt; &lt;ele&gt;1800&lt;/ele&gt;  &lt;/trkpt&gt;&quot;" office:value-type="string" office:string-value="&lt;trkpt lat='23.59103' lon='121.23100'&gt; &lt;ele&gt;1800&lt;/ele&gt;  &lt;/trkpt&gt;" calcext:value-type="string">
            <text:p>&lt;trkpt lat='23.59103' lon='121.23100'&gt; &lt;ele&gt;1800&lt;/ele&gt; <text:s/>&lt;/trkpt&gt;</text:p>
          </table:table-cell>
          <table:table-cell table:style-name="ce14" table:formula="of:=&quot;&lt;Placemark&gt;&lt;name&gt;&quot; &amp; [.A19] &amp;&quot;&lt;/name&gt;&lt;Point&gt;&lt;coordinates&gt;&quot; &amp; [.I19] &amp; &quot;,&quot; &amp; [.H19] &amp; &quot;&lt;/coordinates&gt;&lt;/Point&gt;&lt;/Placemark&gt;&quot;" office:value-type="string" office:string-value="&lt;Placemark&gt;&lt;name&gt;b17&lt;/name&gt;&lt;Point&gt;&lt;coordinates&gt;121.23100,23.59103&lt;/coordinates&gt;&lt;/Point&gt;&lt;/Placemark&gt;" calcext:value-type="string">
            <text:p>&lt;Placemark&gt;&lt;name&gt;b17&lt;/name&gt;&lt;Point&gt;&lt;coordinates&gt;121.23100,23.59103&lt;/coordinates&gt;&lt;/Point&gt;&lt;/Placemark&gt;</text:p>
          </table:table-cell>
          <table:table-cell table:formula="of:=[.I19] &amp; &quot;,&quot; &amp; [.H19]" office:value-type="string" office:string-value="121.23100,23.59103" calcext:value-type="string">
            <text:p>121.23100,23.59103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18</text:p>
          </table:table-cell>
          <table:table-cell table:style-name="Default" office:value-type="string" calcext:value-type="string">
            <text:p>272708 2609786</text:p>
          </table:table-cell>
          <table:table-cell table:style-name="Default" office:value-type="string" calcext:value-type="string">
            <text:p>N23.58946 E121.23074</text:p>
          </table:table-cell>
          <table:table-cell table:formula="of:=MID([.B20];1;6)" office:value-type="string" office:string-value="272708" calcext:value-type="string">
            <text:p>272708</text:p>
          </table:table-cell>
          <table:table-cell table:formula="of:=MID([.B20];8;7)" office:value-type="string" office:string-value="2609786" calcext:value-type="string">
            <text:p>2609786</text:p>
          </table:table-cell>
          <table:table-cell table:style-name="ce10" table:formula="of:= [.D20] + 807.8 + 0.00001549 * [.D20] + 0.000006521 *[.E20]" office:value-type="float" office:value="273537.042661426" calcext:value-type="float">
            <text:p>273,537</text:p>
          </table:table-cell>
          <table:table-cell table:style-name="ce11" table:formula="of:=[.E20] - 248.6 + 0.00001549 * [.E20] + 0.000006521 *[.D20]" office:value-type="float" office:value="2609579.60391401" calcext:value-type="float">
            <text:p>2609580</text:p>
          </table:table-cell>
          <table:table-cell table:formula="of:=MID([.C20];2;8)" office:value-type="string" office:string-value="23.58946" calcext:value-type="string">
            <text:p>23.58946</text:p>
          </table:table-cell>
          <table:table-cell table:formula="of:=MID([.C20];12;9)" office:value-type="string" office:string-value="121.23074" calcext:value-type="string">
            <text:p>121.23074</text:p>
          </table:table-cell>
          <table:table-cell table:formula="of:=&quot;&lt;wpt lon='&quot; &amp; [.I20] &amp; &quot;' lat='&quot; &amp; [.H20] &amp; &quot;'&gt; &lt;name&gt;&quot; &amp; [.A20] &amp; &quot;&lt;/name&gt;  &lt;/wpt&gt;&quot;" office:value-type="string" office:string-value="&lt;wpt lon='121.23074' lat='23.58946'&gt; &lt;name&gt;b18&lt;/name&gt;  &lt;/wpt&gt;" calcext:value-type="string">
            <text:p>&lt;wpt lon='121.23074' lat='23.58946'&gt; &lt;name&gt;b18&lt;/name&gt; <text:s/>&lt;/wpt&gt;</text:p>
          </table:table-cell>
          <table:table-cell table:style-name="ce33" table:formula="of:=&quot;&lt;trkpt lat='&quot; &amp; [.H20] &amp;&quot;' lon='&quot; &amp; [.I20] &amp; &quot;'&gt; &lt;ele&gt;1800&lt;/ele&gt;  &lt;/trkpt&gt;&quot;" office:value-type="string" office:string-value="&lt;trkpt lat='23.58946' lon='121.23074'&gt; &lt;ele&gt;1800&lt;/ele&gt;  &lt;/trkpt&gt;" calcext:value-type="string">
            <text:p>&lt;trkpt lat='23.58946' lon='121.23074'&gt; &lt;ele&gt;1800&lt;/ele&gt; <text:s/>&lt;/trkpt&gt;</text:p>
          </table:table-cell>
          <table:table-cell table:style-name="ce14" table:formula="of:=&quot;&lt;Placemark&gt;&lt;name&gt;&quot; &amp; [.A20] &amp;&quot;&lt;/name&gt;&lt;Point&gt;&lt;coordinates&gt;&quot; &amp; [.I20] &amp; &quot;,&quot; &amp; [.H20] &amp; &quot;&lt;/coordinates&gt;&lt;/Point&gt;&lt;/Placemark&gt;&quot;" office:value-type="string" office:string-value="&lt;Placemark&gt;&lt;name&gt;b18&lt;/name&gt;&lt;Point&gt;&lt;coordinates&gt;121.23074,23.58946&lt;/coordinates&gt;&lt;/Point&gt;&lt;/Placemark&gt;" calcext:value-type="string">
            <text:p>&lt;Placemark&gt;&lt;name&gt;b18&lt;/name&gt;&lt;Point&gt;&lt;coordinates&gt;121.23074,23.58946&lt;/coordinates&gt;&lt;/Point&gt;&lt;/Placemark&gt;</text:p>
          </table:table-cell>
          <table:table-cell table:formula="of:=[.I20] &amp; &quot;,&quot; &amp; [.H20]" office:value-type="string" office:string-value="121.23074,23.58946" calcext:value-type="string">
            <text:p>121.23074,23.5894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19</text:p>
          </table:table-cell>
          <table:table-cell table:style-name="Default" office:value-type="string" calcext:value-type="string">
            <text:p>272723 2609714</text:p>
          </table:table-cell>
          <table:table-cell table:style-name="Default" office:value-type="string" calcext:value-type="string">
            <text:p>N23.58881 E121.23088</text:p>
          </table:table-cell>
          <table:table-cell table:formula="of:=MID([.B21];1;6)" office:value-type="string" office:string-value="272723" calcext:value-type="string">
            <text:p>272723</text:p>
          </table:table-cell>
          <table:table-cell table:formula="of:=MID([.B21];8;7)" office:value-type="string" office:string-value="2609714" calcext:value-type="string">
            <text:p>2609714</text:p>
          </table:table-cell>
          <table:table-cell table:style-name="ce10" table:formula="of:= [.D21] + 807.8 + 0.00001549 * [.D21] + 0.000006521 *[.E21]" office:value-type="float" office:value="273552.042424264" calcext:value-type="float">
            <text:p>273,552</text:p>
          </table:table-cell>
          <table:table-cell table:style-name="ce11" table:formula="of:=[.E21] - 248.6 + 0.00001549 * [.E21] + 0.000006521 *[.D21]" office:value-type="float" office:value="2609507.60289654" calcext:value-type="float">
            <text:p>2609508</text:p>
          </table:table-cell>
          <table:table-cell table:formula="of:=MID([.C21];2;8)" office:value-type="string" office:string-value="23.58881" calcext:value-type="string">
            <text:p>23.58881</text:p>
          </table:table-cell>
          <table:table-cell table:formula="of:=MID([.C21];12;9)" office:value-type="string" office:string-value="121.23088" calcext:value-type="string">
            <text:p>121.23088</text:p>
          </table:table-cell>
          <table:table-cell table:formula="of:=&quot;&lt;wpt lon='&quot; &amp; [.I21] &amp; &quot;' lat='&quot; &amp; [.H21] &amp; &quot;'&gt; &lt;name&gt;&quot; &amp; [.A21] &amp; &quot;&lt;/name&gt;  &lt;/wpt&gt;&quot;" office:value-type="string" office:string-value="&lt;wpt lon='121.23088' lat='23.58881'&gt; &lt;name&gt;b19&lt;/name&gt;  &lt;/wpt&gt;" calcext:value-type="string">
            <text:p>&lt;wpt lon='121.23088' lat='23.58881'&gt; &lt;name&gt;b19&lt;/name&gt; <text:s/>&lt;/wpt&gt;</text:p>
          </table:table-cell>
          <table:table-cell table:style-name="ce33" table:formula="of:=&quot;&lt;trkpt lat='&quot; &amp; [.H21] &amp;&quot;' lon='&quot; &amp; [.I21] &amp; &quot;'&gt; &lt;ele&gt;1800&lt;/ele&gt;  &lt;/trkpt&gt;&quot;" office:value-type="string" office:string-value="&lt;trkpt lat='23.58881' lon='121.23088'&gt; &lt;ele&gt;1800&lt;/ele&gt;  &lt;/trkpt&gt;" calcext:value-type="string">
            <text:p>&lt;trkpt lat='23.58881' lon='121.23088'&gt; &lt;ele&gt;1800&lt;/ele&gt; <text:s/>&lt;/trkpt&gt;</text:p>
          </table:table-cell>
          <table:table-cell table:style-name="ce14" table:formula="of:=&quot;&lt;Placemark&gt;&lt;name&gt;&quot; &amp; [.A21] &amp;&quot;&lt;/name&gt;&lt;Point&gt;&lt;coordinates&gt;&quot; &amp; [.I21] &amp; &quot;,&quot; &amp; [.H21] &amp; &quot;&lt;/coordinates&gt;&lt;/Point&gt;&lt;/Placemark&gt;&quot;" office:value-type="string" office:string-value="&lt;Placemark&gt;&lt;name&gt;b19&lt;/name&gt;&lt;Point&gt;&lt;coordinates&gt;121.23088,23.58881&lt;/coordinates&gt;&lt;/Point&gt;&lt;/Placemark&gt;" calcext:value-type="string">
            <text:p>&lt;Placemark&gt;&lt;name&gt;b19&lt;/name&gt;&lt;Point&gt;&lt;coordinates&gt;121.23088,23.58881&lt;/coordinates&gt;&lt;/Point&gt;&lt;/Placemark&gt;</text:p>
          </table:table-cell>
          <table:table-cell table:formula="of:=[.I21] &amp; &quot;,&quot; &amp; [.H21]" office:value-type="string" office:string-value="121.23088,23.58881" calcext:value-type="string">
            <text:p>121.23088,23.58881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20</text:p>
          </table:table-cell>
          <table:table-cell table:style-name="Default" office:value-type="string" calcext:value-type="string">
            <text:p>272811 2609630</text:p>
          </table:table-cell>
          <table:table-cell table:style-name="Default" office:value-type="string" calcext:value-type="string">
            <text:p>N23.58805 E121.23174</text:p>
          </table:table-cell>
          <table:table-cell table:formula="of:=MID([.B22];1;6)" office:value-type="string" office:string-value="272811" calcext:value-type="string">
            <text:p>272811</text:p>
          </table:table-cell>
          <table:table-cell table:formula="of:=MID([.B22];8;7)" office:value-type="string" office:string-value="2609630" calcext:value-type="string">
            <text:p>2609630</text:p>
          </table:table-cell>
          <table:table-cell table:style-name="ce10" table:formula="of:= [.D22] + 807.8 + 0.00001549 * [.D22] + 0.000006521 *[.E22]" office:value-type="float" office:value="273640.04323962" calcext:value-type="float">
            <text:p>273,640</text:p>
          </table:table-cell>
          <table:table-cell table:style-name="ce11" table:formula="of:=[.E22] - 248.6 + 0.00001549 * [.E22] + 0.000006521 *[.D22]" office:value-type="float" office:value="2609423.60216923" calcext:value-type="float">
            <text:p>2609424</text:p>
          </table:table-cell>
          <table:table-cell table:formula="of:=MID([.C22];2;8)" office:value-type="string" office:string-value="23.58805" calcext:value-type="string">
            <text:p>23.58805</text:p>
          </table:table-cell>
          <table:table-cell table:formula="of:=MID([.C22];12;9)" office:value-type="string" office:string-value="121.23174" calcext:value-type="string">
            <text:p>121.23174</text:p>
          </table:table-cell>
          <table:table-cell table:formula="of:=&quot;&lt;wpt lon='&quot; &amp; [.I22] &amp; &quot;' lat='&quot; &amp; [.H22] &amp; &quot;'&gt; &lt;name&gt;&quot; &amp; [.A22] &amp; &quot;&lt;/name&gt;  &lt;/wpt&gt;&quot;" office:value-type="string" office:string-value="&lt;wpt lon='121.23174' lat='23.58805'&gt; &lt;name&gt;b20&lt;/name&gt;  &lt;/wpt&gt;" calcext:value-type="string">
            <text:p>&lt;wpt lon='121.23174' lat='23.58805'&gt; &lt;name&gt;b20&lt;/name&gt; <text:s/>&lt;/wpt&gt;</text:p>
          </table:table-cell>
          <table:table-cell table:style-name="ce33" table:formula="of:=&quot;&lt;trkpt lat='&quot; &amp; [.H22] &amp;&quot;' lon='&quot; &amp; [.I22] &amp; &quot;'&gt; &lt;ele&gt;1800&lt;/ele&gt;  &lt;/trkpt&gt;&quot;" office:value-type="string" office:string-value="&lt;trkpt lat='23.58805' lon='121.23174'&gt; &lt;ele&gt;1800&lt;/ele&gt;  &lt;/trkpt&gt;" calcext:value-type="string">
            <text:p>&lt;trkpt lat='23.58805' lon='121.23174'&gt; &lt;ele&gt;1800&lt;/ele&gt; <text:s/>&lt;/trkpt&gt;</text:p>
          </table:table-cell>
          <table:table-cell table:style-name="ce14" table:formula="of:=&quot;&lt;Placemark&gt;&lt;name&gt;&quot; &amp; [.A22] &amp;&quot;&lt;/name&gt;&lt;Point&gt;&lt;coordinates&gt;&quot; &amp; [.I22] &amp; &quot;,&quot; &amp; [.H22] &amp; &quot;&lt;/coordinates&gt;&lt;/Point&gt;&lt;/Placemark&gt;&quot;" office:value-type="string" office:string-value="&lt;Placemark&gt;&lt;name&gt;b20&lt;/name&gt;&lt;Point&gt;&lt;coordinates&gt;121.23174,23.58805&lt;/coordinates&gt;&lt;/Point&gt;&lt;/Placemark&gt;" calcext:value-type="string">
            <text:p>&lt;Placemark&gt;&lt;name&gt;b20&lt;/name&gt;&lt;Point&gt;&lt;coordinates&gt;121.23174,23.58805&lt;/coordinates&gt;&lt;/Point&gt;&lt;/Placemark&gt;</text:p>
          </table:table-cell>
          <table:table-cell table:formula="of:=[.I22] &amp; &quot;,&quot; &amp; [.H22]" office:value-type="string" office:string-value="121.23174,23.58805" calcext:value-type="string">
            <text:p>121.23174,23.5880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21</text:p>
          </table:table-cell>
          <table:table-cell table:style-name="Default" office:value-type="string" calcext:value-type="string">
            <text:p>272934 2609501</text:p>
          </table:table-cell>
          <table:table-cell table:style-name="Default" office:value-type="string" calcext:value-type="string">
            <text:p>N23.58688 E121.23294</text:p>
          </table:table-cell>
          <table:table-cell table:formula="of:=MID([.B23];1;6)" office:value-type="string" office:string-value="272934" calcext:value-type="string">
            <text:p>272934</text:p>
          </table:table-cell>
          <table:table-cell table:formula="of:=MID([.B23];8;7)" office:value-type="string" office:string-value="2609501" calcext:value-type="string">
            <text:p>2609501</text:p>
          </table:table-cell>
          <table:table-cell table:style-name="ce10" table:formula="of:= [.D23] + 807.8 + 0.00001549 * [.D23] + 0.000006521 *[.E23]" office:value-type="float" office:value="273763.044303681" calcext:value-type="float">
            <text:p>273,763</text:p>
          </table:table-cell>
          <table:table-cell table:style-name="ce11" table:formula="of:=[.E23] - 248.6 + 0.00001549 * [.E23] + 0.000006521 *[.D23]" office:value-type="float" office:value="2609294.6009731" calcext:value-type="float">
            <text:p>2609295</text:p>
          </table:table-cell>
          <table:table-cell table:formula="of:=MID([.C23];2;8)" office:value-type="string" office:string-value="23.58688" calcext:value-type="string">
            <text:p>23.58688</text:p>
          </table:table-cell>
          <table:table-cell table:formula="of:=MID([.C23];12;9)" office:value-type="string" office:string-value="121.23294" calcext:value-type="string">
            <text:p>121.23294</text:p>
          </table:table-cell>
          <table:table-cell table:formula="of:=&quot;&lt;wpt lon='&quot; &amp; [.I23] &amp; &quot;' lat='&quot; &amp; [.H23] &amp; &quot;'&gt; &lt;name&gt;&quot; &amp; [.A23] &amp; &quot;&lt;/name&gt;  &lt;/wpt&gt;&quot;" office:value-type="string" office:string-value="&lt;wpt lon='121.23294' lat='23.58688'&gt; &lt;name&gt;b21&lt;/name&gt;  &lt;/wpt&gt;" calcext:value-type="string">
            <text:p>&lt;wpt lon='121.23294' lat='23.58688'&gt; &lt;name&gt;b21&lt;/name&gt; <text:s/>&lt;/wpt&gt;</text:p>
          </table:table-cell>
          <table:table-cell table:style-name="ce33" table:formula="of:=&quot;&lt;trkpt lat='&quot; &amp; [.H23] &amp;&quot;' lon='&quot; &amp; [.I23] &amp; &quot;'&gt; &lt;ele&gt;1800&lt;/ele&gt;  &lt;/trkpt&gt;&quot;" office:value-type="string" office:string-value="&lt;trkpt lat='23.58688' lon='121.23294'&gt; &lt;ele&gt;1800&lt;/ele&gt;  &lt;/trkpt&gt;" calcext:value-type="string">
            <text:p>&lt;trkpt lat='23.58688' lon='121.23294'&gt; &lt;ele&gt;1800&lt;/ele&gt; <text:s/>&lt;/trkpt&gt;</text:p>
          </table:table-cell>
          <table:table-cell table:style-name="ce14" table:formula="of:=&quot;&lt;Placemark&gt;&lt;name&gt;&quot; &amp; [.A23] &amp;&quot;&lt;/name&gt;&lt;Point&gt;&lt;coordinates&gt;&quot; &amp; [.I23] &amp; &quot;,&quot; &amp; [.H23] &amp; &quot;&lt;/coordinates&gt;&lt;/Point&gt;&lt;/Placemark&gt;&quot;" office:value-type="string" office:string-value="&lt;Placemark&gt;&lt;name&gt;b21&lt;/name&gt;&lt;Point&gt;&lt;coordinates&gt;121.23294,23.58688&lt;/coordinates&gt;&lt;/Point&gt;&lt;/Placemark&gt;" calcext:value-type="string">
            <text:p>&lt;Placemark&gt;&lt;name&gt;b21&lt;/name&gt;&lt;Point&gt;&lt;coordinates&gt;121.23294,23.58688&lt;/coordinates&gt;&lt;/Point&gt;&lt;/Placemark&gt;</text:p>
          </table:table-cell>
          <table:table-cell table:formula="of:=[.I23] &amp; &quot;,&quot; &amp; [.H23]" office:value-type="string" office:string-value="121.23294,23.58688" calcext:value-type="string">
            <text:p>121.23294,23.58688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22</text:p>
          </table:table-cell>
          <table:table-cell table:style-name="Default" office:value-type="string" calcext:value-type="string">
            <text:p>273015 2609401</text:p>
          </table:table-cell>
          <table:table-cell table:style-name="Default" office:value-type="string" calcext:value-type="string">
            <text:p>N23.58598 E121.23374</text:p>
          </table:table-cell>
          <table:table-cell table:formula="of:=MID([.B24];1;6)" office:value-type="string" office:string-value="273015" calcext:value-type="string">
            <text:p>273015</text:p>
          </table:table-cell>
          <table:table-cell table:formula="of:=MID([.B24];8;7)" office:value-type="string" office:string-value="2609401" calcext:value-type="string">
            <text:p>2609401</text:p>
          </table:table-cell>
          <table:table-cell table:style-name="ce10" table:formula="of:= [.D24] + 807.8 + 0.00001549 * [.D24] + 0.000006521 *[.E24]" office:value-type="float" office:value="273844.044906271" calcext:value-type="float">
            <text:p>273,844</text:p>
          </table:table-cell>
          <table:table-cell table:style-name="ce11" table:formula="of:=[.E24] - 248.6 + 0.00001549 * [.E24] + 0.000006521 *[.D24]" office:value-type="float" office:value="2609194.5999523" calcext:value-type="float">
            <text:p>2609195</text:p>
          </table:table-cell>
          <table:table-cell table:formula="of:=MID([.C24];2;8)" office:value-type="string" office:string-value="23.58598" calcext:value-type="string">
            <text:p>23.58598</text:p>
          </table:table-cell>
          <table:table-cell table:formula="of:=MID([.C24];12;9)" office:value-type="string" office:string-value="121.23374" calcext:value-type="string">
            <text:p>121.23374</text:p>
          </table:table-cell>
          <table:table-cell table:formula="of:=&quot;&lt;wpt lon='&quot; &amp; [.I24] &amp; &quot;' lat='&quot; &amp; [.H24] &amp; &quot;'&gt; &lt;name&gt;&quot; &amp; [.A24] &amp; &quot;&lt;/name&gt;  &lt;/wpt&gt;&quot;" office:value-type="string" office:string-value="&lt;wpt lon='121.23374' lat='23.58598'&gt; &lt;name&gt;b22&lt;/name&gt;  &lt;/wpt&gt;" calcext:value-type="string">
            <text:p>&lt;wpt lon='121.23374' lat='23.58598'&gt; &lt;name&gt;b22&lt;/name&gt; <text:s/>&lt;/wpt&gt;</text:p>
          </table:table-cell>
          <table:table-cell table:style-name="ce33" table:formula="of:=&quot;&lt;trkpt lat='&quot; &amp; [.H24] &amp;&quot;' lon='&quot; &amp; [.I24] &amp; &quot;'&gt; &lt;ele&gt;1800&lt;/ele&gt;  &lt;/trkpt&gt;&quot;" office:value-type="string" office:string-value="&lt;trkpt lat='23.58598' lon='121.23374'&gt; &lt;ele&gt;1800&lt;/ele&gt;  &lt;/trkpt&gt;" calcext:value-type="string">
            <text:p>&lt;trkpt lat='23.58598' lon='121.23374'&gt; &lt;ele&gt;1800&lt;/ele&gt; <text:s/>&lt;/trkpt&gt;</text:p>
          </table:table-cell>
          <table:table-cell table:style-name="ce14" table:formula="of:=&quot;&lt;Placemark&gt;&lt;name&gt;&quot; &amp; [.A24] &amp;&quot;&lt;/name&gt;&lt;Point&gt;&lt;coordinates&gt;&quot; &amp; [.I24] &amp; &quot;,&quot; &amp; [.H24] &amp; &quot;&lt;/coordinates&gt;&lt;/Point&gt;&lt;/Placemark&gt;&quot;" office:value-type="string" office:string-value="&lt;Placemark&gt;&lt;name&gt;b22&lt;/name&gt;&lt;Point&gt;&lt;coordinates&gt;121.23374,23.58598&lt;/coordinates&gt;&lt;/Point&gt;&lt;/Placemark&gt;" calcext:value-type="string">
            <text:p>&lt;Placemark&gt;&lt;name&gt;b22&lt;/name&gt;&lt;Point&gt;&lt;coordinates&gt;121.23374,23.58598&lt;/coordinates&gt;&lt;/Point&gt;&lt;/Placemark&gt;</text:p>
          </table:table-cell>
          <table:table-cell table:formula="of:=[.I24] &amp; &quot;,&quot; &amp; [.H24]" office:value-type="string" office:string-value="121.23374,23.58598" calcext:value-type="string">
            <text:p>121.23374,23.58598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23</text:p>
          </table:table-cell>
          <table:table-cell table:style-name="Default" office:value-type="string" calcext:value-type="string">
            <text:p>273054 2609332</text:p>
          </table:table-cell>
          <table:table-cell table:style-name="Default" office:value-type="string" calcext:value-type="string">
            <text:p>N23.58535 E121.23413</text:p>
          </table:table-cell>
          <table:table-cell table:formula="of:=MID([.B25];1;6)" office:value-type="string" office:string-value="273054" calcext:value-type="string">
            <text:p>273054</text:p>
          </table:table-cell>
          <table:table-cell table:formula="of:=MID([.B25];8;7)" office:value-type="string" office:string-value="2609332" calcext:value-type="string">
            <text:p>2609332</text:p>
          </table:table-cell>
          <table:table-cell table:style-name="ce10" table:formula="of:= [.D25] + 807.8 + 0.00001549 * [.D25] + 0.000006521 *[.E25]" office:value-type="float" office:value="273883.045060432" calcext:value-type="float">
            <text:p>273,883</text:p>
          </table:table-cell>
          <table:table-cell table:style-name="ce11" table:formula="of:=[.E25] - 248.6 + 0.00001549 * [.E25] + 0.000006521 *[.D25]" office:value-type="float" office:value="2609125.59913781" calcext:value-type="float">
            <text:p>2609126</text:p>
          </table:table-cell>
          <table:table-cell table:formula="of:=MID([.C25];2;8)" office:value-type="string" office:string-value="23.58535" calcext:value-type="string">
            <text:p>23.58535</text:p>
          </table:table-cell>
          <table:table-cell table:formula="of:=MID([.C25];12;9)" office:value-type="string" office:string-value="121.23413" calcext:value-type="string">
            <text:p>121.23413</text:p>
          </table:table-cell>
          <table:table-cell table:formula="of:=&quot;&lt;wpt lon='&quot; &amp; [.I25] &amp; &quot;' lat='&quot; &amp; [.H25] &amp; &quot;'&gt; &lt;name&gt;&quot; &amp; [.A25] &amp; &quot;&lt;/name&gt;  &lt;/wpt&gt;&quot;" office:value-type="string" office:string-value="&lt;wpt lon='121.23413' lat='23.58535'&gt; &lt;name&gt;b23&lt;/name&gt;  &lt;/wpt&gt;" calcext:value-type="string">
            <text:p>&lt;wpt lon='121.23413' lat='23.58535'&gt; &lt;name&gt;b23&lt;/name&gt; <text:s/>&lt;/wpt&gt;</text:p>
          </table:table-cell>
          <table:table-cell table:style-name="ce33" table:formula="of:=&quot;&lt;trkpt lat='&quot; &amp; [.H25] &amp;&quot;' lon='&quot; &amp; [.I25] &amp; &quot;'&gt; &lt;ele&gt;1800&lt;/ele&gt;  &lt;/trkpt&gt;&quot;" office:value-type="string" office:string-value="&lt;trkpt lat='23.58535' lon='121.23413'&gt; &lt;ele&gt;1800&lt;/ele&gt;  &lt;/trkpt&gt;" calcext:value-type="string">
            <text:p>&lt;trkpt lat='23.58535' lon='121.23413'&gt; &lt;ele&gt;1800&lt;/ele&gt; <text:s/>&lt;/trkpt&gt;</text:p>
          </table:table-cell>
          <table:table-cell table:style-name="ce14" table:formula="of:=&quot;&lt;Placemark&gt;&lt;name&gt;&quot; &amp; [.A25] &amp;&quot;&lt;/name&gt;&lt;Point&gt;&lt;coordinates&gt;&quot; &amp; [.I25] &amp; &quot;,&quot; &amp; [.H25] &amp; &quot;&lt;/coordinates&gt;&lt;/Point&gt;&lt;/Placemark&gt;&quot;" office:value-type="string" office:string-value="&lt;Placemark&gt;&lt;name&gt;b23&lt;/name&gt;&lt;Point&gt;&lt;coordinates&gt;121.23413,23.58535&lt;/coordinates&gt;&lt;/Point&gt;&lt;/Placemark&gt;" calcext:value-type="string">
            <text:p>&lt;Placemark&gt;&lt;name&gt;b23&lt;/name&gt;&lt;Point&gt;&lt;coordinates&gt;121.23413,23.58535&lt;/coordinates&gt;&lt;/Point&gt;&lt;/Placemark&gt;</text:p>
          </table:table-cell>
          <table:table-cell table:formula="of:=[.I25] &amp; &quot;,&quot; &amp; [.H25]" office:value-type="string" office:string-value="121.23413,23.58535" calcext:value-type="string">
            <text:p>121.23413,23.5853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24</text:p>
          </table:table-cell>
          <table:table-cell table:style-name="Default" office:value-type="string" calcext:value-type="string">
            <text:p>273007 2609239</text:p>
          </table:table-cell>
          <table:table-cell table:style-name="Default" office:value-type="string" calcext:value-type="string">
            <text:p>N23.58451 E121.23366</text:p>
          </table:table-cell>
          <table:table-cell table:formula="of:=MID([.B26];1;6)" office:value-type="string" office:string-value="273007" calcext:value-type="string">
            <text:p>273007</text:p>
          </table:table-cell>
          <table:table-cell table:formula="of:=MID([.B26];8;7)" office:value-type="string" office:string-value="2609239" calcext:value-type="string">
            <text:p>2609239</text:p>
          </table:table-cell>
          <table:table-cell table:style-name="ce10" table:formula="of:= [.D26] + 807.8 + 0.00001549 * [.D26] + 0.000006521 *[.E26]" office:value-type="float" office:value="273836.043725949" calcext:value-type="float">
            <text:p>273,836</text:p>
          </table:table-cell>
          <table:table-cell table:style-name="ce11" table:formula="of:=[.E26] - 248.6 + 0.00001549 * [.E26] + 0.000006521 *[.D26]" office:value-type="float" office:value="2609032.59739076" calcext:value-type="float">
            <text:p>2609033</text:p>
          </table:table-cell>
          <table:table-cell table:formula="of:=MID([.C26];2;8)" office:value-type="string" office:string-value="23.58451" calcext:value-type="string">
            <text:p>23.58451</text:p>
          </table:table-cell>
          <table:table-cell table:formula="of:=MID([.C26];12;9)" office:value-type="string" office:string-value="121.23366" calcext:value-type="string">
            <text:p>121.23366</text:p>
          </table:table-cell>
          <table:table-cell table:formula="of:=&quot;&lt;wpt lon='&quot; &amp; [.I26] &amp; &quot;' lat='&quot; &amp; [.H26] &amp; &quot;'&gt; &lt;name&gt;&quot; &amp; [.A26] &amp; &quot;&lt;/name&gt;  &lt;/wpt&gt;&quot;" office:value-type="string" office:string-value="&lt;wpt lon='121.23366' lat='23.58451'&gt; &lt;name&gt;b24&lt;/name&gt;  &lt;/wpt&gt;" calcext:value-type="string">
            <text:p>&lt;wpt lon='121.23366' lat='23.58451'&gt; &lt;name&gt;b24&lt;/name&gt; <text:s/>&lt;/wpt&gt;</text:p>
          </table:table-cell>
          <table:table-cell table:style-name="ce33" table:formula="of:=&quot;&lt;trkpt lat='&quot; &amp; [.H26] &amp;&quot;' lon='&quot; &amp; [.I26] &amp; &quot;'&gt; &lt;ele&gt;1800&lt;/ele&gt;  &lt;/trkpt&gt;&quot;" office:value-type="string" office:string-value="&lt;trkpt lat='23.58451' lon='121.23366'&gt; &lt;ele&gt;1800&lt;/ele&gt;  &lt;/trkpt&gt;" calcext:value-type="string">
            <text:p>&lt;trkpt lat='23.58451' lon='121.23366'&gt; &lt;ele&gt;1800&lt;/ele&gt; <text:s/>&lt;/trkpt&gt;</text:p>
          </table:table-cell>
          <table:table-cell table:style-name="ce14" table:formula="of:=&quot;&lt;Placemark&gt;&lt;name&gt;&quot; &amp; [.A26] &amp;&quot;&lt;/name&gt;&lt;Point&gt;&lt;coordinates&gt;&quot; &amp; [.I26] &amp; &quot;,&quot; &amp; [.H26] &amp; &quot;&lt;/coordinates&gt;&lt;/Point&gt;&lt;/Placemark&gt;&quot;" office:value-type="string" office:string-value="&lt;Placemark&gt;&lt;name&gt;b24&lt;/name&gt;&lt;Point&gt;&lt;coordinates&gt;121.23366,23.58451&lt;/coordinates&gt;&lt;/Point&gt;&lt;/Placemark&gt;" calcext:value-type="string">
            <text:p>&lt;Placemark&gt;&lt;name&gt;b24&lt;/name&gt;&lt;Point&gt;&lt;coordinates&gt;121.23366,23.58451&lt;/coordinates&gt;&lt;/Point&gt;&lt;/Placemark&gt;</text:p>
          </table:table-cell>
          <table:table-cell table:formula="of:=[.I26] &amp; &quot;,&quot; &amp; [.H26]" office:value-type="string" office:string-value="121.23366,23.58451" calcext:value-type="string">
            <text:p>121.23366,23.58451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25</text:p>
          </table:table-cell>
          <table:table-cell table:style-name="Default" office:value-type="string" calcext:value-type="string">
            <text:p>273002 2609122</text:p>
          </table:table-cell>
          <table:table-cell table:style-name="Default" office:value-type="string" calcext:value-type="string">
            <text:p>N23.58346 E121.23361</text:p>
          </table:table-cell>
          <table:table-cell table:formula="of:=MID([.B27];1;6)" office:value-type="string" office:string-value="273002" calcext:value-type="string">
            <text:p>273002</text:p>
          </table:table-cell>
          <table:table-cell table:formula="of:=MID([.B27];8;7)" office:value-type="string" office:string-value="2609122" calcext:value-type="string">
            <text:p>2609122</text:p>
          </table:table-cell>
          <table:table-cell table:style-name="ce10" table:formula="of:= [.D27] + 807.8 + 0.00001549 * [.D27] + 0.000006521 *[.E27]" office:value-type="float" office:value="273831.042885542" calcext:value-type="float">
            <text:p>273,831</text:p>
          </table:table-cell>
          <table:table-cell table:style-name="ce11" table:formula="of:=[.E27] - 248.6 + 0.00001549 * [.E27] + 0.000006521 *[.D27]" office:value-type="float" office:value="2608915.59554582" calcext:value-type="float">
            <text:p>2608916</text:p>
          </table:table-cell>
          <table:table-cell table:formula="of:=MID([.C27];2;8)" office:value-type="string" office:string-value="23.58346" calcext:value-type="string">
            <text:p>23.58346</text:p>
          </table:table-cell>
          <table:table-cell table:formula="of:=MID([.C27];12;9)" office:value-type="string" office:string-value="121.23361" calcext:value-type="string">
            <text:p>121.23361</text:p>
          </table:table-cell>
          <table:table-cell table:formula="of:=&quot;&lt;wpt lon='&quot; &amp; [.I27] &amp; &quot;' lat='&quot; &amp; [.H27] &amp; &quot;'&gt; &lt;name&gt;&quot; &amp; [.A27] &amp; &quot;&lt;/name&gt;  &lt;/wpt&gt;&quot;" office:value-type="string" office:string-value="&lt;wpt lon='121.23361' lat='23.58346'&gt; &lt;name&gt;b25&lt;/name&gt;  &lt;/wpt&gt;" calcext:value-type="string">
            <text:p>&lt;wpt lon='121.23361' lat='23.58346'&gt; &lt;name&gt;b25&lt;/name&gt; <text:s/>&lt;/wpt&gt;</text:p>
          </table:table-cell>
          <table:table-cell table:style-name="ce33" table:formula="of:=&quot;&lt;trkpt lat='&quot; &amp; [.H27] &amp;&quot;' lon='&quot; &amp; [.I27] &amp; &quot;'&gt; &lt;ele&gt;1800&lt;/ele&gt;  &lt;/trkpt&gt;&quot;" office:value-type="string" office:string-value="&lt;trkpt lat='23.58346' lon='121.23361'&gt; &lt;ele&gt;1800&lt;/ele&gt;  &lt;/trkpt&gt;" calcext:value-type="string">
            <text:p>&lt;trkpt lat='23.58346' lon='121.23361'&gt; &lt;ele&gt;1800&lt;/ele&gt; <text:s/>&lt;/trkpt&gt;</text:p>
          </table:table-cell>
          <table:table-cell table:style-name="ce14" table:formula="of:=&quot;&lt;Placemark&gt;&lt;name&gt;&quot; &amp; [.A27] &amp;&quot;&lt;/name&gt;&lt;Point&gt;&lt;coordinates&gt;&quot; &amp; [.I27] &amp; &quot;,&quot; &amp; [.H27] &amp; &quot;&lt;/coordinates&gt;&lt;/Point&gt;&lt;/Placemark&gt;&quot;" office:value-type="string" office:string-value="&lt;Placemark&gt;&lt;name&gt;b25&lt;/name&gt;&lt;Point&gt;&lt;coordinates&gt;121.23361,23.58346&lt;/coordinates&gt;&lt;/Point&gt;&lt;/Placemark&gt;" calcext:value-type="string">
            <text:p>&lt;Placemark&gt;&lt;name&gt;b25&lt;/name&gt;&lt;Point&gt;&lt;coordinates&gt;121.23361,23.58346&lt;/coordinates&gt;&lt;/Point&gt;&lt;/Placemark&gt;</text:p>
          </table:table-cell>
          <table:table-cell table:formula="of:=[.I27] &amp; &quot;,&quot; &amp; [.H27]" office:value-type="string" office:string-value="121.23361,23.58346" calcext:value-type="string">
            <text:p>121.23361,23.5834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26</text:p>
          </table:table-cell>
          <table:table-cell table:style-name="Default" office:value-type="string" calcext:value-type="string">
            <text:p>273038 2608937</text:p>
          </table:table-cell>
          <table:table-cell table:style-name="Default" office:value-type="string" calcext:value-type="string">
            <text:p>N23.58179 E121.23396</text:p>
          </table:table-cell>
          <table:table-cell table:formula="of:=MID([.B28];1;6)" office:value-type="string" office:string-value="273038" calcext:value-type="string">
            <text:p>273038</text:p>
          </table:table-cell>
          <table:table-cell table:formula="of:=MID([.B28];8;7)" office:value-type="string" office:string-value="2608937" calcext:value-type="string">
            <text:p>2608937</text:p>
          </table:table-cell>
          <table:table-cell table:style-name="ce10" table:formula="of:= [.D28] + 807.8 + 0.00001549 * [.D28] + 0.000006521 *[.E28]" office:value-type="float" office:value="273867.042236797" calcext:value-type="float">
            <text:p>273,867</text:p>
          </table:table-cell>
          <table:table-cell table:style-name="ce11" table:formula="of:=[.E28] - 248.6 + 0.00001549 * [.E28] + 0.000006521 *[.D28]" office:value-type="float" office:value="2608730.59291493" calcext:value-type="float">
            <text:p>2608731</text:p>
          </table:table-cell>
          <table:table-cell table:formula="of:=MID([.C28];2;8)" office:value-type="string" office:string-value="23.58179" calcext:value-type="string">
            <text:p>23.58179</text:p>
          </table:table-cell>
          <table:table-cell table:formula="of:=MID([.C28];12;9)" office:value-type="string" office:string-value="121.23396" calcext:value-type="string">
            <text:p>121.23396</text:p>
          </table:table-cell>
          <table:table-cell table:formula="of:=&quot;&lt;wpt lon='&quot; &amp; [.I28] &amp; &quot;' lat='&quot; &amp; [.H28] &amp; &quot;'&gt; &lt;name&gt;&quot; &amp; [.A28] &amp; &quot;&lt;/name&gt;  &lt;/wpt&gt;&quot;" office:value-type="string" office:string-value="&lt;wpt lon='121.23396' lat='23.58179'&gt; &lt;name&gt;b26&lt;/name&gt;  &lt;/wpt&gt;" calcext:value-type="string">
            <text:p>&lt;wpt lon='121.23396' lat='23.58179'&gt; &lt;name&gt;b26&lt;/name&gt; <text:s/>&lt;/wpt&gt;</text:p>
          </table:table-cell>
          <table:table-cell table:style-name="ce33" table:formula="of:=&quot;&lt;trkpt lat='&quot; &amp; [.H28] &amp;&quot;' lon='&quot; &amp; [.I28] &amp; &quot;'&gt; &lt;ele&gt;1800&lt;/ele&gt;  &lt;/trkpt&gt;&quot;" office:value-type="string" office:string-value="&lt;trkpt lat='23.58179' lon='121.23396'&gt; &lt;ele&gt;1800&lt;/ele&gt;  &lt;/trkpt&gt;" calcext:value-type="string">
            <text:p>&lt;trkpt lat='23.58179' lon='121.23396'&gt; &lt;ele&gt;1800&lt;/ele&gt; <text:s/>&lt;/trkpt&gt;</text:p>
          </table:table-cell>
          <table:table-cell table:style-name="ce14" table:formula="of:=&quot;&lt;Placemark&gt;&lt;name&gt;&quot; &amp; [.A28] &amp;&quot;&lt;/name&gt;&lt;Point&gt;&lt;coordinates&gt;&quot; &amp; [.I28] &amp; &quot;,&quot; &amp; [.H28] &amp; &quot;&lt;/coordinates&gt;&lt;/Point&gt;&lt;/Placemark&gt;&quot;" office:value-type="string" office:string-value="&lt;Placemark&gt;&lt;name&gt;b26&lt;/name&gt;&lt;Point&gt;&lt;coordinates&gt;121.23396,23.58179&lt;/coordinates&gt;&lt;/Point&gt;&lt;/Placemark&gt;" calcext:value-type="string">
            <text:p>&lt;Placemark&gt;&lt;name&gt;b26&lt;/name&gt;&lt;Point&gt;&lt;coordinates&gt;121.23396,23.58179&lt;/coordinates&gt;&lt;/Point&gt;&lt;/Placemark&gt;</text:p>
          </table:table-cell>
          <table:table-cell table:formula="of:=[.I28] &amp; &quot;,&quot; &amp; [.H28]" office:value-type="string" office:string-value="121.23396,23.58179" calcext:value-type="string">
            <text:p>121.23396,23.58179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27</text:p>
          </table:table-cell>
          <table:table-cell table:style-name="Default" office:value-type="string" calcext:value-type="string">
            <text:p>272977 2608801</text:p>
          </table:table-cell>
          <table:table-cell table:style-name="Default" office:value-type="string" calcext:value-type="string">
            <text:p>N23.58056 E121.23336</text:p>
          </table:table-cell>
          <table:table-cell table:formula="of:=MID([.B29];1;6)" office:value-type="string" office:string-value="272977" calcext:value-type="string">
            <text:p>272977</text:p>
          </table:table-cell>
          <table:table-cell table:formula="of:=MID([.B29];8;7)" office:value-type="string" office:string-value="2608801" calcext:value-type="string">
            <text:p>2608801</text:p>
          </table:table-cell>
          <table:table-cell table:style-name="ce10" table:formula="of:= [.D29] + 807.8 + 0.00001549 * [.D29] + 0.000006521 *[.E29]" office:value-type="float" office:value="273806.040405051" calcext:value-type="float">
            <text:p>273,806</text:p>
          </table:table-cell>
          <table:table-cell table:style-name="ce11" table:formula="of:=[.E29] - 248.6 + 0.00001549 * [.E29] + 0.000006521 *[.D29]" office:value-type="float" office:value="2608594.59041051" calcext:value-type="float">
            <text:p>2608595</text:p>
          </table:table-cell>
          <table:table-cell table:formula="of:=MID([.C29];2;8)" office:value-type="string" office:string-value="23.58056" calcext:value-type="string">
            <text:p>23.58056</text:p>
          </table:table-cell>
          <table:table-cell table:formula="of:=MID([.C29];12;9)" office:value-type="string" office:string-value="121.23336" calcext:value-type="string">
            <text:p>121.23336</text:p>
          </table:table-cell>
          <table:table-cell table:formula="of:=&quot;&lt;wpt lon='&quot; &amp; [.I29] &amp; &quot;' lat='&quot; &amp; [.H29] &amp; &quot;'&gt; &lt;name&gt;&quot; &amp; [.A29] &amp; &quot;&lt;/name&gt;  &lt;/wpt&gt;&quot;" office:value-type="string" office:string-value="&lt;wpt lon='121.23336' lat='23.58056'&gt; &lt;name&gt;b27&lt;/name&gt;  &lt;/wpt&gt;" calcext:value-type="string">
            <text:p>&lt;wpt lon='121.23336' lat='23.58056'&gt; &lt;name&gt;b27&lt;/name&gt; <text:s/>&lt;/wpt&gt;</text:p>
          </table:table-cell>
          <table:table-cell table:style-name="ce33" table:formula="of:=&quot;&lt;trkpt lat='&quot; &amp; [.H29] &amp;&quot;' lon='&quot; &amp; [.I29] &amp; &quot;'&gt; &lt;ele&gt;1800&lt;/ele&gt;  &lt;/trkpt&gt;&quot;" office:value-type="string" office:string-value="&lt;trkpt lat='23.58056' lon='121.23336'&gt; &lt;ele&gt;1800&lt;/ele&gt;  &lt;/trkpt&gt;" calcext:value-type="string">
            <text:p>&lt;trkpt lat='23.58056' lon='121.23336'&gt; &lt;ele&gt;1800&lt;/ele&gt; <text:s/>&lt;/trkpt&gt;</text:p>
          </table:table-cell>
          <table:table-cell table:style-name="ce14" table:formula="of:=&quot;&lt;Placemark&gt;&lt;name&gt;&quot; &amp; [.A29] &amp;&quot;&lt;/name&gt;&lt;Point&gt;&lt;coordinates&gt;&quot; &amp; [.I29] &amp; &quot;,&quot; &amp; [.H29] &amp; &quot;&lt;/coordinates&gt;&lt;/Point&gt;&lt;/Placemark&gt;&quot;" office:value-type="string" office:string-value="&lt;Placemark&gt;&lt;name&gt;b27&lt;/name&gt;&lt;Point&gt;&lt;coordinates&gt;121.23336,23.58056&lt;/coordinates&gt;&lt;/Point&gt;&lt;/Placemark&gt;" calcext:value-type="string">
            <text:p>&lt;Placemark&gt;&lt;name&gt;b27&lt;/name&gt;&lt;Point&gt;&lt;coordinates&gt;121.23336,23.58056&lt;/coordinates&gt;&lt;/Point&gt;&lt;/Placemark&gt;</text:p>
          </table:table-cell>
          <table:table-cell table:formula="of:=[.I29] &amp; &quot;,&quot; &amp; [.H29]" office:value-type="string" office:string-value="121.23336,23.58056" calcext:value-type="string">
            <text:p>121.23336,23.5805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29</text:p>
          </table:table-cell>
          <table:table-cell table:style-name="Default" office:value-type="string" calcext:value-type="string">
            <text:p>272970 2608679</text:p>
          </table:table-cell>
          <table:table-cell table:style-name="Default" office:value-type="string" calcext:value-type="string">
            <text:p>N23.57946 E121.23328</text:p>
          </table:table-cell>
          <table:table-cell table:formula="of:=MID([.B30];1;6)" office:value-type="string" office:string-value="272970" calcext:value-type="string">
            <text:p>272970</text:p>
          </table:table-cell>
          <table:table-cell table:formula="of:=MID([.B30];8;7)" office:value-type="string" office:string-value="2608679" calcext:value-type="string">
            <text:p>2608679</text:p>
          </table:table-cell>
          <table:table-cell table:style-name="ce10" table:formula="of:= [.D30] + 807.8 + 0.00001549 * [.D30] + 0.000006521 *[.E30]" office:value-type="float" office:value="273799.039501059" calcext:value-type="float">
            <text:p>273,799</text:p>
          </table:table-cell>
          <table:table-cell table:style-name="ce11" table:formula="of:=[.E30] - 248.6 + 0.00001549 * [.E30] + 0.000006521 *[.D30]" office:value-type="float" office:value="2608472.58847508" calcext:value-type="float">
            <text:p>2608473</text:p>
          </table:table-cell>
          <table:table-cell table:formula="of:=MID([.C30];2;8)" office:value-type="string" office:string-value="23.57946" calcext:value-type="string">
            <text:p>23.57946</text:p>
          </table:table-cell>
          <table:table-cell table:formula="of:=MID([.C30];12;9)" office:value-type="string" office:string-value="121.23328" calcext:value-type="string">
            <text:p>121.23328</text:p>
          </table:table-cell>
          <table:table-cell table:formula="of:=&quot;&lt;wpt lon='&quot; &amp; [.I30] &amp; &quot;' lat='&quot; &amp; [.H30] &amp; &quot;'&gt; &lt;name&gt;&quot; &amp; [.A30] &amp; &quot;&lt;/name&gt;  &lt;/wpt&gt;&quot;" office:value-type="string" office:string-value="&lt;wpt lon='121.23328' lat='23.57946'&gt; &lt;name&gt;b29&lt;/name&gt;  &lt;/wpt&gt;" calcext:value-type="string">
            <text:p>&lt;wpt lon='121.23328' lat='23.57946'&gt; &lt;name&gt;b29&lt;/name&gt; <text:s/>&lt;/wpt&gt;</text:p>
          </table:table-cell>
          <table:table-cell table:style-name="ce33" table:formula="of:=&quot;&lt;trkpt lat='&quot; &amp; [.H30] &amp;&quot;' lon='&quot; &amp; [.I30] &amp; &quot;'&gt; &lt;ele&gt;1800&lt;/ele&gt;  &lt;/trkpt&gt;&quot;" office:value-type="string" office:string-value="&lt;trkpt lat='23.57946' lon='121.23328'&gt; &lt;ele&gt;1800&lt;/ele&gt;  &lt;/trkpt&gt;" calcext:value-type="string">
            <text:p>&lt;trkpt lat='23.57946' lon='121.23328'&gt; &lt;ele&gt;1800&lt;/ele&gt; <text:s/>&lt;/trkpt&gt;</text:p>
          </table:table-cell>
          <table:table-cell table:style-name="ce14" table:formula="of:=&quot;&lt;Placemark&gt;&lt;name&gt;&quot; &amp; [.A30] &amp;&quot;&lt;/name&gt;&lt;Point&gt;&lt;coordinates&gt;&quot; &amp; [.I30] &amp; &quot;,&quot; &amp; [.H30] &amp; &quot;&lt;/coordinates&gt;&lt;/Point&gt;&lt;/Placemark&gt;&quot;" office:value-type="string" office:string-value="&lt;Placemark&gt;&lt;name&gt;b29&lt;/name&gt;&lt;Point&gt;&lt;coordinates&gt;121.23328,23.57946&lt;/coordinates&gt;&lt;/Point&gt;&lt;/Placemark&gt;" calcext:value-type="string">
            <text:p>&lt;Placemark&gt;&lt;name&gt;b29&lt;/name&gt;&lt;Point&gt;&lt;coordinates&gt;121.23328,23.57946&lt;/coordinates&gt;&lt;/Point&gt;&lt;/Placemark&gt;</text:p>
          </table:table-cell>
          <table:table-cell table:formula="of:=[.I30] &amp; &quot;,&quot; &amp; [.H30]" office:value-type="string" office:string-value="121.23328,23.57946" calcext:value-type="string">
            <text:p>121.23328,23.5794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30</text:p>
          </table:table-cell>
          <table:table-cell table:style-name="Default" office:value-type="string" calcext:value-type="string">
            <text:p>272945 2608628</text:p>
          </table:table-cell>
          <table:table-cell table:style-name="Default" office:value-type="string" calcext:value-type="string">
            <text:p>N23.57900 E121.23304</text:p>
          </table:table-cell>
          <table:table-cell table:formula="of:=MID([.B31];1;6)" office:value-type="string" office:string-value="272945" calcext:value-type="string">
            <text:p>272945</text:p>
          </table:table-cell>
          <table:table-cell table:formula="of:=MID([.B31];8;7)" office:value-type="string" office:string-value="2608628" calcext:value-type="string">
            <text:p>2608628</text:p>
          </table:table-cell>
          <table:table-cell table:style-name="ce10" table:formula="of:= [.D31] + 807.8 + 0.00001549 * [.D31] + 0.000006521 *[.E31]" office:value-type="float" office:value="273774.038781238" calcext:value-type="float">
            <text:p>273,774</text:p>
          </table:table-cell>
          <table:table-cell table:style-name="ce11" table:formula="of:=[.E31] - 248.6 + 0.00001549 * [.E31] + 0.000006521 *[.D31]" office:value-type="float" office:value="2608421.58752206" calcext:value-type="float">
            <text:p>2608422</text:p>
          </table:table-cell>
          <table:table-cell table:formula="of:=MID([.C31];2;8)" office:value-type="string" office:string-value="23.57900" calcext:value-type="string">
            <text:p>23.57900</text:p>
          </table:table-cell>
          <table:table-cell table:formula="of:=MID([.C31];12;9)" office:value-type="string" office:string-value="121.23304" calcext:value-type="string">
            <text:p>121.23304</text:p>
          </table:table-cell>
          <table:table-cell table:formula="of:=&quot;&lt;wpt lon='&quot; &amp; [.I31] &amp; &quot;' lat='&quot; &amp; [.H31] &amp; &quot;'&gt; &lt;name&gt;&quot; &amp; [.A31] &amp; &quot;&lt;/name&gt;  &lt;/wpt&gt;&quot;" office:value-type="string" office:string-value="&lt;wpt lon='121.23304' lat='23.57900'&gt; &lt;name&gt;b30&lt;/name&gt;  &lt;/wpt&gt;" calcext:value-type="string">
            <text:p>&lt;wpt lon='121.23304' lat='23.57900'&gt; &lt;name&gt;b30&lt;/name&gt; <text:s/>&lt;/wpt&gt;</text:p>
          </table:table-cell>
          <table:table-cell table:style-name="ce33" table:formula="of:=&quot;&lt;trkpt lat='&quot; &amp; [.H31] &amp;&quot;' lon='&quot; &amp; [.I31] &amp; &quot;'&gt; &lt;ele&gt;1800&lt;/ele&gt;  &lt;/trkpt&gt;&quot;" office:value-type="string" office:string-value="&lt;trkpt lat='23.57900' lon='121.23304'&gt; &lt;ele&gt;1800&lt;/ele&gt;  &lt;/trkpt&gt;" calcext:value-type="string">
            <text:p>&lt;trkpt lat='23.57900' lon='121.23304'&gt; &lt;ele&gt;1800&lt;/ele&gt; <text:s/>&lt;/trkpt&gt;</text:p>
          </table:table-cell>
          <table:table-cell table:style-name="ce14" table:formula="of:=&quot;&lt;Placemark&gt;&lt;name&gt;&quot; &amp; [.A31] &amp;&quot;&lt;/name&gt;&lt;Point&gt;&lt;coordinates&gt;&quot; &amp; [.I31] &amp; &quot;,&quot; &amp; [.H31] &amp; &quot;&lt;/coordinates&gt;&lt;/Point&gt;&lt;/Placemark&gt;&quot;" office:value-type="string" office:string-value="&lt;Placemark&gt;&lt;name&gt;b30&lt;/name&gt;&lt;Point&gt;&lt;coordinates&gt;121.23304,23.57900&lt;/coordinates&gt;&lt;/Point&gt;&lt;/Placemark&gt;" calcext:value-type="string">
            <text:p>&lt;Placemark&gt;&lt;name&gt;b30&lt;/name&gt;&lt;Point&gt;&lt;coordinates&gt;121.23304,23.57900&lt;/coordinates&gt;&lt;/Point&gt;&lt;/Placemark&gt;</text:p>
          </table:table-cell>
          <table:table-cell table:formula="of:=[.I31] &amp; &quot;,&quot; &amp; [.H31]" office:value-type="string" office:string-value="121.23304,23.57900" calcext:value-type="string">
            <text:p>121.23304,23.57900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00</text:p>
          </table:table-cell>
          <table:table-cell table:style-name="Default" office:value-type="string" calcext:value-type="string">
            <text:p>274213 2611526</text:p>
          </table:table-cell>
          <table:table-cell table:style-name="Default" office:value-type="string" calcext:value-type="string">
            <text:p>N23.60515 E121.24551</text:p>
          </table:table-cell>
          <table:table-cell table:formula="of:=MID([.B32];1;6)" office:value-type="string" office:string-value="274213" calcext:value-type="string">
            <text:p>274213</text:p>
          </table:table-cell>
          <table:table-cell table:formula="of:=MID([.B32];8;7)" office:value-type="string" office:string-value="2611526" calcext:value-type="string">
            <text:p>2611526</text:p>
          </table:table-cell>
          <table:table-cell table:style-name="ce10" table:formula="of:= [.D32] + 807.8 + 0.00001549 * [.D32] + 0.000006521 *[.E32]" office:value-type="float" office:value="275042.077320416" calcext:value-type="float">
            <text:p>275,042</text:p>
          </table:table-cell>
          <table:table-cell table:style-name="ce11" table:formula="of:=[.E32] - 248.6 + 0.00001549 * [.E32] + 0.000006521 *[.D32]" office:value-type="float" office:value="2611319.64068071" calcext:value-type="float">
            <text:p>2611320</text:p>
          </table:table-cell>
          <table:table-cell table:formula="of:=MID([.C32];2;8)" office:value-type="string" office:string-value="23.60515" calcext:value-type="string">
            <text:p>23.60515</text:p>
          </table:table-cell>
          <table:table-cell table:formula="of:=MID([.C32];12;9)" office:value-type="string" office:string-value="121.24551" calcext:value-type="string">
            <text:p>121.24551</text:p>
          </table:table-cell>
          <table:table-cell table:formula="of:=&quot;&lt;wpt lon='&quot; &amp; [.I32] &amp; &quot;' lat='&quot; &amp; [.H32] &amp; &quot;'&gt; &lt;name&gt;&quot; &amp; [.A32] &amp; &quot;&lt;/name&gt;  &lt;/wpt&gt;&quot;" office:value-type="string" office:string-value="&lt;wpt lon='121.24551' lat='23.60515'&gt; &lt;name&gt;c00&lt;/name&gt;  &lt;/wpt&gt;" calcext:value-type="string">
            <text:p>&lt;wpt lon='121.24551' lat='23.60515'&gt; &lt;name&gt;c00&lt;/name&gt; <text:s/>&lt;/wpt&gt;</text:p>
          </table:table-cell>
          <table:table-cell table:style-name="ce34" table:formula="of:=&quot;&lt;trkpt lat='&quot; &amp; [.H32] &amp;&quot;' lon='&quot; &amp; [.I32] &amp; &quot;'&gt; &lt;ele&gt;1800&lt;/ele&gt;  &lt;/trkpt&gt;&quot;" office:value-type="string" office:string-value="&lt;trkpt lat='23.60515' lon='121.24551'&gt; &lt;ele&gt;1800&lt;/ele&gt;  &lt;/trkpt&gt;" calcext:value-type="string">
            <text:p>&lt;trkpt lat='23.60515' lon='121.24551'&gt; &lt;ele&gt;1800&lt;/ele&gt; <text:s/>&lt;/trkpt&gt;</text:p>
          </table:table-cell>
          <table:table-cell table:style-name="ce14" table:formula="of:=&quot;&lt;Placemark&gt;&lt;name&gt;&quot; &amp; [.A32] &amp;&quot;&lt;/name&gt;&lt;Point&gt;&lt;coordinates&gt;&quot; &amp; [.I32] &amp; &quot;,&quot; &amp; [.H32] &amp; &quot;&lt;/coordinates&gt;&lt;/Point&gt;&lt;/Placemark&gt;&quot;" office:value-type="string" office:string-value="&lt;Placemark&gt;&lt;name&gt;c00&lt;/name&gt;&lt;Point&gt;&lt;coordinates&gt;121.24551,23.60515&lt;/coordinates&gt;&lt;/Point&gt;&lt;/Placemark&gt;" calcext:value-type="string">
            <text:p>&lt;Placemark&gt;&lt;name&gt;c00&lt;/name&gt;&lt;Point&gt;&lt;coordinates&gt;121.24551,23.60515&lt;/coordinates&gt;&lt;/Point&gt;&lt;/Placemark&gt;</text:p>
          </table:table-cell>
          <table:table-cell table:formula="of:=[.I32] &amp; &quot;,&quot; &amp; [.H32]" office:value-type="string" office:string-value="121.24551,23.60515" calcext:value-type="string">
            <text:p>121.24551,23.6051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01</text:p>
          </table:table-cell>
          <table:table-cell table:style-name="Default" office:value-type="string" calcext:value-type="string">
            <text:p>274061 2611468</text:p>
          </table:table-cell>
          <table:table-cell table:style-name="Default" office:value-type="string" calcext:value-type="string">
            <text:p>N23.60463 E121.24402</text:p>
          </table:table-cell>
          <table:table-cell table:formula="of:=MID([.B33];1;6)" office:value-type="string" office:string-value="274061" calcext:value-type="string">
            <text:p>274061</text:p>
          </table:table-cell>
          <table:table-cell table:formula="of:=MID([.B33];8;7)" office:value-type="string" office:string-value="2611468" calcext:value-type="string">
            <text:p>2611468</text:p>
          </table:table-cell>
          <table:table-cell table:style-name="ce10" table:formula="of:= [.D33] + 807.8 + 0.00001549 * [.D33] + 0.000006521 *[.E33]" office:value-type="float" office:value="274890.074587718" calcext:value-type="float">
            <text:p>274,890</text:p>
          </table:table-cell>
          <table:table-cell table:style-name="ce11" table:formula="of:=[.E33] - 248.6 + 0.00001549 * [.E33] + 0.000006521 *[.D33]" office:value-type="float" office:value="2611261.6387911" calcext:value-type="float">
            <text:p>2611262</text:p>
          </table:table-cell>
          <table:table-cell table:formula="of:=MID([.C33];2;8)" office:value-type="string" office:string-value="23.60463" calcext:value-type="string">
            <text:p>23.60463</text:p>
          </table:table-cell>
          <table:table-cell table:formula="of:=MID([.C33];12;9)" office:value-type="string" office:string-value="121.24402" calcext:value-type="string">
            <text:p>121.24402</text:p>
          </table:table-cell>
          <table:table-cell table:formula="of:=&quot;&lt;wpt lon='&quot; &amp; [.I33] &amp; &quot;' lat='&quot; &amp; [.H33] &amp; &quot;'&gt; &lt;name&gt;&quot; &amp; [.A33] &amp; &quot;&lt;/name&gt;  &lt;/wpt&gt;&quot;" office:value-type="string" office:string-value="&lt;wpt lon='121.24402' lat='23.60463'&gt; &lt;name&gt;c01&lt;/name&gt;  &lt;/wpt&gt;" calcext:value-type="string">
            <text:p>&lt;wpt lon='121.24402' lat='23.60463'&gt; &lt;name&gt;c01&lt;/name&gt; <text:s/>&lt;/wpt&gt;</text:p>
          </table:table-cell>
          <table:table-cell table:style-name="ce34" table:formula="of:=&quot;&lt;trkpt lat='&quot; &amp; [.H33] &amp;&quot;' lon='&quot; &amp; [.I33] &amp; &quot;'&gt; &lt;ele&gt;1800&lt;/ele&gt;  &lt;/trkpt&gt;&quot;" office:value-type="string" office:string-value="&lt;trkpt lat='23.60463' lon='121.24402'&gt; &lt;ele&gt;1800&lt;/ele&gt;  &lt;/trkpt&gt;" calcext:value-type="string">
            <text:p>&lt;trkpt lat='23.60463' lon='121.24402'&gt; &lt;ele&gt;1800&lt;/ele&gt; <text:s/>&lt;/trkpt&gt;</text:p>
          </table:table-cell>
          <table:table-cell table:style-name="ce14" table:formula="of:=&quot;&lt;Placemark&gt;&lt;name&gt;&quot; &amp; [.A33] &amp;&quot;&lt;/name&gt;&lt;Point&gt;&lt;coordinates&gt;&quot; &amp; [.I33] &amp; &quot;,&quot; &amp; [.H33] &amp; &quot;&lt;/coordinates&gt;&lt;/Point&gt;&lt;/Placemark&gt;&quot;" office:value-type="string" office:string-value="&lt;Placemark&gt;&lt;name&gt;c01&lt;/name&gt;&lt;Point&gt;&lt;coordinates&gt;121.24402,23.60463&lt;/coordinates&gt;&lt;/Point&gt;&lt;/Placemark&gt;" calcext:value-type="string">
            <text:p>&lt;Placemark&gt;&lt;name&gt;c01&lt;/name&gt;&lt;Point&gt;&lt;coordinates&gt;121.24402,23.60463&lt;/coordinates&gt;&lt;/Point&gt;&lt;/Placemark&gt;</text:p>
          </table:table-cell>
          <table:table-cell table:formula="of:=[.I33] &amp; &quot;,&quot; &amp; [.H33]" office:value-type="string" office:string-value="121.24402,23.60463" calcext:value-type="string">
            <text:p>121.24402,23.60463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02</text:p>
          </table:table-cell>
          <table:table-cell table:style-name="Default" office:value-type="string" calcext:value-type="string">
            <text:p>273906 2611419</text:p>
          </table:table-cell>
          <table:table-cell table:style-name="Default" office:value-type="string" calcext:value-type="string">
            <text:p>N23.60418 E121.24250</text:p>
          </table:table-cell>
          <table:table-cell table:formula="of:=MID([.B34];1;6)" office:value-type="string" office:string-value="273906" calcext:value-type="string">
            <text:p>273906</text:p>
          </table:table-cell>
          <table:table-cell table:formula="of:=MID([.B34];8;7)" office:value-type="string" office:string-value="2611419" calcext:value-type="string">
            <text:p>2611419</text:p>
          </table:table-cell>
          <table:table-cell table:style-name="ce10" table:formula="of:= [.D34] + 807.8 + 0.00001549 * [.D34] + 0.000006521 *[.E34]" office:value-type="float" office:value="274735.071867239" calcext:value-type="float">
            <text:p>274,735</text:p>
          </table:table-cell>
          <table:table-cell table:style-name="ce11" table:formula="of:=[.E34] - 248.6 + 0.00001549 * [.E34] + 0.000006521 *[.D34]" office:value-type="float" office:value="2611212.63702134" calcext:value-type="float">
            <text:p>2611213</text:p>
          </table:table-cell>
          <table:table-cell table:formula="of:=MID([.C34];2;8)" office:value-type="string" office:string-value="23.60418" calcext:value-type="string">
            <text:p>23.60418</text:p>
          </table:table-cell>
          <table:table-cell table:formula="of:=MID([.C34];12;9)" office:value-type="string" office:string-value="121.24250" calcext:value-type="string">
            <text:p>121.24250</text:p>
          </table:table-cell>
          <table:table-cell table:formula="of:=&quot;&lt;wpt lon='&quot; &amp; [.I34] &amp; &quot;' lat='&quot; &amp; [.H34] &amp; &quot;'&gt; &lt;name&gt;&quot; &amp; [.A34] &amp; &quot;&lt;/name&gt;  &lt;/wpt&gt;&quot;" office:value-type="string" office:string-value="&lt;wpt lon='121.24250' lat='23.60418'&gt; &lt;name&gt;c02&lt;/name&gt;  &lt;/wpt&gt;" calcext:value-type="string">
            <text:p>&lt;wpt lon='121.24250' lat='23.60418'&gt; &lt;name&gt;c02&lt;/name&gt; <text:s/>&lt;/wpt&gt;</text:p>
          </table:table-cell>
          <table:table-cell table:style-name="ce34" table:formula="of:=&quot;&lt;trkpt lat='&quot; &amp; [.H34] &amp;&quot;' lon='&quot; &amp; [.I34] &amp; &quot;'&gt; &lt;ele&gt;1800&lt;/ele&gt;  &lt;/trkpt&gt;&quot;" office:value-type="string" office:string-value="&lt;trkpt lat='23.60418' lon='121.24250'&gt; &lt;ele&gt;1800&lt;/ele&gt;  &lt;/trkpt&gt;" calcext:value-type="string">
            <text:p>&lt;trkpt lat='23.60418' lon='121.24250'&gt; &lt;ele&gt;1800&lt;/ele&gt; <text:s/>&lt;/trkpt&gt;</text:p>
          </table:table-cell>
          <table:table-cell table:style-name="ce14" table:formula="of:=&quot;&lt;Placemark&gt;&lt;name&gt;&quot; &amp; [.A34] &amp;&quot;&lt;/name&gt;&lt;Point&gt;&lt;coordinates&gt;&quot; &amp; [.I34] &amp; &quot;,&quot; &amp; [.H34] &amp; &quot;&lt;/coordinates&gt;&lt;/Point&gt;&lt;/Placemark&gt;&quot;" office:value-type="string" office:string-value="&lt;Placemark&gt;&lt;name&gt;c02&lt;/name&gt;&lt;Point&gt;&lt;coordinates&gt;121.24250,23.60418&lt;/coordinates&gt;&lt;/Point&gt;&lt;/Placemark&gt;" calcext:value-type="string">
            <text:p>&lt;Placemark&gt;&lt;name&gt;c02&lt;/name&gt;&lt;Point&gt;&lt;coordinates&gt;121.24250,23.60418&lt;/coordinates&gt;&lt;/Point&gt;&lt;/Placemark&gt;</text:p>
          </table:table-cell>
          <table:table-cell table:formula="of:=[.I34] &amp; &quot;,&quot; &amp; [.H34]" office:value-type="string" office:string-value="121.24250,23.60418" calcext:value-type="string">
            <text:p>121.24250,23.60418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03</text:p>
          </table:table-cell>
          <table:table-cell table:style-name="Default" office:value-type="string" calcext:value-type="string">
            <text:p>273777 2611417</text:p>
          </table:table-cell>
          <table:table-cell table:style-name="Default" office:value-type="string" calcext:value-type="string">
            <text:p>N23.60417 E121.24124</text:p>
          </table:table-cell>
          <table:table-cell table:formula="of:=MID([.B35];1;6)" office:value-type="string" office:string-value="273777" calcext:value-type="string">
            <text:p>273777</text:p>
          </table:table-cell>
          <table:table-cell table:formula="of:=MID([.B35];8;7)" office:value-type="string" office:string-value="2611417" calcext:value-type="string">
            <text:p>2611417</text:p>
          </table:table-cell>
          <table:table-cell table:style-name="ce10" table:formula="of:= [.D35] + 807.8 + 0.00001549 * [.D35] + 0.000006521 *[.E35]" office:value-type="float" office:value="274606.069855987" calcext:value-type="float">
            <text:p>274,606</text:p>
          </table:table-cell>
          <table:table-cell table:style-name="ce11" table:formula="of:=[.E35] - 248.6 + 0.00001549 * [.E35] + 0.000006521 *[.D35]" office:value-type="float" office:value="2611210.63614915" calcext:value-type="float">
            <text:p>2611211</text:p>
          </table:table-cell>
          <table:table-cell table:formula="of:=MID([.C35];2;8)" office:value-type="string" office:string-value="23.60417" calcext:value-type="string">
            <text:p>23.60417</text:p>
          </table:table-cell>
          <table:table-cell table:formula="of:=MID([.C35];12;9)" office:value-type="string" office:string-value="121.24124" calcext:value-type="string">
            <text:p>121.24124</text:p>
          </table:table-cell>
          <table:table-cell table:formula="of:=&quot;&lt;wpt lon='&quot; &amp; [.I35] &amp; &quot;' lat='&quot; &amp; [.H35] &amp; &quot;'&gt; &lt;name&gt;&quot; &amp; [.A35] &amp; &quot;&lt;/name&gt;  &lt;/wpt&gt;&quot;" office:value-type="string" office:string-value="&lt;wpt lon='121.24124' lat='23.60417'&gt; &lt;name&gt;c03&lt;/name&gt;  &lt;/wpt&gt;" calcext:value-type="string">
            <text:p>&lt;wpt lon='121.24124' lat='23.60417'&gt; &lt;name&gt;c03&lt;/name&gt; <text:s/>&lt;/wpt&gt;</text:p>
          </table:table-cell>
          <table:table-cell table:style-name="ce34" table:formula="of:=&quot;&lt;trkpt lat='&quot; &amp; [.H35] &amp;&quot;' lon='&quot; &amp; [.I35] &amp; &quot;'&gt; &lt;ele&gt;1800&lt;/ele&gt;  &lt;/trkpt&gt;&quot;" office:value-type="string" office:string-value="&lt;trkpt lat='23.60417' lon='121.24124'&gt; &lt;ele&gt;1800&lt;/ele&gt;  &lt;/trkpt&gt;" calcext:value-type="string">
            <text:p>&lt;trkpt lat='23.60417' lon='121.24124'&gt; &lt;ele&gt;1800&lt;/ele&gt; <text:s/>&lt;/trkpt&gt;</text:p>
          </table:table-cell>
          <table:table-cell table:style-name="ce14" table:formula="of:=&quot;&lt;Placemark&gt;&lt;name&gt;&quot; &amp; [.A35] &amp;&quot;&lt;/name&gt;&lt;Point&gt;&lt;coordinates&gt;&quot; &amp; [.I35] &amp; &quot;,&quot; &amp; [.H35] &amp; &quot;&lt;/coordinates&gt;&lt;/Point&gt;&lt;/Placemark&gt;&quot;" office:value-type="string" office:string-value="&lt;Placemark&gt;&lt;name&gt;c03&lt;/name&gt;&lt;Point&gt;&lt;coordinates&gt;121.24124,23.60417&lt;/coordinates&gt;&lt;/Point&gt;&lt;/Placemark&gt;" calcext:value-type="string">
            <text:p>&lt;Placemark&gt;&lt;name&gt;c03&lt;/name&gt;&lt;Point&gt;&lt;coordinates&gt;121.24124,23.60417&lt;/coordinates&gt;&lt;/Point&gt;&lt;/Placemark&gt;</text:p>
          </table:table-cell>
          <table:table-cell table:formula="of:=[.I35] &amp; &quot;,&quot; &amp; [.H35]" office:value-type="string" office:string-value="121.24124,23.60417" calcext:value-type="string">
            <text:p>121.24124,23.60417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04</text:p>
          </table:table-cell>
          <table:table-cell table:style-name="Default" office:value-type="string" calcext:value-type="string">
            <text:p>273628 2611383</text:p>
          </table:table-cell>
          <table:table-cell table:style-name="Default" office:value-type="string" calcext:value-type="string">
            <text:p>N23.60386 E121.23978</text:p>
          </table:table-cell>
          <table:table-cell table:formula="of:=MID([.B36];1;6)" office:value-type="string" office:string-value="273628" calcext:value-type="string">
            <text:p>273628</text:p>
          </table:table-cell>
          <table:table-cell table:formula="of:=MID([.B36];8;7)" office:value-type="string" office:string-value="2611383" calcext:value-type="string">
            <text:p>2611383</text:p>
          </table:table-cell>
          <table:table-cell table:style-name="ce10" table:formula="of:= [.D36] + 807.8 + 0.00001549 * [.D36] + 0.000006521 *[.E36]" office:value-type="float" office:value="274457.067326263" calcext:value-type="float">
            <text:p>274,457</text:p>
          </table:table-cell>
          <table:table-cell table:style-name="ce11" table:formula="of:=[.E36] - 248.6 + 0.00001549 * [.E36] + 0.000006521 *[.D36]" office:value-type="float" office:value="2611176.63465086" calcext:value-type="float">
            <text:p>2611177</text:p>
          </table:table-cell>
          <table:table-cell table:formula="of:=MID([.C36];2;8)" office:value-type="string" office:string-value="23.60386" calcext:value-type="string">
            <text:p>23.60386</text:p>
          </table:table-cell>
          <table:table-cell table:formula="of:=MID([.C36];12;9)" office:value-type="string" office:string-value="121.23978" calcext:value-type="string">
            <text:p>121.23978</text:p>
          </table:table-cell>
          <table:table-cell table:formula="of:=&quot;&lt;wpt lon='&quot; &amp; [.I36] &amp; &quot;' lat='&quot; &amp; [.H36] &amp; &quot;'&gt; &lt;name&gt;&quot; &amp; [.A36] &amp; &quot;&lt;/name&gt;  &lt;/wpt&gt;&quot;" office:value-type="string" office:string-value="&lt;wpt lon='121.23978' lat='23.60386'&gt; &lt;name&gt;c04&lt;/name&gt;  &lt;/wpt&gt;" calcext:value-type="string">
            <text:p>&lt;wpt lon='121.23978' lat='23.60386'&gt; &lt;name&gt;c04&lt;/name&gt; <text:s/>&lt;/wpt&gt;</text:p>
          </table:table-cell>
          <table:table-cell table:style-name="ce34" table:formula="of:=&quot;&lt;trkpt lat='&quot; &amp; [.H36] &amp;&quot;' lon='&quot; &amp; [.I36] &amp; &quot;'&gt; &lt;ele&gt;1800&lt;/ele&gt;  &lt;/trkpt&gt;&quot;" office:value-type="string" office:string-value="&lt;trkpt lat='23.60386' lon='121.23978'&gt; &lt;ele&gt;1800&lt;/ele&gt;  &lt;/trkpt&gt;" calcext:value-type="string">
            <text:p>&lt;trkpt lat='23.60386' lon='121.23978'&gt; &lt;ele&gt;1800&lt;/ele&gt; <text:s/>&lt;/trkpt&gt;</text:p>
          </table:table-cell>
          <table:table-cell table:style-name="ce14" table:formula="of:=&quot;&lt;Placemark&gt;&lt;name&gt;&quot; &amp; [.A36] &amp;&quot;&lt;/name&gt;&lt;Point&gt;&lt;coordinates&gt;&quot; &amp; [.I36] &amp; &quot;,&quot; &amp; [.H36] &amp; &quot;&lt;/coordinates&gt;&lt;/Point&gt;&lt;/Placemark&gt;&quot;" office:value-type="string" office:string-value="&lt;Placemark&gt;&lt;name&gt;c04&lt;/name&gt;&lt;Point&gt;&lt;coordinates&gt;121.23978,23.60386&lt;/coordinates&gt;&lt;/Point&gt;&lt;/Placemark&gt;" calcext:value-type="string">
            <text:p>&lt;Placemark&gt;&lt;name&gt;c04&lt;/name&gt;&lt;Point&gt;&lt;coordinates&gt;121.23978,23.60386&lt;/coordinates&gt;&lt;/Point&gt;&lt;/Placemark&gt;</text:p>
          </table:table-cell>
          <table:table-cell table:formula="of:=[.I36] &amp; &quot;,&quot; &amp; [.H36]" office:value-type="string" office:string-value="121.23978,23.60386" calcext:value-type="string">
            <text:p>121.23978,23.6038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05</text:p>
          </table:table-cell>
          <table:table-cell table:style-name="Default" office:value-type="string" calcext:value-type="string">
            <text:p>273494 2611354</text:p>
          </table:table-cell>
          <table:table-cell table:style-name="Default" office:value-type="string" calcext:value-type="string">
            <text:p>N23.60361 E121.23847</text:p>
          </table:table-cell>
          <table:table-cell table:formula="of:=MID([.B37];1;6)" office:value-type="string" office:string-value="273494" calcext:value-type="string">
            <text:p>273494</text:p>
          </table:table-cell>
          <table:table-cell table:formula="of:=MID([.B37];8;7)" office:value-type="string" office:string-value="2611354" calcext:value-type="string">
            <text:p>2611354</text:p>
          </table:table-cell>
          <table:table-cell table:style-name="ce10" table:formula="of:= [.D37] + 807.8 + 0.00001549 * [.D37] + 0.000006521 *[.E37]" office:value-type="float" office:value="274323.065061494" calcext:value-type="float">
            <text:p>274,323</text:p>
          </table:table-cell>
          <table:table-cell table:style-name="ce11" table:formula="of:=[.E37] - 248.6 + 0.00001549 * [.E37] + 0.000006521 *[.D37]" office:value-type="float" office:value="2611147.63332783" calcext:value-type="float">
            <text:p>2611148</text:p>
          </table:table-cell>
          <table:table-cell table:formula="of:=MID([.C37];2;8)" office:value-type="string" office:string-value="23.60361" calcext:value-type="string">
            <text:p>23.60361</text:p>
          </table:table-cell>
          <table:table-cell table:formula="of:=MID([.C37];12;9)" office:value-type="string" office:string-value="121.23847" calcext:value-type="string">
            <text:p>121.23847</text:p>
          </table:table-cell>
          <table:table-cell table:formula="of:=&quot;&lt;wpt lon='&quot; &amp; [.I37] &amp; &quot;' lat='&quot; &amp; [.H37] &amp; &quot;'&gt; &lt;name&gt;&quot; &amp; [.A37] &amp; &quot;&lt;/name&gt;  &lt;/wpt&gt;&quot;" office:value-type="string" office:string-value="&lt;wpt lon='121.23847' lat='23.60361'&gt; &lt;name&gt;c05&lt;/name&gt;  &lt;/wpt&gt;" calcext:value-type="string">
            <text:p>&lt;wpt lon='121.23847' lat='23.60361'&gt; &lt;name&gt;c05&lt;/name&gt; <text:s/>&lt;/wpt&gt;</text:p>
          </table:table-cell>
          <table:table-cell table:style-name="ce34" table:formula="of:=&quot;&lt;trkpt lat='&quot; &amp; [.H37] &amp;&quot;' lon='&quot; &amp; [.I37] &amp; &quot;'&gt; &lt;ele&gt;1800&lt;/ele&gt;  &lt;/trkpt&gt;&quot;" office:value-type="string" office:string-value="&lt;trkpt lat='23.60361' lon='121.23847'&gt; &lt;ele&gt;1800&lt;/ele&gt;  &lt;/trkpt&gt;" calcext:value-type="string">
            <text:p>&lt;trkpt lat='23.60361' lon='121.23847'&gt; &lt;ele&gt;1800&lt;/ele&gt; <text:s/>&lt;/trkpt&gt;</text:p>
          </table:table-cell>
          <table:table-cell table:style-name="ce14" table:formula="of:=&quot;&lt;Placemark&gt;&lt;name&gt;&quot; &amp; [.A37] &amp;&quot;&lt;/name&gt;&lt;Point&gt;&lt;coordinates&gt;&quot; &amp; [.I37] &amp; &quot;,&quot; &amp; [.H37] &amp; &quot;&lt;/coordinates&gt;&lt;/Point&gt;&lt;/Placemark&gt;&quot;" office:value-type="string" office:string-value="&lt;Placemark&gt;&lt;name&gt;c05&lt;/name&gt;&lt;Point&gt;&lt;coordinates&gt;121.23847,23.60361&lt;/coordinates&gt;&lt;/Point&gt;&lt;/Placemark&gt;" calcext:value-type="string">
            <text:p>&lt;Placemark&gt;&lt;name&gt;c05&lt;/name&gt;&lt;Point&gt;&lt;coordinates&gt;121.23847,23.60361&lt;/coordinates&gt;&lt;/Point&gt;&lt;/Placemark&gt;</text:p>
          </table:table-cell>
          <table:table-cell table:formula="of:=[.I37] &amp; &quot;,&quot; &amp; [.H37]" office:value-type="string" office:string-value="121.23847,23.60361" calcext:value-type="string">
            <text:p>121.23847,23.60361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06</text:p>
          </table:table-cell>
          <table:table-cell table:style-name="Default" office:value-type="string" calcext:value-type="string">
            <text:p>273338 2611238</text:p>
          </table:table-cell>
          <table:table-cell table:style-name="Default" office:value-type="string" calcext:value-type="string">
            <text:p>N23.60257 E121.23693</text:p>
          </table:table-cell>
          <table:table-cell table:formula="of:=MID([.B38];1;6)" office:value-type="string" office:string-value="273338" calcext:value-type="string">
            <text:p>273338</text:p>
          </table:table-cell>
          <table:table-cell table:formula="of:=MID([.B38];8;7)" office:value-type="string" office:string-value="2611238" calcext:value-type="string">
            <text:p>2611238</text:p>
          </table:table-cell>
          <table:table-cell table:style-name="ce10" table:formula="of:= [.D38] + 807.8 + 0.00001549 * [.D38] + 0.000006521 *[.E38]" office:value-type="float" office:value="274167.061888618" calcext:value-type="float">
            <text:p>274,167</text:p>
          </table:table-cell>
          <table:table-cell table:style-name="ce11" table:formula="of:=[.E38] - 248.6 + 0.00001549 * [.E38] + 0.000006521 *[.D38]" office:value-type="float" office:value="2611031.63051372" calcext:value-type="float">
            <text:p>2611032</text:p>
          </table:table-cell>
          <table:table-cell table:formula="of:=MID([.C38];2;8)" office:value-type="string" office:string-value="23.60257" calcext:value-type="string">
            <text:p>23.60257</text:p>
          </table:table-cell>
          <table:table-cell table:formula="of:=MID([.C38];12;9)" office:value-type="string" office:string-value="121.23693" calcext:value-type="string">
            <text:p>121.23693</text:p>
          </table:table-cell>
          <table:table-cell table:formula="of:=&quot;&lt;wpt lon='&quot; &amp; [.I38] &amp; &quot;' lat='&quot; &amp; [.H38] &amp; &quot;'&gt; &lt;name&gt;&quot; &amp; [.A38] &amp; &quot;&lt;/name&gt;  &lt;/wpt&gt;&quot;" office:value-type="string" office:string-value="&lt;wpt lon='121.23693' lat='23.60257'&gt; &lt;name&gt;c06&lt;/name&gt;  &lt;/wpt&gt;" calcext:value-type="string">
            <text:p>&lt;wpt lon='121.23693' lat='23.60257'&gt; &lt;name&gt;c06&lt;/name&gt; <text:s/>&lt;/wpt&gt;</text:p>
          </table:table-cell>
          <table:table-cell table:style-name="ce34" table:formula="of:=&quot;&lt;trkpt lat='&quot; &amp; [.H38] &amp;&quot;' lon='&quot; &amp; [.I38] &amp; &quot;'&gt; &lt;ele&gt;1800&lt;/ele&gt;  &lt;/trkpt&gt;&quot;" office:value-type="string" office:string-value="&lt;trkpt lat='23.60257' lon='121.23693'&gt; &lt;ele&gt;1800&lt;/ele&gt;  &lt;/trkpt&gt;" calcext:value-type="string">
            <text:p>&lt;trkpt lat='23.60257' lon='121.23693'&gt; &lt;ele&gt;1800&lt;/ele&gt; <text:s/>&lt;/trkpt&gt;</text:p>
          </table:table-cell>
          <table:table-cell table:style-name="ce14" table:formula="of:=&quot;&lt;Placemark&gt;&lt;name&gt;&quot; &amp; [.A38] &amp;&quot;&lt;/name&gt;&lt;Point&gt;&lt;coordinates&gt;&quot; &amp; [.I38] &amp; &quot;,&quot; &amp; [.H38] &amp; &quot;&lt;/coordinates&gt;&lt;/Point&gt;&lt;/Placemark&gt;&quot;" office:value-type="string" office:string-value="&lt;Placemark&gt;&lt;name&gt;c06&lt;/name&gt;&lt;Point&gt;&lt;coordinates&gt;121.23693,23.60257&lt;/coordinates&gt;&lt;/Point&gt;&lt;/Placemark&gt;" calcext:value-type="string">
            <text:p>&lt;Placemark&gt;&lt;name&gt;c06&lt;/name&gt;&lt;Point&gt;&lt;coordinates&gt;121.23693,23.60257&lt;/coordinates&gt;&lt;/Point&gt;&lt;/Placemark&gt;</text:p>
          </table:table-cell>
          <table:table-cell table:formula="of:=[.I38] &amp; &quot;,&quot; &amp; [.H38]" office:value-type="string" office:string-value="121.23693,23.60257" calcext:value-type="string">
            <text:p>121.23693,23.60257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07</text:p>
          </table:table-cell>
          <table:table-cell table:style-name="Default" office:value-type="string" calcext:value-type="string">
            <text:p>273211 2611212</text:p>
          </table:table-cell>
          <table:table-cell table:style-name="Default" office:value-type="string" calcext:value-type="string">
            <text:p>N23.60233 E121.23569</text:p>
          </table:table-cell>
          <table:table-cell table:formula="of:=MID([.B39];1;6)" office:value-type="string" office:string-value="273211" calcext:value-type="string">
            <text:p>273211</text:p>
          </table:table-cell>
          <table:table-cell table:formula="of:=MID([.B39];8;7)" office:value-type="string" office:string-value="2611212" calcext:value-type="string">
            <text:p>2611212</text:p>
          </table:table-cell>
          <table:table-cell table:style-name="ce10" table:formula="of:= [.D39] + 807.8 + 0.00001549 * [.D39] + 0.000006521 *[.E39]" office:value-type="float" office:value="274040.059751842" calcext:value-type="float">
            <text:p>274,040</text:p>
          </table:table-cell>
          <table:table-cell table:style-name="ce11" table:formula="of:=[.E39] - 248.6 + 0.00001549 * [.E39] + 0.000006521 *[.D39]" office:value-type="float" office:value="2611005.62928281" calcext:value-type="float">
            <text:p>2611006</text:p>
          </table:table-cell>
          <table:table-cell table:formula="of:=MID([.C39];2;8)" office:value-type="string" office:string-value="23.60233" calcext:value-type="string">
            <text:p>23.60233</text:p>
          </table:table-cell>
          <table:table-cell table:formula="of:=MID([.C39];12;9)" office:value-type="string" office:string-value="121.23569" calcext:value-type="string">
            <text:p>121.23569</text:p>
          </table:table-cell>
          <table:table-cell table:formula="of:=&quot;&lt;wpt lon='&quot; &amp; [.I39] &amp; &quot;' lat='&quot; &amp; [.H39] &amp; &quot;'&gt; &lt;name&gt;&quot; &amp; [.A39] &amp; &quot;&lt;/name&gt;  &lt;/wpt&gt;&quot;" office:value-type="string" office:string-value="&lt;wpt lon='121.23569' lat='23.60233'&gt; &lt;name&gt;c07&lt;/name&gt;  &lt;/wpt&gt;" calcext:value-type="string">
            <text:p>&lt;wpt lon='121.23569' lat='23.60233'&gt; &lt;name&gt;c07&lt;/name&gt; <text:s/>&lt;/wpt&gt;</text:p>
          </table:table-cell>
          <table:table-cell table:style-name="ce34" table:formula="of:=&quot;&lt;trkpt lat='&quot; &amp; [.H39] &amp;&quot;' lon='&quot; &amp; [.I39] &amp; &quot;'&gt; &lt;ele&gt;1800&lt;/ele&gt;  &lt;/trkpt&gt;&quot;" office:value-type="string" office:string-value="&lt;trkpt lat='23.60233' lon='121.23569'&gt; &lt;ele&gt;1800&lt;/ele&gt;  &lt;/trkpt&gt;" calcext:value-type="string">
            <text:p>&lt;trkpt lat='23.60233' lon='121.23569'&gt; &lt;ele&gt;1800&lt;/ele&gt; <text:s/>&lt;/trkpt&gt;</text:p>
          </table:table-cell>
          <table:table-cell table:style-name="ce14" table:formula="of:=&quot;&lt;Placemark&gt;&lt;name&gt;&quot; &amp; [.A39] &amp;&quot;&lt;/name&gt;&lt;Point&gt;&lt;coordinates&gt;&quot; &amp; [.I39] &amp; &quot;,&quot; &amp; [.H39] &amp; &quot;&lt;/coordinates&gt;&lt;/Point&gt;&lt;/Placemark&gt;&quot;" office:value-type="string" office:string-value="&lt;Placemark&gt;&lt;name&gt;c07&lt;/name&gt;&lt;Point&gt;&lt;coordinates&gt;121.23569,23.60233&lt;/coordinates&gt;&lt;/Point&gt;&lt;/Placemark&gt;" calcext:value-type="string">
            <text:p>&lt;Placemark&gt;&lt;name&gt;c07&lt;/name&gt;&lt;Point&gt;&lt;coordinates&gt;121.23569,23.60233&lt;/coordinates&gt;&lt;/Point&gt;&lt;/Placemark&gt;</text:p>
          </table:table-cell>
          <table:table-cell table:formula="of:=[.I39] &amp; &quot;,&quot; &amp; [.H39]" office:value-type="string" office:string-value="121.23569,23.60233" calcext:value-type="string">
            <text:p>121.23569,23.60233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08</text:p>
          </table:table-cell>
          <table:table-cell table:style-name="Default" office:value-type="string" calcext:value-type="string">
            <text:p>273018 2611237</text:p>
          </table:table-cell>
          <table:table-cell table:style-name="Default" office:value-type="string" calcext:value-type="string">
            <text:p>N23.60255 E121.23380</text:p>
          </table:table-cell>
          <table:table-cell table:formula="of:=MID([.B40];1;6)" office:value-type="string" office:string-value="273018" calcext:value-type="string">
            <text:p>273018</text:p>
          </table:table-cell>
          <table:table-cell table:formula="of:=MID([.B40];8;7)" office:value-type="string" office:string-value="2611237" calcext:value-type="string">
            <text:p>2611237</text:p>
          </table:table-cell>
          <table:table-cell table:style-name="ce10" table:formula="of:= [.D40] + 807.8 + 0.00001549 * [.D40] + 0.000006521 *[.E40]" office:value-type="float" office:value="273847.056925297" calcext:value-type="float">
            <text:p>273,847</text:p>
          </table:table-cell>
          <table:table-cell table:style-name="ce11" table:formula="of:=[.E40] - 248.6 + 0.00001549 * [.E40] + 0.000006521 *[.D40]" office:value-type="float" office:value="2611030.62841151" calcext:value-type="float">
            <text:p>2611031</text:p>
          </table:table-cell>
          <table:table-cell table:formula="of:=MID([.C40];2;8)" office:value-type="string" office:string-value="23.60255" calcext:value-type="string">
            <text:p>23.60255</text:p>
          </table:table-cell>
          <table:table-cell table:formula="of:=MID([.C40];12;9)" office:value-type="string" office:string-value="121.23380" calcext:value-type="string">
            <text:p>121.23380</text:p>
          </table:table-cell>
          <table:table-cell table:formula="of:=&quot;&lt;wpt lon='&quot; &amp; [.I40] &amp; &quot;' lat='&quot; &amp; [.H40] &amp; &quot;'&gt; &lt;name&gt;&quot; &amp; [.A40] &amp; &quot;&lt;/name&gt;  &lt;/wpt&gt;&quot;" office:value-type="string" office:string-value="&lt;wpt lon='121.23380' lat='23.60255'&gt; &lt;name&gt;c08&lt;/name&gt;  &lt;/wpt&gt;" calcext:value-type="string">
            <text:p>&lt;wpt lon='121.23380' lat='23.60255'&gt; &lt;name&gt;c08&lt;/name&gt; <text:s/>&lt;/wpt&gt;</text:p>
          </table:table-cell>
          <table:table-cell table:style-name="ce35" table:formula="of:=&quot;&lt;trkpt lat='&quot; &amp; [.H40] &amp;&quot;' lon='&quot; &amp; [.I40] &amp; &quot;'&gt; &lt;ele&gt;1800&lt;/ele&gt;  &lt;/trkpt&gt;&quot;" office:value-type="string" office:string-value="&lt;trkpt lat='23.60255' lon='121.23380'&gt; &lt;ele&gt;1800&lt;/ele&gt;  &lt;/trkpt&gt;" calcext:value-type="string">
            <text:p>&lt;trkpt lat='23.60255' lon='121.23380'&gt; &lt;ele&gt;1800&lt;/ele&gt; <text:s/>&lt;/trkpt&gt;</text:p>
          </table:table-cell>
          <table:table-cell table:style-name="ce14" table:formula="of:=&quot;&lt;Placemark&gt;&lt;name&gt;&quot; &amp; [.A40] &amp;&quot;&lt;/name&gt;&lt;Point&gt;&lt;coordinates&gt;&quot; &amp; [.I40] &amp; &quot;,&quot; &amp; [.H40] &amp; &quot;&lt;/coordinates&gt;&lt;/Point&gt;&lt;/Placemark&gt;&quot;" office:value-type="string" office:string-value="&lt;Placemark&gt;&lt;name&gt;c08&lt;/name&gt;&lt;Point&gt;&lt;coordinates&gt;121.23380,23.60255&lt;/coordinates&gt;&lt;/Point&gt;&lt;/Placemark&gt;" calcext:value-type="string">
            <text:p>&lt;Placemark&gt;&lt;name&gt;c08&lt;/name&gt;&lt;Point&gt;&lt;coordinates&gt;121.23380,23.60255&lt;/coordinates&gt;&lt;/Point&gt;&lt;/Placemark&gt;</text:p>
          </table:table-cell>
          <table:table-cell table:style-name="ce34" table:formula="of:=[.I40] &amp; &quot;,&quot; &amp; [.H40]" office:value-type="string" office:string-value="121.23380,23.60255" calcext:value-type="string">
            <text:p>121.23380,23.6025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09</text:p>
          </table:table-cell>
          <table:table-cell table:style-name="Default" office:value-type="string" calcext:value-type="string">
            <text:p>272901 2611226</text:p>
          </table:table-cell>
          <table:table-cell table:style-name="Default" office:value-type="string" calcext:value-type="string">
            <text:p>N23.60246 E121.23265</text:p>
          </table:table-cell>
          <table:table-cell table:formula="of:=MID([.B41];1;6)" office:value-type="string" office:string-value="272901" calcext:value-type="string">
            <text:p>272901</text:p>
          </table:table-cell>
          <table:table-cell table:formula="of:=MID([.B41];8;7)" office:value-type="string" office:string-value="2611226" calcext:value-type="string">
            <text:p>2611226</text:p>
          </table:table-cell>
          <table:table-cell table:style-name="ce10" table:formula="of:= [.D41] + 807.8 + 0.00001549 * [.D41] + 0.000006521 *[.E41]" office:value-type="float" office:value="273730.055041236" calcext:value-type="float">
            <text:p>273,730</text:p>
          </table:table-cell>
          <table:table-cell table:style-name="ce11" table:formula="of:=[.E41] - 248.6 + 0.00001549 * [.E41] + 0.000006521 *[.D41]" office:value-type="float" office:value="2611019.62747816" calcext:value-type="float">
            <text:p>2611020</text:p>
          </table:table-cell>
          <table:table-cell table:formula="of:=MID([.C41];2;8)" office:value-type="string" office:string-value="23.60246" calcext:value-type="string">
            <text:p>23.60246</text:p>
          </table:table-cell>
          <table:table-cell table:formula="of:=MID([.C41];12;9)" office:value-type="string" office:string-value="121.23265" calcext:value-type="string">
            <text:p>121.23265</text:p>
          </table:table-cell>
          <table:table-cell table:formula="of:=&quot;&lt;wpt lon='&quot; &amp; [.I41] &amp; &quot;' lat='&quot; &amp; [.H41] &amp; &quot;'&gt; &lt;name&gt;&quot; &amp; [.A41] &amp; &quot;&lt;/name&gt;  &lt;/wpt&gt;&quot;" office:value-type="string" office:string-value="&lt;wpt lon='121.23265' lat='23.60246'&gt; &lt;name&gt;c09&lt;/name&gt;  &lt;/wpt&gt;" calcext:value-type="string">
            <text:p>&lt;wpt lon='121.23265' lat='23.60246'&gt; &lt;name&gt;c09&lt;/name&gt; <text:s/>&lt;/wpt&gt;</text:p>
          </table:table-cell>
          <table:table-cell table:style-name="ce35" table:formula="of:=&quot;&lt;trkpt lat='&quot; &amp; [.H41] &amp;&quot;' lon='&quot; &amp; [.I41] &amp; &quot;'&gt; &lt;ele&gt;1800&lt;/ele&gt;  &lt;/trkpt&gt;&quot;" office:value-type="string" office:string-value="&lt;trkpt lat='23.60246' lon='121.23265'&gt; &lt;ele&gt;1800&lt;/ele&gt;  &lt;/trkpt&gt;" calcext:value-type="string">
            <text:p>&lt;trkpt lat='23.60246' lon='121.23265'&gt; &lt;ele&gt;1800&lt;/ele&gt; <text:s/>&lt;/trkpt&gt;</text:p>
          </table:table-cell>
          <table:table-cell table:style-name="ce14" table:formula="of:=&quot;&lt;Placemark&gt;&lt;name&gt;&quot; &amp; [.A41] &amp;&quot;&lt;/name&gt;&lt;Point&gt;&lt;coordinates&gt;&quot; &amp; [.I41] &amp; &quot;,&quot; &amp; [.H41] &amp; &quot;&lt;/coordinates&gt;&lt;/Point&gt;&lt;/Placemark&gt;&quot;" office:value-type="string" office:string-value="&lt;Placemark&gt;&lt;name&gt;c09&lt;/name&gt;&lt;Point&gt;&lt;coordinates&gt;121.23265,23.60246&lt;/coordinates&gt;&lt;/Point&gt;&lt;/Placemark&gt;" calcext:value-type="string">
            <text:p>&lt;Placemark&gt;&lt;name&gt;c09&lt;/name&gt;&lt;Point&gt;&lt;coordinates&gt;121.23265,23.60246&lt;/coordinates&gt;&lt;/Point&gt;&lt;/Placemark&gt;</text:p>
          </table:table-cell>
          <table:table-cell table:style-name="ce34" table:formula="of:=[.I41] &amp; &quot;,&quot; &amp; [.H41]" office:value-type="string" office:string-value="121.23265,23.60246" calcext:value-type="string">
            <text:p>121.23265,23.6024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10</text:p>
          </table:table-cell>
          <table:table-cell table:style-name="Default" office:value-type="string" calcext:value-type="string">
            <text:p>272811 2611254</text:p>
          </table:table-cell>
          <table:table-cell table:style-name="Default" office:value-type="string" calcext:value-type="string">
            <text:p>N23.60272 E121.23177</text:p>
          </table:table-cell>
          <table:table-cell table:formula="of:=MID([.B42];1;6)" office:value-type="string" office:string-value="272811" calcext:value-type="string">
            <text:p>272811</text:p>
          </table:table-cell>
          <table:table-cell table:formula="of:=MID([.B42];8;7)" office:value-type="string" office:string-value="2611254" calcext:value-type="string">
            <text:p>2611254</text:p>
          </table:table-cell>
          <table:table-cell table:style-name="ce10" table:formula="of:= [.D42] + 807.8 + 0.00001549 * [.D42] + 0.000006521 *[.E42]" office:value-type="float" office:value="273640.053829724" calcext:value-type="float">
            <text:p>273,640</text:p>
          </table:table-cell>
          <table:table-cell table:style-name="ce11" table:formula="of:=[.E42] - 248.6 + 0.00001549 * [.E42] + 0.000006521 *[.D42]" office:value-type="float" office:value="2611047.62732499" calcext:value-type="float">
            <text:p>2611048</text:p>
          </table:table-cell>
          <table:table-cell table:formula="of:=MID([.C42];2;8)" office:value-type="string" office:string-value="23.60272" calcext:value-type="string">
            <text:p>23.60272</text:p>
          </table:table-cell>
          <table:table-cell table:formula="of:=MID([.C42];12;9)" office:value-type="string" office:string-value="121.23177" calcext:value-type="string">
            <text:p>121.23177</text:p>
          </table:table-cell>
          <table:table-cell table:formula="of:=&quot;&lt;wpt lon='&quot; &amp; [.I42] &amp; &quot;' lat='&quot; &amp; [.H42] &amp; &quot;'&gt; &lt;name&gt;&quot; &amp; [.A42] &amp; &quot;&lt;/name&gt;  &lt;/wpt&gt;&quot;" office:value-type="string" office:string-value="&lt;wpt lon='121.23177' lat='23.60272'&gt; &lt;name&gt;c10&lt;/name&gt;  &lt;/wpt&gt;" calcext:value-type="string">
            <text:p>&lt;wpt lon='121.23177' lat='23.60272'&gt; &lt;name&gt;c10&lt;/name&gt; <text:s/>&lt;/wpt&gt;</text:p>
          </table:table-cell>
          <table:table-cell table:style-name="ce35" table:formula="of:=&quot;&lt;trkpt lat='&quot; &amp; [.H42] &amp;&quot;' lon='&quot; &amp; [.I42] &amp; &quot;'&gt; &lt;ele&gt;1800&lt;/ele&gt;  &lt;/trkpt&gt;&quot;" office:value-type="string" office:string-value="&lt;trkpt lat='23.60272' lon='121.23177'&gt; &lt;ele&gt;1800&lt;/ele&gt;  &lt;/trkpt&gt;" calcext:value-type="string">
            <text:p>&lt;trkpt lat='23.60272' lon='121.23177'&gt; &lt;ele&gt;1800&lt;/ele&gt; <text:s/>&lt;/trkpt&gt;</text:p>
          </table:table-cell>
          <table:table-cell table:style-name="ce14" table:formula="of:=&quot;&lt;Placemark&gt;&lt;name&gt;&quot; &amp; [.A42] &amp;&quot;&lt;/name&gt;&lt;Point&gt;&lt;coordinates&gt;&quot; &amp; [.I42] &amp; &quot;,&quot; &amp; [.H42] &amp; &quot;&lt;/coordinates&gt;&lt;/Point&gt;&lt;/Placemark&gt;&quot;" office:value-type="string" office:string-value="&lt;Placemark&gt;&lt;name&gt;c10&lt;/name&gt;&lt;Point&gt;&lt;coordinates&gt;121.23177,23.60272&lt;/coordinates&gt;&lt;/Point&gt;&lt;/Placemark&gt;" calcext:value-type="string">
            <text:p>&lt;Placemark&gt;&lt;name&gt;c10&lt;/name&gt;&lt;Point&gt;&lt;coordinates&gt;121.23177,23.60272&lt;/coordinates&gt;&lt;/Point&gt;&lt;/Placemark&gt;</text:p>
          </table:table-cell>
          <table:table-cell table:style-name="ce34" table:formula="of:=[.I42] &amp; &quot;,&quot; &amp; [.H42]" office:value-type="string" office:string-value="121.23177,23.60272" calcext:value-type="string">
            <text:p>121.23177,23.60272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11</text:p>
          </table:table-cell>
          <table:table-cell table:style-name="Default" office:value-type="string" calcext:value-type="string">
            <text:p>272748 2611343</text:p>
          </table:table-cell>
          <table:table-cell table:style-name="Default" office:value-type="string" calcext:value-type="string">
            <text:p>N23.60352 E121.23116</text:p>
          </table:table-cell>
          <table:table-cell table:formula="of:=MID([.B43];1;6)" office:value-type="string" office:string-value="272748" calcext:value-type="string">
            <text:p>272748</text:p>
          </table:table-cell>
          <table:table-cell table:formula="of:=MID([.B43];8;7)" office:value-type="string" office:string-value="2611343" calcext:value-type="string">
            <text:p>2611343</text:p>
          </table:table-cell>
          <table:table-cell table:style-name="ce10" table:formula="of:= [.D43] + 807.8 + 0.00001549 * [.D43] + 0.000006521 *[.E43]" office:value-type="float" office:value="273577.053434223" calcext:value-type="float">
            <text:p>273,577</text:p>
          </table:table-cell>
          <table:table-cell table:style-name="ce11" table:formula="of:=[.E43] - 248.6 + 0.00001549 * [.E43] + 0.000006521 *[.D43]" office:value-type="float" office:value="2611136.62829278" calcext:value-type="float">
            <text:p>2611137</text:p>
          </table:table-cell>
          <table:table-cell table:formula="of:=MID([.C43];2;8)" office:value-type="string" office:string-value="23.60352" calcext:value-type="string">
            <text:p>23.60352</text:p>
          </table:table-cell>
          <table:table-cell table:formula="of:=MID([.C43];12;9)" office:value-type="string" office:string-value="121.23116" calcext:value-type="string">
            <text:p>121.23116</text:p>
          </table:table-cell>
          <table:table-cell table:formula="of:=&quot;&lt;wpt lon='&quot; &amp; [.I43] &amp; &quot;' lat='&quot; &amp; [.H43] &amp; &quot;'&gt; &lt;name&gt;&quot; &amp; [.A43] &amp; &quot;&lt;/name&gt;  &lt;/wpt&gt;&quot;" office:value-type="string" office:string-value="&lt;wpt lon='121.23116' lat='23.60352'&gt; &lt;name&gt;c11&lt;/name&gt;  &lt;/wpt&gt;" calcext:value-type="string">
            <text:p>&lt;wpt lon='121.23116' lat='23.60352'&gt; &lt;name&gt;c11&lt;/name&gt; <text:s/>&lt;/wpt&gt;</text:p>
          </table:table-cell>
          <table:table-cell table:style-name="ce35" table:formula="of:=&quot;&lt;trkpt lat='&quot; &amp; [.H43] &amp;&quot;' lon='&quot; &amp; [.I43] &amp; &quot;'&gt; &lt;ele&gt;1800&lt;/ele&gt;  &lt;/trkpt&gt;&quot;" office:value-type="string" office:string-value="&lt;trkpt lat='23.60352' lon='121.23116'&gt; &lt;ele&gt;1800&lt;/ele&gt;  &lt;/trkpt&gt;" calcext:value-type="string">
            <text:p>&lt;trkpt lat='23.60352' lon='121.23116'&gt; &lt;ele&gt;1800&lt;/ele&gt; <text:s/>&lt;/trkpt&gt;</text:p>
          </table:table-cell>
          <table:table-cell table:style-name="ce14" table:formula="of:=&quot;&lt;Placemark&gt;&lt;name&gt;&quot; &amp; [.A43] &amp;&quot;&lt;/name&gt;&lt;Point&gt;&lt;coordinates&gt;&quot; &amp; [.I43] &amp; &quot;,&quot; &amp; [.H43] &amp; &quot;&lt;/coordinates&gt;&lt;/Point&gt;&lt;/Placemark&gt;&quot;" office:value-type="string" office:string-value="&lt;Placemark&gt;&lt;name&gt;c11&lt;/name&gt;&lt;Point&gt;&lt;coordinates&gt;121.23116,23.60352&lt;/coordinates&gt;&lt;/Point&gt;&lt;/Placemark&gt;" calcext:value-type="string">
            <text:p>&lt;Placemark&gt;&lt;name&gt;c11&lt;/name&gt;&lt;Point&gt;&lt;coordinates&gt;121.23116,23.60352&lt;/coordinates&gt;&lt;/Point&gt;&lt;/Placemark&gt;</text:p>
          </table:table-cell>
          <table:table-cell table:style-name="ce34" table:formula="of:=[.I43] &amp; &quot;,&quot; &amp; [.H43]" office:value-type="string" office:string-value="121.23116,23.60352" calcext:value-type="string">
            <text:p>121.23116,23.60352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12</text:p>
          </table:table-cell>
          <table:table-cell table:style-name="Default" office:value-type="string" calcext:value-type="string">
            <text:p>272727 2611424</text:p>
          </table:table-cell>
          <table:table-cell table:style-name="Default" office:value-type="string" calcext:value-type="string">
            <text:p>N23.60425 E121.23096</text:p>
          </table:table-cell>
          <table:table-cell table:formula="of:=MID([.B44];1;6)" office:value-type="string" office:string-value="272727" calcext:value-type="string">
            <text:p>272727</text:p>
          </table:table-cell>
          <table:table-cell table:formula="of:=MID([.B44];8;7)" office:value-type="string" office:string-value="2611424" calcext:value-type="string">
            <text:p>2611424</text:p>
          </table:table-cell>
          <table:table-cell table:style-name="ce10" table:formula="of:= [.D44] + 807.8 + 0.00001549 * [.D44] + 0.000006521 *[.E44]" office:value-type="float" office:value="273556.053637134" calcext:value-type="float">
            <text:p>273,556</text:p>
          </table:table-cell>
          <table:table-cell table:style-name="ce11" table:formula="of:=[.E44] - 248.6 + 0.00001549 * [.E44] + 0.000006521 *[.D44]" office:value-type="float" office:value="2611217.62941053" calcext:value-type="float">
            <text:p>2611218</text:p>
          </table:table-cell>
          <table:table-cell table:formula="of:=MID([.C44];2;8)" office:value-type="string" office:string-value="23.60425" calcext:value-type="string">
            <text:p>23.60425</text:p>
          </table:table-cell>
          <table:table-cell table:formula="of:=MID([.C44];12;9)" office:value-type="string" office:string-value="121.23096" calcext:value-type="string">
            <text:p>121.23096</text:p>
          </table:table-cell>
          <table:table-cell table:formula="of:=&quot;&lt;wpt lon='&quot; &amp; [.I44] &amp; &quot;' lat='&quot; &amp; [.H44] &amp; &quot;'&gt; &lt;name&gt;&quot; &amp; [.A44] &amp; &quot;&lt;/name&gt;  &lt;/wpt&gt;&quot;" office:value-type="string" office:string-value="&lt;wpt lon='121.23096' lat='23.60425'&gt; &lt;name&gt;c12&lt;/name&gt;  &lt;/wpt&gt;" calcext:value-type="string">
            <text:p>&lt;wpt lon='121.23096' lat='23.60425'&gt; &lt;name&gt;c12&lt;/name&gt; <text:s/>&lt;/wpt&gt;</text:p>
          </table:table-cell>
          <table:table-cell table:style-name="ce35" table:formula="of:=&quot;&lt;trkpt lat='&quot; &amp; [.H44] &amp;&quot;' lon='&quot; &amp; [.I44] &amp; &quot;'&gt; &lt;ele&gt;1800&lt;/ele&gt;  &lt;/trkpt&gt;&quot;" office:value-type="string" office:string-value="&lt;trkpt lat='23.60425' lon='121.23096'&gt; &lt;ele&gt;1800&lt;/ele&gt;  &lt;/trkpt&gt;" calcext:value-type="string">
            <text:p>&lt;trkpt lat='23.60425' lon='121.23096'&gt; &lt;ele&gt;1800&lt;/ele&gt; <text:s/>&lt;/trkpt&gt;</text:p>
          </table:table-cell>
          <table:table-cell table:style-name="ce14" table:formula="of:=&quot;&lt;Placemark&gt;&lt;name&gt;&quot; &amp; [.A44] &amp;&quot;&lt;/name&gt;&lt;Point&gt;&lt;coordinates&gt;&quot; &amp; [.I44] &amp; &quot;,&quot; &amp; [.H44] &amp; &quot;&lt;/coordinates&gt;&lt;/Point&gt;&lt;/Placemark&gt;&quot;" office:value-type="string" office:string-value="&lt;Placemark&gt;&lt;name&gt;c12&lt;/name&gt;&lt;Point&gt;&lt;coordinates&gt;121.23096,23.60425&lt;/coordinates&gt;&lt;/Point&gt;&lt;/Placemark&gt;" calcext:value-type="string">
            <text:p>&lt;Placemark&gt;&lt;name&gt;c12&lt;/name&gt;&lt;Point&gt;&lt;coordinates&gt;121.23096,23.60425&lt;/coordinates&gt;&lt;/Point&gt;&lt;/Placemark&gt;</text:p>
          </table:table-cell>
          <table:table-cell table:style-name="ce34" table:formula="of:=[.I44] &amp; &quot;,&quot; &amp; [.H44]" office:value-type="string" office:string-value="121.23096,23.60425" calcext:value-type="string">
            <text:p>121.23096,23.6042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13</text:p>
          </table:table-cell>
          <table:table-cell table:style-name="Default" office:value-type="string" calcext:value-type="string">
            <text:p>272735 2611563</text:p>
          </table:table-cell>
          <table:table-cell table:style-name="Default" office:value-type="string" calcext:value-type="string">
            <text:p>N23.60551 E121.23103</text:p>
          </table:table-cell>
          <table:table-cell table:formula="of:=MID([.B45];1;6)" office:value-type="string" office:string-value="272735" calcext:value-type="string">
            <text:p>272735</text:p>
          </table:table-cell>
          <table:table-cell table:formula="of:=MID([.B45];8;7)" office:value-type="string" office:string-value="2611563" calcext:value-type="string">
            <text:p>2611563</text:p>
          </table:table-cell>
          <table:table-cell table:style-name="ce10" table:formula="of:= [.D45] + 807.8 + 0.00001549 * [.D45] + 0.000006521 *[.E45]" office:value-type="float" office:value="273564.054667473" calcext:value-type="float">
            <text:p>273,564</text:p>
          </table:table-cell>
          <table:table-cell table:style-name="ce11" table:formula="of:=[.E45] - 248.6 + 0.00001549 * [.E45] + 0.000006521 *[.D45]" office:value-type="float" office:value="2611356.6316158" calcext:value-type="float">
            <text:p>2611357</text:p>
          </table:table-cell>
          <table:table-cell table:formula="of:=MID([.C45];2;8)" office:value-type="string" office:string-value="23.60551" calcext:value-type="string">
            <text:p>23.60551</text:p>
          </table:table-cell>
          <table:table-cell table:formula="of:=MID([.C45];12;9)" office:value-type="string" office:string-value="121.23103" calcext:value-type="string">
            <text:p>121.23103</text:p>
          </table:table-cell>
          <table:table-cell table:formula="of:=&quot;&lt;wpt lon='&quot; &amp; [.I45] &amp; &quot;' lat='&quot; &amp; [.H45] &amp; &quot;'&gt; &lt;name&gt;&quot; &amp; [.A45] &amp; &quot;&lt;/name&gt;  &lt;/wpt&gt;&quot;" office:value-type="string" office:string-value="&lt;wpt lon='121.23103' lat='23.60551'&gt; &lt;name&gt;c13&lt;/name&gt;  &lt;/wpt&gt;" calcext:value-type="string">
            <text:p>&lt;wpt lon='121.23103' lat='23.60551'&gt; &lt;name&gt;c13&lt;/name&gt; <text:s/>&lt;/wpt&gt;</text:p>
          </table:table-cell>
          <table:table-cell table:style-name="ce35" table:formula="of:=&quot;&lt;trkpt lat='&quot; &amp; [.H45] &amp;&quot;' lon='&quot; &amp; [.I45] &amp; &quot;'&gt; &lt;ele&gt;1800&lt;/ele&gt;  &lt;/trkpt&gt;&quot;" office:value-type="string" office:string-value="&lt;trkpt lat='23.60551' lon='121.23103'&gt; &lt;ele&gt;1800&lt;/ele&gt;  &lt;/trkpt&gt;" calcext:value-type="string">
            <text:p>&lt;trkpt lat='23.60551' lon='121.23103'&gt; &lt;ele&gt;1800&lt;/ele&gt; <text:s/>&lt;/trkpt&gt;</text:p>
          </table:table-cell>
          <table:table-cell table:style-name="ce14" table:formula="of:=&quot;&lt;Placemark&gt;&lt;name&gt;&quot; &amp; [.A45] &amp;&quot;&lt;/name&gt;&lt;Point&gt;&lt;coordinates&gt;&quot; &amp; [.I45] &amp; &quot;,&quot; &amp; [.H45] &amp; &quot;&lt;/coordinates&gt;&lt;/Point&gt;&lt;/Placemark&gt;&quot;" office:value-type="string" office:string-value="&lt;Placemark&gt;&lt;name&gt;c13&lt;/name&gt;&lt;Point&gt;&lt;coordinates&gt;121.23103,23.60551&lt;/coordinates&gt;&lt;/Point&gt;&lt;/Placemark&gt;" calcext:value-type="string">
            <text:p>&lt;Placemark&gt;&lt;name&gt;c13&lt;/name&gt;&lt;Point&gt;&lt;coordinates&gt;121.23103,23.60551&lt;/coordinates&gt;&lt;/Point&gt;&lt;/Placemark&gt;</text:p>
          </table:table-cell>
          <table:table-cell table:style-name="ce34" table:formula="of:=[.I45] &amp; &quot;,&quot; &amp; [.H45]" office:value-type="string" office:string-value="121.23103,23.60551" calcext:value-type="string">
            <text:p>121.23103,23.60551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14</text:p>
          </table:table-cell>
          <table:table-cell table:style-name="Default" office:value-type="string" calcext:value-type="string">
            <text:p>272705 2611633</text:p>
          </table:table-cell>
          <table:table-cell table:style-name="Default" office:value-type="string" calcext:value-type="string">
            <text:p>N23.60614 E121.23073</text:p>
          </table:table-cell>
          <table:table-cell table:formula="of:=MID([.B46];1;6)" office:value-type="string" office:string-value="272705" calcext:value-type="string">
            <text:p>272705</text:p>
          </table:table-cell>
          <table:table-cell table:formula="of:=MID([.B46];8;7)" office:value-type="string" office:string-value="2611633" calcext:value-type="string">
            <text:p>2611633</text:p>
          </table:table-cell>
          <table:table-cell table:style-name="ce10" table:formula="of:= [.D46] + 807.8 + 0.00001549 * [.D46] + 0.000006521 *[.E46]" office:value-type="float" office:value="273534.054659243" calcext:value-type="float">
            <text:p>273,534</text:p>
          </table:table-cell>
          <table:table-cell table:style-name="ce11" table:formula="of:=[.E46] - 248.6 + 0.00001549 * [.E46] + 0.000006521 *[.D46]" office:value-type="float" office:value="2611426.63250448" calcext:value-type="float">
            <text:p>2611427</text:p>
          </table:table-cell>
          <table:table-cell table:formula="of:=MID([.C46];2;8)" office:value-type="string" office:string-value="23.60614" calcext:value-type="string">
            <text:p>23.60614</text:p>
          </table:table-cell>
          <table:table-cell table:formula="of:=MID([.C46];12;9)" office:value-type="string" office:string-value="121.23073" calcext:value-type="string">
            <text:p>121.23073</text:p>
          </table:table-cell>
          <table:table-cell table:formula="of:=&quot;&lt;wpt lon='&quot; &amp; [.I46] &amp; &quot;' lat='&quot; &amp; [.H46] &amp; &quot;'&gt; &lt;name&gt;&quot; &amp; [.A46] &amp; &quot;&lt;/name&gt;  &lt;/wpt&gt;&quot;" office:value-type="string" office:string-value="&lt;wpt lon='121.23073' lat='23.60614'&gt; &lt;name&gt;c14&lt;/name&gt;  &lt;/wpt&gt;" calcext:value-type="string">
            <text:p>&lt;wpt lon='121.23073' lat='23.60614'&gt; &lt;name&gt;c14&lt;/name&gt; <text:s/>&lt;/wpt&gt;</text:p>
          </table:table-cell>
          <table:table-cell table:style-name="ce35" table:formula="of:=&quot;&lt;trkpt lat='&quot; &amp; [.H46] &amp;&quot;' lon='&quot; &amp; [.I46] &amp; &quot;'&gt; &lt;ele&gt;1800&lt;/ele&gt;  &lt;/trkpt&gt;&quot;" office:value-type="string" office:string-value="&lt;trkpt lat='23.60614' lon='121.23073'&gt; &lt;ele&gt;1800&lt;/ele&gt;  &lt;/trkpt&gt;" calcext:value-type="string">
            <text:p>&lt;trkpt lat='23.60614' lon='121.23073'&gt; &lt;ele&gt;1800&lt;/ele&gt; <text:s/>&lt;/trkpt&gt;</text:p>
          </table:table-cell>
          <table:table-cell table:style-name="ce14" table:formula="of:=&quot;&lt;Placemark&gt;&lt;name&gt;&quot; &amp; [.A46] &amp;&quot;&lt;/name&gt;&lt;Point&gt;&lt;coordinates&gt;&quot; &amp; [.I46] &amp; &quot;,&quot; &amp; [.H46] &amp; &quot;&lt;/coordinates&gt;&lt;/Point&gt;&lt;/Placemark&gt;&quot;" office:value-type="string" office:string-value="&lt;Placemark&gt;&lt;name&gt;c14&lt;/name&gt;&lt;Point&gt;&lt;coordinates&gt;121.23073,23.60614&lt;/coordinates&gt;&lt;/Point&gt;&lt;/Placemark&gt;" calcext:value-type="string">
            <text:p>&lt;Placemark&gt;&lt;name&gt;c14&lt;/name&gt;&lt;Point&gt;&lt;coordinates&gt;121.23073,23.60614&lt;/coordinates&gt;&lt;/Point&gt;&lt;/Placemark&gt;</text:p>
          </table:table-cell>
          <table:table-cell table:style-name="ce34" table:formula="of:=[.I46] &amp; &quot;,&quot; &amp; [.H46]" office:value-type="string" office:string-value="121.23073,23.60614" calcext:value-type="string">
            <text:p>121.23073,23.60614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15</text:p>
          </table:table-cell>
          <table:table-cell table:style-name="Default" office:value-type="string" calcext:value-type="string">
            <text:p>272630 2611676</text:p>
          </table:table-cell>
          <table:table-cell table:style-name="Default" office:value-type="string" calcext:value-type="string">
            <text:p>N23.60653 E121.23001</text:p>
          </table:table-cell>
          <table:table-cell table:formula="of:=MID([.B47];1;6)" office:value-type="string" office:string-value="272630" calcext:value-type="string">
            <text:p>272630</text:p>
          </table:table-cell>
          <table:table-cell table:formula="of:=MID([.B47];8;7)" office:value-type="string" office:string-value="2611676" calcext:value-type="string">
            <text:p>2611676</text:p>
          </table:table-cell>
          <table:table-cell table:style-name="ce10" table:formula="of:= [.D47] + 807.8 + 0.00001549 * [.D47] + 0.000006521 *[.E47]" office:value-type="float" office:value="273459.053777896" calcext:value-type="float">
            <text:p>273,459</text:p>
          </table:table-cell>
          <table:table-cell table:style-name="ce11" table:formula="of:=[.E47] - 248.6 + 0.00001549 * [.E47] + 0.000006521 *[.D47]" office:value-type="float" office:value="2611469.63268147" calcext:value-type="float">
            <text:p>2611470</text:p>
          </table:table-cell>
          <table:table-cell table:formula="of:=MID([.C47];2;8)" office:value-type="string" office:string-value="23.60653" calcext:value-type="string">
            <text:p>23.60653</text:p>
          </table:table-cell>
          <table:table-cell table:formula="of:=MID([.C47];12;9)" office:value-type="string" office:string-value="121.23001" calcext:value-type="string">
            <text:p>121.23001</text:p>
          </table:table-cell>
          <table:table-cell table:formula="of:=&quot;&lt;wpt lon='&quot; &amp; [.I47] &amp; &quot;' lat='&quot; &amp; [.H47] &amp; &quot;'&gt; &lt;name&gt;&quot; &amp; [.A47] &amp; &quot;&lt;/name&gt;  &lt;/wpt&gt;&quot;" office:value-type="string" office:string-value="&lt;wpt lon='121.23001' lat='23.60653'&gt; &lt;name&gt;c15&lt;/name&gt;  &lt;/wpt&gt;" calcext:value-type="string">
            <text:p>&lt;wpt lon='121.23001' lat='23.60653'&gt; &lt;name&gt;c15&lt;/name&gt; <text:s/>&lt;/wpt&gt;</text:p>
          </table:table-cell>
          <table:table-cell table:style-name="ce35" table:formula="of:=&quot;&lt;trkpt lat='&quot; &amp; [.H47] &amp;&quot;' lon='&quot; &amp; [.I47] &amp; &quot;'&gt; &lt;ele&gt;1800&lt;/ele&gt;  &lt;/trkpt&gt;&quot;" office:value-type="string" office:string-value="&lt;trkpt lat='23.60653' lon='121.23001'&gt; &lt;ele&gt;1800&lt;/ele&gt;  &lt;/trkpt&gt;" calcext:value-type="string">
            <text:p>&lt;trkpt lat='23.60653' lon='121.23001'&gt; &lt;ele&gt;1800&lt;/ele&gt; <text:s/>&lt;/trkpt&gt;</text:p>
          </table:table-cell>
          <table:table-cell table:style-name="ce14" table:formula="of:=&quot;&lt;Placemark&gt;&lt;name&gt;&quot; &amp; [.A47] &amp;&quot;&lt;/name&gt;&lt;Point&gt;&lt;coordinates&gt;&quot; &amp; [.I47] &amp; &quot;,&quot; &amp; [.H47] &amp; &quot;&lt;/coordinates&gt;&lt;/Point&gt;&lt;/Placemark&gt;&quot;" office:value-type="string" office:string-value="&lt;Placemark&gt;&lt;name&gt;c15&lt;/name&gt;&lt;Point&gt;&lt;coordinates&gt;121.23001,23.60653&lt;/coordinates&gt;&lt;/Point&gt;&lt;/Placemark&gt;" calcext:value-type="string">
            <text:p>&lt;Placemark&gt;&lt;name&gt;c15&lt;/name&gt;&lt;Point&gt;&lt;coordinates&gt;121.23001,23.60653&lt;/coordinates&gt;&lt;/Point&gt;&lt;/Placemark&gt;</text:p>
          </table:table-cell>
          <table:table-cell table:style-name="ce34" table:formula="of:=[.I47] &amp; &quot;,&quot; &amp; [.H47]" office:value-type="string" office:string-value="121.23001,23.60653" calcext:value-type="string">
            <text:p>121.23001,23.60653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16</text:p>
          </table:table-cell>
          <table:table-cell table:style-name="Default" office:value-type="string" calcext:value-type="string">
            <text:p>272552 2611647</text:p>
          </table:table-cell>
          <table:table-cell table:style-name="Default" office:value-type="string" calcext:value-type="string">
            <text:p>N23.60627 E121.22924</text:p>
          </table:table-cell>
          <table:table-cell table:formula="of:=MID([.B48];1;6)" office:value-type="string" office:string-value="272552" calcext:value-type="string">
            <text:p>272552</text:p>
          </table:table-cell>
          <table:table-cell table:formula="of:=MID([.B48];8;7)" office:value-type="string" office:string-value="2611647" calcext:value-type="string">
            <text:p>2611647</text:p>
          </table:table-cell>
          <table:table-cell table:style-name="ce10" table:formula="of:= [.D48] + 807.8 + 0.00001549 * [.D48] + 0.000006521 *[.E48]" office:value-type="float" office:value="273381.052380567" calcext:value-type="float">
            <text:p>273,381</text:p>
          </table:table-cell>
          <table:table-cell table:style-name="ce11" table:formula="of:=[.E48] - 248.6 + 0.00001549 * [.E48] + 0.000006521 *[.D48]" office:value-type="float" office:value="2611440.63172362" calcext:value-type="float">
            <text:p>2611441</text:p>
          </table:table-cell>
          <table:table-cell table:formula="of:=MID([.C48];2;8)" office:value-type="string" office:string-value="23.60627" calcext:value-type="string">
            <text:p>23.60627</text:p>
          </table:table-cell>
          <table:table-cell table:formula="of:=MID([.C48];12;9)" office:value-type="string" office:string-value="121.22924" calcext:value-type="string">
            <text:p>121.22924</text:p>
          </table:table-cell>
          <table:table-cell table:formula="of:=&quot;&lt;wpt lon='&quot; &amp; [.I48] &amp; &quot;' lat='&quot; &amp; [.H48] &amp; &quot;'&gt; &lt;name&gt;&quot; &amp; [.A48] &amp; &quot;&lt;/name&gt;  &lt;/wpt&gt;&quot;" office:value-type="string" office:string-value="&lt;wpt lon='121.22924' lat='23.60627'&gt; &lt;name&gt;c16&lt;/name&gt;  &lt;/wpt&gt;" calcext:value-type="string">
            <text:p>&lt;wpt lon='121.22924' lat='23.60627'&gt; &lt;name&gt;c16&lt;/name&gt; <text:s/>&lt;/wpt&gt;</text:p>
          </table:table-cell>
          <table:table-cell table:style-name="ce35" table:formula="of:=&quot;&lt;trkpt lat='&quot; &amp; [.H48] &amp;&quot;' lon='&quot; &amp; [.I48] &amp; &quot;'&gt; &lt;ele&gt;1800&lt;/ele&gt;  &lt;/trkpt&gt;&quot;" office:value-type="string" office:string-value="&lt;trkpt lat='23.60627' lon='121.22924'&gt; &lt;ele&gt;1800&lt;/ele&gt;  &lt;/trkpt&gt;" calcext:value-type="string">
            <text:p>&lt;trkpt lat='23.60627' lon='121.22924'&gt; &lt;ele&gt;1800&lt;/ele&gt; <text:s/>&lt;/trkpt&gt;</text:p>
          </table:table-cell>
          <table:table-cell table:style-name="ce14" table:formula="of:=&quot;&lt;Placemark&gt;&lt;name&gt;&quot; &amp; [.A48] &amp;&quot;&lt;/name&gt;&lt;Point&gt;&lt;coordinates&gt;&quot; &amp; [.I48] &amp; &quot;,&quot; &amp; [.H48] &amp; &quot;&lt;/coordinates&gt;&lt;/Point&gt;&lt;/Placemark&gt;&quot;" office:value-type="string" office:string-value="&lt;Placemark&gt;&lt;name&gt;c16&lt;/name&gt;&lt;Point&gt;&lt;coordinates&gt;121.22924,23.60627&lt;/coordinates&gt;&lt;/Point&gt;&lt;/Placemark&gt;" calcext:value-type="string">
            <text:p>&lt;Placemark&gt;&lt;name&gt;c16&lt;/name&gt;&lt;Point&gt;&lt;coordinates&gt;121.22924,23.60627&lt;/coordinates&gt;&lt;/Point&gt;&lt;/Placemark&gt;</text:p>
          </table:table-cell>
          <table:table-cell table:style-name="ce34" table:formula="of:=[.I48] &amp; &quot;,&quot; &amp; [.H48]" office:value-type="string" office:string-value="121.22924,23.60627" calcext:value-type="string">
            <text:p>121.22924,23.60627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17</text:p>
          </table:table-cell>
          <table:table-cell table:style-name="Default" office:value-type="string" calcext:value-type="string">
            <text:p>272459 2611593</text:p>
          </table:table-cell>
          <table:table-cell table:style-name="Default" office:value-type="string" calcext:value-type="string">
            <text:p>N23.60578 E121.22833</text:p>
          </table:table-cell>
          <table:table-cell table:formula="of:=MID([.B49];1;6)" office:value-type="string" office:string-value="272459" calcext:value-type="string">
            <text:p>272459</text:p>
          </table:table-cell>
          <table:table-cell table:formula="of:=MID([.B49];8;7)" office:value-type="string" office:string-value="2611593" calcext:value-type="string">
            <text:p>2611593</text:p>
          </table:table-cell>
          <table:table-cell table:style-name="ce10" table:formula="of:= [.D49] + 807.8 + 0.00001549 * [.D49] + 0.000006521 *[.E49]" office:value-type="float" office:value="273288.050587863" calcext:value-type="float">
            <text:p>273,288</text:p>
          </table:table-cell>
          <table:table-cell table:style-name="ce11" table:formula="of:=[.E49] - 248.6 + 0.00001549 * [.E49] + 0.000006521 *[.D49]" office:value-type="float" office:value="2611386.63028071" calcext:value-type="float">
            <text:p>2611387</text:p>
          </table:table-cell>
          <table:table-cell table:formula="of:=MID([.C49];2;8)" office:value-type="string" office:string-value="23.60578" calcext:value-type="string">
            <text:p>23.60578</text:p>
          </table:table-cell>
          <table:table-cell table:formula="of:=MID([.C49];12;9)" office:value-type="string" office:string-value="121.22833" calcext:value-type="string">
            <text:p>121.22833</text:p>
          </table:table-cell>
          <table:table-cell table:formula="of:=&quot;&lt;wpt lon='&quot; &amp; [.I49] &amp; &quot;' lat='&quot; &amp; [.H49] &amp; &quot;'&gt; &lt;name&gt;&quot; &amp; [.A49] &amp; &quot;&lt;/name&gt;  &lt;/wpt&gt;&quot;" office:value-type="string" office:string-value="&lt;wpt lon='121.22833' lat='23.60578'&gt; &lt;name&gt;c17&lt;/name&gt;  &lt;/wpt&gt;" calcext:value-type="string">
            <text:p>&lt;wpt lon='121.22833' lat='23.60578'&gt; &lt;name&gt;c17&lt;/name&gt; <text:s/>&lt;/wpt&gt;</text:p>
          </table:table-cell>
          <table:table-cell table:style-name="ce35" table:formula="of:=&quot;&lt;trkpt lat='&quot; &amp; [.H49] &amp;&quot;' lon='&quot; &amp; [.I49] &amp; &quot;'&gt; &lt;ele&gt;1800&lt;/ele&gt;  &lt;/trkpt&gt;&quot;" office:value-type="string" office:string-value="&lt;trkpt lat='23.60578' lon='121.22833'&gt; &lt;ele&gt;1800&lt;/ele&gt;  &lt;/trkpt&gt;" calcext:value-type="string">
            <text:p>&lt;trkpt lat='23.60578' lon='121.22833'&gt; &lt;ele&gt;1800&lt;/ele&gt; <text:s/>&lt;/trkpt&gt;</text:p>
          </table:table-cell>
          <table:table-cell table:style-name="ce14" table:formula="of:=&quot;&lt;Placemark&gt;&lt;name&gt;&quot; &amp; [.A49] &amp;&quot;&lt;/name&gt;&lt;Point&gt;&lt;coordinates&gt;&quot; &amp; [.I49] &amp; &quot;,&quot; &amp; [.H49] &amp; &quot;&lt;/coordinates&gt;&lt;/Point&gt;&lt;/Placemark&gt;&quot;" office:value-type="string" office:string-value="&lt;Placemark&gt;&lt;name&gt;c17&lt;/name&gt;&lt;Point&gt;&lt;coordinates&gt;121.22833,23.60578&lt;/coordinates&gt;&lt;/Point&gt;&lt;/Placemark&gt;" calcext:value-type="string">
            <text:p>&lt;Placemark&gt;&lt;name&gt;c17&lt;/name&gt;&lt;Point&gt;&lt;coordinates&gt;121.22833,23.60578&lt;/coordinates&gt;&lt;/Point&gt;&lt;/Placemark&gt;</text:p>
          </table:table-cell>
          <table:table-cell table:style-name="ce34" table:formula="of:=[.I49] &amp; &quot;,&quot; &amp; [.H49]" office:value-type="string" office:string-value="121.22833,23.60578" calcext:value-type="string">
            <text:p>121.22833,23.60578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18</text:p>
          </table:table-cell>
          <table:table-cell table:style-name="Default" office:value-type="string" calcext:value-type="string">
            <text:p>272323 2611473</text:p>
          </table:table-cell>
          <table:table-cell table:style-name="Default" office:value-type="string" calcext:value-type="string">
            <text:p>N23.60470 E121.22699</text:p>
          </table:table-cell>
          <table:table-cell table:formula="of:=MID([.B50];1;6)" office:value-type="string" office:string-value="272323" calcext:value-type="string">
            <text:p>272323</text:p>
          </table:table-cell>
          <table:table-cell table:formula="of:=MID([.B50];8;7)" office:value-type="string" office:string-value="2611473" calcext:value-type="string">
            <text:p>2611473</text:p>
          </table:table-cell>
          <table:table-cell table:style-name="ce10" table:formula="of:= [.D50] + 807.8 + 0.00001549 * [.D50] + 0.000006521 *[.E50]" office:value-type="float" office:value="273152.047698703" calcext:value-type="float">
            <text:p>273,152</text:p>
          </table:table-cell>
          <table:table-cell table:style-name="ce11" table:formula="of:=[.E50] - 248.6 + 0.00001549 * [.E50] + 0.000006521 *[.D50]" office:value-type="float" office:value="2611266.62753505" calcext:value-type="float">
            <text:p>2611267</text:p>
          </table:table-cell>
          <table:table-cell table:formula="of:=MID([.C50];2;8)" office:value-type="string" office:string-value="23.60470" calcext:value-type="string">
            <text:p>23.60470</text:p>
          </table:table-cell>
          <table:table-cell table:formula="of:=MID([.C50];12;9)" office:value-type="string" office:string-value="121.22699" calcext:value-type="string">
            <text:p>121.22699</text:p>
          </table:table-cell>
          <table:table-cell table:formula="of:=&quot;&lt;wpt lon='&quot; &amp; [.I50] &amp; &quot;' lat='&quot; &amp; [.H50] &amp; &quot;'&gt; &lt;name&gt;&quot; &amp; [.A50] &amp; &quot;&lt;/name&gt;  &lt;/wpt&gt;&quot;" office:value-type="string" office:string-value="&lt;wpt lon='121.22699' lat='23.60470'&gt; &lt;name&gt;c18&lt;/name&gt;  &lt;/wpt&gt;" calcext:value-type="string">
            <text:p>&lt;wpt lon='121.22699' lat='23.60470'&gt; &lt;name&gt;c18&lt;/name&gt; <text:s/>&lt;/wpt&gt;</text:p>
          </table:table-cell>
          <table:table-cell table:style-name="ce35" table:formula="of:=&quot;&lt;trkpt lat='&quot; &amp; [.H50] &amp;&quot;' lon='&quot; &amp; [.I50] &amp; &quot;'&gt; &lt;ele&gt;1800&lt;/ele&gt;  &lt;/trkpt&gt;&quot;" office:value-type="string" office:string-value="&lt;trkpt lat='23.60470' lon='121.22699'&gt; &lt;ele&gt;1800&lt;/ele&gt;  &lt;/trkpt&gt;" calcext:value-type="string">
            <text:p>&lt;trkpt lat='23.60470' lon='121.22699'&gt; &lt;ele&gt;1800&lt;/ele&gt; <text:s/>&lt;/trkpt&gt;</text:p>
          </table:table-cell>
          <table:table-cell table:style-name="ce14" table:formula="of:=&quot;&lt;Placemark&gt;&lt;name&gt;&quot; &amp; [.A50] &amp;&quot;&lt;/name&gt;&lt;Point&gt;&lt;coordinates&gt;&quot; &amp; [.I50] &amp; &quot;,&quot; &amp; [.H50] &amp; &quot;&lt;/coordinates&gt;&lt;/Point&gt;&lt;/Placemark&gt;&quot;" office:value-type="string" office:string-value="&lt;Placemark&gt;&lt;name&gt;c18&lt;/name&gt;&lt;Point&gt;&lt;coordinates&gt;121.22699,23.60470&lt;/coordinates&gt;&lt;/Point&gt;&lt;/Placemark&gt;" calcext:value-type="string">
            <text:p>&lt;Placemark&gt;&lt;name&gt;c18&lt;/name&gt;&lt;Point&gt;&lt;coordinates&gt;121.22699,23.60470&lt;/coordinates&gt;&lt;/Point&gt;&lt;/Placemark&gt;</text:p>
          </table:table-cell>
          <table:table-cell table:style-name="ce34" table:formula="of:=[.I50] &amp; &quot;,&quot; &amp; [.H50]" office:value-type="string" office:string-value="121.22699,23.60470" calcext:value-type="string">
            <text:p>121.22699,23.60470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19</text:p>
          </table:table-cell>
          <table:table-cell table:style-name="Default" office:value-type="string" calcext:value-type="string">
            <text:p>272130 2611320</text:p>
          </table:table-cell>
          <table:table-cell table:style-name="Default" office:value-type="string" calcext:value-type="string">
            <text:p>N23.60332 E121.22509</text:p>
          </table:table-cell>
          <table:table-cell table:formula="of:=MID([.B51];1;6)" office:value-type="string" office:string-value="272130" calcext:value-type="string">
            <text:p>272130</text:p>
          </table:table-cell>
          <table:table-cell table:formula="of:=MID([.B51];8;7)" office:value-type="string" office:string-value="2611320" calcext:value-type="string">
            <text:p>2611320</text:p>
          </table:table-cell>
          <table:table-cell table:style-name="ce10" table:formula="of:= [.D51] + 807.8 + 0.00001549 * [.D51] + 0.000006521 *[.E51]" office:value-type="float" office:value="272959.04371142" calcext:value-type="float">
            <text:p>272,959</text:p>
          </table:table-cell>
          <table:table-cell table:style-name="ce11" table:formula="of:=[.E51] - 248.6 + 0.00001549 * [.E51] + 0.000006521 *[.D51]" office:value-type="float" office:value="2611113.62390653" calcext:value-type="float">
            <text:p>2611114</text:p>
          </table:table-cell>
          <table:table-cell table:formula="of:=MID([.C51];2;8)" office:value-type="string" office:string-value="23.60332" calcext:value-type="string">
            <text:p>23.60332</text:p>
          </table:table-cell>
          <table:table-cell table:formula="of:=MID([.C51];12;9)" office:value-type="string" office:string-value="121.22509" calcext:value-type="string">
            <text:p>121.22509</text:p>
          </table:table-cell>
          <table:table-cell table:formula="of:=&quot;&lt;wpt lon='&quot; &amp; [.I51] &amp; &quot;' lat='&quot; &amp; [.H51] &amp; &quot;'&gt; &lt;name&gt;&quot; &amp; [.A51] &amp; &quot;&lt;/name&gt;  &lt;/wpt&gt;&quot;" office:value-type="string" office:string-value="&lt;wpt lon='121.22509' lat='23.60332'&gt; &lt;name&gt;c19&lt;/name&gt;  &lt;/wpt&gt;" calcext:value-type="string">
            <text:p>&lt;wpt lon='121.22509' lat='23.60332'&gt; &lt;name&gt;c19&lt;/name&gt; <text:s/>&lt;/wpt&gt;</text:p>
          </table:table-cell>
          <table:table-cell table:style-name="ce35" table:formula="of:=&quot;&lt;trkpt lat='&quot; &amp; [.H51] &amp;&quot;' lon='&quot; &amp; [.I51] &amp; &quot;'&gt; &lt;ele&gt;1800&lt;/ele&gt;  &lt;/trkpt&gt;&quot;" office:value-type="string" office:string-value="&lt;trkpt lat='23.60332' lon='121.22509'&gt; &lt;ele&gt;1800&lt;/ele&gt;  &lt;/trkpt&gt;" calcext:value-type="string">
            <text:p>&lt;trkpt lat='23.60332' lon='121.22509'&gt; &lt;ele&gt;1800&lt;/ele&gt; <text:s/>&lt;/trkpt&gt;</text:p>
          </table:table-cell>
          <table:table-cell table:style-name="ce14" table:formula="of:=&quot;&lt;Placemark&gt;&lt;name&gt;&quot; &amp; [.A51] &amp;&quot;&lt;/name&gt;&lt;Point&gt;&lt;coordinates&gt;&quot; &amp; [.I51] &amp; &quot;,&quot; &amp; [.H51] &amp; &quot;&lt;/coordinates&gt;&lt;/Point&gt;&lt;/Placemark&gt;&quot;" office:value-type="string" office:string-value="&lt;Placemark&gt;&lt;name&gt;c19&lt;/name&gt;&lt;Point&gt;&lt;coordinates&gt;121.22509,23.60332&lt;/coordinates&gt;&lt;/Point&gt;&lt;/Placemark&gt;" calcext:value-type="string">
            <text:p>&lt;Placemark&gt;&lt;name&gt;c19&lt;/name&gt;&lt;Point&gt;&lt;coordinates&gt;121.22509,23.60332&lt;/coordinates&gt;&lt;/Point&gt;&lt;/Placemark&gt;</text:p>
          </table:table-cell>
          <table:table-cell table:style-name="ce34" table:formula="of:=[.I51] &amp; &quot;,&quot; &amp; [.H51]" office:value-type="string" office:string-value="121.22509,23.60332" calcext:value-type="string">
            <text:p>121.22509,23.60332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20</text:p>
          </table:table-cell>
          <table:table-cell table:style-name="Default" office:value-type="string" calcext:value-type="string">
            <text:p>272031 2611250</text:p>
          </table:table-cell>
          <table:table-cell table:style-name="Default" office:value-type="string" calcext:value-type="string">
            <text:p>N23.60269 E121.22413</text:p>
          </table:table-cell>
          <table:table-cell table:formula="of:=MID([.B52];1;6)" office:value-type="string" office:string-value="272031" calcext:value-type="string">
            <text:p>272031</text:p>
          </table:table-cell>
          <table:table-cell table:formula="of:=MID([.B52];8;7)" office:value-type="string" office:string-value="2611250" calcext:value-type="string">
            <text:p>2611250</text:p>
          </table:table-cell>
          <table:table-cell table:style-name="ce10" table:formula="of:= [.D52] + 807.8 + 0.00001549 * [.D52] + 0.000006521 *[.E52]" office:value-type="float" office:value="272860.04172144" calcext:value-type="float">
            <text:p>272,860</text:p>
          </table:table-cell>
          <table:table-cell table:style-name="ce11" table:formula="of:=[.E52] - 248.6 + 0.00001549 * [.E52] + 0.000006521 *[.D52]" office:value-type="float" office:value="2611043.62217665" calcext:value-type="float">
            <text:p>2611044</text:p>
          </table:table-cell>
          <table:table-cell table:formula="of:=MID([.C52];2;8)" office:value-type="string" office:string-value="23.60269" calcext:value-type="string">
            <text:p>23.60269</text:p>
          </table:table-cell>
          <table:table-cell table:formula="of:=MID([.C52];12;9)" office:value-type="string" office:string-value="121.22413" calcext:value-type="string">
            <text:p>121.22413</text:p>
          </table:table-cell>
          <table:table-cell table:formula="of:=&quot;&lt;wpt lon='&quot; &amp; [.I52] &amp; &quot;' lat='&quot; &amp; [.H52] &amp; &quot;'&gt; &lt;name&gt;&quot; &amp; [.A52] &amp; &quot;&lt;/name&gt;  &lt;/wpt&gt;&quot;" office:value-type="string" office:string-value="&lt;wpt lon='121.22413' lat='23.60269'&gt; &lt;name&gt;c20&lt;/name&gt;  &lt;/wpt&gt;" calcext:value-type="string">
            <text:p>&lt;wpt lon='121.22413' lat='23.60269'&gt; &lt;name&gt;c20&lt;/name&gt; <text:s/>&lt;/wpt&gt;</text:p>
          </table:table-cell>
          <table:table-cell table:style-name="ce35" table:formula="of:=&quot;&lt;trkpt lat='&quot; &amp; [.H52] &amp;&quot;' lon='&quot; &amp; [.I52] &amp; &quot;'&gt; &lt;ele&gt;1800&lt;/ele&gt;  &lt;/trkpt&gt;&quot;" office:value-type="string" office:string-value="&lt;trkpt lat='23.60269' lon='121.22413'&gt; &lt;ele&gt;1800&lt;/ele&gt;  &lt;/trkpt&gt;" calcext:value-type="string">
            <text:p>&lt;trkpt lat='23.60269' lon='121.22413'&gt; &lt;ele&gt;1800&lt;/ele&gt; <text:s/>&lt;/trkpt&gt;</text:p>
          </table:table-cell>
          <table:table-cell table:style-name="ce14" table:formula="of:=&quot;&lt;Placemark&gt;&lt;name&gt;&quot; &amp; [.A52] &amp;&quot;&lt;/name&gt;&lt;Point&gt;&lt;coordinates&gt;&quot; &amp; [.I52] &amp; &quot;,&quot; &amp; [.H52] &amp; &quot;&lt;/coordinates&gt;&lt;/Point&gt;&lt;/Placemark&gt;&quot;" office:value-type="string" office:string-value="&lt;Placemark&gt;&lt;name&gt;c20&lt;/name&gt;&lt;Point&gt;&lt;coordinates&gt;121.22413,23.60269&lt;/coordinates&gt;&lt;/Point&gt;&lt;/Placemark&gt;" calcext:value-type="string">
            <text:p>&lt;Placemark&gt;&lt;name&gt;c20&lt;/name&gt;&lt;Point&gt;&lt;coordinates&gt;121.22413,23.60269&lt;/coordinates&gt;&lt;/Point&gt;&lt;/Placemark&gt;</text:p>
          </table:table-cell>
          <table:table-cell table:style-name="ce34" table:formula="of:=[.I52] &amp; &quot;,&quot; &amp; [.H52]" office:value-type="string" office:string-value="121.22413,23.60269" calcext:value-type="string">
            <text:p>121.22413,23.60269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21</text:p>
          </table:table-cell>
          <table:table-cell table:style-name="Default" office:value-type="string" calcext:value-type="string">
            <text:p>271923 2611178</text:p>
          </table:table-cell>
          <table:table-cell table:style-name="Default" office:value-type="string" calcext:value-type="string">
            <text:p>N23.60204 E121.22307</text:p>
          </table:table-cell>
          <table:table-cell table:formula="of:=MID([.B53];1;6)" office:value-type="string" office:string-value="271923" calcext:value-type="string">
            <text:p>271923</text:p>
          </table:table-cell>
          <table:table-cell table:formula="of:=MID([.B53];8;7)" office:value-type="string" office:string-value="2611178" calcext:value-type="string">
            <text:p>2611178</text:p>
          </table:table-cell>
          <table:table-cell table:style-name="ce10" table:formula="of:= [.D53] + 807.8 + 0.00001549 * [.D53] + 0.000006521 *[.E53]" office:value-type="float" office:value="272752.039579008" calcext:value-type="float">
            <text:p>272,752</text:p>
          </table:table-cell>
          <table:table-cell table:style-name="ce11" table:formula="of:=[.E53] - 248.6 + 0.00001549 * [.E53] + 0.000006521 *[.D53]" office:value-type="float" office:value="2610971.6203571" calcext:value-type="float">
            <text:p>2610972</text:p>
          </table:table-cell>
          <table:table-cell table:formula="of:=MID([.C53];2;8)" office:value-type="string" office:string-value="23.60204" calcext:value-type="string">
            <text:p>23.60204</text:p>
          </table:table-cell>
          <table:table-cell table:formula="of:=MID([.C53];12;9)" office:value-type="string" office:string-value="121.22307" calcext:value-type="string">
            <text:p>121.22307</text:p>
          </table:table-cell>
          <table:table-cell table:formula="of:=&quot;&lt;wpt lon='&quot; &amp; [.I53] &amp; &quot;' lat='&quot; &amp; [.H53] &amp; &quot;'&gt; &lt;name&gt;&quot; &amp; [.A53] &amp; &quot;&lt;/name&gt;  &lt;/wpt&gt;&quot;" office:value-type="string" office:string-value="&lt;wpt lon='121.22307' lat='23.60204'&gt; &lt;name&gt;c21&lt;/name&gt;  &lt;/wpt&gt;" calcext:value-type="string">
            <text:p>&lt;wpt lon='121.22307' lat='23.60204'&gt; &lt;name&gt;c21&lt;/name&gt; <text:s/>&lt;/wpt&gt;</text:p>
          </table:table-cell>
          <table:table-cell table:style-name="ce35" table:formula="of:=&quot;&lt;trkpt lat='&quot; &amp; [.H53] &amp;&quot;' lon='&quot; &amp; [.I53] &amp; &quot;'&gt; &lt;ele&gt;1800&lt;/ele&gt;  &lt;/trkpt&gt;&quot;" office:value-type="string" office:string-value="&lt;trkpt lat='23.60204' lon='121.22307'&gt; &lt;ele&gt;1800&lt;/ele&gt;  &lt;/trkpt&gt;" calcext:value-type="string">
            <text:p>&lt;trkpt lat='23.60204' lon='121.22307'&gt; &lt;ele&gt;1800&lt;/ele&gt; <text:s/>&lt;/trkpt&gt;</text:p>
          </table:table-cell>
          <table:table-cell table:style-name="ce14" table:formula="of:=&quot;&lt;Placemark&gt;&lt;name&gt;&quot; &amp; [.A53] &amp;&quot;&lt;/name&gt;&lt;Point&gt;&lt;coordinates&gt;&quot; &amp; [.I53] &amp; &quot;,&quot; &amp; [.H53] &amp; &quot;&lt;/coordinates&gt;&lt;/Point&gt;&lt;/Placemark&gt;&quot;" office:value-type="string" office:string-value="&lt;Placemark&gt;&lt;name&gt;c21&lt;/name&gt;&lt;Point&gt;&lt;coordinates&gt;121.22307,23.60204&lt;/coordinates&gt;&lt;/Point&gt;&lt;/Placemark&gt;" calcext:value-type="string">
            <text:p>&lt;Placemark&gt;&lt;name&gt;c21&lt;/name&gt;&lt;Point&gt;&lt;coordinates&gt;121.22307,23.60204&lt;/coordinates&gt;&lt;/Point&gt;&lt;/Placemark&gt;</text:p>
          </table:table-cell>
          <table:table-cell table:style-name="ce34" table:formula="of:=[.I53] &amp; &quot;,&quot; &amp; [.H53]" office:value-type="string" office:string-value="121.22307,23.60204" calcext:value-type="string">
            <text:p>121.22307,23.60204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22</text:p>
          </table:table-cell>
          <table:table-cell table:style-name="Default" office:value-type="string" calcext:value-type="string">
            <text:p>271825 2611092</text:p>
          </table:table-cell>
          <table:table-cell table:style-name="Default" office:value-type="string" calcext:value-type="string">
            <text:p>N23.60126 E121.22211</text:p>
          </table:table-cell>
          <table:table-cell table:formula="of:=MID([.B54];1;6)" office:value-type="string" office:string-value="271825" calcext:value-type="string">
            <text:p>271825</text:p>
          </table:table-cell>
          <table:table-cell table:formula="of:=MID([.B54];8;7)" office:value-type="string" office:string-value="2611092" calcext:value-type="string">
            <text:p>2611092</text:p>
          </table:table-cell>
          <table:table-cell table:style-name="ce10" table:formula="of:= [.D54] + 807.8 + 0.00001549 * [.D54] + 0.000006521 *[.E54]" office:value-type="float" office:value="272654.037500182" calcext:value-type="float">
            <text:p>272,654</text:p>
          </table:table-cell>
          <table:table-cell table:style-name="ce11" table:formula="of:=[.E54] - 248.6 + 0.00001549 * [.E54] + 0.000006521 *[.D54]" office:value-type="float" office:value="2610885.6183859" calcext:value-type="float">
            <text:p>2610886</text:p>
          </table:table-cell>
          <table:table-cell table:formula="of:=MID([.C54];2;8)" office:value-type="string" office:string-value="23.60126" calcext:value-type="string">
            <text:p>23.60126</text:p>
          </table:table-cell>
          <table:table-cell table:formula="of:=MID([.C54];12;9)" office:value-type="string" office:string-value="121.22211" calcext:value-type="string">
            <text:p>121.22211</text:p>
          </table:table-cell>
          <table:table-cell table:formula="of:=&quot;&lt;wpt lon='&quot; &amp; [.I54] &amp; &quot;' lat='&quot; &amp; [.H54] &amp; &quot;'&gt; &lt;name&gt;&quot; &amp; [.A54] &amp; &quot;&lt;/name&gt;  &lt;/wpt&gt;&quot;" office:value-type="string" office:string-value="&lt;wpt lon='121.22211' lat='23.60126'&gt; &lt;name&gt;c22&lt;/name&gt;  &lt;/wpt&gt;" calcext:value-type="string">
            <text:p>&lt;wpt lon='121.22211' lat='23.60126'&gt; &lt;name&gt;c22&lt;/name&gt; <text:s/>&lt;/wpt&gt;</text:p>
          </table:table-cell>
          <table:table-cell table:style-name="ce35" table:formula="of:=&quot;&lt;trkpt lat='&quot; &amp; [.H54] &amp;&quot;' lon='&quot; &amp; [.I54] &amp; &quot;'&gt; &lt;ele&gt;1800&lt;/ele&gt;  &lt;/trkpt&gt;&quot;" office:value-type="string" office:string-value="&lt;trkpt lat='23.60126' lon='121.22211'&gt; &lt;ele&gt;1800&lt;/ele&gt;  &lt;/trkpt&gt;" calcext:value-type="string">
            <text:p>&lt;trkpt lat='23.60126' lon='121.22211'&gt; &lt;ele&gt;1800&lt;/ele&gt; <text:s/>&lt;/trkpt&gt;</text:p>
          </table:table-cell>
          <table:table-cell table:style-name="ce14" table:formula="of:=&quot;&lt;Placemark&gt;&lt;name&gt;&quot; &amp; [.A54] &amp;&quot;&lt;/name&gt;&lt;Point&gt;&lt;coordinates&gt;&quot; &amp; [.I54] &amp; &quot;,&quot; &amp; [.H54] &amp; &quot;&lt;/coordinates&gt;&lt;/Point&gt;&lt;/Placemark&gt;&quot;" office:value-type="string" office:string-value="&lt;Placemark&gt;&lt;name&gt;c22&lt;/name&gt;&lt;Point&gt;&lt;coordinates&gt;121.22211,23.60126&lt;/coordinates&gt;&lt;/Point&gt;&lt;/Placemark&gt;" calcext:value-type="string">
            <text:p>&lt;Placemark&gt;&lt;name&gt;c22&lt;/name&gt;&lt;Point&gt;&lt;coordinates&gt;121.22211,23.60126&lt;/coordinates&gt;&lt;/Point&gt;&lt;/Placemark&gt;</text:p>
          </table:table-cell>
          <table:table-cell table:style-name="ce34" table:formula="of:=[.I54] &amp; &quot;,&quot; &amp; [.H54]" office:value-type="string" office:string-value="121.22211,23.60126" calcext:value-type="string">
            <text:p>121.22211,23.6012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23</text:p>
          </table:table-cell>
          <table:table-cell table:style-name="Default" office:value-type="string" calcext:value-type="string">
            <text:p>271737 2610990</text:p>
          </table:table-cell>
          <table:table-cell table:style-name="Default" office:value-type="string" calcext:value-type="string">
            <text:p>N23.60035 E121.22124</text:p>
          </table:table-cell>
          <table:table-cell table:formula="of:=MID([.B55];1;6)" office:value-type="string" office:string-value="271737" calcext:value-type="string">
            <text:p>271737</text:p>
          </table:table-cell>
          <table:table-cell table:formula="of:=MID([.B55];8;7)" office:value-type="string" office:string-value="2610990" calcext:value-type="string">
            <text:p>2610990</text:p>
          </table:table-cell>
          <table:table-cell table:style-name="ce10" table:formula="of:= [.D55] + 807.8 + 0.00001549 * [.D55] + 0.000006521 *[.E55]" office:value-type="float" office:value="272566.03547192" calcext:value-type="float">
            <text:p>272,566</text:p>
          </table:table-cell>
          <table:table-cell table:style-name="ce11" table:formula="of:=[.E55] - 248.6 + 0.00001549 * [.E55] + 0.000006521 *[.D55]" office:value-type="float" office:value="2610783.61623208" calcext:value-type="float">
            <text:p>2610784</text:p>
          </table:table-cell>
          <table:table-cell table:formula="of:=MID([.C55];2;8)" office:value-type="string" office:string-value="23.60035" calcext:value-type="string">
            <text:p>23.60035</text:p>
          </table:table-cell>
          <table:table-cell table:formula="of:=MID([.C55];12;9)" office:value-type="string" office:string-value="121.22124" calcext:value-type="string">
            <text:p>121.22124</text:p>
          </table:table-cell>
          <table:table-cell table:formula="of:=&quot;&lt;wpt lon='&quot; &amp; [.I55] &amp; &quot;' lat='&quot; &amp; [.H55] &amp; &quot;'&gt; &lt;name&gt;&quot; &amp; [.A55] &amp; &quot;&lt;/name&gt;  &lt;/wpt&gt;&quot;" office:value-type="string" office:string-value="&lt;wpt lon='121.22124' lat='23.60035'&gt; &lt;name&gt;c23&lt;/name&gt;  &lt;/wpt&gt;" calcext:value-type="string">
            <text:p>&lt;wpt lon='121.22124' lat='23.60035'&gt; &lt;name&gt;c23&lt;/name&gt; <text:s/>&lt;/wpt&gt;</text:p>
          </table:table-cell>
          <table:table-cell table:style-name="ce35" table:formula="of:=&quot;&lt;trkpt lat='&quot; &amp; [.H55] &amp;&quot;' lon='&quot; &amp; [.I55] &amp; &quot;'&gt; &lt;ele&gt;1800&lt;/ele&gt;  &lt;/trkpt&gt;&quot;" office:value-type="string" office:string-value="&lt;trkpt lat='23.60035' lon='121.22124'&gt; &lt;ele&gt;1800&lt;/ele&gt;  &lt;/trkpt&gt;" calcext:value-type="string">
            <text:p>&lt;trkpt lat='23.60035' lon='121.22124'&gt; &lt;ele&gt;1800&lt;/ele&gt; <text:s/>&lt;/trkpt&gt;</text:p>
          </table:table-cell>
          <table:table-cell table:style-name="ce14" table:formula="of:=&quot;&lt;Placemark&gt;&lt;name&gt;&quot; &amp; [.A55] &amp;&quot;&lt;/name&gt;&lt;Point&gt;&lt;coordinates&gt;&quot; &amp; [.I55] &amp; &quot;,&quot; &amp; [.H55] &amp; &quot;&lt;/coordinates&gt;&lt;/Point&gt;&lt;/Placemark&gt;&quot;" office:value-type="string" office:string-value="&lt;Placemark&gt;&lt;name&gt;c23&lt;/name&gt;&lt;Point&gt;&lt;coordinates&gt;121.22124,23.60035&lt;/coordinates&gt;&lt;/Point&gt;&lt;/Placemark&gt;" calcext:value-type="string">
            <text:p>&lt;Placemark&gt;&lt;name&gt;c23&lt;/name&gt;&lt;Point&gt;&lt;coordinates&gt;121.22124,23.60035&lt;/coordinates&gt;&lt;/Point&gt;&lt;/Placemark&gt;</text:p>
          </table:table-cell>
          <table:table-cell table:style-name="ce34" table:formula="of:=[.I55] &amp; &quot;,&quot; &amp; [.H55]" office:value-type="string" office:string-value="121.22124,23.60035" calcext:value-type="string">
            <text:p>121.22124,23.6003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24</text:p>
          </table:table-cell>
          <table:table-cell table:style-name="Default" office:value-type="string" calcext:value-type="string">
            <text:p>271681 2610989</text:p>
          </table:table-cell>
          <table:table-cell table:style-name="Default" office:value-type="string" calcext:value-type="string">
            <text:p>N23.60034 E121.22069</text:p>
          </table:table-cell>
          <table:table-cell table:formula="of:=MID([.B56];1;6)" office:value-type="string" office:string-value="271681" calcext:value-type="string">
            <text:p>271681</text:p>
          </table:table-cell>
          <table:table-cell table:formula="of:=MID([.B56];8;7)" office:value-type="string" office:string-value="2610989" calcext:value-type="string">
            <text:p>2610989</text:p>
          </table:table-cell>
          <table:table-cell table:style-name="ce10" table:formula="of:= [.D56] + 807.8 + 0.00001549 * [.D56] + 0.000006521 *[.E56]" office:value-type="float" office:value="272510.034597959" calcext:value-type="float">
            <text:p>272,510</text:p>
          </table:table-cell>
          <table:table-cell table:style-name="ce11" table:formula="of:=[.E56] - 248.6 + 0.00001549 * [.E56] + 0.000006521 *[.D56]" office:value-type="float" office:value="2610782.61585141" calcext:value-type="float">
            <text:p>2610783</text:p>
          </table:table-cell>
          <table:table-cell table:formula="of:=MID([.C56];2;8)" office:value-type="string" office:string-value="23.60034" calcext:value-type="string">
            <text:p>23.60034</text:p>
          </table:table-cell>
          <table:table-cell table:formula="of:=MID([.C56];12;9)" office:value-type="string" office:string-value="121.22069" calcext:value-type="string">
            <text:p>121.22069</text:p>
          </table:table-cell>
          <table:table-cell table:formula="of:=&quot;&lt;wpt lon='&quot; &amp; [.I56] &amp; &quot;' lat='&quot; &amp; [.H56] &amp; &quot;'&gt; &lt;name&gt;&quot; &amp; [.A56] &amp; &quot;&lt;/name&gt;  &lt;/wpt&gt;&quot;" office:value-type="string" office:string-value="&lt;wpt lon='121.22069' lat='23.60034'&gt; &lt;name&gt;c24&lt;/name&gt;  &lt;/wpt&gt;" calcext:value-type="string">
            <text:p>&lt;wpt lon='121.22069' lat='23.60034'&gt; &lt;name&gt;c24&lt;/name&gt; <text:s/>&lt;/wpt&gt;</text:p>
          </table:table-cell>
          <table:table-cell table:style-name="ce35" table:formula="of:=&quot;&lt;trkpt lat='&quot; &amp; [.H56] &amp;&quot;' lon='&quot; &amp; [.I56] &amp; &quot;'&gt; &lt;ele&gt;1800&lt;/ele&gt;  &lt;/trkpt&gt;&quot;" office:value-type="string" office:string-value="&lt;trkpt lat='23.60034' lon='121.22069'&gt; &lt;ele&gt;1800&lt;/ele&gt;  &lt;/trkpt&gt;" calcext:value-type="string">
            <text:p>&lt;trkpt lat='23.60034' lon='121.22069'&gt; &lt;ele&gt;1800&lt;/ele&gt; <text:s/>&lt;/trkpt&gt;</text:p>
          </table:table-cell>
          <table:table-cell table:style-name="ce14" table:formula="of:=&quot;&lt;Placemark&gt;&lt;name&gt;&quot; &amp; [.A56] &amp;&quot;&lt;/name&gt;&lt;Point&gt;&lt;coordinates&gt;&quot; &amp; [.I56] &amp; &quot;,&quot; &amp; [.H56] &amp; &quot;&lt;/coordinates&gt;&lt;/Point&gt;&lt;/Placemark&gt;&quot;" office:value-type="string" office:string-value="&lt;Placemark&gt;&lt;name&gt;c24&lt;/name&gt;&lt;Point&gt;&lt;coordinates&gt;121.22069,23.60034&lt;/coordinates&gt;&lt;/Point&gt;&lt;/Placemark&gt;" calcext:value-type="string">
            <text:p>&lt;Placemark&gt;&lt;name&gt;c24&lt;/name&gt;&lt;Point&gt;&lt;coordinates&gt;121.22069,23.60034&lt;/coordinates&gt;&lt;/Point&gt;&lt;/Placemark&gt;</text:p>
          </table:table-cell>
          <table:table-cell table:style-name="ce34" table:formula="of:=[.I56] &amp; &quot;,&quot; &amp; [.H56]" office:value-type="string" office:string-value="121.22069,23.60034" calcext:value-type="string">
            <text:p>121.22069,23.60034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25</text:p>
          </table:table-cell>
          <table:table-cell table:style-name="Default" office:value-type="string" calcext:value-type="string">
            <text:p>271497 2611058</text:p>
          </table:table-cell>
          <table:table-cell table:style-name="Default" office:value-type="string" calcext:value-type="string">
            <text:p>N23.60097 E121.21889</text:p>
          </table:table-cell>
          <table:table-cell table:formula="of:=MID([.B57];1;6)" office:value-type="string" office:string-value="271497" calcext:value-type="string">
            <text:p>271497</text:p>
          </table:table-cell>
          <table:table-cell table:formula="of:=MID([.B57];8;7)" office:value-type="string" office:string-value="2611058" calcext:value-type="string">
            <text:p>2611058</text:p>
          </table:table-cell>
          <table:table-cell table:style-name="ce10" table:formula="of:= [.D57] + 807.8 + 0.00001549 * [.D57] + 0.000006521 *[.E57]" office:value-type="float" office:value="272326.032197748" calcext:value-type="float">
            <text:p>272,326</text:p>
          </table:table-cell>
          <table:table-cell table:style-name="ce11" table:formula="of:=[.E57] - 248.6 + 0.00001549 * [.E57] + 0.000006521 *[.D57]" office:value-type="float" office:value="2610851.61572036" calcext:value-type="float">
            <text:p>2610852</text:p>
          </table:table-cell>
          <table:table-cell table:formula="of:=MID([.C57];2;8)" office:value-type="string" office:string-value="23.60097" calcext:value-type="string">
            <text:p>23.60097</text:p>
          </table:table-cell>
          <table:table-cell table:formula="of:=MID([.C57];12;9)" office:value-type="string" office:string-value="121.21889" calcext:value-type="string">
            <text:p>121.21889</text:p>
          </table:table-cell>
          <table:table-cell table:formula="of:=&quot;&lt;wpt lon='&quot; &amp; [.I57] &amp; &quot;' lat='&quot; &amp; [.H57] &amp; &quot;'&gt; &lt;name&gt;&quot; &amp; [.A57] &amp; &quot;&lt;/name&gt;  &lt;/wpt&gt;&quot;" office:value-type="string" office:string-value="&lt;wpt lon='121.21889' lat='23.60097'&gt; &lt;name&gt;c25&lt;/name&gt;  &lt;/wpt&gt;" calcext:value-type="string">
            <text:p>&lt;wpt lon='121.21889' lat='23.60097'&gt; &lt;name&gt;c25&lt;/name&gt; <text:s/>&lt;/wpt&gt;</text:p>
          </table:table-cell>
          <table:table-cell table:style-name="ce35" table:formula="of:=&quot;&lt;trkpt lat='&quot; &amp; [.H57] &amp;&quot;' lon='&quot; &amp; [.I57] &amp; &quot;'&gt; &lt;ele&gt;1800&lt;/ele&gt;  &lt;/trkpt&gt;&quot;" office:value-type="string" office:string-value="&lt;trkpt lat='23.60097' lon='121.21889'&gt; &lt;ele&gt;1800&lt;/ele&gt;  &lt;/trkpt&gt;" calcext:value-type="string">
            <text:p>&lt;trkpt lat='23.60097' lon='121.21889'&gt; &lt;ele&gt;1800&lt;/ele&gt; <text:s/>&lt;/trkpt&gt;</text:p>
          </table:table-cell>
          <table:table-cell table:style-name="ce14" table:formula="of:=&quot;&lt;Placemark&gt;&lt;name&gt;&quot; &amp; [.A57] &amp;&quot;&lt;/name&gt;&lt;Point&gt;&lt;coordinates&gt;&quot; &amp; [.I57] &amp; &quot;,&quot; &amp; [.H57] &amp; &quot;&lt;/coordinates&gt;&lt;/Point&gt;&lt;/Placemark&gt;&quot;" office:value-type="string" office:string-value="&lt;Placemark&gt;&lt;name&gt;c25&lt;/name&gt;&lt;Point&gt;&lt;coordinates&gt;121.21889,23.60097&lt;/coordinates&gt;&lt;/Point&gt;&lt;/Placemark&gt;" calcext:value-type="string">
            <text:p>&lt;Placemark&gt;&lt;name&gt;c25&lt;/name&gt;&lt;Point&gt;&lt;coordinates&gt;121.21889,23.60097&lt;/coordinates&gt;&lt;/Point&gt;&lt;/Placemark&gt;</text:p>
          </table:table-cell>
          <table:table-cell table:style-name="ce34" table:formula="of:=[.I57] &amp; &quot;,&quot; &amp; [.H57]" office:value-type="string" office:string-value="121.21889,23.60097" calcext:value-type="string">
            <text:p>121.21889,23.60097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26</text:p>
          </table:table-cell>
          <table:table-cell table:style-name="Default" office:value-type="string" calcext:value-type="string">
            <text:p>271342 2611044</text:p>
          </table:table-cell>
          <table:table-cell table:style-name="Default" office:value-type="string" calcext:value-type="string">
            <text:p>N23.60084 E121.21737</text:p>
          </table:table-cell>
          <table:table-cell table:formula="of:=MID([.B58];1;6)" office:value-type="string" office:string-value="271342" calcext:value-type="string">
            <text:p>271342</text:p>
          </table:table-cell>
          <table:table-cell table:formula="of:=MID([.B58];8;7)" office:value-type="string" office:string-value="2611044" calcext:value-type="string">
            <text:p>2611044</text:p>
          </table:table-cell>
          <table:table-cell table:style-name="ce10" table:formula="of:= [.D58] + 807.8 + 0.00001549 * [.D58] + 0.000006521 *[.E58]" office:value-type="float" office:value="272171.029705504" calcext:value-type="float">
            <text:p>272,171</text:p>
          </table:table-cell>
          <table:table-cell table:style-name="ce11" table:formula="of:=[.E58] - 248.6 + 0.00001549 * [.E58] + 0.000006521 *[.D58]" office:value-type="float" office:value="2610837.61449274" calcext:value-type="float">
            <text:p>2610838</text:p>
          </table:table-cell>
          <table:table-cell table:formula="of:=MID([.C58];2;8)" office:value-type="string" office:string-value="23.60084" calcext:value-type="string">
            <text:p>23.60084</text:p>
          </table:table-cell>
          <table:table-cell table:formula="of:=MID([.C58];12;9)" office:value-type="string" office:string-value="121.21737" calcext:value-type="string">
            <text:p>121.21737</text:p>
          </table:table-cell>
          <table:table-cell table:formula="of:=&quot;&lt;wpt lon='&quot; &amp; [.I58] &amp; &quot;' lat='&quot; &amp; [.H58] &amp; &quot;'&gt; &lt;name&gt;&quot; &amp; [.A58] &amp; &quot;&lt;/name&gt;  &lt;/wpt&gt;&quot;" office:value-type="string" office:string-value="&lt;wpt lon='121.21737' lat='23.60084'&gt; &lt;name&gt;c26&lt;/name&gt;  &lt;/wpt&gt;" calcext:value-type="string">
            <text:p>&lt;wpt lon='121.21737' lat='23.60084'&gt; &lt;name&gt;c26&lt;/name&gt; <text:s/>&lt;/wpt&gt;</text:p>
          </table:table-cell>
          <table:table-cell table:style-name="ce35" table:formula="of:=&quot;&lt;trkpt lat='&quot; &amp; [.H58] &amp;&quot;' lon='&quot; &amp; [.I58] &amp; &quot;'&gt; &lt;ele&gt;1800&lt;/ele&gt;  &lt;/trkpt&gt;&quot;" office:value-type="string" office:string-value="&lt;trkpt lat='23.60084' lon='121.21737'&gt; &lt;ele&gt;1800&lt;/ele&gt;  &lt;/trkpt&gt;" calcext:value-type="string">
            <text:p>&lt;trkpt lat='23.60084' lon='121.21737'&gt; &lt;ele&gt;1800&lt;/ele&gt; <text:s/>&lt;/trkpt&gt;</text:p>
          </table:table-cell>
          <table:table-cell table:style-name="ce14" table:formula="of:=&quot;&lt;Placemark&gt;&lt;name&gt;&quot; &amp; [.A58] &amp;&quot;&lt;/name&gt;&lt;Point&gt;&lt;coordinates&gt;&quot; &amp; [.I58] &amp; &quot;,&quot; &amp; [.H58] &amp; &quot;&lt;/coordinates&gt;&lt;/Point&gt;&lt;/Placemark&gt;&quot;" office:value-type="string" office:string-value="&lt;Placemark&gt;&lt;name&gt;c26&lt;/name&gt;&lt;Point&gt;&lt;coordinates&gt;121.21737,23.60084&lt;/coordinates&gt;&lt;/Point&gt;&lt;/Placemark&gt;" calcext:value-type="string">
            <text:p>&lt;Placemark&gt;&lt;name&gt;c26&lt;/name&gt;&lt;Point&gt;&lt;coordinates&gt;121.21737,23.60084&lt;/coordinates&gt;&lt;/Point&gt;&lt;/Placemark&gt;</text:p>
          </table:table-cell>
          <table:table-cell table:style-name="ce34" table:formula="of:=[.I58] &amp; &quot;,&quot; &amp; [.H58]" office:value-type="string" office:string-value="121.21737,23.60084" calcext:value-type="string">
            <text:p>121.21737,23.60084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27</text:p>
          </table:table-cell>
          <table:table-cell table:style-name="Default" office:value-type="string" calcext:value-type="string">
            <text:p>271192 2611013</text:p>
          </table:table-cell>
          <table:table-cell table:style-name="Default" office:value-type="string" calcext:value-type="string">
            <text:p>N23.60056 E121.21591</text:p>
          </table:table-cell>
          <table:table-cell table:formula="of:=MID([.B59];1;6)" office:value-type="string" office:string-value="271192" calcext:value-type="string">
            <text:p>271192</text:p>
          </table:table-cell>
          <table:table-cell table:formula="of:=MID([.B59];8;7)" office:value-type="string" office:string-value="2611013" calcext:value-type="string">
            <text:p>2611013</text:p>
          </table:table-cell>
          <table:table-cell table:style-name="ce10" table:formula="of:= [.D59] + 807.8 + 0.00001549 * [.D59] + 0.000006521 *[.E59]" office:value-type="float" office:value="272021.027179853" calcext:value-type="float">
            <text:p>272,021</text:p>
          </table:table-cell>
          <table:table-cell table:style-name="ce11" table:formula="of:=[.E59] - 248.6 + 0.00001549 * [.E59] + 0.000006521 *[.D59]" office:value-type="float" office:value="2610806.6130344" calcext:value-type="float">
            <text:p>2610807</text:p>
          </table:table-cell>
          <table:table-cell table:formula="of:=MID([.C59];2;8)" office:value-type="string" office:string-value="23.60056" calcext:value-type="string">
            <text:p>23.60056</text:p>
          </table:table-cell>
          <table:table-cell table:formula="of:=MID([.C59];12;9)" office:value-type="string" office:string-value="121.21591" calcext:value-type="string">
            <text:p>121.21591</text:p>
          </table:table-cell>
          <table:table-cell table:formula="of:=&quot;&lt;wpt lon='&quot; &amp; [.I59] &amp; &quot;' lat='&quot; &amp; [.H59] &amp; &quot;'&gt; &lt;name&gt;&quot; &amp; [.A59] &amp; &quot;&lt;/name&gt;  &lt;/wpt&gt;&quot;" office:value-type="string" office:string-value="&lt;wpt lon='121.21591' lat='23.60056'&gt; &lt;name&gt;c27&lt;/name&gt;  &lt;/wpt&gt;" calcext:value-type="string">
            <text:p>&lt;wpt lon='121.21591' lat='23.60056'&gt; &lt;name&gt;c27&lt;/name&gt; <text:s/>&lt;/wpt&gt;</text:p>
          </table:table-cell>
          <table:table-cell table:style-name="ce35" table:formula="of:=&quot;&lt;trkpt lat='&quot; &amp; [.H59] &amp;&quot;' lon='&quot; &amp; [.I59] &amp; &quot;'&gt; &lt;ele&gt;1800&lt;/ele&gt;  &lt;/trkpt&gt;&quot;" office:value-type="string" office:string-value="&lt;trkpt lat='23.60056' lon='121.21591'&gt; &lt;ele&gt;1800&lt;/ele&gt;  &lt;/trkpt&gt;" calcext:value-type="string">
            <text:p>&lt;trkpt lat='23.60056' lon='121.21591'&gt; &lt;ele&gt;1800&lt;/ele&gt; <text:s/>&lt;/trkpt&gt;</text:p>
          </table:table-cell>
          <table:table-cell table:style-name="ce14" table:formula="of:=&quot;&lt;Placemark&gt;&lt;name&gt;&quot; &amp; [.A59] &amp;&quot;&lt;/name&gt;&lt;Point&gt;&lt;coordinates&gt;&quot; &amp; [.I59] &amp; &quot;,&quot; &amp; [.H59] &amp; &quot;&lt;/coordinates&gt;&lt;/Point&gt;&lt;/Placemark&gt;&quot;" office:value-type="string" office:string-value="&lt;Placemark&gt;&lt;name&gt;c27&lt;/name&gt;&lt;Point&gt;&lt;coordinates&gt;121.21591,23.60056&lt;/coordinates&gt;&lt;/Point&gt;&lt;/Placemark&gt;" calcext:value-type="string">
            <text:p>&lt;Placemark&gt;&lt;name&gt;c27&lt;/name&gt;&lt;Point&gt;&lt;coordinates&gt;121.21591,23.60056&lt;/coordinates&gt;&lt;/Point&gt;&lt;/Placemark&gt;</text:p>
          </table:table-cell>
          <table:table-cell table:style-name="ce34" table:formula="of:=[.I59] &amp; &quot;,&quot; &amp; [.H59]" office:value-type="string" office:string-value="121.21591,23.60056" calcext:value-type="string">
            <text:p>121.21591,23.6005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28</text:p>
          </table:table-cell>
          <table:table-cell table:style-name="Default" office:value-type="string" calcext:value-type="string">
            <text:p>271051 2610985</text:p>
          </table:table-cell>
          <table:table-cell table:style-name="Default" office:value-type="string" calcext:value-type="string">
            <text:p>N23.60031 E121.21452</text:p>
          </table:table-cell>
          <table:table-cell table:formula="of:=MID([.B60];1;6)" office:value-type="string" office:string-value="271051" calcext:value-type="string">
            <text:p>271051</text:p>
          </table:table-cell>
          <table:table-cell table:formula="of:=MID([.B60];8;7)" office:value-type="string" office:string-value="2610985" calcext:value-type="string">
            <text:p>2610985</text:p>
          </table:table-cell>
          <table:table-cell table:style-name="ce10" table:formula="of:= [.D60] + 807.8 + 0.00001549 * [.D60] + 0.000006521 *[.E60]" office:value-type="float" office:value="271880.024813175" calcext:value-type="float">
            <text:p>271,880</text:p>
          </table:table-cell>
          <table:table-cell table:style-name="ce11" table:formula="of:=[.E60] - 248.6 + 0.00001549 * [.E60] + 0.000006521 *[.D60]" office:value-type="float" office:value="2610778.61168122" calcext:value-type="float">
            <text:p>2610779</text:p>
          </table:table-cell>
          <table:table-cell table:formula="of:=MID([.C60];2;8)" office:value-type="string" office:string-value="23.60031" calcext:value-type="string">
            <text:p>23.60031</text:p>
          </table:table-cell>
          <table:table-cell table:formula="of:=MID([.C60];12;9)" office:value-type="string" office:string-value="121.21452" calcext:value-type="string">
            <text:p>121.21452</text:p>
          </table:table-cell>
          <table:table-cell table:formula="of:=&quot;&lt;wpt lon='&quot; &amp; [.I60] &amp; &quot;' lat='&quot; &amp; [.H60] &amp; &quot;'&gt; &lt;name&gt;&quot; &amp; [.A60] &amp; &quot;&lt;/name&gt;  &lt;/wpt&gt;&quot;" office:value-type="string" office:string-value="&lt;wpt lon='121.21452' lat='23.60031'&gt; &lt;name&gt;c28&lt;/name&gt;  &lt;/wpt&gt;" calcext:value-type="string">
            <text:p>&lt;wpt lon='121.21452' lat='23.60031'&gt; &lt;name&gt;c28&lt;/name&gt; <text:s/>&lt;/wpt&gt;</text:p>
          </table:table-cell>
          <table:table-cell table:style-name="ce35" table:formula="of:=&quot;&lt;trkpt lat='&quot; &amp; [.H60] &amp;&quot;' lon='&quot; &amp; [.I60] &amp; &quot;'&gt; &lt;ele&gt;1800&lt;/ele&gt;  &lt;/trkpt&gt;&quot;" office:value-type="string" office:string-value="&lt;trkpt lat='23.60031' lon='121.21452'&gt; &lt;ele&gt;1800&lt;/ele&gt;  &lt;/trkpt&gt;" calcext:value-type="string">
            <text:p>&lt;trkpt lat='23.60031' lon='121.21452'&gt; &lt;ele&gt;1800&lt;/ele&gt; <text:s/>&lt;/trkpt&gt;</text:p>
          </table:table-cell>
          <table:table-cell table:style-name="ce14" table:formula="of:=&quot;&lt;Placemark&gt;&lt;name&gt;&quot; &amp; [.A60] &amp;&quot;&lt;/name&gt;&lt;Point&gt;&lt;coordinates&gt;&quot; &amp; [.I60] &amp; &quot;,&quot; &amp; [.H60] &amp; &quot;&lt;/coordinates&gt;&lt;/Point&gt;&lt;/Placemark&gt;&quot;" office:value-type="string" office:string-value="&lt;Placemark&gt;&lt;name&gt;c28&lt;/name&gt;&lt;Point&gt;&lt;coordinates&gt;121.21452,23.60031&lt;/coordinates&gt;&lt;/Point&gt;&lt;/Placemark&gt;" calcext:value-type="string">
            <text:p>&lt;Placemark&gt;&lt;name&gt;c28&lt;/name&gt;&lt;Point&gt;&lt;coordinates&gt;121.21452,23.60031&lt;/coordinates&gt;&lt;/Point&gt;&lt;/Placemark&gt;</text:p>
          </table:table-cell>
          <table:table-cell table:style-name="ce34" table:formula="of:=[.I60] &amp; &quot;,&quot; &amp; [.H60]" office:value-type="string" office:string-value="121.21452,23.60031" calcext:value-type="string">
            <text:p>121.21452,23.60031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c29</text:p>
          </table:table-cell>
          <table:table-cell table:style-name="Default" office:value-type="string" calcext:value-type="string">
            <text:p>270923 2610959</text:p>
          </table:table-cell>
          <table:table-cell table:style-name="Default" office:value-type="string" calcext:value-type="string">
            <text:p>N23.60008 E121.21327</text:p>
          </table:table-cell>
          <table:table-cell table:formula="of:=MID([.B61];1;6)" office:value-type="string" office:string-value="270923" calcext:value-type="string">
            <text:p>270923</text:p>
          </table:table-cell>
          <table:table-cell table:formula="of:=MID([.B61];8;7)" office:value-type="string" office:string-value="2610959" calcext:value-type="string">
            <text:p>2610959</text:p>
          </table:table-cell>
          <table:table-cell table:style-name="ce10" table:formula="of:= [.D61] + 807.8 + 0.00001549 * [.D61] + 0.000006521 *[.E61]" office:value-type="float" office:value="271752.022660909" calcext:value-type="float">
            <text:p>271,752</text:p>
          </table:table-cell>
          <table:table-cell table:style-name="ce11" table:formula="of:=[.E61] - 248.6 + 0.00001549 * [.E61] + 0.000006521 *[.D61]" office:value-type="float" office:value="2610752.61044379" calcext:value-type="float">
            <text:p>2610753</text:p>
          </table:table-cell>
          <table:table-cell table:formula="of:=MID([.C61];2;8)" office:value-type="string" office:string-value="23.60008" calcext:value-type="string">
            <text:p>23.60008</text:p>
          </table:table-cell>
          <table:table-cell table:formula="of:=MID([.C61];12;9)" office:value-type="string" office:string-value="121.21327" calcext:value-type="string">
            <text:p>121.21327</text:p>
          </table:table-cell>
          <table:table-cell table:formula="of:=&quot;&lt;wpt lon='&quot; &amp; [.I61] &amp; &quot;' lat='&quot; &amp; [.H61] &amp; &quot;'&gt; &lt;name&gt;&quot; &amp; [.A61] &amp; &quot;&lt;/name&gt;  &lt;/wpt&gt;&quot;" office:value-type="string" office:string-value="&lt;wpt lon='121.21327' lat='23.60008'&gt; &lt;name&gt;c29&lt;/name&gt;  &lt;/wpt&gt;" calcext:value-type="string">
            <text:p>&lt;wpt lon='121.21327' lat='23.60008'&gt; &lt;name&gt;c29&lt;/name&gt; <text:s/>&lt;/wpt&gt;</text:p>
          </table:table-cell>
          <table:table-cell table:style-name="ce35" table:formula="of:=&quot;&lt;trkpt lat='&quot; &amp; [.H61] &amp;&quot;' lon='&quot; &amp; [.I61] &amp; &quot;'&gt; &lt;ele&gt;1800&lt;/ele&gt;  &lt;/trkpt&gt;&quot;" office:value-type="string" office:string-value="&lt;trkpt lat='23.60008' lon='121.21327'&gt; &lt;ele&gt;1800&lt;/ele&gt;  &lt;/trkpt&gt;" calcext:value-type="string">
            <text:p>&lt;trkpt lat='23.60008' lon='121.21327'&gt; &lt;ele&gt;1800&lt;/ele&gt; <text:s/>&lt;/trkpt&gt;</text:p>
          </table:table-cell>
          <table:table-cell table:style-name="ce14" table:formula="of:=&quot;&lt;Placemark&gt;&lt;name&gt;&quot; &amp; [.A61] &amp;&quot;&lt;/name&gt;&lt;Point&gt;&lt;coordinates&gt;&quot; &amp; [.I61] &amp; &quot;,&quot; &amp; [.H61] &amp; &quot;&lt;/coordinates&gt;&lt;/Point&gt;&lt;/Placemark&gt;&quot;" office:value-type="string" office:string-value="&lt;Placemark&gt;&lt;name&gt;c29&lt;/name&gt;&lt;Point&gt;&lt;coordinates&gt;121.21327,23.60008&lt;/coordinates&gt;&lt;/Point&gt;&lt;/Placemark&gt;" calcext:value-type="string">
            <text:p>&lt;Placemark&gt;&lt;name&gt;c29&lt;/name&gt;&lt;Point&gt;&lt;coordinates&gt;121.21327,23.60008&lt;/coordinates&gt;&lt;/Point&gt;&lt;/Placemark&gt;</text:p>
          </table:table-cell>
          <table:table-cell table:style-name="ce34" table:formula="of:=[.I61] &amp; &quot;,&quot; &amp; [.H61]" office:value-type="string" office:string-value="121.21327,23.60008" calcext:value-type="string">
            <text:p>121.21327,23.6000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a00</text:p>
          </table:table-cell>
          <table:table-cell table:style-name="ce4" office:value-type="string" calcext:value-type="string">
            <text:p>275745 2614789</text:p>
          </table:table-cell>
          <table:table-cell table:style-name="ce16" office:value-type="string" calcext:value-type="string">
            <text:p>N23.63463 E121.26058</text:p>
          </table:table-cell>
          <table:table-cell table:style-name="ce18" table:formula="of:=MID([.B62];1;6)" office:value-type="string" office:string-value="275745" calcext:value-type="string">
            <text:p>275745</text:p>
          </table:table-cell>
          <table:table-cell table:style-name="ce18" table:formula="of:=MID([.B62];8;7)" office:value-type="string" office:string-value="2614789" calcext:value-type="string">
            <text:p>2614789</text:p>
          </table:table-cell>
          <table:table-cell table:style-name="ce28" table:formula="of:= [.D62] + 807.8 + 0.00001549 * [.D62] + 0.000006521 *[.E62]" office:value-type="float" office:value="276574.122329119" calcext:value-type="float">
            <text:p>276,574</text:p>
          </table:table-cell>
          <table:table-cell table:style-name="ce30" table:formula="of:=[.E62] - 248.6 + 0.00001549 * [.E62] + 0.000006521 *[.D62]" office:value-type="float" office:value="2614582.70121475" calcext:value-type="float">
            <text:p>2614583</text:p>
          </table:table-cell>
          <table:table-cell table:style-name="ce36" table:formula="of:=MID([.C62];2;8)" office:value-type="string" office:string-value="23.63463" calcext:value-type="string">
            <text:p>23.63463</text:p>
          </table:table-cell>
          <table:table-cell table:style-name="ce36" table:formula="of:=MID([.C62];12;9)" office:value-type="string" office:string-value="121.26058" calcext:value-type="string">
            <text:p>121.26058</text:p>
          </table:table-cell>
          <table:table-cell table:style-name="ce39" table:formula="of:=&quot;&lt;wpt lon='&quot; &amp; [.I62] &amp; &quot;' lat='&quot; &amp; [.H62] &amp; &quot;'&gt; &lt;name&gt;&quot; &amp; [.A62] &amp; &quot;&lt;/name&gt;  &lt;/wpt&gt;&quot;" office:value-type="string" office:string-value="&lt;wpt lon='121.26058' lat='23.63463'&gt; &lt;name&gt;a00&lt;/name&gt;  &lt;/wpt&gt;" calcext:value-type="string">
            <text:p>&lt;wpt lon='121.26058' lat='23.63463'&gt; &lt;name&gt;a00&lt;/name&gt; <text:s/>&lt;/wpt&gt;</text:p>
          </table:table-cell>
          <table:table-cell table:style-name="ce42" table:formula="of:=&quot;&lt;trkpt lat='&quot; &amp; [.H62] &amp;&quot;' lon='&quot; &amp; [.I62] &amp; &quot;'&gt; &lt;ele&gt;1800&lt;/ele&gt;  &lt;/trkpt&gt;&quot;" office:value-type="string" office:string-value="&lt;trkpt lat='23.63463' lon='121.26058'&gt; &lt;ele&gt;1800&lt;/ele&gt;  &lt;/trkpt&gt;" calcext:value-type="string">
            <text:p>&lt;trkpt lat='23.63463' lon='121.26058'&gt; &lt;ele&gt;1800&lt;/ele&gt; <text:s/>&lt;/trkpt&gt;</text:p>
          </table:table-cell>
          <table:table-cell table:style-name="ce45" table:formula="of:=&quot;&lt;Placemark&gt;&lt;name&gt;&quot; &amp; [.A62] &amp;&quot;&lt;/name&gt;&lt;Point&gt;&lt;coordinates&gt;&quot; &amp; [.I62] &amp; &quot;,&quot; &amp; [.H62] &amp; &quot;&lt;/coordinates&gt;&lt;/Point&gt;&lt;/Placemark&gt;&quot;" office:value-type="string" office:string-value="&lt;Placemark&gt;&lt;name&gt;a00&lt;/name&gt;&lt;Point&gt;&lt;coordinates&gt;121.26058,23.63463&lt;/coordinates&gt;&lt;/Point&gt;&lt;/Placemark&gt;" calcext:value-type="string">
            <text:p>&lt;Placemark&gt;&lt;name&gt;a00&lt;/name&gt;&lt;Point&gt;&lt;coordinates&gt;121.26058,23.63463&lt;/coordinates&gt;&lt;/Point&gt;&lt;/Placemark&gt;</text:p>
          </table:table-cell>
          <table:table-cell table:style-name="ce46" table:formula="of:=[.I62] &amp; &quot;,&quot; &amp; [.H62]" office:value-type="string" office:string-value="121.26058,23.63463" calcext:value-type="string">
            <text:p>121.26058,23.63463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01</text:p>
          </table:table-cell>
          <table:table-cell table:style-name="ce4" office:value-type="string" calcext:value-type="string">
            <text:p>275593 2614767</text:p>
          </table:table-cell>
          <table:table-cell table:style-name="ce16" office:value-type="string" calcext:value-type="string">
            <text:p>N23.63444 E121.25909</text:p>
          </table:table-cell>
          <table:table-cell table:style-name="ce18" table:formula="of:=MID([.B63];1;6)" office:value-type="string" office:string-value="275593" calcext:value-type="string">
            <text:p>275593</text:p>
          </table:table-cell>
          <table:table-cell table:style-name="ce18" table:formula="of:=MID([.B63];8;7)" office:value-type="string" office:string-value="2614767" calcext:value-type="string">
            <text:p>2614767</text:p>
          </table:table-cell>
          <table:table-cell table:style-name="ce28" table:formula="of:= [.D63] + 807.8 + 0.00001549 * [.D63] + 0.000006521 *[.E63]" office:value-type="float" office:value="276422.119831177" calcext:value-type="float">
            <text:p>276,422</text:p>
          </table:table-cell>
          <table:table-cell table:style-name="ce30" table:formula="of:=[.E63] - 248.6 + 0.00001549 * [.E63] + 0.000006521 *[.D63]" office:value-type="float" office:value="2614560.69988278" calcext:value-type="float">
            <text:p>2614561</text:p>
          </table:table-cell>
          <table:table-cell table:style-name="ce36" table:formula="of:=MID([.C63];2;8)" office:value-type="string" office:string-value="23.63444" calcext:value-type="string">
            <text:p>23.63444</text:p>
          </table:table-cell>
          <table:table-cell table:style-name="ce36" table:formula="of:=MID([.C63];12;9)" office:value-type="string" office:string-value="121.25909" calcext:value-type="string">
            <text:p>121.25909</text:p>
          </table:table-cell>
          <table:table-cell table:style-name="ce39" table:formula="of:=&quot;&lt;wpt lon='&quot; &amp; [.I63] &amp; &quot;' lat='&quot; &amp; [.H63] &amp; &quot;'&gt; &lt;name&gt;&quot; &amp; [.A63] &amp; &quot;&lt;/name&gt;  &lt;/wpt&gt;&quot;" office:value-type="string" office:string-value="&lt;wpt lon='121.25909' lat='23.63444'&gt; &lt;name&gt;a01&lt;/name&gt;  &lt;/wpt&gt;" calcext:value-type="string">
            <text:p>&lt;wpt lon='121.25909' lat='23.63444'&gt; &lt;name&gt;a01&lt;/name&gt; <text:s/>&lt;/wpt&gt;</text:p>
          </table:table-cell>
          <table:table-cell table:style-name="ce42" table:formula="of:=&quot;&lt;trkpt lat='&quot; &amp; [.H63] &amp;&quot;' lon='&quot; &amp; [.I63] &amp; &quot;'&gt; &lt;ele&gt;1800&lt;/ele&gt;  &lt;/trkpt&gt;&quot;" office:value-type="string" office:string-value="&lt;trkpt lat='23.63444' lon='121.25909'&gt; &lt;ele&gt;1800&lt;/ele&gt;  &lt;/trkpt&gt;" calcext:value-type="string">
            <text:p>&lt;trkpt lat='23.63444' lon='121.25909'&gt; &lt;ele&gt;1800&lt;/ele&gt; <text:s/>&lt;/trkpt&gt;</text:p>
          </table:table-cell>
          <table:table-cell table:style-name="ce45" table:formula="of:=&quot;&lt;Placemark&gt;&lt;name&gt;&quot; &amp; [.A63] &amp;&quot;&lt;/name&gt;&lt;Point&gt;&lt;coordinates&gt;&quot; &amp; [.I63] &amp; &quot;,&quot; &amp; [.H63] &amp; &quot;&lt;/coordinates&gt;&lt;/Point&gt;&lt;/Placemark&gt;&quot;" office:value-type="string" office:string-value="&lt;Placemark&gt;&lt;name&gt;a01&lt;/name&gt;&lt;Point&gt;&lt;coordinates&gt;121.25909,23.63444&lt;/coordinates&gt;&lt;/Point&gt;&lt;/Placemark&gt;" calcext:value-type="string">
            <text:p>&lt;Placemark&gt;&lt;name&gt;a01&lt;/name&gt;&lt;Point&gt;&lt;coordinates&gt;121.25909,23.63444&lt;/coordinates&gt;&lt;/Point&gt;&lt;/Placemark&gt;</text:p>
          </table:table-cell>
          <table:table-cell table:style-name="ce46" table:formula="of:=[.I63] &amp; &quot;,&quot; &amp; [.H63]" office:value-type="string" office:string-value="121.25909,23.63444" calcext:value-type="string">
            <text:p>121.25909,23.63444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02</text:p>
          </table:table-cell>
          <table:table-cell table:style-name="ce4" office:value-type="string" calcext:value-type="string">
            <text:p>275527 2614700</text:p>
          </table:table-cell>
          <table:table-cell table:style-name="ce16" office:value-type="string" calcext:value-type="string">
            <text:p>N23.63383 E121.25844</text:p>
          </table:table-cell>
          <table:table-cell table:style-name="ce18" table:formula="of:=MID([.B64];1;6)" office:value-type="string" office:string-value="275527" calcext:value-type="string">
            <text:p>275527</text:p>
          </table:table-cell>
          <table:table-cell table:style-name="ce18" table:formula="of:=MID([.B64];8;7)" office:value-type="string" office:string-value="2614700" calcext:value-type="string">
            <text:p>2614700</text:p>
          </table:table-cell>
          <table:table-cell table:style-name="ce28" table:formula="of:= [.D64] + 807.8 + 0.00001549 * [.D64] + 0.000006521 *[.E64]" office:value-type="float" office:value="276356.11837193" calcext:value-type="float">
            <text:p>276,356</text:p>
          </table:table-cell>
          <table:table-cell table:style-name="ce30" table:formula="of:=[.E64] - 248.6 + 0.00001549 * [.E64] + 0.000006521 *[.D64]" office:value-type="float" office:value="2614493.69841457" calcext:value-type="float">
            <text:p>2614494</text:p>
          </table:table-cell>
          <table:table-cell table:style-name="ce36" table:formula="of:=MID([.C64];2;8)" office:value-type="string" office:string-value="23.63383" calcext:value-type="string">
            <text:p>23.63383</text:p>
          </table:table-cell>
          <table:table-cell table:style-name="ce36" table:formula="of:=MID([.C64];12;9)" office:value-type="string" office:string-value="121.25844" calcext:value-type="string">
            <text:p>121.25844</text:p>
          </table:table-cell>
          <table:table-cell table:style-name="ce39" table:formula="of:=&quot;&lt;wpt lon='&quot; &amp; [.I64] &amp; &quot;' lat='&quot; &amp; [.H64] &amp; &quot;'&gt; &lt;name&gt;&quot; &amp; [.A64] &amp; &quot;&lt;/name&gt;  &lt;/wpt&gt;&quot;" office:value-type="string" office:string-value="&lt;wpt lon='121.25844' lat='23.63383'&gt; &lt;name&gt;a02&lt;/name&gt;  &lt;/wpt&gt;" calcext:value-type="string">
            <text:p>&lt;wpt lon='121.25844' lat='23.63383'&gt; &lt;name&gt;a02&lt;/name&gt; <text:s/>&lt;/wpt&gt;</text:p>
          </table:table-cell>
          <table:table-cell table:style-name="ce42" table:formula="of:=&quot;&lt;trkpt lat='&quot; &amp; [.H64] &amp;&quot;' lon='&quot; &amp; [.I64] &amp; &quot;'&gt; &lt;ele&gt;1800&lt;/ele&gt;  &lt;/trkpt&gt;&quot;" office:value-type="string" office:string-value="&lt;trkpt lat='23.63383' lon='121.25844'&gt; &lt;ele&gt;1800&lt;/ele&gt;  &lt;/trkpt&gt;" calcext:value-type="string">
            <text:p>&lt;trkpt lat='23.63383' lon='121.25844'&gt; &lt;ele&gt;1800&lt;/ele&gt; <text:s/>&lt;/trkpt&gt;</text:p>
          </table:table-cell>
          <table:table-cell table:style-name="ce45" table:formula="of:=&quot;&lt;Placemark&gt;&lt;name&gt;&quot; &amp; [.A64] &amp;&quot;&lt;/name&gt;&lt;Point&gt;&lt;coordinates&gt;&quot; &amp; [.I64] &amp; &quot;,&quot; &amp; [.H64] &amp; &quot;&lt;/coordinates&gt;&lt;/Point&gt;&lt;/Placemark&gt;&quot;" office:value-type="string" office:string-value="&lt;Placemark&gt;&lt;name&gt;a02&lt;/name&gt;&lt;Point&gt;&lt;coordinates&gt;121.25844,23.63383&lt;/coordinates&gt;&lt;/Point&gt;&lt;/Placemark&gt;" calcext:value-type="string">
            <text:p>&lt;Placemark&gt;&lt;name&gt;a02&lt;/name&gt;&lt;Point&gt;&lt;coordinates&gt;121.25844,23.63383&lt;/coordinates&gt;&lt;/Point&gt;&lt;/Placemark&gt;</text:p>
          </table:table-cell>
          <table:table-cell table:style-name="ce46" table:formula="of:=[.I64] &amp; &quot;,&quot; &amp; [.H64]" office:value-type="string" office:string-value="121.25844,23.63383" calcext:value-type="string">
            <text:p>121.25844,23.63383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03</text:p>
          </table:table-cell>
          <table:table-cell table:style-name="ce4" office:value-type="string" calcext:value-type="string">
            <text:p>275500 2614556</text:p>
          </table:table-cell>
          <table:table-cell table:style-name="ce16" office:value-type="string" calcext:value-type="string">
            <text:p>N23.63253 E121.25818</text:p>
          </table:table-cell>
          <table:table-cell table:style-name="ce18" table:formula="of:=MID([.B65];1;6)" office:value-type="string" office:string-value="275500" calcext:value-type="string">
            <text:p>275500</text:p>
          </table:table-cell>
          <table:table-cell table:style-name="ce18" table:formula="of:=MID([.B65];8;7)" office:value-type="string" office:string-value="2614556" calcext:value-type="string">
            <text:p>2614556</text:p>
          </table:table-cell>
          <table:table-cell table:style-name="ce28" table:formula="of:= [.D65] + 807.8 + 0.00001549 * [.D65] + 0.000006521 *[.E65]" office:value-type="float" office:value="276329.117014676" calcext:value-type="float">
            <text:p>276,329</text:p>
          </table:table-cell>
          <table:table-cell table:style-name="ce30" table:formula="of:=[.E65] - 248.6 + 0.00001549 * [.E65] + 0.000006521 *[.D65]" office:value-type="float" office:value="2614349.69600794" calcext:value-type="float">
            <text:p>2614350</text:p>
          </table:table-cell>
          <table:table-cell table:style-name="ce36" table:formula="of:=MID([.C65];2;8)" office:value-type="string" office:string-value="23.63253" calcext:value-type="string">
            <text:p>23.63253</text:p>
          </table:table-cell>
          <table:table-cell table:style-name="ce36" table:formula="of:=MID([.C65];12;9)" office:value-type="string" office:string-value="121.25818" calcext:value-type="string">
            <text:p>121.25818</text:p>
          </table:table-cell>
          <table:table-cell table:style-name="ce39" table:formula="of:=&quot;&lt;wpt lon='&quot; &amp; [.I65] &amp; &quot;' lat='&quot; &amp; [.H65] &amp; &quot;'&gt; &lt;name&gt;&quot; &amp; [.A65] &amp; &quot;&lt;/name&gt;  &lt;/wpt&gt;&quot;" office:value-type="string" office:string-value="&lt;wpt lon='121.25818' lat='23.63253'&gt; &lt;name&gt;a03&lt;/name&gt;  &lt;/wpt&gt;" calcext:value-type="string">
            <text:p>&lt;wpt lon='121.25818' lat='23.63253'&gt; &lt;name&gt;a03&lt;/name&gt; <text:s/>&lt;/wpt&gt;</text:p>
          </table:table-cell>
          <table:table-cell table:style-name="ce42" table:formula="of:=&quot;&lt;trkpt lat='&quot; &amp; [.H65] &amp;&quot;' lon='&quot; &amp; [.I65] &amp; &quot;'&gt; &lt;ele&gt;1800&lt;/ele&gt;  &lt;/trkpt&gt;&quot;" office:value-type="string" office:string-value="&lt;trkpt lat='23.63253' lon='121.25818'&gt; &lt;ele&gt;1800&lt;/ele&gt;  &lt;/trkpt&gt;" calcext:value-type="string">
            <text:p>&lt;trkpt lat='23.63253' lon='121.25818'&gt; &lt;ele&gt;1800&lt;/ele&gt; <text:s/>&lt;/trkpt&gt;</text:p>
          </table:table-cell>
          <table:table-cell table:style-name="ce45" table:formula="of:=&quot;&lt;Placemark&gt;&lt;name&gt;&quot; &amp; [.A65] &amp;&quot;&lt;/name&gt;&lt;Point&gt;&lt;coordinates&gt;&quot; &amp; [.I65] &amp; &quot;,&quot; &amp; [.H65] &amp; &quot;&lt;/coordinates&gt;&lt;/Point&gt;&lt;/Placemark&gt;&quot;" office:value-type="string" office:string-value="&lt;Placemark&gt;&lt;name&gt;a03&lt;/name&gt;&lt;Point&gt;&lt;coordinates&gt;121.25818,23.63253&lt;/coordinates&gt;&lt;/Point&gt;&lt;/Placemark&gt;" calcext:value-type="string">
            <text:p>&lt;Placemark&gt;&lt;name&gt;a03&lt;/name&gt;&lt;Point&gt;&lt;coordinates&gt;121.25818,23.63253&lt;/coordinates&gt;&lt;/Point&gt;&lt;/Placemark&gt;</text:p>
          </table:table-cell>
          <table:table-cell table:style-name="ce46" table:formula="of:=[.I65] &amp; &quot;,&quot; &amp; [.H65]" office:value-type="string" office:string-value="121.25818,23.63253" calcext:value-type="string">
            <text:p>121.25818,23.63253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04</text:p>
          </table:table-cell>
          <table:table-cell table:style-name="ce4" office:value-type="string" calcext:value-type="string">
            <text:p>275484 2614452</text:p>
          </table:table-cell>
          <table:table-cell table:style-name="ce16" office:value-type="string" calcext:value-type="string">
            <text:p>N23.63159 E121.25802</text:p>
          </table:table-cell>
          <table:table-cell table:style-name="ce18" table:formula="of:=MID([.B66];1;6)" office:value-type="string" office:string-value="275484" calcext:value-type="string">
            <text:p>275484</text:p>
          </table:table-cell>
          <table:table-cell table:style-name="ce18" table:formula="of:=MID([.B66];8;7)" office:value-type="string" office:string-value="2614452" calcext:value-type="string">
            <text:p>2614452</text:p>
          </table:table-cell>
          <table:table-cell table:style-name="ce28" table:formula="of:= [.D66] + 807.8 + 0.00001549 * [.D66] + 0.000006521 *[.E66]" office:value-type="float" office:value="276313.116088652" calcext:value-type="float">
            <text:p>276,313</text:p>
          </table:table-cell>
          <table:table-cell table:style-name="ce30" table:formula="of:=[.E66] - 248.6 + 0.00001549 * [.E66] + 0.000006521 *[.D66]" office:value-type="float" office:value="2614245.69429264" calcext:value-type="float">
            <text:p>2614246</text:p>
          </table:table-cell>
          <table:table-cell table:style-name="ce36" table:formula="of:=MID([.C66];2;8)" office:value-type="string" office:string-value="23.63159" calcext:value-type="string">
            <text:p>23.63159</text:p>
          </table:table-cell>
          <table:table-cell table:style-name="ce36" table:formula="of:=MID([.C66];12;9)" office:value-type="string" office:string-value="121.25802" calcext:value-type="string">
            <text:p>121.25802</text:p>
          </table:table-cell>
          <table:table-cell table:style-name="ce39" table:formula="of:=&quot;&lt;wpt lon='&quot; &amp; [.I66] &amp; &quot;' lat='&quot; &amp; [.H66] &amp; &quot;'&gt; &lt;name&gt;&quot; &amp; [.A66] &amp; &quot;&lt;/name&gt;  &lt;/wpt&gt;&quot;" office:value-type="string" office:string-value="&lt;wpt lon='121.25802' lat='23.63159'&gt; &lt;name&gt;a04&lt;/name&gt;  &lt;/wpt&gt;" calcext:value-type="string">
            <text:p>&lt;wpt lon='121.25802' lat='23.63159'&gt; &lt;name&gt;a04&lt;/name&gt; <text:s/>&lt;/wpt&gt;</text:p>
          </table:table-cell>
          <table:table-cell table:style-name="ce42" table:formula="of:=&quot;&lt;trkpt lat='&quot; &amp; [.H66] &amp;&quot;' lon='&quot; &amp; [.I66] &amp; &quot;'&gt; &lt;ele&gt;1800&lt;/ele&gt;  &lt;/trkpt&gt;&quot;" office:value-type="string" office:string-value="&lt;trkpt lat='23.63159' lon='121.25802'&gt; &lt;ele&gt;1800&lt;/ele&gt;  &lt;/trkpt&gt;" calcext:value-type="string">
            <text:p>&lt;trkpt lat='23.63159' lon='121.25802'&gt; &lt;ele&gt;1800&lt;/ele&gt; <text:s/>&lt;/trkpt&gt;</text:p>
          </table:table-cell>
          <table:table-cell table:style-name="ce45" table:formula="of:=&quot;&lt;Placemark&gt;&lt;name&gt;&quot; &amp; [.A66] &amp;&quot;&lt;/name&gt;&lt;Point&gt;&lt;coordinates&gt;&quot; &amp; [.I66] &amp; &quot;,&quot; &amp; [.H66] &amp; &quot;&lt;/coordinates&gt;&lt;/Point&gt;&lt;/Placemark&gt;&quot;" office:value-type="string" office:string-value="&lt;Placemark&gt;&lt;name&gt;a04&lt;/name&gt;&lt;Point&gt;&lt;coordinates&gt;121.25802,23.63159&lt;/coordinates&gt;&lt;/Point&gt;&lt;/Placemark&gt;" calcext:value-type="string">
            <text:p>&lt;Placemark&gt;&lt;name&gt;a04&lt;/name&gt;&lt;Point&gt;&lt;coordinates&gt;121.25802,23.63159&lt;/coordinates&gt;&lt;/Point&gt;&lt;/Placemark&gt;</text:p>
          </table:table-cell>
          <table:table-cell table:style-name="ce46" table:formula="of:=[.I66] &amp; &quot;,&quot; &amp; [.H66]" office:value-type="string" office:string-value="121.25802,23.63159" calcext:value-type="string">
            <text:p>121.25802,23.63159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05</text:p>
          </table:table-cell>
          <table:table-cell table:style-name="ce4" office:value-type="string" calcext:value-type="string">
            <text:p>275398 2614297</text:p>
          </table:table-cell>
          <table:table-cell table:style-name="ce16" office:value-type="string" calcext:value-type="string">
            <text:p>N23.63020 E121.25718</text:p>
          </table:table-cell>
          <table:table-cell table:style-name="ce18" table:formula="of:=MID([.B67];1;6)" office:value-type="string" office:string-value="275398" calcext:value-type="string">
            <text:p>275398</text:p>
          </table:table-cell>
          <table:table-cell table:style-name="ce18" table:formula="of:=MID([.B67];8;7)" office:value-type="string" office:string-value="2614297" calcext:value-type="string">
            <text:p>2614297</text:p>
          </table:table-cell>
          <table:table-cell table:style-name="ce28" table:formula="of:= [.D67] + 807.8 + 0.00001549 * [.D67] + 0.000006521 *[.E67]" office:value-type="float" office:value="276227.113745757" calcext:value-type="float">
            <text:p>276,227</text:p>
          </table:table-cell>
          <table:table-cell table:style-name="ce30" table:formula="of:=[.E67] - 248.6 + 0.00001549 * [.E67] + 0.000006521 *[.D67]" office:value-type="float" office:value="2614090.69133089" calcext:value-type="float">
            <text:p>2614091</text:p>
          </table:table-cell>
          <table:table-cell table:style-name="ce36" table:formula="of:=MID([.C67];2;8)" office:value-type="string" office:string-value="23.63020" calcext:value-type="string">
            <text:p>23.63020</text:p>
          </table:table-cell>
          <table:table-cell table:style-name="ce36" table:formula="of:=MID([.C67];12;9)" office:value-type="string" office:string-value="121.25718" calcext:value-type="string">
            <text:p>121.25718</text:p>
          </table:table-cell>
          <table:table-cell table:style-name="ce39" table:formula="of:=&quot;&lt;wpt lon='&quot; &amp; [.I67] &amp; &quot;' lat='&quot; &amp; [.H67] &amp; &quot;'&gt; &lt;name&gt;&quot; &amp; [.A67] &amp; &quot;&lt;/name&gt;  &lt;/wpt&gt;&quot;" office:value-type="string" office:string-value="&lt;wpt lon='121.25718' lat='23.63020'&gt; &lt;name&gt;a05&lt;/name&gt;  &lt;/wpt&gt;" calcext:value-type="string">
            <text:p>&lt;wpt lon='121.25718' lat='23.63020'&gt; &lt;name&gt;a05&lt;/name&gt; <text:s/>&lt;/wpt&gt;</text:p>
          </table:table-cell>
          <table:table-cell table:style-name="ce42" table:formula="of:=&quot;&lt;trkpt lat='&quot; &amp; [.H67] &amp;&quot;' lon='&quot; &amp; [.I67] &amp; &quot;'&gt; &lt;ele&gt;1800&lt;/ele&gt;  &lt;/trkpt&gt;&quot;" office:value-type="string" office:string-value="&lt;trkpt lat='23.63020' lon='121.25718'&gt; &lt;ele&gt;1800&lt;/ele&gt;  &lt;/trkpt&gt;" calcext:value-type="string">
            <text:p>&lt;trkpt lat='23.63020' lon='121.25718'&gt; &lt;ele&gt;1800&lt;/ele&gt; <text:s/>&lt;/trkpt&gt;</text:p>
          </table:table-cell>
          <table:table-cell table:style-name="ce45" table:formula="of:=&quot;&lt;Placemark&gt;&lt;name&gt;&quot; &amp; [.A67] &amp;&quot;&lt;/name&gt;&lt;Point&gt;&lt;coordinates&gt;&quot; &amp; [.I67] &amp; &quot;,&quot; &amp; [.H67] &amp; &quot;&lt;/coordinates&gt;&lt;/Point&gt;&lt;/Placemark&gt;&quot;" office:value-type="string" office:string-value="&lt;Placemark&gt;&lt;name&gt;a05&lt;/name&gt;&lt;Point&gt;&lt;coordinates&gt;121.25718,23.63020&lt;/coordinates&gt;&lt;/Point&gt;&lt;/Placemark&gt;" calcext:value-type="string">
            <text:p>&lt;Placemark&gt;&lt;name&gt;a05&lt;/name&gt;&lt;Point&gt;&lt;coordinates&gt;121.25718,23.63020&lt;/coordinates&gt;&lt;/Point&gt;&lt;/Placemark&gt;</text:p>
          </table:table-cell>
          <table:table-cell table:style-name="ce46" table:formula="of:=[.I67] &amp; &quot;,&quot; &amp; [.H67]" office:value-type="string" office:string-value="121.25718,23.63020" calcext:value-type="string">
            <text:p>121.25718,23.63020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06</text:p>
          </table:table-cell>
          <table:table-cell table:style-name="ce4" office:value-type="string" calcext:value-type="string">
            <text:p>275345 2614032</text:p>
          </table:table-cell>
          <table:table-cell table:style-name="ce16" office:value-type="string" calcext:value-type="string">
            <text:p>N23.62781 E121.25665</text:p>
          </table:table-cell>
          <table:table-cell table:style-name="ce18" table:formula="of:=MID([.B68];1;6)" office:value-type="string" office:string-value="275345" calcext:value-type="string">
            <text:p>275345</text:p>
          </table:table-cell>
          <table:table-cell table:style-name="ce18" table:formula="of:=MID([.B68];8;7)" office:value-type="string" office:string-value="2614032" calcext:value-type="string">
            <text:p>2614032</text:p>
          </table:table-cell>
          <table:table-cell table:style-name="ce28" table:formula="of:= [.D68] + 807.8 + 0.00001549 * [.D68] + 0.000006521 *[.E68]" office:value-type="float" office:value="276174.111196722" calcext:value-type="float">
            <text:p>276,174</text:p>
          </table:table-cell>
          <table:table-cell table:style-name="ce30" table:formula="of:=[.E68] - 248.6 + 0.00001549 * [.E68] + 0.000006521 *[.D68]" office:value-type="float" office:value="2613825.68688042" calcext:value-type="float">
            <text:p>2613826</text:p>
          </table:table-cell>
          <table:table-cell table:style-name="ce36" table:formula="of:=MID([.C68];2;8)" office:value-type="string" office:string-value="23.62781" calcext:value-type="string">
            <text:p>23.62781</text:p>
          </table:table-cell>
          <table:table-cell table:style-name="ce36" table:formula="of:=MID([.C68];12;9)" office:value-type="string" office:string-value="121.25665" calcext:value-type="string">
            <text:p>121.25665</text:p>
          </table:table-cell>
          <table:table-cell table:style-name="ce39" table:formula="of:=&quot;&lt;wpt lon='&quot; &amp; [.I68] &amp; &quot;' lat='&quot; &amp; [.H68] &amp; &quot;'&gt; &lt;name&gt;&quot; &amp; [.A68] &amp; &quot;&lt;/name&gt;  &lt;/wpt&gt;&quot;" office:value-type="string" office:string-value="&lt;wpt lon='121.25665' lat='23.62781'&gt; &lt;name&gt;a06&lt;/name&gt;  &lt;/wpt&gt;" calcext:value-type="string">
            <text:p>&lt;wpt lon='121.25665' lat='23.62781'&gt; &lt;name&gt;a06&lt;/name&gt; <text:s/>&lt;/wpt&gt;</text:p>
          </table:table-cell>
          <table:table-cell table:style-name="ce42" table:formula="of:=&quot;&lt;trkpt lat='&quot; &amp; [.H68] &amp;&quot;' lon='&quot; &amp; [.I68] &amp; &quot;'&gt; &lt;ele&gt;1800&lt;/ele&gt;  &lt;/trkpt&gt;&quot;" office:value-type="string" office:string-value="&lt;trkpt lat='23.62781' lon='121.25665'&gt; &lt;ele&gt;1800&lt;/ele&gt;  &lt;/trkpt&gt;" calcext:value-type="string">
            <text:p>&lt;trkpt lat='23.62781' lon='121.25665'&gt; &lt;ele&gt;1800&lt;/ele&gt; <text:s/>&lt;/trkpt&gt;</text:p>
          </table:table-cell>
          <table:table-cell table:style-name="ce45" table:formula="of:=&quot;&lt;Placemark&gt;&lt;name&gt;&quot; &amp; [.A68] &amp;&quot;&lt;/name&gt;&lt;Point&gt;&lt;coordinates&gt;&quot; &amp; [.I68] &amp; &quot;,&quot; &amp; [.H68] &amp; &quot;&lt;/coordinates&gt;&lt;/Point&gt;&lt;/Placemark&gt;&quot;" office:value-type="string" office:string-value="&lt;Placemark&gt;&lt;name&gt;a06&lt;/name&gt;&lt;Point&gt;&lt;coordinates&gt;121.25665,23.62781&lt;/coordinates&gt;&lt;/Point&gt;&lt;/Placemark&gt;" calcext:value-type="string">
            <text:p>&lt;Placemark&gt;&lt;name&gt;a06&lt;/name&gt;&lt;Point&gt;&lt;coordinates&gt;121.25665,23.62781&lt;/coordinates&gt;&lt;/Point&gt;&lt;/Placemark&gt;</text:p>
          </table:table-cell>
          <table:table-cell table:style-name="ce46" table:formula="of:=[.I68] &amp; &quot;,&quot; &amp; [.H68]" office:value-type="string" office:string-value="121.25665,23.62781" calcext:value-type="string">
            <text:p>121.25665,23.62781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07</text:p>
          </table:table-cell>
          <table:table-cell table:style-name="ce4" office:value-type="string" calcext:value-type="string">
            <text:p>275302 2613895</text:p>
          </table:table-cell>
          <table:table-cell table:style-name="ce16" office:value-type="string" calcext:value-type="string">
            <text:p>N23.62657 E121.25623</text:p>
          </table:table-cell>
          <table:table-cell table:style-name="ce18" table:formula="of:=MID([.B69];1;6)" office:value-type="string" office:string-value="275302" calcext:value-type="string">
            <text:p>275302</text:p>
          </table:table-cell>
          <table:table-cell table:style-name="ce18" table:formula="of:=MID([.B69];8;7)" office:value-type="string" office:string-value="2613895" calcext:value-type="string">
            <text:p>2613895</text:p>
          </table:table-cell>
          <table:table-cell table:style-name="ce28" table:formula="of:= [.D69] + 807.8 + 0.00001549 * [.D69] + 0.000006521 *[.E69]" office:value-type="float" office:value="276131.109637275" calcext:value-type="float">
            <text:p>276,131</text:p>
          </table:table-cell>
          <table:table-cell table:style-name="ce30" table:formula="of:=[.E69] - 248.6 + 0.00001549 * [.E69] + 0.000006521 *[.D69]" office:value-type="float" office:value="2613688.68447789" calcext:value-type="float">
            <text:p>2613689</text:p>
          </table:table-cell>
          <table:table-cell table:style-name="ce36" table:formula="of:=MID([.C69];2;8)" office:value-type="string" office:string-value="23.62657" calcext:value-type="string">
            <text:p>23.62657</text:p>
          </table:table-cell>
          <table:table-cell table:style-name="ce36" table:formula="of:=MID([.C69];12;9)" office:value-type="string" office:string-value="121.25623" calcext:value-type="string">
            <text:p>121.25623</text:p>
          </table:table-cell>
          <table:table-cell table:style-name="ce39" table:formula="of:=&quot;&lt;wpt lon='&quot; &amp; [.I69] &amp; &quot;' lat='&quot; &amp; [.H69] &amp; &quot;'&gt; &lt;name&gt;&quot; &amp; [.A69] &amp; &quot;&lt;/name&gt;  &lt;/wpt&gt;&quot;" office:value-type="string" office:string-value="&lt;wpt lon='121.25623' lat='23.62657'&gt; &lt;name&gt;a07&lt;/name&gt;  &lt;/wpt&gt;" calcext:value-type="string">
            <text:p>&lt;wpt lon='121.25623' lat='23.62657'&gt; &lt;name&gt;a07&lt;/name&gt; <text:s/>&lt;/wpt&gt;</text:p>
          </table:table-cell>
          <table:table-cell table:style-name="ce42" table:formula="of:=&quot;&lt;trkpt lat='&quot; &amp; [.H69] &amp;&quot;' lon='&quot; &amp; [.I69] &amp; &quot;'&gt; &lt;ele&gt;1800&lt;/ele&gt;  &lt;/trkpt&gt;&quot;" office:value-type="string" office:string-value="&lt;trkpt lat='23.62657' lon='121.25623'&gt; &lt;ele&gt;1800&lt;/ele&gt;  &lt;/trkpt&gt;" calcext:value-type="string">
            <text:p>&lt;trkpt lat='23.62657' lon='121.25623'&gt; &lt;ele&gt;1800&lt;/ele&gt; <text:s/>&lt;/trkpt&gt;</text:p>
          </table:table-cell>
          <table:table-cell table:style-name="ce45" table:formula="of:=&quot;&lt;Placemark&gt;&lt;name&gt;&quot; &amp; [.A69] &amp;&quot;&lt;/name&gt;&lt;Point&gt;&lt;coordinates&gt;&quot; &amp; [.I69] &amp; &quot;,&quot; &amp; [.H69] &amp; &quot;&lt;/coordinates&gt;&lt;/Point&gt;&lt;/Placemark&gt;&quot;" office:value-type="string" office:string-value="&lt;Placemark&gt;&lt;name&gt;a07&lt;/name&gt;&lt;Point&gt;&lt;coordinates&gt;121.25623,23.62657&lt;/coordinates&gt;&lt;/Point&gt;&lt;/Placemark&gt;" calcext:value-type="string">
            <text:p>&lt;Placemark&gt;&lt;name&gt;a07&lt;/name&gt;&lt;Point&gt;&lt;coordinates&gt;121.25623,23.62657&lt;/coordinates&gt;&lt;/Point&gt;&lt;/Placemark&gt;</text:p>
          </table:table-cell>
          <table:table-cell table:style-name="ce46" table:formula="of:=[.I69] &amp; &quot;,&quot; &amp; [.H69]" office:value-type="string" office:string-value="121.25623,23.62657" calcext:value-type="string">
            <text:p>121.25623,23.62657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08</text:p>
          </table:table-cell>
          <table:table-cell table:style-name="ce4" office:value-type="string" calcext:value-type="string">
            <text:p>275127 2613810</text:p>
          </table:table-cell>
          <table:table-cell table:style-name="ce16" office:value-type="string" calcext:value-type="string">
            <text:p>N23.62581 E121.25451</text:p>
          </table:table-cell>
          <table:table-cell table:style-name="ce18" table:formula="of:=MID([.B70];1;6)" office:value-type="string" office:string-value="275127" calcext:value-type="string">
            <text:p>275127</text:p>
          </table:table-cell>
          <table:table-cell table:style-name="ce18" table:formula="of:=MID([.B70];8;7)" office:value-type="string" office:string-value="2613810" calcext:value-type="string">
            <text:p>2613810</text:p>
          </table:table-cell>
          <table:table-cell table:style-name="ce28" table:formula="of:= [.D70] + 807.8 + 0.00001549 * [.D70] + 0.000006521 *[.E70]" office:value-type="float" office:value="275956.10637224" calcext:value-type="float">
            <text:p>275,956</text:p>
          </table:table-cell>
          <table:table-cell table:style-name="ce30" table:formula="of:=[.E70] - 248.6 + 0.00001549 * [.E70] + 0.000006521 *[.D70]" office:value-type="float" office:value="2613603.68202007" calcext:value-type="float">
            <text:p>2613604</text:p>
          </table:table-cell>
          <table:table-cell table:style-name="ce36" table:formula="of:=MID([.C70];2;8)" office:value-type="string" office:string-value="23.62581" calcext:value-type="string">
            <text:p>23.62581</text:p>
          </table:table-cell>
          <table:table-cell table:style-name="ce36" table:formula="of:=MID([.C70];12;9)" office:value-type="string" office:string-value="121.25451" calcext:value-type="string">
            <text:p>121.25451</text:p>
          </table:table-cell>
          <table:table-cell table:style-name="ce39" table:formula="of:=&quot;&lt;wpt lon='&quot; &amp; [.I70] &amp; &quot;' lat='&quot; &amp; [.H70] &amp; &quot;'&gt; &lt;name&gt;&quot; &amp; [.A70] &amp; &quot;&lt;/name&gt;  &lt;/wpt&gt;&quot;" office:value-type="string" office:string-value="&lt;wpt lon='121.25451' lat='23.62581'&gt; &lt;name&gt;a08&lt;/name&gt;  &lt;/wpt&gt;" calcext:value-type="string">
            <text:p>&lt;wpt lon='121.25451' lat='23.62581'&gt; &lt;name&gt;a08&lt;/name&gt; <text:s/>&lt;/wpt&gt;</text:p>
          </table:table-cell>
          <table:table-cell table:style-name="ce42" table:formula="of:=&quot;&lt;trkpt lat='&quot; &amp; [.H70] &amp;&quot;' lon='&quot; &amp; [.I70] &amp; &quot;'&gt; &lt;ele&gt;1800&lt;/ele&gt;  &lt;/trkpt&gt;&quot;" office:value-type="string" office:string-value="&lt;trkpt lat='23.62581' lon='121.25451'&gt; &lt;ele&gt;1800&lt;/ele&gt;  &lt;/trkpt&gt;" calcext:value-type="string">
            <text:p>&lt;trkpt lat='23.62581' lon='121.25451'&gt; &lt;ele&gt;1800&lt;/ele&gt; <text:s/>&lt;/trkpt&gt;</text:p>
          </table:table-cell>
          <table:table-cell table:style-name="ce45" table:formula="of:=&quot;&lt;Placemark&gt;&lt;name&gt;&quot; &amp; [.A70] &amp;&quot;&lt;/name&gt;&lt;Point&gt;&lt;coordinates&gt;&quot; &amp; [.I70] &amp; &quot;,&quot; &amp; [.H70] &amp; &quot;&lt;/coordinates&gt;&lt;/Point&gt;&lt;/Placemark&gt;&quot;" office:value-type="string" office:string-value="&lt;Placemark&gt;&lt;name&gt;a08&lt;/name&gt;&lt;Point&gt;&lt;coordinates&gt;121.25451,23.62581&lt;/coordinates&gt;&lt;/Point&gt;&lt;/Placemark&gt;" calcext:value-type="string">
            <text:p>&lt;Placemark&gt;&lt;name&gt;a08&lt;/name&gt;&lt;Point&gt;&lt;coordinates&gt;121.25451,23.62581&lt;/coordinates&gt;&lt;/Point&gt;&lt;/Placemark&gt;</text:p>
          </table:table-cell>
          <table:table-cell table:style-name="ce46" table:formula="of:=[.I70] &amp; &quot;,&quot; &amp; [.H70]" office:value-type="string" office:string-value="121.25451,23.62581" calcext:value-type="string">
            <text:p>121.25451,23.62581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09</text:p>
          </table:table-cell>
          <table:table-cell table:style-name="ce4" office:value-type="string" calcext:value-type="string">
            <text:p>274976 2613747</text:p>
          </table:table-cell>
          <table:table-cell table:style-name="ce16" office:value-type="string" calcext:value-type="string">
            <text:p>N23.62524 E121.25303</text:p>
          </table:table-cell>
          <table:table-cell table:style-name="ce18" table:formula="of:=MID([.B71];1;6)" office:value-type="string" office:string-value="274976" calcext:value-type="string">
            <text:p>274976</text:p>
          </table:table-cell>
          <table:table-cell table:style-name="ce18" table:formula="of:=MID([.B71];8;7)" office:value-type="string" office:string-value="2613747" calcext:value-type="string">
            <text:p>2613747</text:p>
          </table:table-cell>
          <table:table-cell table:style-name="ce28" table:formula="of:= [.D71] + 807.8 + 0.00001549 * [.D71] + 0.000006521 *[.E71]" office:value-type="float" office:value="275805.103622427" calcext:value-type="float">
            <text:p>275,805</text:p>
          </table:table-cell>
          <table:table-cell table:style-name="ce30" table:formula="of:=[.E71] - 248.6 + 0.00001549 * [.E71] + 0.000006521 *[.D71]" office:value-type="float" office:value="2613540.68005953" calcext:value-type="float">
            <text:p>2613541</text:p>
          </table:table-cell>
          <table:table-cell table:style-name="ce36" table:formula="of:=MID([.C71];2;8)" office:value-type="string" office:string-value="23.62524" calcext:value-type="string">
            <text:p>23.62524</text:p>
          </table:table-cell>
          <table:table-cell table:style-name="ce36" table:formula="of:=MID([.C71];12;9)" office:value-type="string" office:string-value="121.25303" calcext:value-type="string">
            <text:p>121.25303</text:p>
          </table:table-cell>
          <table:table-cell table:style-name="ce39" table:formula="of:=&quot;&lt;wpt lon='&quot; &amp; [.I71] &amp; &quot;' lat='&quot; &amp; [.H71] &amp; &quot;'&gt; &lt;name&gt;&quot; &amp; [.A71] &amp; &quot;&lt;/name&gt;  &lt;/wpt&gt;&quot;" office:value-type="string" office:string-value="&lt;wpt lon='121.25303' lat='23.62524'&gt; &lt;name&gt;a09&lt;/name&gt;  &lt;/wpt&gt;" calcext:value-type="string">
            <text:p>&lt;wpt lon='121.25303' lat='23.62524'&gt; &lt;name&gt;a09&lt;/name&gt; <text:s/>&lt;/wpt&gt;</text:p>
          </table:table-cell>
          <table:table-cell table:style-name="ce42" table:formula="of:=&quot;&lt;trkpt lat='&quot; &amp; [.H71] &amp;&quot;' lon='&quot; &amp; [.I71] &amp; &quot;'&gt; &lt;ele&gt;1800&lt;/ele&gt;  &lt;/trkpt&gt;&quot;" office:value-type="string" office:string-value="&lt;trkpt lat='23.62524' lon='121.25303'&gt; &lt;ele&gt;1800&lt;/ele&gt;  &lt;/trkpt&gt;" calcext:value-type="string">
            <text:p>&lt;trkpt lat='23.62524' lon='121.25303'&gt; &lt;ele&gt;1800&lt;/ele&gt; <text:s/>&lt;/trkpt&gt;</text:p>
          </table:table-cell>
          <table:table-cell table:style-name="ce45" table:formula="of:=&quot;&lt;Placemark&gt;&lt;name&gt;&quot; &amp; [.A71] &amp;&quot;&lt;/name&gt;&lt;Point&gt;&lt;coordinates&gt;&quot; &amp; [.I71] &amp; &quot;,&quot; &amp; [.H71] &amp; &quot;&lt;/coordinates&gt;&lt;/Point&gt;&lt;/Placemark&gt;&quot;" office:value-type="string" office:string-value="&lt;Placemark&gt;&lt;name&gt;a09&lt;/name&gt;&lt;Point&gt;&lt;coordinates&gt;121.25303,23.62524&lt;/coordinates&gt;&lt;/Point&gt;&lt;/Placemark&gt;" calcext:value-type="string">
            <text:p>&lt;Placemark&gt;&lt;name&gt;a09&lt;/name&gt;&lt;Point&gt;&lt;coordinates&gt;121.25303,23.62524&lt;/coordinates&gt;&lt;/Point&gt;&lt;/Placemark&gt;</text:p>
          </table:table-cell>
          <table:table-cell table:style-name="ce46" table:formula="of:=[.I71] &amp; &quot;,&quot; &amp; [.H71]" office:value-type="string" office:string-value="121.25303,23.62524" calcext:value-type="string">
            <text:p>121.25303,23.62524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10</text:p>
          </table:table-cell>
          <table:table-cell table:style-name="ce4" office:value-type="string" calcext:value-type="string">
            <text:p>274861 2613602</text:p>
          </table:table-cell>
          <table:table-cell table:style-name="ce16" office:value-type="string" calcext:value-type="string">
            <text:p>N23.62393 E121.25190</text:p>
          </table:table-cell>
          <table:table-cell table:style-name="ce18" table:formula="of:=MID([.B72];1;6)" office:value-type="string" office:string-value="274861" calcext:value-type="string">
            <text:p>274861</text:p>
          </table:table-cell>
          <table:table-cell table:style-name="ce18" table:formula="of:=MID([.B72];8;7)" office:value-type="string" office:string-value="2613602" calcext:value-type="string">
            <text:p>2613602</text:p>
          </table:table-cell>
          <table:table-cell table:style-name="ce28" table:formula="of:= [.D72] + 807.8 + 0.00001549 * [.D72] + 0.000006521 *[.E72]" office:value-type="float" office:value="275690.100895532" calcext:value-type="float">
            <text:p>275,690</text:p>
          </table:table-cell>
          <table:table-cell table:style-name="ce30" table:formula="of:=[.E72] - 248.6 + 0.00001549 * [.E72] + 0.000006521 *[.D72]" office:value-type="float" office:value="2613395.67706356" calcext:value-type="float">
            <text:p>2613396</text:p>
          </table:table-cell>
          <table:table-cell table:style-name="ce36" table:formula="of:=MID([.C72];2;8)" office:value-type="string" office:string-value="23.62393" calcext:value-type="string">
            <text:p>23.62393</text:p>
          </table:table-cell>
          <table:table-cell table:style-name="ce36" table:formula="of:=MID([.C72];12;9)" office:value-type="string" office:string-value="121.25190" calcext:value-type="string">
            <text:p>121.25190</text:p>
          </table:table-cell>
          <table:table-cell table:style-name="ce39" table:formula="of:=&quot;&lt;wpt lon='&quot; &amp; [.I72] &amp; &quot;' lat='&quot; &amp; [.H72] &amp; &quot;'&gt; &lt;name&gt;&quot; &amp; [.A72] &amp; &quot;&lt;/name&gt;  &lt;/wpt&gt;&quot;" office:value-type="string" office:string-value="&lt;wpt lon='121.25190' lat='23.62393'&gt; &lt;name&gt;a10&lt;/name&gt;  &lt;/wpt&gt;" calcext:value-type="string">
            <text:p>&lt;wpt lon='121.25190' lat='23.62393'&gt; &lt;name&gt;a10&lt;/name&gt; <text:s/>&lt;/wpt&gt;</text:p>
          </table:table-cell>
          <table:table-cell table:style-name="ce42" table:formula="of:=&quot;&lt;trkpt lat='&quot; &amp; [.H72] &amp;&quot;' lon='&quot; &amp; [.I72] &amp; &quot;'&gt; &lt;ele&gt;1800&lt;/ele&gt;  &lt;/trkpt&gt;&quot;" office:value-type="string" office:string-value="&lt;trkpt lat='23.62393' lon='121.25190'&gt; &lt;ele&gt;1800&lt;/ele&gt;  &lt;/trkpt&gt;" calcext:value-type="string">
            <text:p>&lt;trkpt lat='23.62393' lon='121.25190'&gt; &lt;ele&gt;1800&lt;/ele&gt; <text:s/>&lt;/trkpt&gt;</text:p>
          </table:table-cell>
          <table:table-cell table:style-name="ce45" table:formula="of:=&quot;&lt;Placemark&gt;&lt;name&gt;&quot; &amp; [.A72] &amp;&quot;&lt;/name&gt;&lt;Point&gt;&lt;coordinates&gt;&quot; &amp; [.I72] &amp; &quot;,&quot; &amp; [.H72] &amp; &quot;&lt;/coordinates&gt;&lt;/Point&gt;&lt;/Placemark&gt;&quot;" office:value-type="string" office:string-value="&lt;Placemark&gt;&lt;name&gt;a10&lt;/name&gt;&lt;Point&gt;&lt;coordinates&gt;121.25190,23.62393&lt;/coordinates&gt;&lt;/Point&gt;&lt;/Placemark&gt;" calcext:value-type="string">
            <text:p>&lt;Placemark&gt;&lt;name&gt;a10&lt;/name&gt;&lt;Point&gt;&lt;coordinates&gt;121.25190,23.62393&lt;/coordinates&gt;&lt;/Point&gt;&lt;/Placemark&gt;</text:p>
          </table:table-cell>
          <table:table-cell table:style-name="ce46" table:formula="of:=[.I72] &amp; &quot;,&quot; &amp; [.H72]" office:value-type="string" office:string-value="121.25190,23.62393" calcext:value-type="string">
            <text:p>121.25190,23.62393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11</text:p>
          </table:table-cell>
          <table:table-cell table:style-name="ce4" office:value-type="string" calcext:value-type="string">
            <text:p>274765 2613421</text:p>
          </table:table-cell>
          <table:table-cell table:style-name="ce16" office:value-type="string" calcext:value-type="string">
            <text:p>N23.62230 E121.25096</text:p>
          </table:table-cell>
          <table:table-cell table:style-name="ce18" table:formula="of:=MID([.B73];1;6)" office:value-type="string" office:string-value="274765" calcext:value-type="string">
            <text:p>274765</text:p>
          </table:table-cell>
          <table:table-cell table:style-name="ce18" table:formula="of:=MID([.B73];8;7)" office:value-type="string" office:string-value="2613421" calcext:value-type="string">
            <text:p>2613421</text:p>
          </table:table-cell>
          <table:table-cell table:style-name="ce28" table:formula="of:= [.D73] + 807.8 + 0.00001549 * [.D73] + 0.000006521 *[.E73]" office:value-type="float" office:value="275594.098228191" calcext:value-type="float">
            <text:p>275,594</text:p>
          </table:table-cell>
          <table:table-cell table:style-name="ce30" table:formula="of:=[.E73] - 248.6 + 0.00001549 * [.E73] + 0.000006521 *[.D73]" office:value-type="float" office:value="2613214.67363385" calcext:value-type="float">
            <text:p>2613215</text:p>
          </table:table-cell>
          <table:table-cell table:style-name="ce36" table:formula="of:=MID([.C73];2;8)" office:value-type="string" office:string-value="23.62230" calcext:value-type="string">
            <text:p>23.62230</text:p>
          </table:table-cell>
          <table:table-cell table:style-name="ce36" table:formula="of:=MID([.C73];12;9)" office:value-type="string" office:string-value="121.25096" calcext:value-type="string">
            <text:p>121.25096</text:p>
          </table:table-cell>
          <table:table-cell table:style-name="ce39" table:formula="of:=&quot;&lt;wpt lon='&quot; &amp; [.I73] &amp; &quot;' lat='&quot; &amp; [.H73] &amp; &quot;'&gt; &lt;name&gt;&quot; &amp; [.A73] &amp; &quot;&lt;/name&gt;  &lt;/wpt&gt;&quot;" office:value-type="string" office:string-value="&lt;wpt lon='121.25096' lat='23.62230'&gt; &lt;name&gt;a11&lt;/name&gt;  &lt;/wpt&gt;" calcext:value-type="string">
            <text:p>&lt;wpt lon='121.25096' lat='23.62230'&gt; &lt;name&gt;a11&lt;/name&gt; <text:s/>&lt;/wpt&gt;</text:p>
          </table:table-cell>
          <table:table-cell table:style-name="ce42" table:formula="of:=&quot;&lt;trkpt lat='&quot; &amp; [.H73] &amp;&quot;' lon='&quot; &amp; [.I73] &amp; &quot;'&gt; &lt;ele&gt;1800&lt;/ele&gt;  &lt;/trkpt&gt;&quot;" office:value-type="string" office:string-value="&lt;trkpt lat='23.62230' lon='121.25096'&gt; &lt;ele&gt;1800&lt;/ele&gt;  &lt;/trkpt&gt;" calcext:value-type="string">
            <text:p>&lt;trkpt lat='23.62230' lon='121.25096'&gt; &lt;ele&gt;1800&lt;/ele&gt; <text:s/>&lt;/trkpt&gt;</text:p>
          </table:table-cell>
          <table:table-cell table:style-name="ce45" table:formula="of:=&quot;&lt;Placemark&gt;&lt;name&gt;&quot; &amp; [.A73] &amp;&quot;&lt;/name&gt;&lt;Point&gt;&lt;coordinates&gt;&quot; &amp; [.I73] &amp; &quot;,&quot; &amp; [.H73] &amp; &quot;&lt;/coordinates&gt;&lt;/Point&gt;&lt;/Placemark&gt;&quot;" office:value-type="string" office:string-value="&lt;Placemark&gt;&lt;name&gt;a11&lt;/name&gt;&lt;Point&gt;&lt;coordinates&gt;121.25096,23.62230&lt;/coordinates&gt;&lt;/Point&gt;&lt;/Placemark&gt;" calcext:value-type="string">
            <text:p>&lt;Placemark&gt;&lt;name&gt;a11&lt;/name&gt;&lt;Point&gt;&lt;coordinates&gt;121.25096,23.62230&lt;/coordinates&gt;&lt;/Point&gt;&lt;/Placemark&gt;</text:p>
          </table:table-cell>
          <table:table-cell table:style-name="ce46" table:formula="of:=[.I73] &amp; &quot;,&quot; &amp; [.H73]" office:value-type="string" office:string-value="121.25096,23.62230" calcext:value-type="string">
            <text:p>121.25096,23.62230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12</text:p>
          </table:table-cell>
          <table:table-cell table:style-name="ce4" office:value-type="string" calcext:value-type="string">
            <text:p>274664 2613267</text:p>
          </table:table-cell>
          <table:table-cell table:style-name="ce16" office:value-type="string" calcext:value-type="string">
            <text:p>N23.62091 E121.24996</text:p>
          </table:table-cell>
          <table:table-cell table:style-name="ce18" table:formula="of:=MID([.B74];1;6)" office:value-type="string" office:string-value="274664" calcext:value-type="string">
            <text:p>274664</text:p>
          </table:table-cell>
          <table:table-cell table:style-name="ce18" table:formula="of:=MID([.B74];8;7)" office:value-type="string" office:string-value="2613267" calcext:value-type="string">
            <text:p>2613267</text:p>
          </table:table-cell>
          <table:table-cell table:style-name="ce28" table:formula="of:= [.D74] + 807.8 + 0.00001549 * [.D74] + 0.000006521 *[.E74]" office:value-type="float" office:value="275493.095659467" calcext:value-type="float">
            <text:p>275,493</text:p>
          </table:table-cell>
          <table:table-cell table:style-name="ce30" table:formula="of:=[.E74] - 248.6 + 0.00001549 * [.E74] + 0.000006521 *[.D74]" office:value-type="float" office:value="2613060.67058977" calcext:value-type="float">
            <text:p>2613061</text:p>
          </table:table-cell>
          <table:table-cell table:style-name="ce36" table:formula="of:=MID([.C74];2;8)" office:value-type="string" office:string-value="23.62091" calcext:value-type="string">
            <text:p>23.62091</text:p>
          </table:table-cell>
          <table:table-cell table:style-name="ce36" table:formula="of:=MID([.C74];12;9)" office:value-type="string" office:string-value="121.24996" calcext:value-type="string">
            <text:p>121.24996</text:p>
          </table:table-cell>
          <table:table-cell table:style-name="ce39" table:formula="of:=&quot;&lt;wpt lon='&quot; &amp; [.I74] &amp; &quot;' lat='&quot; &amp; [.H74] &amp; &quot;'&gt; &lt;name&gt;&quot; &amp; [.A74] &amp; &quot;&lt;/name&gt;  &lt;/wpt&gt;&quot;" office:value-type="string" office:string-value="&lt;wpt lon='121.24996' lat='23.62091'&gt; &lt;name&gt;a12&lt;/name&gt;  &lt;/wpt&gt;" calcext:value-type="string">
            <text:p>&lt;wpt lon='121.24996' lat='23.62091'&gt; &lt;name&gt;a12&lt;/name&gt; <text:s/>&lt;/wpt&gt;</text:p>
          </table:table-cell>
          <table:table-cell table:style-name="ce42" table:formula="of:=&quot;&lt;trkpt lat='&quot; &amp; [.H74] &amp;&quot;' lon='&quot; &amp; [.I74] &amp; &quot;'&gt; &lt;ele&gt;1800&lt;/ele&gt;  &lt;/trkpt&gt;&quot;" office:value-type="string" office:string-value="&lt;trkpt lat='23.62091' lon='121.24996'&gt; &lt;ele&gt;1800&lt;/ele&gt;  &lt;/trkpt&gt;" calcext:value-type="string">
            <text:p>&lt;trkpt lat='23.62091' lon='121.24996'&gt; &lt;ele&gt;1800&lt;/ele&gt; <text:s/>&lt;/trkpt&gt;</text:p>
          </table:table-cell>
          <table:table-cell table:style-name="ce45" table:formula="of:=&quot;&lt;Placemark&gt;&lt;name&gt;&quot; &amp; [.A74] &amp;&quot;&lt;/name&gt;&lt;Point&gt;&lt;coordinates&gt;&quot; &amp; [.I74] &amp; &quot;,&quot; &amp; [.H74] &amp; &quot;&lt;/coordinates&gt;&lt;/Point&gt;&lt;/Placemark&gt;&quot;" office:value-type="string" office:string-value="&lt;Placemark&gt;&lt;name&gt;a12&lt;/name&gt;&lt;Point&gt;&lt;coordinates&gt;121.24996,23.62091&lt;/coordinates&gt;&lt;/Point&gt;&lt;/Placemark&gt;" calcext:value-type="string">
            <text:p>&lt;Placemark&gt;&lt;name&gt;a12&lt;/name&gt;&lt;Point&gt;&lt;coordinates&gt;121.24996,23.62091&lt;/coordinates&gt;&lt;/Point&gt;&lt;/Placemark&gt;</text:p>
          </table:table-cell>
          <table:table-cell table:style-name="ce46" table:formula="of:=[.I74] &amp; &quot;,&quot; &amp; [.H74]" office:value-type="string" office:string-value="121.24996,23.62091" calcext:value-type="string">
            <text:p>121.24996,23.62091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13</text:p>
          </table:table-cell>
          <table:table-cell table:style-name="ce4" office:value-type="string" calcext:value-type="string">
            <text:p>274532 2613120</text:p>
          </table:table-cell>
          <table:table-cell table:style-name="ce16" office:value-type="string" calcext:value-type="string">
            <text:p>N23.61958 E121.24867</text:p>
          </table:table-cell>
          <table:table-cell table:style-name="ce18" table:formula="of:=MID([.B75];1;6)" office:value-type="string" office:string-value="274532" calcext:value-type="string">
            <text:p>274532</text:p>
          </table:table-cell>
          <table:table-cell table:style-name="ce18" table:formula="of:=MID([.B75];8;7)" office:value-type="string" office:string-value="2613120" calcext:value-type="string">
            <text:p>2613120</text:p>
          </table:table-cell>
          <table:table-cell table:style-name="ce28" table:formula="of:= [.D75] + 807.8 + 0.00001549 * [.D75] + 0.000006521 *[.E75]" office:value-type="float" office:value="275361.0926562" calcext:value-type="float">
            <text:p>275,361</text:p>
          </table:table-cell>
          <table:table-cell table:style-name="ce30" table:formula="of:=[.E75] - 248.6 + 0.00001549 * [.E75] + 0.000006521 *[.D75]" office:value-type="float" office:value="2612913.66745197" calcext:value-type="float">
            <text:p>2612914</text:p>
          </table:table-cell>
          <table:table-cell table:style-name="ce36" table:formula="of:=MID([.C75];2;8)" office:value-type="string" office:string-value="23.61958" calcext:value-type="string">
            <text:p>23.61958</text:p>
          </table:table-cell>
          <table:table-cell table:style-name="ce36" table:formula="of:=MID([.C75];12;9)" office:value-type="string" office:string-value="121.24867" calcext:value-type="string">
            <text:p>121.24867</text:p>
          </table:table-cell>
          <table:table-cell table:style-name="ce39" table:formula="of:=&quot;&lt;wpt lon='&quot; &amp; [.I75] &amp; &quot;' lat='&quot; &amp; [.H75] &amp; &quot;'&gt; &lt;name&gt;&quot; &amp; [.A75] &amp; &quot;&lt;/name&gt;  &lt;/wpt&gt;&quot;" office:value-type="string" office:string-value="&lt;wpt lon='121.24867' lat='23.61958'&gt; &lt;name&gt;a13&lt;/name&gt;  &lt;/wpt&gt;" calcext:value-type="string">
            <text:p>&lt;wpt lon='121.24867' lat='23.61958'&gt; &lt;name&gt;a13&lt;/name&gt; <text:s/>&lt;/wpt&gt;</text:p>
          </table:table-cell>
          <table:table-cell table:style-name="ce42" table:formula="of:=&quot;&lt;trkpt lat='&quot; &amp; [.H75] &amp;&quot;' lon='&quot; &amp; [.I75] &amp; &quot;'&gt; &lt;ele&gt;1800&lt;/ele&gt;  &lt;/trkpt&gt;&quot;" office:value-type="string" office:string-value="&lt;trkpt lat='23.61958' lon='121.24867'&gt; &lt;ele&gt;1800&lt;/ele&gt;  &lt;/trkpt&gt;" calcext:value-type="string">
            <text:p>&lt;trkpt lat='23.61958' lon='121.24867'&gt; &lt;ele&gt;1800&lt;/ele&gt; <text:s/>&lt;/trkpt&gt;</text:p>
          </table:table-cell>
          <table:table-cell table:style-name="ce45" table:formula="of:=&quot;&lt;Placemark&gt;&lt;name&gt;&quot; &amp; [.A75] &amp;&quot;&lt;/name&gt;&lt;Point&gt;&lt;coordinates&gt;&quot; &amp; [.I75] &amp; &quot;,&quot; &amp; [.H75] &amp; &quot;&lt;/coordinates&gt;&lt;/Point&gt;&lt;/Placemark&gt;&quot;" office:value-type="string" office:string-value="&lt;Placemark&gt;&lt;name&gt;a13&lt;/name&gt;&lt;Point&gt;&lt;coordinates&gt;121.24867,23.61958&lt;/coordinates&gt;&lt;/Point&gt;&lt;/Placemark&gt;" calcext:value-type="string">
            <text:p>&lt;Placemark&gt;&lt;name&gt;a13&lt;/name&gt;&lt;Point&gt;&lt;coordinates&gt;121.24867,23.61958&lt;/coordinates&gt;&lt;/Point&gt;&lt;/Placemark&gt;</text:p>
          </table:table-cell>
          <table:table-cell table:style-name="ce46" table:formula="of:=[.I75] &amp; &quot;,&quot; &amp; [.H75]" office:value-type="string" office:string-value="121.24867,23.61958" calcext:value-type="string">
            <text:p>121.24867,23.61958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14</text:p>
          </table:table-cell>
          <table:table-cell table:style-name="ce4" office:value-type="string" calcext:value-type="string">
            <text:p>274418 2613007</text:p>
          </table:table-cell>
          <table:table-cell table:style-name="ce16" office:value-type="string" calcext:value-type="string">
            <text:p>N23.61856 E121.24755</text:p>
          </table:table-cell>
          <table:table-cell table:style-name="ce18" table:formula="of:=MID([.B76];1;6)" office:value-type="string" office:string-value="274418" calcext:value-type="string">
            <text:p>274418</text:p>
          </table:table-cell>
          <table:table-cell table:style-name="ce18" table:formula="of:=MID([.B76];8;7)" office:value-type="string" office:string-value="2613007" calcext:value-type="string">
            <text:p>2613007</text:p>
          </table:table-cell>
          <table:table-cell table:style-name="ce28" table:formula="of:= [.D76] + 807.8 + 0.00001549 * [.D76] + 0.000006521 *[.E76]" office:value-type="float" office:value="275247.090153467" calcext:value-type="float">
            <text:p>275,247</text:p>
          </table:table-cell>
          <table:table-cell table:style-name="ce30" table:formula="of:=[.E76] - 248.6 + 0.00001549 * [.E76] + 0.000006521 *[.D76]" office:value-type="float" office:value="2612800.66495821" calcext:value-type="float">
            <text:p>2612801</text:p>
          </table:table-cell>
          <table:table-cell table:style-name="ce36" table:formula="of:=MID([.C76];2;8)" office:value-type="string" office:string-value="23.61856" calcext:value-type="string">
            <text:p>23.61856</text:p>
          </table:table-cell>
          <table:table-cell table:style-name="ce36" table:formula="of:=MID([.C76];12;9)" office:value-type="string" office:string-value="121.24755" calcext:value-type="string">
            <text:p>121.24755</text:p>
          </table:table-cell>
          <table:table-cell table:style-name="ce39" table:formula="of:=&quot;&lt;wpt lon='&quot; &amp; [.I76] &amp; &quot;' lat='&quot; &amp; [.H76] &amp; &quot;'&gt; &lt;name&gt;&quot; &amp; [.A76] &amp; &quot;&lt;/name&gt;  &lt;/wpt&gt;&quot;" office:value-type="string" office:string-value="&lt;wpt lon='121.24755' lat='23.61856'&gt; &lt;name&gt;a14&lt;/name&gt;  &lt;/wpt&gt;" calcext:value-type="string">
            <text:p>&lt;wpt lon='121.24755' lat='23.61856'&gt; &lt;name&gt;a14&lt;/name&gt; <text:s/>&lt;/wpt&gt;</text:p>
          </table:table-cell>
          <table:table-cell table:style-name="ce42" table:formula="of:=&quot;&lt;trkpt lat='&quot; &amp; [.H76] &amp;&quot;' lon='&quot; &amp; [.I76] &amp; &quot;'&gt; &lt;ele&gt;1800&lt;/ele&gt;  &lt;/trkpt&gt;&quot;" office:value-type="string" office:string-value="&lt;trkpt lat='23.61856' lon='121.24755'&gt; &lt;ele&gt;1800&lt;/ele&gt;  &lt;/trkpt&gt;" calcext:value-type="string">
            <text:p>&lt;trkpt lat='23.61856' lon='121.24755'&gt; &lt;ele&gt;1800&lt;/ele&gt; <text:s/>&lt;/trkpt&gt;</text:p>
          </table:table-cell>
          <table:table-cell table:style-name="ce45" table:formula="of:=&quot;&lt;Placemark&gt;&lt;name&gt;&quot; &amp; [.A76] &amp;&quot;&lt;/name&gt;&lt;Point&gt;&lt;coordinates&gt;&quot; &amp; [.I76] &amp; &quot;,&quot; &amp; [.H76] &amp; &quot;&lt;/coordinates&gt;&lt;/Point&gt;&lt;/Placemark&gt;&quot;" office:value-type="string" office:string-value="&lt;Placemark&gt;&lt;name&gt;a14&lt;/name&gt;&lt;Point&gt;&lt;coordinates&gt;121.24755,23.61856&lt;/coordinates&gt;&lt;/Point&gt;&lt;/Placemark&gt;" calcext:value-type="string">
            <text:p>&lt;Placemark&gt;&lt;name&gt;a14&lt;/name&gt;&lt;Point&gt;&lt;coordinates&gt;121.24755,23.61856&lt;/coordinates&gt;&lt;/Point&gt;&lt;/Placemark&gt;</text:p>
          </table:table-cell>
          <table:table-cell table:style-name="ce46" table:formula="of:=[.I76] &amp; &quot;,&quot; &amp; [.H76]" office:value-type="string" office:string-value="121.24755,23.61856" calcext:value-type="string">
            <text:p>121.24755,23.61856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15</text:p>
          </table:table-cell>
          <table:table-cell table:style-name="ce4" office:value-type="string" calcext:value-type="string">
            <text:p>274313 2612859</text:p>
          </table:table-cell>
          <table:table-cell table:style-name="ce16" office:value-type="string" calcext:value-type="string">
            <text:p>N23.61723 E121.24652</text:p>
          </table:table-cell>
          <table:table-cell table:style-name="ce18" table:formula="of:=MID([.B77];1;6)" office:value-type="string" office:string-value="274313" calcext:value-type="string">
            <text:p>274313</text:p>
          </table:table-cell>
          <table:table-cell table:style-name="ce18" table:formula="of:=MID([.B77];8;7)" office:value-type="string" office:string-value="2612859" calcext:value-type="string">
            <text:p>2612859</text:p>
          </table:table-cell>
          <table:table-cell table:style-name="ce28" table:formula="of:= [.D77] + 807.8 + 0.00001549 * [.D77] + 0.000006521 *[.E77]" office:value-type="float" office:value="275142.087561909" calcext:value-type="float">
            <text:p>275,142</text:p>
          </table:table-cell>
          <table:table-cell table:style-name="ce30" table:formula="of:=[.E77] - 248.6 + 0.00001549 * [.E77] + 0.000006521 *[.D77]" office:value-type="float" office:value="2612652.66198098" calcext:value-type="float">
            <text:p>2612653</text:p>
          </table:table-cell>
          <table:table-cell table:style-name="ce36" table:formula="of:=MID([.C77];2;8)" office:value-type="string" office:string-value="23.61723" calcext:value-type="string">
            <text:p>23.61723</text:p>
          </table:table-cell>
          <table:table-cell table:style-name="ce36" table:formula="of:=MID([.C77];12;9)" office:value-type="string" office:string-value="121.24652" calcext:value-type="string">
            <text:p>121.24652</text:p>
          </table:table-cell>
          <table:table-cell table:style-name="ce39" table:formula="of:=&quot;&lt;wpt lon='&quot; &amp; [.I77] &amp; &quot;' lat='&quot; &amp; [.H77] &amp; &quot;'&gt; &lt;name&gt;&quot; &amp; [.A77] &amp; &quot;&lt;/name&gt;  &lt;/wpt&gt;&quot;" office:value-type="string" office:string-value="&lt;wpt lon='121.24652' lat='23.61723'&gt; &lt;name&gt;a15&lt;/name&gt;  &lt;/wpt&gt;" calcext:value-type="string">
            <text:p>&lt;wpt lon='121.24652' lat='23.61723'&gt; &lt;name&gt;a15&lt;/name&gt; <text:s/>&lt;/wpt&gt;</text:p>
          </table:table-cell>
          <table:table-cell table:style-name="ce42" table:formula="of:=&quot;&lt;trkpt lat='&quot; &amp; [.H77] &amp;&quot;' lon='&quot; &amp; [.I77] &amp; &quot;'&gt; &lt;ele&gt;1800&lt;/ele&gt;  &lt;/trkpt&gt;&quot;" office:value-type="string" office:string-value="&lt;trkpt lat='23.61723' lon='121.24652'&gt; &lt;ele&gt;1800&lt;/ele&gt;  &lt;/trkpt&gt;" calcext:value-type="string">
            <text:p>&lt;trkpt lat='23.61723' lon='121.24652'&gt; &lt;ele&gt;1800&lt;/ele&gt; <text:s/>&lt;/trkpt&gt;</text:p>
          </table:table-cell>
          <table:table-cell table:style-name="ce45" table:formula="of:=&quot;&lt;Placemark&gt;&lt;name&gt;&quot; &amp; [.A77] &amp;&quot;&lt;/name&gt;&lt;Point&gt;&lt;coordinates&gt;&quot; &amp; [.I77] &amp; &quot;,&quot; &amp; [.H77] &amp; &quot;&lt;/coordinates&gt;&lt;/Point&gt;&lt;/Placemark&gt;&quot;" office:value-type="string" office:string-value="&lt;Placemark&gt;&lt;name&gt;a15&lt;/name&gt;&lt;Point&gt;&lt;coordinates&gt;121.24652,23.61723&lt;/coordinates&gt;&lt;/Point&gt;&lt;/Placemark&gt;" calcext:value-type="string">
            <text:p>&lt;Placemark&gt;&lt;name&gt;a15&lt;/name&gt;&lt;Point&gt;&lt;coordinates&gt;121.24652,23.61723&lt;/coordinates&gt;&lt;/Point&gt;&lt;/Placemark&gt;</text:p>
          </table:table-cell>
          <table:table-cell table:style-name="ce46" table:formula="of:=[.I77] &amp; &quot;,&quot; &amp; [.H77]" office:value-type="string" office:string-value="121.24652,23.61723" calcext:value-type="string">
            <text:p>121.24652,23.61723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16</text:p>
          </table:table-cell>
          <table:table-cell table:style-name="ce4" office:value-type="string" calcext:value-type="string">
            <text:p>274282 2612787</text:p>
          </table:table-cell>
          <table:table-cell table:style-name="ce16" office:value-type="string" calcext:value-type="string">
            <text:p>N23.61658 E121.24621</text:p>
          </table:table-cell>
          <table:table-cell table:style-name="ce18" table:formula="of:=MID([.B78];1;6)" office:value-type="string" office:string-value="274282" calcext:value-type="string">
            <text:p>274282</text:p>
          </table:table-cell>
          <table:table-cell table:style-name="ce18" table:formula="of:=MID([.B78];8;7)" office:value-type="string" office:string-value="2612787" calcext:value-type="string">
            <text:p>2612787</text:p>
          </table:table-cell>
          <table:table-cell table:style-name="ce28" table:formula="of:= [.D78] + 807.8 + 0.00001549 * [.D78] + 0.000006521 *[.E78]" office:value-type="float" office:value="275111.086612207" calcext:value-type="float">
            <text:p>275,111</text:p>
          </table:table-cell>
          <table:table-cell table:style-name="ce30" table:formula="of:=[.E78] - 248.6 + 0.00001549 * [.E78] + 0.000006521 *[.D78]" office:value-type="float" office:value="2612580.66066355" calcext:value-type="float">
            <text:p>2612581</text:p>
          </table:table-cell>
          <table:table-cell table:style-name="ce36" table:formula="of:=MID([.C78];2;8)" office:value-type="string" office:string-value="23.61658" calcext:value-type="string">
            <text:p>23.61658</text:p>
          </table:table-cell>
          <table:table-cell table:style-name="ce36" table:formula="of:=MID([.C78];12;9)" office:value-type="string" office:string-value="121.24621" calcext:value-type="string">
            <text:p>121.24621</text:p>
          </table:table-cell>
          <table:table-cell table:style-name="ce39" table:formula="of:=&quot;&lt;wpt lon='&quot; &amp; [.I78] &amp; &quot;' lat='&quot; &amp; [.H78] &amp; &quot;'&gt; &lt;name&gt;&quot; &amp; [.A78] &amp; &quot;&lt;/name&gt;  &lt;/wpt&gt;&quot;" office:value-type="string" office:string-value="&lt;wpt lon='121.24621' lat='23.61658'&gt; &lt;name&gt;a16&lt;/name&gt;  &lt;/wpt&gt;" calcext:value-type="string">
            <text:p>&lt;wpt lon='121.24621' lat='23.61658'&gt; &lt;name&gt;a16&lt;/name&gt; <text:s/>&lt;/wpt&gt;</text:p>
          </table:table-cell>
          <table:table-cell table:style-name="ce42" table:formula="of:=&quot;&lt;trkpt lat='&quot; &amp; [.H78] &amp;&quot;' lon='&quot; &amp; [.I78] &amp; &quot;'&gt; &lt;ele&gt;1800&lt;/ele&gt;  &lt;/trkpt&gt;&quot;" office:value-type="string" office:string-value="&lt;trkpt lat='23.61658' lon='121.24621'&gt; &lt;ele&gt;1800&lt;/ele&gt;  &lt;/trkpt&gt;" calcext:value-type="string">
            <text:p>&lt;trkpt lat='23.61658' lon='121.24621'&gt; &lt;ele&gt;1800&lt;/ele&gt; <text:s/>&lt;/trkpt&gt;</text:p>
          </table:table-cell>
          <table:table-cell table:style-name="ce45" table:formula="of:=&quot;&lt;Placemark&gt;&lt;name&gt;&quot; &amp; [.A78] &amp;&quot;&lt;/name&gt;&lt;Point&gt;&lt;coordinates&gt;&quot; &amp; [.I78] &amp; &quot;,&quot; &amp; [.H78] &amp; &quot;&lt;/coordinates&gt;&lt;/Point&gt;&lt;/Placemark&gt;&quot;" office:value-type="string" office:string-value="&lt;Placemark&gt;&lt;name&gt;a16&lt;/name&gt;&lt;Point&gt;&lt;coordinates&gt;121.24621,23.61658&lt;/coordinates&gt;&lt;/Point&gt;&lt;/Placemark&gt;" calcext:value-type="string">
            <text:p>&lt;Placemark&gt;&lt;name&gt;a16&lt;/name&gt;&lt;Point&gt;&lt;coordinates&gt;121.24621,23.61658&lt;/coordinates&gt;&lt;/Point&gt;&lt;/Placemark&gt;</text:p>
          </table:table-cell>
          <table:table-cell table:style-name="ce46" table:formula="of:=[.I78] &amp; &quot;,&quot; &amp; [.H78]" office:value-type="string" office:string-value="121.24621,23.61658" calcext:value-type="string">
            <text:p>121.24621,23.61658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17</text:p>
          </table:table-cell>
          <table:table-cell table:style-name="ce4" office:value-type="string" calcext:value-type="string">
            <text:p>274263 2612660</text:p>
          </table:table-cell>
          <table:table-cell table:style-name="ce16" office:value-type="string" calcext:value-type="string">
            <text:p>N23.61543 E121.24603</text:p>
          </table:table-cell>
          <table:table-cell table:style-name="ce18" table:formula="of:=MID([.B79];1;6)" office:value-type="string" office:string-value="274263" calcext:value-type="string">
            <text:p>274263</text:p>
          </table:table-cell>
          <table:table-cell table:style-name="ce18" table:formula="of:=MID([.B79];8;7)" office:value-type="string" office:string-value="2612660" calcext:value-type="string">
            <text:p>2612660</text:p>
          </table:table-cell>
          <table:table-cell table:style-name="ce28" table:formula="of:= [.D79] + 807.8 + 0.00001549 * [.D79] + 0.000006521 *[.E79]" office:value-type="float" office:value="275092.08548973" calcext:value-type="float">
            <text:p>275,092</text:p>
          </table:table-cell>
          <table:table-cell table:style-name="ce30" table:formula="of:=[.E79] - 248.6 + 0.00001549 * [.E79] + 0.000006521 *[.D79]" office:value-type="float" office:value="2612453.65857242" calcext:value-type="float">
            <text:p>2612454</text:p>
          </table:table-cell>
          <table:table-cell table:style-name="ce36" table:formula="of:=MID([.C79];2;8)" office:value-type="string" office:string-value="23.61543" calcext:value-type="string">
            <text:p>23.61543</text:p>
          </table:table-cell>
          <table:table-cell table:style-name="ce36" table:formula="of:=MID([.C79];12;9)" office:value-type="string" office:string-value="121.24603" calcext:value-type="string">
            <text:p>121.24603</text:p>
          </table:table-cell>
          <table:table-cell table:style-name="ce39" table:formula="of:=&quot;&lt;wpt lon='&quot; &amp; [.I79] &amp; &quot;' lat='&quot; &amp; [.H79] &amp; &quot;'&gt; &lt;name&gt;&quot; &amp; [.A79] &amp; &quot;&lt;/name&gt;  &lt;/wpt&gt;&quot;" office:value-type="string" office:string-value="&lt;wpt lon='121.24603' lat='23.61543'&gt; &lt;name&gt;a17&lt;/name&gt;  &lt;/wpt&gt;" calcext:value-type="string">
            <text:p>&lt;wpt lon='121.24603' lat='23.61543'&gt; &lt;name&gt;a17&lt;/name&gt; <text:s/>&lt;/wpt&gt;</text:p>
          </table:table-cell>
          <table:table-cell table:style-name="ce42" table:formula="of:=&quot;&lt;trkpt lat='&quot; &amp; [.H79] &amp;&quot;' lon='&quot; &amp; [.I79] &amp; &quot;'&gt; &lt;ele&gt;1800&lt;/ele&gt;  &lt;/trkpt&gt;&quot;" office:value-type="string" office:string-value="&lt;trkpt lat='23.61543' lon='121.24603'&gt; &lt;ele&gt;1800&lt;/ele&gt;  &lt;/trkpt&gt;" calcext:value-type="string">
            <text:p>&lt;trkpt lat='23.61543' lon='121.24603'&gt; &lt;ele&gt;1800&lt;/ele&gt; <text:s/>&lt;/trkpt&gt;</text:p>
          </table:table-cell>
          <table:table-cell table:style-name="ce45" table:formula="of:=&quot;&lt;Placemark&gt;&lt;name&gt;&quot; &amp; [.A79] &amp;&quot;&lt;/name&gt;&lt;Point&gt;&lt;coordinates&gt;&quot; &amp; [.I79] &amp; &quot;,&quot; &amp; [.H79] &amp; &quot;&lt;/coordinates&gt;&lt;/Point&gt;&lt;/Placemark&gt;&quot;" office:value-type="string" office:string-value="&lt;Placemark&gt;&lt;name&gt;a17&lt;/name&gt;&lt;Point&gt;&lt;coordinates&gt;121.24603,23.61543&lt;/coordinates&gt;&lt;/Point&gt;&lt;/Placemark&gt;" calcext:value-type="string">
            <text:p>&lt;Placemark&gt;&lt;name&gt;a17&lt;/name&gt;&lt;Point&gt;&lt;coordinates&gt;121.24603,23.61543&lt;/coordinates&gt;&lt;/Point&gt;&lt;/Placemark&gt;</text:p>
          </table:table-cell>
          <table:table-cell table:style-name="ce46" table:formula="of:=[.I79] &amp; &quot;,&quot; &amp; [.H79]" office:value-type="string" office:string-value="121.24603,23.61543" calcext:value-type="string">
            <text:p>121.24603,23.61543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18</text:p>
          </table:table-cell>
          <table:table-cell table:style-name="ce4" office:value-type="string" calcext:value-type="string">
            <text:p>274246 2612487</text:p>
          </table:table-cell>
          <table:table-cell table:style-name="ce16" office:value-type="string" calcext:value-type="string">
            <text:p>N23.61387 E121.24585</text:p>
          </table:table-cell>
          <table:table-cell table:style-name="ce18" table:formula="of:=MID([.B80];1;6)" office:value-type="string" office:string-value="274246" calcext:value-type="string">
            <text:p>274246</text:p>
          </table:table-cell>
          <table:table-cell table:style-name="ce18" table:formula="of:=MID([.B80];8;7)" office:value-type="string" office:string-value="2612487" calcext:value-type="string">
            <text:p>2612487</text:p>
          </table:table-cell>
          <table:table-cell table:style-name="ce28" table:formula="of:= [.D80] + 807.8 + 0.00001549 * [.D80] + 0.000006521 *[.E80]" office:value-type="float" office:value="275075.084098267" calcext:value-type="float">
            <text:p>275,075</text:p>
          </table:table-cell>
          <table:table-cell table:style-name="ce30" table:formula="of:=[.E80] - 248.6 + 0.00001549 * [.E80] + 0.000006521 *[.D80]" office:value-type="float" office:value="2612280.6557818" calcext:value-type="float">
            <text:p>2612281</text:p>
          </table:table-cell>
          <table:table-cell table:style-name="ce36" table:formula="of:=MID([.C80];2;8)" office:value-type="string" office:string-value="23.61387" calcext:value-type="string">
            <text:p>23.61387</text:p>
          </table:table-cell>
          <table:table-cell table:style-name="ce36" table:formula="of:=MID([.C80];12;9)" office:value-type="string" office:string-value="121.24585" calcext:value-type="string">
            <text:p>121.24585</text:p>
          </table:table-cell>
          <table:table-cell table:style-name="ce39" table:formula="of:=&quot;&lt;wpt lon='&quot; &amp; [.I80] &amp; &quot;' lat='&quot; &amp; [.H80] &amp; &quot;'&gt; &lt;name&gt;&quot; &amp; [.A80] &amp; &quot;&lt;/name&gt;  &lt;/wpt&gt;&quot;" office:value-type="string" office:string-value="&lt;wpt lon='121.24585' lat='23.61387'&gt; &lt;name&gt;a18&lt;/name&gt;  &lt;/wpt&gt;" calcext:value-type="string">
            <text:p>&lt;wpt lon='121.24585' lat='23.61387'&gt; &lt;name&gt;a18&lt;/name&gt; <text:s/>&lt;/wpt&gt;</text:p>
          </table:table-cell>
          <table:table-cell table:style-name="ce42" table:formula="of:=&quot;&lt;trkpt lat='&quot; &amp; [.H80] &amp;&quot;' lon='&quot; &amp; [.I80] &amp; &quot;'&gt; &lt;ele&gt;1800&lt;/ele&gt;  &lt;/trkpt&gt;&quot;" office:value-type="string" office:string-value="&lt;trkpt lat='23.61387' lon='121.24585'&gt; &lt;ele&gt;1800&lt;/ele&gt;  &lt;/trkpt&gt;" calcext:value-type="string">
            <text:p>&lt;trkpt lat='23.61387' lon='121.24585'&gt; &lt;ele&gt;1800&lt;/ele&gt; <text:s/>&lt;/trkpt&gt;</text:p>
          </table:table-cell>
          <table:table-cell table:style-name="ce45" table:formula="of:=&quot;&lt;Placemark&gt;&lt;name&gt;&quot; &amp; [.A80] &amp;&quot;&lt;/name&gt;&lt;Point&gt;&lt;coordinates&gt;&quot; &amp; [.I80] &amp; &quot;,&quot; &amp; [.H80] &amp; &quot;&lt;/coordinates&gt;&lt;/Point&gt;&lt;/Placemark&gt;&quot;" office:value-type="string" office:string-value="&lt;Placemark&gt;&lt;name&gt;a18&lt;/name&gt;&lt;Point&gt;&lt;coordinates&gt;121.24585,23.61387&lt;/coordinates&gt;&lt;/Point&gt;&lt;/Placemark&gt;" calcext:value-type="string">
            <text:p>&lt;Placemark&gt;&lt;name&gt;a18&lt;/name&gt;&lt;Point&gt;&lt;coordinates&gt;121.24585,23.61387&lt;/coordinates&gt;&lt;/Point&gt;&lt;/Placemark&gt;</text:p>
          </table:table-cell>
          <table:table-cell table:style-name="ce46" table:formula="of:=[.I80] &amp; &quot;,&quot; &amp; [.H80]" office:value-type="string" office:string-value="121.24585,23.61387" calcext:value-type="string">
            <text:p>121.24585,23.61387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19</text:p>
          </table:table-cell>
          <table:table-cell table:style-name="ce4" office:value-type="string" calcext:value-type="string">
            <text:p>274233 2612352</text:p>
          </table:table-cell>
          <table:table-cell table:style-name="ce16" office:value-type="string" calcext:value-type="string">
            <text:p>N23.61265 E121.24572</text:p>
          </table:table-cell>
          <table:table-cell table:style-name="ce18" table:formula="of:=MID([.B81];1;6)" office:value-type="string" office:string-value="274233" calcext:value-type="string">
            <text:p>274233</text:p>
          </table:table-cell>
          <table:table-cell table:style-name="ce18" table:formula="of:=MID([.B81];8;7)" office:value-type="string" office:string-value="2612352" calcext:value-type="string">
            <text:p>2612352</text:p>
          </table:table-cell>
          <table:table-cell table:style-name="ce28" table:formula="of:= [.D81] + 807.8 + 0.00001549 * [.D81] + 0.000006521 *[.E81]" office:value-type="float" office:value="275062.083016562" calcext:value-type="float">
            <text:p>275,062</text:p>
          </table:table-cell>
          <table:table-cell table:style-name="ce30" table:formula="of:=[.E81] - 248.6 + 0.00001549 * [.E81] + 0.000006521 *[.D81]" office:value-type="float" office:value="2612145.65360587" calcext:value-type="float">
            <text:p>2612146</text:p>
          </table:table-cell>
          <table:table-cell table:style-name="ce36" table:formula="of:=MID([.C81];2;8)" office:value-type="string" office:string-value="23.61265" calcext:value-type="string">
            <text:p>23.61265</text:p>
          </table:table-cell>
          <table:table-cell table:style-name="ce36" table:formula="of:=MID([.C81];12;9)" office:value-type="string" office:string-value="121.24572" calcext:value-type="string">
            <text:p>121.24572</text:p>
          </table:table-cell>
          <table:table-cell table:style-name="ce39" table:formula="of:=&quot;&lt;wpt lon='&quot; &amp; [.I81] &amp; &quot;' lat='&quot; &amp; [.H81] &amp; &quot;'&gt; &lt;name&gt;&quot; &amp; [.A81] &amp; &quot;&lt;/name&gt;  &lt;/wpt&gt;&quot;" office:value-type="string" office:string-value="&lt;wpt lon='121.24572' lat='23.61265'&gt; &lt;name&gt;a19&lt;/name&gt;  &lt;/wpt&gt;" calcext:value-type="string">
            <text:p>&lt;wpt lon='121.24572' lat='23.61265'&gt; &lt;name&gt;a19&lt;/name&gt; <text:s/>&lt;/wpt&gt;</text:p>
          </table:table-cell>
          <table:table-cell table:style-name="ce42" table:formula="of:=&quot;&lt;trkpt lat='&quot; &amp; [.H81] &amp;&quot;' lon='&quot; &amp; [.I81] &amp; &quot;'&gt; &lt;ele&gt;1800&lt;/ele&gt;  &lt;/trkpt&gt;&quot;" office:value-type="string" office:string-value="&lt;trkpt lat='23.61265' lon='121.24572'&gt; &lt;ele&gt;1800&lt;/ele&gt;  &lt;/trkpt&gt;" calcext:value-type="string">
            <text:p>&lt;trkpt lat='23.61265' lon='121.24572'&gt; &lt;ele&gt;1800&lt;/ele&gt; <text:s/>&lt;/trkpt&gt;</text:p>
          </table:table-cell>
          <table:table-cell table:style-name="ce45" table:formula="of:=&quot;&lt;Placemark&gt;&lt;name&gt;&quot; &amp; [.A81] &amp;&quot;&lt;/name&gt;&lt;Point&gt;&lt;coordinates&gt;&quot; &amp; [.I81] &amp; &quot;,&quot; &amp; [.H81] &amp; &quot;&lt;/coordinates&gt;&lt;/Point&gt;&lt;/Placemark&gt;&quot;" office:value-type="string" office:string-value="&lt;Placemark&gt;&lt;name&gt;a19&lt;/name&gt;&lt;Point&gt;&lt;coordinates&gt;121.24572,23.61265&lt;/coordinates&gt;&lt;/Point&gt;&lt;/Placemark&gt;" calcext:value-type="string">
            <text:p>&lt;Placemark&gt;&lt;name&gt;a19&lt;/name&gt;&lt;Point&gt;&lt;coordinates&gt;121.24572,23.61265&lt;/coordinates&gt;&lt;/Point&gt;&lt;/Placemark&gt;</text:p>
          </table:table-cell>
          <table:table-cell table:style-name="ce46" table:formula="of:=[.I81] &amp; &quot;,&quot; &amp; [.H81]" office:value-type="string" office:string-value="121.24572,23.61265" calcext:value-type="string">
            <text:p>121.24572,23.61265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20</text:p>
          </table:table-cell>
          <table:table-cell table:style-name="ce4" office:value-type="string" calcext:value-type="string">
            <text:p>274226 2612162</text:p>
          </table:table-cell>
          <table:table-cell table:style-name="ce16" office:value-type="string" calcext:value-type="string">
            <text:p>N23.61094 E121.24565</text:p>
          </table:table-cell>
          <table:table-cell table:style-name="ce18" table:formula="of:=MID([.B82];1;6)" office:value-type="string" office:string-value="274226" calcext:value-type="string">
            <text:p>274226</text:p>
          </table:table-cell>
          <table:table-cell table:style-name="ce18" table:formula="of:=MID([.B82];8;7)" office:value-type="string" office:string-value="2612162" calcext:value-type="string">
            <text:p>2612162</text:p>
          </table:table-cell>
          <table:table-cell table:style-name="ce28" table:formula="of:= [.D82] + 807.8 + 0.00001549 * [.D82] + 0.000006521 *[.E82]" office:value-type="float" office:value="275055.081669142" calcext:value-type="float">
            <text:p>275,055</text:p>
          </table:table-cell>
          <table:table-cell table:style-name="ce30" table:formula="of:=[.E82] - 248.6 + 0.00001549 * [.E82] + 0.000006521 *[.D82]" office:value-type="float" office:value="2611955.65061713" calcext:value-type="float">
            <text:p>2611956</text:p>
          </table:table-cell>
          <table:table-cell table:style-name="ce36" table:formula="of:=MID([.C82];2;8)" office:value-type="string" office:string-value="23.61094" calcext:value-type="string">
            <text:p>23.61094</text:p>
          </table:table-cell>
          <table:table-cell table:style-name="ce36" table:formula="of:=MID([.C82];12;9)" office:value-type="string" office:string-value="121.24565" calcext:value-type="string">
            <text:p>121.24565</text:p>
          </table:table-cell>
          <table:table-cell table:style-name="ce39" table:formula="of:=&quot;&lt;wpt lon='&quot; &amp; [.I82] &amp; &quot;' lat='&quot; &amp; [.H82] &amp; &quot;'&gt; &lt;name&gt;&quot; &amp; [.A82] &amp; &quot;&lt;/name&gt;  &lt;/wpt&gt;&quot;" office:value-type="string" office:string-value="&lt;wpt lon='121.24565' lat='23.61094'&gt; &lt;name&gt;a20&lt;/name&gt;  &lt;/wpt&gt;" calcext:value-type="string">
            <text:p>&lt;wpt lon='121.24565' lat='23.61094'&gt; &lt;name&gt;a20&lt;/name&gt; <text:s/>&lt;/wpt&gt;</text:p>
          </table:table-cell>
          <table:table-cell table:style-name="ce42" table:formula="of:=&quot;&lt;trkpt lat='&quot; &amp; [.H82] &amp;&quot;' lon='&quot; &amp; [.I82] &amp; &quot;'&gt; &lt;ele&gt;1800&lt;/ele&gt;  &lt;/trkpt&gt;&quot;" office:value-type="string" office:string-value="&lt;trkpt lat='23.61094' lon='121.24565'&gt; &lt;ele&gt;1800&lt;/ele&gt;  &lt;/trkpt&gt;" calcext:value-type="string">
            <text:p>&lt;trkpt lat='23.61094' lon='121.24565'&gt; &lt;ele&gt;1800&lt;/ele&gt; <text:s/>&lt;/trkpt&gt;</text:p>
          </table:table-cell>
          <table:table-cell table:style-name="ce45" table:formula="of:=&quot;&lt;Placemark&gt;&lt;name&gt;&quot; &amp; [.A82] &amp;&quot;&lt;/name&gt;&lt;Point&gt;&lt;coordinates&gt;&quot; &amp; [.I82] &amp; &quot;,&quot; &amp; [.H82] &amp; &quot;&lt;/coordinates&gt;&lt;/Point&gt;&lt;/Placemark&gt;&quot;" office:value-type="string" office:string-value="&lt;Placemark&gt;&lt;name&gt;a20&lt;/name&gt;&lt;Point&gt;&lt;coordinates&gt;121.24565,23.61094&lt;/coordinates&gt;&lt;/Point&gt;&lt;/Placemark&gt;" calcext:value-type="string">
            <text:p>&lt;Placemark&gt;&lt;name&gt;a20&lt;/name&gt;&lt;Point&gt;&lt;coordinates&gt;121.24565,23.61094&lt;/coordinates&gt;&lt;/Point&gt;&lt;/Placemark&gt;</text:p>
          </table:table-cell>
          <table:table-cell table:style-name="ce46" table:formula="of:=[.I82] &amp; &quot;,&quot; &amp; [.H82]" office:value-type="string" office:string-value="121.24565,23.61094" calcext:value-type="string">
            <text:p>121.24565,23.61094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21</text:p>
          </table:table-cell>
          <table:table-cell table:style-name="ce4" office:value-type="string" calcext:value-type="string">
            <text:p>274228 2612130</text:p>
          </table:table-cell>
          <table:table-cell table:style-name="ce16" office:value-type="string" calcext:value-type="string">
            <text:p>N23.61064 E121.24567</text:p>
          </table:table-cell>
          <table:table-cell table:style-name="ce18" table:formula="of:=MID([.B83];1;6)" office:value-type="string" office:string-value="274228" calcext:value-type="string">
            <text:p>274228</text:p>
          </table:table-cell>
          <table:table-cell table:style-name="ce18" table:formula="of:=MID([.B83];8;7)" office:value-type="string" office:string-value="2612130" calcext:value-type="string">
            <text:p>2612130</text:p>
          </table:table-cell>
          <table:table-cell table:style-name="ce28" table:formula="of:= [.D83] + 807.8 + 0.00001549 * [.D83] + 0.000006521 *[.E83]" office:value-type="float" office:value="275057.08149145" calcext:value-type="float">
            <text:p>275,057</text:p>
          </table:table-cell>
          <table:table-cell table:style-name="ce30" table:formula="of:=[.E83] - 248.6 + 0.00001549 * [.E83] + 0.000006521 *[.D83]" office:value-type="float" office:value="2611923.65013449" calcext:value-type="float">
            <text:p>2611924</text:p>
          </table:table-cell>
          <table:table-cell table:style-name="ce36" table:formula="of:=MID([.C83];2;8)" office:value-type="string" office:string-value="23.61064" calcext:value-type="string">
            <text:p>23.61064</text:p>
          </table:table-cell>
          <table:table-cell table:style-name="ce36" table:formula="of:=MID([.C83];12;9)" office:value-type="string" office:string-value="121.24567" calcext:value-type="string">
            <text:p>121.24567</text:p>
          </table:table-cell>
          <table:table-cell table:style-name="ce39" table:formula="of:=&quot;&lt;wpt lon='&quot; &amp; [.I83] &amp; &quot;' lat='&quot; &amp; [.H83] &amp; &quot;'&gt; &lt;name&gt;&quot; &amp; [.A83] &amp; &quot;&lt;/name&gt;  &lt;/wpt&gt;&quot;" office:value-type="string" office:string-value="&lt;wpt lon='121.24567' lat='23.61064'&gt; &lt;name&gt;a21&lt;/name&gt;  &lt;/wpt&gt;" calcext:value-type="string">
            <text:p>&lt;wpt lon='121.24567' lat='23.61064'&gt; &lt;name&gt;a21&lt;/name&gt; <text:s/>&lt;/wpt&gt;</text:p>
          </table:table-cell>
          <table:table-cell table:style-name="ce42" table:formula="of:=&quot;&lt;trkpt lat='&quot; &amp; [.H83] &amp;&quot;' lon='&quot; &amp; [.I83] &amp; &quot;'&gt; &lt;ele&gt;1800&lt;/ele&gt;  &lt;/trkpt&gt;&quot;" office:value-type="string" office:string-value="&lt;trkpt lat='23.61064' lon='121.24567'&gt; &lt;ele&gt;1800&lt;/ele&gt;  &lt;/trkpt&gt;" calcext:value-type="string">
            <text:p>&lt;trkpt lat='23.61064' lon='121.24567'&gt; &lt;ele&gt;1800&lt;/ele&gt; <text:s/>&lt;/trkpt&gt;</text:p>
          </table:table-cell>
          <table:table-cell table:style-name="ce45" table:formula="of:=&quot;&lt;Placemark&gt;&lt;name&gt;&quot; &amp; [.A83] &amp;&quot;&lt;/name&gt;&lt;Point&gt;&lt;coordinates&gt;&quot; &amp; [.I83] &amp; &quot;,&quot; &amp; [.H83] &amp; &quot;&lt;/coordinates&gt;&lt;/Point&gt;&lt;/Placemark&gt;&quot;" office:value-type="string" office:string-value="&lt;Placemark&gt;&lt;name&gt;a21&lt;/name&gt;&lt;Point&gt;&lt;coordinates&gt;121.24567,23.61064&lt;/coordinates&gt;&lt;/Point&gt;&lt;/Placemark&gt;" calcext:value-type="string">
            <text:p>&lt;Placemark&gt;&lt;name&gt;a21&lt;/name&gt;&lt;Point&gt;&lt;coordinates&gt;121.24567,23.61064&lt;/coordinates&gt;&lt;/Point&gt;&lt;/Placemark&gt;</text:p>
          </table:table-cell>
          <table:table-cell table:style-name="ce46" table:formula="of:=[.I83] &amp; &quot;,&quot; &amp; [.H83]" office:value-type="string" office:string-value="121.24567,23.61064" calcext:value-type="string">
            <text:p>121.24567,23.61064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22</text:p>
          </table:table-cell>
          <table:table-cell table:style-name="ce4" office:value-type="string" calcext:value-type="string">
            <text:p>274269 2611968</text:p>
          </table:table-cell>
          <table:table-cell table:style-name="ce16" office:value-type="string" calcext:value-type="string">
            <text:p>N23.60918 E121.24607</text:p>
          </table:table-cell>
          <table:table-cell table:style-name="ce18" table:formula="of:=MID([.B84];1;6)" office:value-type="string" office:string-value="274269" calcext:value-type="string">
            <text:p>274269</text:p>
          </table:table-cell>
          <table:table-cell table:style-name="ce18" table:formula="of:=MID([.B84];8;7)" office:value-type="string" office:string-value="2611968" calcext:value-type="string">
            <text:p>2611968</text:p>
          </table:table-cell>
          <table:table-cell table:style-name="ce28" table:formula="of:= [.D84] + 807.8 + 0.00001549 * [.D84] + 0.000006521 *[.E84]" office:value-type="float" office:value="275098.081070138" calcext:value-type="float">
            <text:p>275,098</text:p>
          </table:table-cell>
          <table:table-cell table:style-name="ce30" table:formula="of:=[.E84] - 248.6 + 0.00001549 * [.E84] + 0.000006521 *[.D84]" office:value-type="float" office:value="2611761.64789247" calcext:value-type="float">
            <text:p>2611762</text:p>
          </table:table-cell>
          <table:table-cell table:style-name="ce36" table:formula="of:=MID([.C84];2;8)" office:value-type="string" office:string-value="23.60918" calcext:value-type="string">
            <text:p>23.60918</text:p>
          </table:table-cell>
          <table:table-cell table:style-name="ce36" table:formula="of:=MID([.C84];12;9)" office:value-type="string" office:string-value="121.24607" calcext:value-type="string">
            <text:p>121.24607</text:p>
          </table:table-cell>
          <table:table-cell table:style-name="ce39" table:formula="of:=&quot;&lt;wpt lon='&quot; &amp; [.I84] &amp; &quot;' lat='&quot; &amp; [.H84] &amp; &quot;'&gt; &lt;name&gt;&quot; &amp; [.A84] &amp; &quot;&lt;/name&gt;  &lt;/wpt&gt;&quot;" office:value-type="string" office:string-value="&lt;wpt lon='121.24607' lat='23.60918'&gt; &lt;name&gt;a22&lt;/name&gt;  &lt;/wpt&gt;" calcext:value-type="string">
            <text:p>&lt;wpt lon='121.24607' lat='23.60918'&gt; &lt;name&gt;a22&lt;/name&gt; <text:s/>&lt;/wpt&gt;</text:p>
          </table:table-cell>
          <table:table-cell table:style-name="ce42" table:formula="of:=&quot;&lt;trkpt lat='&quot; &amp; [.H84] &amp;&quot;' lon='&quot; &amp; [.I84] &amp; &quot;'&gt; &lt;ele&gt;1800&lt;/ele&gt;  &lt;/trkpt&gt;&quot;" office:value-type="string" office:string-value="&lt;trkpt lat='23.60918' lon='121.24607'&gt; &lt;ele&gt;1800&lt;/ele&gt;  &lt;/trkpt&gt;" calcext:value-type="string">
            <text:p>&lt;trkpt lat='23.60918' lon='121.24607'&gt; &lt;ele&gt;1800&lt;/ele&gt; <text:s/>&lt;/trkpt&gt;</text:p>
          </table:table-cell>
          <table:table-cell table:style-name="ce45" table:formula="of:=&quot;&lt;Placemark&gt;&lt;name&gt;&quot; &amp; [.A84] &amp;&quot;&lt;/name&gt;&lt;Point&gt;&lt;coordinates&gt;&quot; &amp; [.I84] &amp; &quot;,&quot; &amp; [.H84] &amp; &quot;&lt;/coordinates&gt;&lt;/Point&gt;&lt;/Placemark&gt;&quot;" office:value-type="string" office:string-value="&lt;Placemark&gt;&lt;name&gt;a22&lt;/name&gt;&lt;Point&gt;&lt;coordinates&gt;121.24607,23.60918&lt;/coordinates&gt;&lt;/Point&gt;&lt;/Placemark&gt;" calcext:value-type="string">
            <text:p>&lt;Placemark&gt;&lt;name&gt;a22&lt;/name&gt;&lt;Point&gt;&lt;coordinates&gt;121.24607,23.60918&lt;/coordinates&gt;&lt;/Point&gt;&lt;/Placemark&gt;</text:p>
          </table:table-cell>
          <table:table-cell table:style-name="ce46" table:formula="of:=[.I84] &amp; &quot;,&quot; &amp; [.H84]" office:value-type="string" office:string-value="121.24607,23.60918" calcext:value-type="string">
            <text:p>121.24607,23.60918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23</text:p>
          </table:table-cell>
          <table:table-cell table:style-name="ce4" office:value-type="string" calcext:value-type="string">
            <text:p>274263 2611800</text:p>
          </table:table-cell>
          <table:table-cell table:style-name="ce16" office:value-type="string" calcext:value-type="string">
            <text:p>N23.60767 E121.24601</text:p>
          </table:table-cell>
          <table:table-cell table:style-name="ce18" table:formula="of:=MID([.B85];1;6)" office:value-type="string" office:string-value="274263" calcext:value-type="string">
            <text:p>274263</text:p>
          </table:table-cell>
          <table:table-cell table:style-name="ce18" table:formula="of:=MID([.B85];8;7)" office:value-type="string" office:string-value="2611800" calcext:value-type="string">
            <text:p>2611800</text:p>
          </table:table-cell>
          <table:table-cell table:style-name="ce28" table:formula="of:= [.D85] + 807.8 + 0.00001549 * [.D85] + 0.000006521 *[.E85]" office:value-type="float" office:value="275092.07988167" calcext:value-type="float">
            <text:p>275,092</text:p>
          </table:table-cell>
          <table:table-cell table:style-name="ce30" table:formula="of:=[.E85] - 248.6 + 0.00001549 * [.E85] + 0.000006521 *[.D85]" office:value-type="float" office:value="2611593.64525102" calcext:value-type="float">
            <text:p>2611594</text:p>
          </table:table-cell>
          <table:table-cell table:style-name="ce36" table:formula="of:=MID([.C85];2;8)" office:value-type="string" office:string-value="23.60767" calcext:value-type="string">
            <text:p>23.60767</text:p>
          </table:table-cell>
          <table:table-cell table:style-name="ce36" table:formula="of:=MID([.C85];12;9)" office:value-type="string" office:string-value="121.24601" calcext:value-type="string">
            <text:p>121.24601</text:p>
          </table:table-cell>
          <table:table-cell table:style-name="ce39" table:formula="of:=&quot;&lt;wpt lon='&quot; &amp; [.I85] &amp; &quot;' lat='&quot; &amp; [.H85] &amp; &quot;'&gt; &lt;name&gt;&quot; &amp; [.A85] &amp; &quot;&lt;/name&gt;  &lt;/wpt&gt;&quot;" office:value-type="string" office:string-value="&lt;wpt lon='121.24601' lat='23.60767'&gt; &lt;name&gt;a23&lt;/name&gt;  &lt;/wpt&gt;" calcext:value-type="string">
            <text:p>&lt;wpt lon='121.24601' lat='23.60767'&gt; &lt;name&gt;a23&lt;/name&gt; <text:s/>&lt;/wpt&gt;</text:p>
          </table:table-cell>
          <table:table-cell table:style-name="ce42" table:formula="of:=&quot;&lt;trkpt lat='&quot; &amp; [.H85] &amp;&quot;' lon='&quot; &amp; [.I85] &amp; &quot;'&gt; &lt;ele&gt;1800&lt;/ele&gt;  &lt;/trkpt&gt;&quot;" office:value-type="string" office:string-value="&lt;trkpt lat='23.60767' lon='121.24601'&gt; &lt;ele&gt;1800&lt;/ele&gt;  &lt;/trkpt&gt;" calcext:value-type="string">
            <text:p>&lt;trkpt lat='23.60767' lon='121.24601'&gt; &lt;ele&gt;1800&lt;/ele&gt; <text:s/>&lt;/trkpt&gt;</text:p>
          </table:table-cell>
          <table:table-cell table:style-name="ce45" table:formula="of:=&quot;&lt;Placemark&gt;&lt;name&gt;&quot; &amp; [.A85] &amp;&quot;&lt;/name&gt;&lt;Point&gt;&lt;coordinates&gt;&quot; &amp; [.I85] &amp; &quot;,&quot; &amp; [.H85] &amp; &quot;&lt;/coordinates&gt;&lt;/Point&gt;&lt;/Placemark&gt;&quot;" office:value-type="string" office:string-value="&lt;Placemark&gt;&lt;name&gt;a23&lt;/name&gt;&lt;Point&gt;&lt;coordinates&gt;121.24601,23.60767&lt;/coordinates&gt;&lt;/Point&gt;&lt;/Placemark&gt;" calcext:value-type="string">
            <text:p>&lt;Placemark&gt;&lt;name&gt;a23&lt;/name&gt;&lt;Point&gt;&lt;coordinates&gt;121.24601,23.60767&lt;/coordinates&gt;&lt;/Point&gt;&lt;/Placemark&gt;</text:p>
          </table:table-cell>
          <table:table-cell table:style-name="ce46" table:formula="of:=[.I85] &amp; &quot;,&quot; &amp; [.H85]" office:value-type="string" office:string-value="121.24601,23.60767" calcext:value-type="string">
            <text:p>121.24601,23.60767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24</text:p>
          </table:table-cell>
          <table:table-cell table:style-name="ce4" office:value-type="string" calcext:value-type="string">
            <text:p>274233 2611629</text:p>
          </table:table-cell>
          <table:table-cell table:style-name="ce16" office:value-type="string" calcext:value-type="string">
            <text:p>N23.60613 E121.24571</text:p>
          </table:table-cell>
          <table:table-cell table:style-name="ce18" table:formula="of:=MID([.B86];1;6)" office:value-type="string" office:string-value="274233" calcext:value-type="string">
            <text:p>274233</text:p>
          </table:table-cell>
          <table:table-cell table:style-name="ce18" table:formula="of:=MID([.B86];8;7)" office:value-type="string" office:string-value="2611629" calcext:value-type="string">
            <text:p>2611629</text:p>
          </table:table-cell>
          <table:table-cell table:style-name="ce28" table:formula="of:= [.D86] + 807.8 + 0.00001549 * [.D86] + 0.000006521 *[.E86]" office:value-type="float" office:value="275062.078301879" calcext:value-type="float">
            <text:p>275,062</text:p>
          </table:table-cell>
          <table:table-cell table:style-name="ce30" table:formula="of:=[.E86] - 248.6 + 0.00001549 * [.E86] + 0.000006521 *[.D86]" office:value-type="float" office:value="2611422.6424066" calcext:value-type="float">
            <text:p>2611423</text:p>
          </table:table-cell>
          <table:table-cell table:style-name="ce36" table:formula="of:=MID([.C86];2;8)" office:value-type="string" office:string-value="23.60613" calcext:value-type="string">
            <text:p>23.60613</text:p>
          </table:table-cell>
          <table:table-cell table:style-name="ce36" table:formula="of:=MID([.C86];12;9)" office:value-type="string" office:string-value="121.24571" calcext:value-type="string">
            <text:p>121.24571</text:p>
          </table:table-cell>
          <table:table-cell table:style-name="ce39" table:formula="of:=&quot;&lt;wpt lon='&quot; &amp; [.I86] &amp; &quot;' lat='&quot; &amp; [.H86] &amp; &quot;'&gt; &lt;name&gt;&quot; &amp; [.A86] &amp; &quot;&lt;/name&gt;  &lt;/wpt&gt;&quot;" office:value-type="string" office:string-value="&lt;wpt lon='121.24571' lat='23.60613'&gt; &lt;name&gt;a24&lt;/name&gt;  &lt;/wpt&gt;" calcext:value-type="string">
            <text:p>&lt;wpt lon='121.24571' lat='23.60613'&gt; &lt;name&gt;a24&lt;/name&gt; <text:s/>&lt;/wpt&gt;</text:p>
          </table:table-cell>
          <table:table-cell table:style-name="ce42" table:formula="of:=&quot;&lt;trkpt lat='&quot; &amp; [.H86] &amp;&quot;' lon='&quot; &amp; [.I86] &amp; &quot;'&gt; &lt;ele&gt;1800&lt;/ele&gt;  &lt;/trkpt&gt;&quot;" office:value-type="string" office:string-value="&lt;trkpt lat='23.60613' lon='121.24571'&gt; &lt;ele&gt;1800&lt;/ele&gt;  &lt;/trkpt&gt;" calcext:value-type="string">
            <text:p>&lt;trkpt lat='23.60613' lon='121.24571'&gt; &lt;ele&gt;1800&lt;/ele&gt; <text:s/>&lt;/trkpt&gt;</text:p>
          </table:table-cell>
          <table:table-cell table:style-name="ce45" table:formula="of:=&quot;&lt;Placemark&gt;&lt;name&gt;&quot; &amp; [.A86] &amp;&quot;&lt;/name&gt;&lt;Point&gt;&lt;coordinates&gt;&quot; &amp; [.I86] &amp; &quot;,&quot; &amp; [.H86] &amp; &quot;&lt;/coordinates&gt;&lt;/Point&gt;&lt;/Placemark&gt;&quot;" office:value-type="string" office:string-value="&lt;Placemark&gt;&lt;name&gt;a24&lt;/name&gt;&lt;Point&gt;&lt;coordinates&gt;121.24571,23.60613&lt;/coordinates&gt;&lt;/Point&gt;&lt;/Placemark&gt;" calcext:value-type="string">
            <text:p>&lt;Placemark&gt;&lt;name&gt;a24&lt;/name&gt;&lt;Point&gt;&lt;coordinates&gt;121.24571,23.60613&lt;/coordinates&gt;&lt;/Point&gt;&lt;/Placemark&gt;</text:p>
          </table:table-cell>
          <table:table-cell table:style-name="ce46" table:formula="of:=[.I86] &amp; &quot;,&quot; &amp; [.H86]" office:value-type="string" office:string-value="121.24571,23.60613" calcext:value-type="string">
            <text:p>121.24571,23.60613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25</text:p>
          </table:table-cell>
          <table:table-cell table:style-name="ce4" office:value-type="string" calcext:value-type="string">
            <text:p>274211 2611521</text:p>
          </table:table-cell>
          <table:table-cell table:style-name="ce16" office:value-type="string" calcext:value-type="string">
            <text:p>N23.60515 E121.24549</text:p>
          </table:table-cell>
          <table:table-cell table:style-name="ce18" table:formula="of:=MID([.B87];1;6)" office:value-type="string" office:string-value="274211" calcext:value-type="string">
            <text:p>274211</text:p>
          </table:table-cell>
          <table:table-cell table:style-name="ce18" table:formula="of:=MID([.B87];8;7)" office:value-type="string" office:string-value="2611521" calcext:value-type="string">
            <text:p>2611521</text:p>
          </table:table-cell>
          <table:table-cell table:style-name="ce28" table:formula="of:= [.D87] + 807.8 + 0.00001549 * [.D87] + 0.000006521 *[.E87]" office:value-type="float" office:value="275040.077256831" calcext:value-type="float">
            <text:p>275,040</text:p>
          </table:table-cell>
          <table:table-cell table:style-name="ce30" table:formula="of:=[.E87] - 248.6 + 0.00001549 * [.E87] + 0.000006521 *[.D87]" office:value-type="float" office:value="2611314.64059022" calcext:value-type="float">
            <text:p>2611315</text:p>
          </table:table-cell>
          <table:table-cell table:style-name="ce36" table:formula="of:=MID([.C87];2;8)" office:value-type="string" office:string-value="23.60515" calcext:value-type="string">
            <text:p>23.60515</text:p>
          </table:table-cell>
          <table:table-cell table:style-name="ce36" table:formula="of:=MID([.C87];12;9)" office:value-type="string" office:string-value="121.24549" calcext:value-type="string">
            <text:p>121.24549</text:p>
          </table:table-cell>
          <table:table-cell table:style-name="ce39" table:formula="of:=&quot;&lt;wpt lon='&quot; &amp; [.I87] &amp; &quot;' lat='&quot; &amp; [.H87] &amp; &quot;'&gt; &lt;name&gt;&quot; &amp; [.A87] &amp; &quot;&lt;/name&gt;  &lt;/wpt&gt;&quot;" office:value-type="string" office:string-value="&lt;wpt lon='121.24549' lat='23.60515'&gt; &lt;name&gt;a25&lt;/name&gt;  &lt;/wpt&gt;" calcext:value-type="string">
            <text:p>&lt;wpt lon='121.24549' lat='23.60515'&gt; &lt;name&gt;a25&lt;/name&gt; <text:s/>&lt;/wpt&gt;</text:p>
          </table:table-cell>
          <table:table-cell table:style-name="ce42" table:formula="of:=&quot;&lt;trkpt lat='&quot; &amp; [.H87] &amp;&quot;' lon='&quot; &amp; [.I87] &amp; &quot;'&gt; &lt;ele&gt;1800&lt;/ele&gt;  &lt;/trkpt&gt;&quot;" office:value-type="string" office:string-value="&lt;trkpt lat='23.60515' lon='121.24549'&gt; &lt;ele&gt;1800&lt;/ele&gt;  &lt;/trkpt&gt;" calcext:value-type="string">
            <text:p>&lt;trkpt lat='23.60515' lon='121.24549'&gt; &lt;ele&gt;1800&lt;/ele&gt; <text:s/>&lt;/trkpt&gt;</text:p>
          </table:table-cell>
          <table:table-cell table:style-name="ce45" table:formula="of:=&quot;&lt;Placemark&gt;&lt;name&gt;&quot; &amp; [.A87] &amp;&quot;&lt;/name&gt;&lt;Point&gt;&lt;coordinates&gt;&quot; &amp; [.I87] &amp; &quot;,&quot; &amp; [.H87] &amp; &quot;&lt;/coordinates&gt;&lt;/Point&gt;&lt;/Placemark&gt;&quot;" office:value-type="string" office:string-value="&lt;Placemark&gt;&lt;name&gt;a25&lt;/name&gt;&lt;Point&gt;&lt;coordinates&gt;121.24549,23.60515&lt;/coordinates&gt;&lt;/Point&gt;&lt;/Placemark&gt;" calcext:value-type="string">
            <text:p>&lt;Placemark&gt;&lt;name&gt;a25&lt;/name&gt;&lt;Point&gt;&lt;coordinates&gt;121.24549,23.60515&lt;/coordinates&gt;&lt;/Point&gt;&lt;/Placemark&gt;</text:p>
          </table:table-cell>
          <table:table-cell table:style-name="ce46" table:formula="of:=[.I87] &amp; &quot;,&quot; &amp; [.H87]" office:value-type="string" office:string-value="121.24549,23.60515" calcext:value-type="string">
            <text:p>121.24549,23.60515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26</text:p>
          </table:table-cell>
          <table:table-cell table:style-name="ce4" office:value-type="string" calcext:value-type="string">
            <text:p>274198 2611459</text:p>
          </table:table-cell>
          <table:table-cell table:style-name="ce16" office:value-type="string" calcext:value-type="string">
            <text:p>N23.60459 E121.24537</text:p>
          </table:table-cell>
          <table:table-cell table:style-name="ce18" table:formula="of:=MID([.B88];1;6)" office:value-type="string" office:string-value="274198" calcext:value-type="string">
            <text:p>274198</text:p>
          </table:table-cell>
          <table:table-cell table:style-name="ce18" table:formula="of:=MID([.B88];8;7)" office:value-type="string" office:string-value="2611459" calcext:value-type="string">
            <text:p>2611459</text:p>
          </table:table-cell>
          <table:table-cell table:style-name="ce28" table:formula="of:= [.D88] + 807.8 + 0.00001549 * [.D88] + 0.000006521 *[.E88]" office:value-type="float" office:value="275027.076651159" calcext:value-type="float">
            <text:p>275,027</text:p>
          </table:table-cell>
          <table:table-cell table:style-name="ce30" table:formula="of:=[.E88] - 248.6 + 0.00001549 * [.E88] + 0.000006521 *[.D88]" office:value-type="float" office:value="2611252.63954507" calcext:value-type="float">
            <text:p>2611253</text:p>
          </table:table-cell>
          <table:table-cell table:style-name="ce36" table:formula="of:=MID([.C88];2;8)" office:value-type="string" office:string-value="23.60459" calcext:value-type="string">
            <text:p>23.60459</text:p>
          </table:table-cell>
          <table:table-cell table:style-name="ce36" table:formula="of:=MID([.C88];12;9)" office:value-type="string" office:string-value="121.24537" calcext:value-type="string">
            <text:p>121.24537</text:p>
          </table:table-cell>
          <table:table-cell table:style-name="ce39" table:formula="of:=&quot;&lt;wpt lon='&quot; &amp; [.I88] &amp; &quot;' lat='&quot; &amp; [.H88] &amp; &quot;'&gt; &lt;name&gt;&quot; &amp; [.A88] &amp; &quot;&lt;/name&gt;  &lt;/wpt&gt;&quot;" office:value-type="string" office:string-value="&lt;wpt lon='121.24537' lat='23.60459'&gt; &lt;name&gt;a26&lt;/name&gt;  &lt;/wpt&gt;" calcext:value-type="string">
            <text:p>&lt;wpt lon='121.24537' lat='23.60459'&gt; &lt;name&gt;a26&lt;/name&gt; <text:s/>&lt;/wpt&gt;</text:p>
          </table:table-cell>
          <table:table-cell table:style-name="ce42" table:formula="of:=&quot;&lt;trkpt lat='&quot; &amp; [.H88] &amp;&quot;' lon='&quot; &amp; [.I88] &amp; &quot;'&gt; &lt;ele&gt;1800&lt;/ele&gt;  &lt;/trkpt&gt;&quot;" office:value-type="string" office:string-value="&lt;trkpt lat='23.60459' lon='121.24537'&gt; &lt;ele&gt;1800&lt;/ele&gt;  &lt;/trkpt&gt;" calcext:value-type="string">
            <text:p>&lt;trkpt lat='23.60459' lon='121.24537'&gt; &lt;ele&gt;1800&lt;/ele&gt; <text:s/>&lt;/trkpt&gt;</text:p>
          </table:table-cell>
          <table:table-cell table:style-name="ce45" table:formula="of:=&quot;&lt;Placemark&gt;&lt;name&gt;&quot; &amp; [.A88] &amp;&quot;&lt;/name&gt;&lt;Point&gt;&lt;coordinates&gt;&quot; &amp; [.I88] &amp; &quot;,&quot; &amp; [.H88] &amp; &quot;&lt;/coordinates&gt;&lt;/Point&gt;&lt;/Placemark&gt;&quot;" office:value-type="string" office:string-value="&lt;Placemark&gt;&lt;name&gt;a26&lt;/name&gt;&lt;Point&gt;&lt;coordinates&gt;121.24537,23.60459&lt;/coordinates&gt;&lt;/Point&gt;&lt;/Placemark&gt;" calcext:value-type="string">
            <text:p>&lt;Placemark&gt;&lt;name&gt;a26&lt;/name&gt;&lt;Point&gt;&lt;coordinates&gt;121.24537,23.60459&lt;/coordinates&gt;&lt;/Point&gt;&lt;/Placemark&gt;</text:p>
          </table:table-cell>
          <table:table-cell table:style-name="ce46" table:formula="of:=[.I88] &amp; &quot;,&quot; &amp; [.H88]" office:value-type="string" office:string-value="121.24537,23.60459" calcext:value-type="string">
            <text:p>121.24537,23.60459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27</text:p>
          </table:table-cell>
          <table:table-cell table:style-name="ce4" office:value-type="string" calcext:value-type="string">
            <text:p>274206 2611314</text:p>
          </table:table-cell>
          <table:table-cell table:style-name="ce16" office:value-type="string" calcext:value-type="string">
            <text:p>N23.60328 E121.24545</text:p>
          </table:table-cell>
          <table:table-cell table:style-name="ce18" table:formula="of:=MID([.B89];1;6)" office:value-type="string" office:string-value="274206" calcext:value-type="string">
            <text:p>274206</text:p>
          </table:table-cell>
          <table:table-cell table:style-name="ce18" table:formula="of:=MID([.B89];8;7)" office:value-type="string" office:string-value="2611314" calcext:value-type="string">
            <text:p>2611314</text:p>
          </table:table-cell>
          <table:table-cell table:style-name="ce28" table:formula="of:= [.D89] + 807.8 + 0.00001549 * [.D89] + 0.000006521 *[.E89]" office:value-type="float" office:value="275035.075829534" calcext:value-type="float">
            <text:p>275,035</text:p>
          </table:table-cell>
          <table:table-cell table:style-name="ce30" table:formula="of:=[.E89] - 248.6 + 0.00001549 * [.E89] + 0.000006521 *[.D89]" office:value-type="float" office:value="2611107.63735119" calcext:value-type="float">
            <text:p>2611108</text:p>
          </table:table-cell>
          <table:table-cell table:style-name="ce36" table:formula="of:=MID([.C89];2;8)" office:value-type="string" office:string-value="23.60328" calcext:value-type="string">
            <text:p>23.60328</text:p>
          </table:table-cell>
          <table:table-cell table:style-name="ce36" table:formula="of:=MID([.C89];12;9)" office:value-type="string" office:string-value="121.24545" calcext:value-type="string">
            <text:p>121.24545</text:p>
          </table:table-cell>
          <table:table-cell table:style-name="ce39" table:formula="of:=&quot;&lt;wpt lon='&quot; &amp; [.I89] &amp; &quot;' lat='&quot; &amp; [.H89] &amp; &quot;'&gt; &lt;name&gt;&quot; &amp; [.A89] &amp; &quot;&lt;/name&gt;  &lt;/wpt&gt;&quot;" office:value-type="string" office:string-value="&lt;wpt lon='121.24545' lat='23.60328'&gt; &lt;name&gt;a27&lt;/name&gt;  &lt;/wpt&gt;" calcext:value-type="string">
            <text:p>&lt;wpt lon='121.24545' lat='23.60328'&gt; &lt;name&gt;a27&lt;/name&gt; <text:s/>&lt;/wpt&gt;</text:p>
          </table:table-cell>
          <table:table-cell table:style-name="ce42" table:formula="of:=&quot;&lt;trkpt lat='&quot; &amp; [.H89] &amp;&quot;' lon='&quot; &amp; [.I89] &amp; &quot;'&gt; &lt;ele&gt;1800&lt;/ele&gt;  &lt;/trkpt&gt;&quot;" office:value-type="string" office:string-value="&lt;trkpt lat='23.60328' lon='121.24545'&gt; &lt;ele&gt;1800&lt;/ele&gt;  &lt;/trkpt&gt;" calcext:value-type="string">
            <text:p>&lt;trkpt lat='23.60328' lon='121.24545'&gt; &lt;ele&gt;1800&lt;/ele&gt; <text:s/>&lt;/trkpt&gt;</text:p>
          </table:table-cell>
          <table:table-cell table:style-name="ce45" table:formula="of:=&quot;&lt;Placemark&gt;&lt;name&gt;&quot; &amp; [.A89] &amp;&quot;&lt;/name&gt;&lt;Point&gt;&lt;coordinates&gt;&quot; &amp; [.I89] &amp; &quot;,&quot; &amp; [.H89] &amp; &quot;&lt;/coordinates&gt;&lt;/Point&gt;&lt;/Placemark&gt;&quot;" office:value-type="string" office:string-value="&lt;Placemark&gt;&lt;name&gt;a27&lt;/name&gt;&lt;Point&gt;&lt;coordinates&gt;121.24545,23.60328&lt;/coordinates&gt;&lt;/Point&gt;&lt;/Placemark&gt;" calcext:value-type="string">
            <text:p>&lt;Placemark&gt;&lt;name&gt;a27&lt;/name&gt;&lt;Point&gt;&lt;coordinates&gt;121.24545,23.60328&lt;/coordinates&gt;&lt;/Point&gt;&lt;/Placemark&gt;</text:p>
          </table:table-cell>
          <table:table-cell table:style-name="ce46" table:formula="of:=[.I89] &amp; &quot;,&quot; &amp; [.H89]" office:value-type="string" office:string-value="121.24545,23.60328" calcext:value-type="string">
            <text:p>121.24545,23.60328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28</text:p>
          </table:table-cell>
          <table:table-cell table:style-name="ce4" office:value-type="string" calcext:value-type="string">
            <text:p>274238 2611145</text:p>
          </table:table-cell>
          <table:table-cell table:style-name="ce16" office:value-type="string" calcext:value-type="string">
            <text:p>N23.60175 E121.24576</text:p>
          </table:table-cell>
          <table:table-cell table:style-name="ce18" table:formula="of:=MID([.B90];1;6)" office:value-type="string" office:string-value="274238" calcext:value-type="string">
            <text:p>274238</text:p>
          </table:table-cell>
          <table:table-cell table:style-name="ce18" table:formula="of:=MID([.B90];8;7)" office:value-type="string" office:string-value="2611145" calcext:value-type="string">
            <text:p>2611145</text:p>
          </table:table-cell>
          <table:table-cell table:style-name="ce28" table:formula="of:= [.D90] + 807.8 + 0.00001549 * [.D90] + 0.000006521 *[.E90]" office:value-type="float" office:value="275067.075223165" calcext:value-type="float">
            <text:p>275,067</text:p>
          </table:table-cell>
          <table:table-cell table:style-name="ce30" table:formula="of:=[.E90] - 248.6 + 0.00001549 * [.E90] + 0.000006521 *[.D90]" office:value-type="float" office:value="2610938.63494205" calcext:value-type="float">
            <text:p>2610939</text:p>
          </table:table-cell>
          <table:table-cell table:style-name="ce36" table:formula="of:=MID([.C90];2;8)" office:value-type="string" office:string-value="23.60175" calcext:value-type="string">
            <text:p>23.60175</text:p>
          </table:table-cell>
          <table:table-cell table:style-name="ce36" table:formula="of:=MID([.C90];12;9)" office:value-type="string" office:string-value="121.24576" calcext:value-type="string">
            <text:p>121.24576</text:p>
          </table:table-cell>
          <table:table-cell table:style-name="ce39" table:formula="of:=&quot;&lt;wpt lon='&quot; &amp; [.I90] &amp; &quot;' lat='&quot; &amp; [.H90] &amp; &quot;'&gt; &lt;name&gt;&quot; &amp; [.A90] &amp; &quot;&lt;/name&gt;  &lt;/wpt&gt;&quot;" office:value-type="string" office:string-value="&lt;wpt lon='121.24576' lat='23.60175'&gt; &lt;name&gt;a28&lt;/name&gt;  &lt;/wpt&gt;" calcext:value-type="string">
            <text:p>&lt;wpt lon='121.24576' lat='23.60175'&gt; &lt;name&gt;a28&lt;/name&gt; <text:s/>&lt;/wpt&gt;</text:p>
          </table:table-cell>
          <table:table-cell table:style-name="ce42" table:formula="of:=&quot;&lt;trkpt lat='&quot; &amp; [.H90] &amp;&quot;' lon='&quot; &amp; [.I90] &amp; &quot;'&gt; &lt;ele&gt;1800&lt;/ele&gt;  &lt;/trkpt&gt;&quot;" office:value-type="string" office:string-value="&lt;trkpt lat='23.60175' lon='121.24576'&gt; &lt;ele&gt;1800&lt;/ele&gt;  &lt;/trkpt&gt;" calcext:value-type="string">
            <text:p>&lt;trkpt lat='23.60175' lon='121.24576'&gt; &lt;ele&gt;1800&lt;/ele&gt; <text:s/>&lt;/trkpt&gt;</text:p>
          </table:table-cell>
          <table:table-cell table:style-name="ce45" table:formula="of:=&quot;&lt;Placemark&gt;&lt;name&gt;&quot; &amp; [.A90] &amp;&quot;&lt;/name&gt;&lt;Point&gt;&lt;coordinates&gt;&quot; &amp; [.I90] &amp; &quot;,&quot; &amp; [.H90] &amp; &quot;&lt;/coordinates&gt;&lt;/Point&gt;&lt;/Placemark&gt;&quot;" office:value-type="string" office:string-value="&lt;Placemark&gt;&lt;name&gt;a28&lt;/name&gt;&lt;Point&gt;&lt;coordinates&gt;121.24576,23.60175&lt;/coordinates&gt;&lt;/Point&gt;&lt;/Placemark&gt;" calcext:value-type="string">
            <text:p>&lt;Placemark&gt;&lt;name&gt;a28&lt;/name&gt;&lt;Point&gt;&lt;coordinates&gt;121.24576,23.60175&lt;/coordinates&gt;&lt;/Point&gt;&lt;/Placemark&gt;</text:p>
          </table:table-cell>
          <table:table-cell table:style-name="ce46" table:formula="of:=[.I90] &amp; &quot;,&quot; &amp; [.H90]" office:value-type="string" office:string-value="121.24576,23.60175" calcext:value-type="string">
            <text:p>121.24576,23.60175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29</text:p>
          </table:table-cell>
          <table:table-cell table:style-name="ce4" office:value-type="string" calcext:value-type="string">
            <text:p>274200 2610992</text:p>
          </table:table-cell>
          <table:table-cell table:style-name="ce16" office:value-type="string" calcext:value-type="string">
            <text:p>N23.60037 E121.24538</text:p>
          </table:table-cell>
          <table:table-cell table:style-name="ce18" table:formula="of:=MID([.B91];1;6)" office:value-type="string" office:string-value="274200" calcext:value-type="string">
            <text:p>274200</text:p>
          </table:table-cell>
          <table:table-cell table:style-name="ce18" table:formula="of:=MID([.B91];8;7)" office:value-type="string" office:string-value="2610992" calcext:value-type="string">
            <text:p>2610992</text:p>
          </table:table-cell>
          <table:table-cell table:style-name="ce28" table:formula="of:= [.D91] + 807.8 + 0.00001549 * [.D91] + 0.000006521 *[.E91]" office:value-type="float" office:value="275029.073636832" calcext:value-type="float">
            <text:p>275,029</text:p>
          </table:table-cell>
          <table:table-cell table:style-name="ce30" table:formula="of:=[.E91] - 248.6 + 0.00001549 * [.E91] + 0.000006521 *[.D91]" office:value-type="float" office:value="2610785.63232428" calcext:value-type="float">
            <text:p>2610786</text:p>
          </table:table-cell>
          <table:table-cell table:style-name="ce36" table:formula="of:=MID([.C91];2;8)" office:value-type="string" office:string-value="23.60037" calcext:value-type="string">
            <text:p>23.60037</text:p>
          </table:table-cell>
          <table:table-cell table:style-name="ce36" table:formula="of:=MID([.C91];12;9)" office:value-type="string" office:string-value="121.24538" calcext:value-type="string">
            <text:p>121.24538</text:p>
          </table:table-cell>
          <table:table-cell table:style-name="ce39" table:formula="of:=&quot;&lt;wpt lon='&quot; &amp; [.I91] &amp; &quot;' lat='&quot; &amp; [.H91] &amp; &quot;'&gt; &lt;name&gt;&quot; &amp; [.A91] &amp; &quot;&lt;/name&gt;  &lt;/wpt&gt;&quot;" office:value-type="string" office:string-value="&lt;wpt lon='121.24538' lat='23.60037'&gt; &lt;name&gt;a29&lt;/name&gt;  &lt;/wpt&gt;" calcext:value-type="string">
            <text:p>&lt;wpt lon='121.24538' lat='23.60037'&gt; &lt;name&gt;a29&lt;/name&gt; <text:s/>&lt;/wpt&gt;</text:p>
          </table:table-cell>
          <table:table-cell table:style-name="ce42" table:formula="of:=&quot;&lt;trkpt lat='&quot; &amp; [.H91] &amp;&quot;' lon='&quot; &amp; [.I91] &amp; &quot;'&gt; &lt;ele&gt;1800&lt;/ele&gt;  &lt;/trkpt&gt;&quot;" office:value-type="string" office:string-value="&lt;trkpt lat='23.60037' lon='121.24538'&gt; &lt;ele&gt;1800&lt;/ele&gt;  &lt;/trkpt&gt;" calcext:value-type="string">
            <text:p>&lt;trkpt lat='23.60037' lon='121.24538'&gt; &lt;ele&gt;1800&lt;/ele&gt; <text:s/>&lt;/trkpt&gt;</text:p>
          </table:table-cell>
          <table:table-cell table:style-name="ce45" table:formula="of:=&quot;&lt;Placemark&gt;&lt;name&gt;&quot; &amp; [.A91] &amp;&quot;&lt;/name&gt;&lt;Point&gt;&lt;coordinates&gt;&quot; &amp; [.I91] &amp; &quot;,&quot; &amp; [.H91] &amp; &quot;&lt;/coordinates&gt;&lt;/Point&gt;&lt;/Placemark&gt;&quot;" office:value-type="string" office:string-value="&lt;Placemark&gt;&lt;name&gt;a29&lt;/name&gt;&lt;Point&gt;&lt;coordinates&gt;121.24538,23.60037&lt;/coordinates&gt;&lt;/Point&gt;&lt;/Placemark&gt;" calcext:value-type="string">
            <text:p>&lt;Placemark&gt;&lt;name&gt;a29&lt;/name&gt;&lt;Point&gt;&lt;coordinates&gt;121.24538,23.60037&lt;/coordinates&gt;&lt;/Point&gt;&lt;/Placemark&gt;</text:p>
          </table:table-cell>
          <table:table-cell table:style-name="ce46" table:formula="of:=[.I91] &amp; &quot;,&quot; &amp; [.H91]" office:value-type="string" office:string-value="121.24538,23.60037" calcext:value-type="string">
            <text:p>121.24538,23.60037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30</text:p>
          </table:table-cell>
          <table:table-cell table:style-name="ce4" office:value-type="string" calcext:value-type="string">
            <text:p>274152 2610857</text:p>
          </table:table-cell>
          <table:table-cell table:style-name="ce16" office:value-type="string" calcext:value-type="string">
            <text:p>N23.59916 E121.24490</text:p>
          </table:table-cell>
          <table:table-cell table:style-name="ce18" table:formula="of:=MID([.B92];1;6)" office:value-type="string" office:string-value="274152" calcext:value-type="string">
            <text:p>274152</text:p>
          </table:table-cell>
          <table:table-cell table:style-name="ce18" table:formula="of:=MID([.B92];8;7)" office:value-type="string" office:string-value="2610857" calcext:value-type="string">
            <text:p>2610857</text:p>
          </table:table-cell>
          <table:table-cell table:style-name="ce28" table:formula="of:= [.D92] + 807.8 + 0.00001549 * [.D92] + 0.000006521 *[.E92]" office:value-type="float" office:value="274981.072012977" calcext:value-type="float">
            <text:p>274,981</text:p>
          </table:table-cell>
          <table:table-cell table:style-name="ce30" table:formula="of:=[.E92] - 248.6 + 0.00001549 * [.E92] + 0.000006521 *[.D92]" office:value-type="float" office:value="2610650.62992012" calcext:value-type="float">
            <text:p>2610651</text:p>
          </table:table-cell>
          <table:table-cell table:style-name="ce36" table:formula="of:=MID([.C92];2;8)" office:value-type="string" office:string-value="23.59916" calcext:value-type="string">
            <text:p>23.59916</text:p>
          </table:table-cell>
          <table:table-cell table:style-name="ce36" table:formula="of:=MID([.C92];12;9)" office:value-type="string" office:string-value="121.24490" calcext:value-type="string">
            <text:p>121.24490</text:p>
          </table:table-cell>
          <table:table-cell table:style-name="ce39" table:formula="of:=&quot;&lt;wpt lon='&quot; &amp; [.I92] &amp; &quot;' lat='&quot; &amp; [.H92] &amp; &quot;'&gt; &lt;name&gt;&quot; &amp; [.A92] &amp; &quot;&lt;/name&gt;  &lt;/wpt&gt;&quot;" office:value-type="string" office:string-value="&lt;wpt lon='121.24490' lat='23.59916'&gt; &lt;name&gt;a30&lt;/name&gt;  &lt;/wpt&gt;" calcext:value-type="string">
            <text:p>&lt;wpt lon='121.24490' lat='23.59916'&gt; &lt;name&gt;a30&lt;/name&gt; <text:s/>&lt;/wpt&gt;</text:p>
          </table:table-cell>
          <table:table-cell table:style-name="ce42" table:formula="of:=&quot;&lt;trkpt lat='&quot; &amp; [.H92] &amp;&quot;' lon='&quot; &amp; [.I92] &amp; &quot;'&gt; &lt;ele&gt;1800&lt;/ele&gt;  &lt;/trkpt&gt;&quot;" office:value-type="string" office:string-value="&lt;trkpt lat='23.59916' lon='121.24490'&gt; &lt;ele&gt;1800&lt;/ele&gt;  &lt;/trkpt&gt;" calcext:value-type="string">
            <text:p>&lt;trkpt lat='23.59916' lon='121.24490'&gt; &lt;ele&gt;1800&lt;/ele&gt; <text:s/>&lt;/trkpt&gt;</text:p>
          </table:table-cell>
          <table:table-cell table:style-name="ce45" table:formula="of:=&quot;&lt;Placemark&gt;&lt;name&gt;&quot; &amp; [.A92] &amp;&quot;&lt;/name&gt;&lt;Point&gt;&lt;coordinates&gt;&quot; &amp; [.I92] &amp; &quot;,&quot; &amp; [.H92] &amp; &quot;&lt;/coordinates&gt;&lt;/Point&gt;&lt;/Placemark&gt;&quot;" office:value-type="string" office:string-value="&lt;Placemark&gt;&lt;name&gt;a30&lt;/name&gt;&lt;Point&gt;&lt;coordinates&gt;121.24490,23.59916&lt;/coordinates&gt;&lt;/Point&gt;&lt;/Placemark&gt;" calcext:value-type="string">
            <text:p>&lt;Placemark&gt;&lt;name&gt;a30&lt;/name&gt;&lt;Point&gt;&lt;coordinates&gt;121.24490,23.59916&lt;/coordinates&gt;&lt;/Point&gt;&lt;/Placemark&gt;</text:p>
          </table:table-cell>
          <table:table-cell table:style-name="ce46" table:formula="of:=[.I92] &amp; &quot;,&quot; &amp; [.H92]" office:value-type="string" office:string-value="121.24490,23.59916" calcext:value-type="string">
            <text:p>121.24490,23.59916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31</text:p>
          </table:table-cell>
          <table:table-cell table:style-name="ce4" office:value-type="string" calcext:value-type="string">
            <text:p>274122 2610766</text:p>
          </table:table-cell>
          <table:table-cell table:style-name="ce16" office:value-type="string" calcext:value-type="string">
            <text:p>N23.59833 E121.24461</text:p>
          </table:table-cell>
          <table:table-cell table:style-name="ce18" table:formula="of:=MID([.B93];1;6)" office:value-type="string" office:string-value="274122" calcext:value-type="string">
            <text:p>274122</text:p>
          </table:table-cell>
          <table:table-cell table:style-name="ce18" table:formula="of:=MID([.B93];8;7)" office:value-type="string" office:string-value="2610766" calcext:value-type="string">
            <text:p>2610766</text:p>
          </table:table-cell>
          <table:table-cell table:style-name="ce28" table:formula="of:= [.D93] + 807.8 + 0.00001549 * [.D93] + 0.000006521 *[.E93]" office:value-type="float" office:value="274951.070954866" calcext:value-type="float">
            <text:p>274,951</text:p>
          </table:table-cell>
          <table:table-cell table:style-name="ce30" table:formula="of:=[.E93] - 248.6 + 0.00001549 * [.E93] + 0.000006521 *[.D93]" office:value-type="float" office:value="2610559.6283149" calcext:value-type="float">
            <text:p>2610560</text:p>
          </table:table-cell>
          <table:table-cell table:style-name="ce36" table:formula="of:=MID([.C93];2;8)" office:value-type="string" office:string-value="23.59833" calcext:value-type="string">
            <text:p>23.59833</text:p>
          </table:table-cell>
          <table:table-cell table:style-name="ce36" table:formula="of:=MID([.C93];12;9)" office:value-type="string" office:string-value="121.24461" calcext:value-type="string">
            <text:p>121.24461</text:p>
          </table:table-cell>
          <table:table-cell table:style-name="ce39" table:formula="of:=&quot;&lt;wpt lon='&quot; &amp; [.I93] &amp; &quot;' lat='&quot; &amp; [.H93] &amp; &quot;'&gt; &lt;name&gt;&quot; &amp; [.A93] &amp; &quot;&lt;/name&gt;  &lt;/wpt&gt;&quot;" office:value-type="string" office:string-value="&lt;wpt lon='121.24461' lat='23.59833'&gt; &lt;name&gt;a31&lt;/name&gt;  &lt;/wpt&gt;" calcext:value-type="string">
            <text:p>&lt;wpt lon='121.24461' lat='23.59833'&gt; &lt;name&gt;a31&lt;/name&gt; <text:s/>&lt;/wpt&gt;</text:p>
          </table:table-cell>
          <table:table-cell table:style-name="ce42" table:formula="of:=&quot;&lt;trkpt lat='&quot; &amp; [.H93] &amp;&quot;' lon='&quot; &amp; [.I93] &amp; &quot;'&gt; &lt;ele&gt;1800&lt;/ele&gt;  &lt;/trkpt&gt;&quot;" office:value-type="string" office:string-value="&lt;trkpt lat='23.59833' lon='121.24461'&gt; &lt;ele&gt;1800&lt;/ele&gt;  &lt;/trkpt&gt;" calcext:value-type="string">
            <text:p>&lt;trkpt lat='23.59833' lon='121.24461'&gt; &lt;ele&gt;1800&lt;/ele&gt; <text:s/>&lt;/trkpt&gt;</text:p>
          </table:table-cell>
          <table:table-cell table:style-name="ce45" table:formula="of:=&quot;&lt;Placemark&gt;&lt;name&gt;&quot; &amp; [.A93] &amp;&quot;&lt;/name&gt;&lt;Point&gt;&lt;coordinates&gt;&quot; &amp; [.I93] &amp; &quot;,&quot; &amp; [.H93] &amp; &quot;&lt;/coordinates&gt;&lt;/Point&gt;&lt;/Placemark&gt;&quot;" office:value-type="string" office:string-value="&lt;Placemark&gt;&lt;name&gt;a31&lt;/name&gt;&lt;Point&gt;&lt;coordinates&gt;121.24461,23.59833&lt;/coordinates&gt;&lt;/Point&gt;&lt;/Placemark&gt;" calcext:value-type="string">
            <text:p>&lt;Placemark&gt;&lt;name&gt;a31&lt;/name&gt;&lt;Point&gt;&lt;coordinates&gt;121.24461,23.59833&lt;/coordinates&gt;&lt;/Point&gt;&lt;/Placemark&gt;</text:p>
          </table:table-cell>
          <table:table-cell table:style-name="ce46" table:formula="of:=[.I93] &amp; &quot;,&quot; &amp; [.H93]" office:value-type="string" office:string-value="121.24461,23.59833" calcext:value-type="string">
            <text:p>121.24461,23.59833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32</text:p>
          </table:table-cell>
          <table:table-cell table:style-name="ce4" office:value-type="string" calcext:value-type="string">
            <text:p>274130 2610640</text:p>
          </table:table-cell>
          <table:table-cell table:style-name="ce16" office:value-type="string" calcext:value-type="string">
            <text:p>N23.59719 E121.24468</text:p>
          </table:table-cell>
          <table:table-cell table:style-name="ce18" table:formula="of:=MID([.B94];1;6)" office:value-type="string" office:string-value="274130" calcext:value-type="string">
            <text:p>274130</text:p>
          </table:table-cell>
          <table:table-cell table:style-name="ce18" table:formula="of:=MID([.B94];8;7)" office:value-type="string" office:string-value="2610640" calcext:value-type="string">
            <text:p>2610640</text:p>
          </table:table-cell>
          <table:table-cell table:style-name="ce28" table:formula="of:= [.D94] + 807.8 + 0.00001549 * [.D94] + 0.000006521 *[.E94]" office:value-type="float" office:value="274959.07025714" calcext:value-type="float">
            <text:p>274,959</text:p>
          </table:table-cell>
          <table:table-cell table:style-name="ce30" table:formula="of:=[.E94] - 248.6 + 0.00001549 * [.E94] + 0.000006521 *[.D94]" office:value-type="float" office:value="2610433.62641533" calcext:value-type="float">
            <text:p>2610434</text:p>
          </table:table-cell>
          <table:table-cell table:style-name="ce36" table:formula="of:=MID([.C94];2;8)" office:value-type="string" office:string-value="23.59719" calcext:value-type="string">
            <text:p>23.59719</text:p>
          </table:table-cell>
          <table:table-cell table:style-name="ce36" table:formula="of:=MID([.C94];12;9)" office:value-type="string" office:string-value="121.24468" calcext:value-type="string">
            <text:p>121.24468</text:p>
          </table:table-cell>
          <table:table-cell table:style-name="ce39" table:formula="of:=&quot;&lt;wpt lon='&quot; &amp; [.I94] &amp; &quot;' lat='&quot; &amp; [.H94] &amp; &quot;'&gt; &lt;name&gt;&quot; &amp; [.A94] &amp; &quot;&lt;/name&gt;  &lt;/wpt&gt;&quot;" office:value-type="string" office:string-value="&lt;wpt lon='121.24468' lat='23.59719'&gt; &lt;name&gt;a32&lt;/name&gt;  &lt;/wpt&gt;" calcext:value-type="string">
            <text:p>&lt;wpt lon='121.24468' lat='23.59719'&gt; &lt;name&gt;a32&lt;/name&gt; <text:s/>&lt;/wpt&gt;</text:p>
          </table:table-cell>
          <table:table-cell table:style-name="ce42" table:formula="of:=&quot;&lt;trkpt lat='&quot; &amp; [.H94] &amp;&quot;' lon='&quot; &amp; [.I94] &amp; &quot;'&gt; &lt;ele&gt;1800&lt;/ele&gt;  &lt;/trkpt&gt;&quot;" office:value-type="string" office:string-value="&lt;trkpt lat='23.59719' lon='121.24468'&gt; &lt;ele&gt;1800&lt;/ele&gt;  &lt;/trkpt&gt;" calcext:value-type="string">
            <text:p>&lt;trkpt lat='23.59719' lon='121.24468'&gt; &lt;ele&gt;1800&lt;/ele&gt; <text:s/>&lt;/trkpt&gt;</text:p>
          </table:table-cell>
          <table:table-cell table:style-name="ce45" table:formula="of:=&quot;&lt;Placemark&gt;&lt;name&gt;&quot; &amp; [.A94] &amp;&quot;&lt;/name&gt;&lt;Point&gt;&lt;coordinates&gt;&quot; &amp; [.I94] &amp; &quot;,&quot; &amp; [.H94] &amp; &quot;&lt;/coordinates&gt;&lt;/Point&gt;&lt;/Placemark&gt;&quot;" office:value-type="string" office:string-value="&lt;Placemark&gt;&lt;name&gt;a32&lt;/name&gt;&lt;Point&gt;&lt;coordinates&gt;121.24468,23.59719&lt;/coordinates&gt;&lt;/Point&gt;&lt;/Placemark&gt;" calcext:value-type="string">
            <text:p>&lt;Placemark&gt;&lt;name&gt;a32&lt;/name&gt;&lt;Point&gt;&lt;coordinates&gt;121.24468,23.59719&lt;/coordinates&gt;&lt;/Point&gt;&lt;/Placemark&gt;</text:p>
          </table:table-cell>
          <table:table-cell table:style-name="ce46" table:formula="of:=[.I94] &amp; &quot;,&quot; &amp; [.H94]" office:value-type="string" office:string-value="121.24468,23.59719" calcext:value-type="string">
            <text:p>121.24468,23.59719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33</text:p>
          </table:table-cell>
          <table:table-cell table:style-name="ce4" office:value-type="string" calcext:value-type="string">
            <text:p>274192 2610429</text:p>
          </table:table-cell>
          <table:table-cell table:style-name="ce16" office:value-type="string" calcext:value-type="string">
            <text:p>N23.59529 E121.24529</text:p>
          </table:table-cell>
          <table:table-cell table:style-name="ce18" table:formula="of:=MID([.B95];1;6)" office:value-type="string" office:string-value="274192" calcext:value-type="string">
            <text:p>274192</text:p>
          </table:table-cell>
          <table:table-cell table:style-name="ce18" table:formula="of:=MID([.B95];8;7)" office:value-type="string" office:string-value="2610429" calcext:value-type="string">
            <text:p>2610429</text:p>
          </table:table-cell>
          <table:table-cell table:style-name="ce28" table:formula="of:= [.D95] + 807.8 + 0.00001549 * [.D95] + 0.000006521 *[.E95]" office:value-type="float" office:value="275021.069841589" calcext:value-type="float">
            <text:p>275,021</text:p>
          </table:table-cell>
          <table:table-cell table:style-name="ce30" table:formula="of:=[.E95] - 248.6 + 0.00001549 * [.E95] + 0.000006521 *[.D95]" office:value-type="float" office:value="2610222.62355124" calcext:value-type="float">
            <text:p>2610223</text:p>
          </table:table-cell>
          <table:table-cell table:style-name="ce36" table:formula="of:=MID([.C95];2;8)" office:value-type="string" office:string-value="23.59529" calcext:value-type="string">
            <text:p>23.59529</text:p>
          </table:table-cell>
          <table:table-cell table:style-name="ce36" table:formula="of:=MID([.C95];12;9)" office:value-type="string" office:string-value="121.24529" calcext:value-type="string">
            <text:p>121.24529</text:p>
          </table:table-cell>
          <table:table-cell table:style-name="ce39" table:formula="of:=&quot;&lt;wpt lon='&quot; &amp; [.I95] &amp; &quot;' lat='&quot; &amp; [.H95] &amp; &quot;'&gt; &lt;name&gt;&quot; &amp; [.A95] &amp; &quot;&lt;/name&gt;  &lt;/wpt&gt;&quot;" office:value-type="string" office:string-value="&lt;wpt lon='121.24529' lat='23.59529'&gt; &lt;name&gt;a33&lt;/name&gt;  &lt;/wpt&gt;" calcext:value-type="string">
            <text:p>&lt;wpt lon='121.24529' lat='23.59529'&gt; &lt;name&gt;a33&lt;/name&gt; <text:s/>&lt;/wpt&gt;</text:p>
          </table:table-cell>
          <table:table-cell table:style-name="ce42" table:formula="of:=&quot;&lt;trkpt lat='&quot; &amp; [.H95] &amp;&quot;' lon='&quot; &amp; [.I95] &amp; &quot;'&gt; &lt;ele&gt;1800&lt;/ele&gt;  &lt;/trkpt&gt;&quot;" office:value-type="string" office:string-value="&lt;trkpt lat='23.59529' lon='121.24529'&gt; &lt;ele&gt;1800&lt;/ele&gt;  &lt;/trkpt&gt;" calcext:value-type="string">
            <text:p>&lt;trkpt lat='23.59529' lon='121.24529'&gt; &lt;ele&gt;1800&lt;/ele&gt; <text:s/>&lt;/trkpt&gt;</text:p>
          </table:table-cell>
          <table:table-cell table:style-name="ce45" table:formula="of:=&quot;&lt;Placemark&gt;&lt;name&gt;&quot; &amp; [.A95] &amp;&quot;&lt;/name&gt;&lt;Point&gt;&lt;coordinates&gt;&quot; &amp; [.I95] &amp; &quot;,&quot; &amp; [.H95] &amp; &quot;&lt;/coordinates&gt;&lt;/Point&gt;&lt;/Placemark&gt;&quot;" office:value-type="string" office:string-value="&lt;Placemark&gt;&lt;name&gt;a33&lt;/name&gt;&lt;Point&gt;&lt;coordinates&gt;121.24529,23.59529&lt;/coordinates&gt;&lt;/Point&gt;&lt;/Placemark&gt;" calcext:value-type="string">
            <text:p>&lt;Placemark&gt;&lt;name&gt;a33&lt;/name&gt;&lt;Point&gt;&lt;coordinates&gt;121.24529,23.59529&lt;/coordinates&gt;&lt;/Point&gt;&lt;/Placemark&gt;</text:p>
          </table:table-cell>
          <table:table-cell table:style-name="ce46" table:formula="of:=[.I95] &amp; &quot;,&quot; &amp; [.H95]" office:value-type="string" office:string-value="121.24529,23.59529" calcext:value-type="string">
            <text:p>121.24529,23.59529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34</text:p>
          </table:table-cell>
          <table:table-cell table:style-name="ce4" office:value-type="string" calcext:value-type="string">
            <text:p>274166 2610183</text:p>
          </table:table-cell>
          <table:table-cell table:style-name="ce16" office:value-type="string" calcext:value-type="string">
            <text:p>N23.59307 E121.24503</text:p>
          </table:table-cell>
          <table:table-cell table:style-name="ce18" table:formula="of:=MID([.B96];1;6)" office:value-type="string" office:string-value="274166" calcext:value-type="string">
            <text:p>274166</text:p>
          </table:table-cell>
          <table:table-cell table:style-name="ce18" table:formula="of:=MID([.B96];8;7)" office:value-type="string" office:string-value="2610183" calcext:value-type="string">
            <text:p>2610183</text:p>
          </table:table-cell>
          <table:table-cell table:style-name="ce28" table:formula="of:= [.D96] + 807.8 + 0.00001549 * [.D96] + 0.000006521 *[.E96]" office:value-type="float" office:value="274995.067834683" calcext:value-type="float">
            <text:p>274,995</text:p>
          </table:table-cell>
          <table:table-cell table:style-name="ce30" table:formula="of:=[.E96] - 248.6 + 0.00001549 * [.E96] + 0.000006521 *[.D96]" office:value-type="float" office:value="2609976.61957116" calcext:value-type="float">
            <text:p>2609977</text:p>
          </table:table-cell>
          <table:table-cell table:style-name="ce36" table:formula="of:=MID([.C96];2;8)" office:value-type="string" office:string-value="23.59307" calcext:value-type="string">
            <text:p>23.59307</text:p>
          </table:table-cell>
          <table:table-cell table:style-name="ce36" table:formula="of:=MID([.C96];12;9)" office:value-type="string" office:string-value="121.24503" calcext:value-type="string">
            <text:p>121.24503</text:p>
          </table:table-cell>
          <table:table-cell table:style-name="ce39" table:formula="of:=&quot;&lt;wpt lon='&quot; &amp; [.I96] &amp; &quot;' lat='&quot; &amp; [.H96] &amp; &quot;'&gt; &lt;name&gt;&quot; &amp; [.A96] &amp; &quot;&lt;/name&gt;  &lt;/wpt&gt;&quot;" office:value-type="string" office:string-value="&lt;wpt lon='121.24503' lat='23.59307'&gt; &lt;name&gt;a34&lt;/name&gt;  &lt;/wpt&gt;" calcext:value-type="string">
            <text:p>&lt;wpt lon='121.24503' lat='23.59307'&gt; &lt;name&gt;a34&lt;/name&gt; <text:s/>&lt;/wpt&gt;</text:p>
          </table:table-cell>
          <table:table-cell table:style-name="ce42" table:formula="of:=&quot;&lt;trkpt lat='&quot; &amp; [.H96] &amp;&quot;' lon='&quot; &amp; [.I96] &amp; &quot;'&gt; &lt;ele&gt;1800&lt;/ele&gt;  &lt;/trkpt&gt;&quot;" office:value-type="string" office:string-value="&lt;trkpt lat='23.59307' lon='121.24503'&gt; &lt;ele&gt;1800&lt;/ele&gt;  &lt;/trkpt&gt;" calcext:value-type="string">
            <text:p>&lt;trkpt lat='23.59307' lon='121.24503'&gt; &lt;ele&gt;1800&lt;/ele&gt; <text:s/>&lt;/trkpt&gt;</text:p>
          </table:table-cell>
          <table:table-cell table:style-name="ce45" table:formula="of:=&quot;&lt;Placemark&gt;&lt;name&gt;&quot; &amp; [.A96] &amp;&quot;&lt;/name&gt;&lt;Point&gt;&lt;coordinates&gt;&quot; &amp; [.I96] &amp; &quot;,&quot; &amp; [.H96] &amp; &quot;&lt;/coordinates&gt;&lt;/Point&gt;&lt;/Placemark&gt;&quot;" office:value-type="string" office:string-value="&lt;Placemark&gt;&lt;name&gt;a34&lt;/name&gt;&lt;Point&gt;&lt;coordinates&gt;121.24503,23.59307&lt;/coordinates&gt;&lt;/Point&gt;&lt;/Placemark&gt;" calcext:value-type="string">
            <text:p>&lt;Placemark&gt;&lt;name&gt;a34&lt;/name&gt;&lt;Point&gt;&lt;coordinates&gt;121.24503,23.59307&lt;/coordinates&gt;&lt;/Point&gt;&lt;/Placemark&gt;</text:p>
          </table:table-cell>
          <table:table-cell table:style-name="ce46" table:formula="of:=[.I96] &amp; &quot;,&quot; &amp; [.H96]" office:value-type="string" office:string-value="121.24503,23.59307" calcext:value-type="string">
            <text:p>121.24503,23.59307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35</text:p>
          </table:table-cell>
          <table:table-cell table:style-name="ce4" office:value-type="string" calcext:value-type="string">
            <text:p>274182 2609946</text:p>
          </table:table-cell>
          <table:table-cell table:style-name="ce16" office:value-type="string" calcext:value-type="string">
            <text:p>N23.59092 E121.24518</text:p>
          </table:table-cell>
          <table:table-cell table:style-name="ce18" table:formula="of:=MID([.B97];1;6)" office:value-type="string" office:string-value="274182" calcext:value-type="string">
            <text:p>274182</text:p>
          </table:table-cell>
          <table:table-cell table:style-name="ce18" table:formula="of:=MID([.B97];8;7)" office:value-type="string" office:string-value="2609946" calcext:value-type="string">
            <text:p>2609946</text:p>
          </table:table-cell>
          <table:table-cell table:style-name="ce28" table:formula="of:= [.D97] + 807.8 + 0.00001549 * [.D97] + 0.000006521 *[.E97]" office:value-type="float" office:value="275011.066537046" calcext:value-type="float">
            <text:p>275,011</text:p>
          </table:table-cell>
          <table:table-cell table:style-name="ce30" table:formula="of:=[.E97] - 248.6 + 0.00001549 * [.E97] + 0.000006521 *[.D97]" office:value-type="float" office:value="2609739.61600436" calcext:value-type="float">
            <text:p>2609740</text:p>
          </table:table-cell>
          <table:table-cell table:style-name="ce36" table:formula="of:=MID([.C97];2;8)" office:value-type="string" office:string-value="23.59092" calcext:value-type="string">
            <text:p>23.59092</text:p>
          </table:table-cell>
          <table:table-cell table:style-name="ce36" table:formula="of:=MID([.C97];12;9)" office:value-type="string" office:string-value="121.24518" calcext:value-type="string">
            <text:p>121.24518</text:p>
          </table:table-cell>
          <table:table-cell table:style-name="ce39" table:formula="of:=&quot;&lt;wpt lon='&quot; &amp; [.I97] &amp; &quot;' lat='&quot; &amp; [.H97] &amp; &quot;'&gt; &lt;name&gt;&quot; &amp; [.A97] &amp; &quot;&lt;/name&gt;  &lt;/wpt&gt;&quot;" office:value-type="string" office:string-value="&lt;wpt lon='121.24518' lat='23.59092'&gt; &lt;name&gt;a35&lt;/name&gt;  &lt;/wpt&gt;" calcext:value-type="string">
            <text:p>&lt;wpt lon='121.24518' lat='23.59092'&gt; &lt;name&gt;a35&lt;/name&gt; <text:s/>&lt;/wpt&gt;</text:p>
          </table:table-cell>
          <table:table-cell table:style-name="ce42" table:formula="of:=&quot;&lt;trkpt lat='&quot; &amp; [.H97] &amp;&quot;' lon='&quot; &amp; [.I97] &amp; &quot;'&gt; &lt;ele&gt;1800&lt;/ele&gt;  &lt;/trkpt&gt;&quot;" office:value-type="string" office:string-value="&lt;trkpt lat='23.59092' lon='121.24518'&gt; &lt;ele&gt;1800&lt;/ele&gt;  &lt;/trkpt&gt;" calcext:value-type="string">
            <text:p>&lt;trkpt lat='23.59092' lon='121.24518'&gt; &lt;ele&gt;1800&lt;/ele&gt; <text:s/>&lt;/trkpt&gt;</text:p>
          </table:table-cell>
          <table:table-cell table:style-name="ce45" table:formula="of:=&quot;&lt;Placemark&gt;&lt;name&gt;&quot; &amp; [.A97] &amp;&quot;&lt;/name&gt;&lt;Point&gt;&lt;coordinates&gt;&quot; &amp; [.I97] &amp; &quot;,&quot; &amp; [.H97] &amp; &quot;&lt;/coordinates&gt;&lt;/Point&gt;&lt;/Placemark&gt;&quot;" office:value-type="string" office:string-value="&lt;Placemark&gt;&lt;name&gt;a35&lt;/name&gt;&lt;Point&gt;&lt;coordinates&gt;121.24518,23.59092&lt;/coordinates&gt;&lt;/Point&gt;&lt;/Placemark&gt;" calcext:value-type="string">
            <text:p>&lt;Placemark&gt;&lt;name&gt;a35&lt;/name&gt;&lt;Point&gt;&lt;coordinates&gt;121.24518,23.59092&lt;/coordinates&gt;&lt;/Point&gt;&lt;/Placemark&gt;</text:p>
          </table:table-cell>
          <table:table-cell table:style-name="ce46" table:formula="of:=[.I97] &amp; &quot;,&quot; &amp; [.H97]" office:value-type="string" office:string-value="121.24518,23.59092" calcext:value-type="string">
            <text:p>121.24518,23.59092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36</text:p>
          </table:table-cell>
          <table:table-cell table:style-name="ce4" office:value-type="string" calcext:value-type="string">
            <text:p>274233 2609804</text:p>
          </table:table-cell>
          <table:table-cell table:style-name="ce16" office:value-type="string" calcext:value-type="string">
            <text:p>N23.58964 E121.24568</text:p>
          </table:table-cell>
          <table:table-cell table:style-name="ce18" table:formula="of:=MID([.B98];1;6)" office:value-type="string" office:string-value="274233" calcext:value-type="string">
            <text:p>274233</text:p>
          </table:table-cell>
          <table:table-cell table:style-name="ce18" table:formula="of:=MID([.B98];8;7)" office:value-type="string" office:string-value="2609804" calcext:value-type="string">
            <text:p>2609804</text:p>
          </table:table-cell>
          <table:table-cell table:style-name="ce28" table:formula="of:= [.D98] + 807.8 + 0.00001549 * [.D98] + 0.000006521 *[.E98]" office:value-type="float" office:value="275062.066401054" calcext:value-type="float">
            <text:p>275,062</text:p>
          </table:table-cell>
          <table:table-cell table:style-name="ce30" table:formula="of:=[.E98] - 248.6 + 0.00001549 * [.E98] + 0.000006521 *[.D98]" office:value-type="float" office:value="2609597.61413735" calcext:value-type="float">
            <text:p>2609598</text:p>
          </table:table-cell>
          <table:table-cell table:style-name="ce36" table:formula="of:=MID([.C98];2;8)" office:value-type="string" office:string-value="23.58964" calcext:value-type="string">
            <text:p>23.58964</text:p>
          </table:table-cell>
          <table:table-cell table:style-name="ce36" table:formula="of:=MID([.C98];12;9)" office:value-type="string" office:string-value="121.24568" calcext:value-type="string">
            <text:p>121.24568</text:p>
          </table:table-cell>
          <table:table-cell table:style-name="ce39" table:formula="of:=&quot;&lt;wpt lon='&quot; &amp; [.I98] &amp; &quot;' lat='&quot; &amp; [.H98] &amp; &quot;'&gt; &lt;name&gt;&quot; &amp; [.A98] &amp; &quot;&lt;/name&gt;  &lt;/wpt&gt;&quot;" office:value-type="string" office:string-value="&lt;wpt lon='121.24568' lat='23.58964'&gt; &lt;name&gt;a36&lt;/name&gt;  &lt;/wpt&gt;" calcext:value-type="string">
            <text:p>&lt;wpt lon='121.24568' lat='23.58964'&gt; &lt;name&gt;a36&lt;/name&gt; <text:s/>&lt;/wpt&gt;</text:p>
          </table:table-cell>
          <table:table-cell table:style-name="ce42" table:formula="of:=&quot;&lt;trkpt lat='&quot; &amp; [.H98] &amp;&quot;' lon='&quot; &amp; [.I98] &amp; &quot;'&gt; &lt;ele&gt;1800&lt;/ele&gt;  &lt;/trkpt&gt;&quot;" office:value-type="string" office:string-value="&lt;trkpt lat='23.58964' lon='121.24568'&gt; &lt;ele&gt;1800&lt;/ele&gt;  &lt;/trkpt&gt;" calcext:value-type="string">
            <text:p>&lt;trkpt lat='23.58964' lon='121.24568'&gt; &lt;ele&gt;1800&lt;/ele&gt; <text:s/>&lt;/trkpt&gt;</text:p>
          </table:table-cell>
          <table:table-cell table:style-name="ce45" table:formula="of:=&quot;&lt;Placemark&gt;&lt;name&gt;&quot; &amp; [.A98] &amp;&quot;&lt;/name&gt;&lt;Point&gt;&lt;coordinates&gt;&quot; &amp; [.I98] &amp; &quot;,&quot; &amp; [.H98] &amp; &quot;&lt;/coordinates&gt;&lt;/Point&gt;&lt;/Placemark&gt;&quot;" office:value-type="string" office:string-value="&lt;Placemark&gt;&lt;name&gt;a36&lt;/name&gt;&lt;Point&gt;&lt;coordinates&gt;121.24568,23.58964&lt;/coordinates&gt;&lt;/Point&gt;&lt;/Placemark&gt;" calcext:value-type="string">
            <text:p>&lt;Placemark&gt;&lt;name&gt;a36&lt;/name&gt;&lt;Point&gt;&lt;coordinates&gt;121.24568,23.58964&lt;/coordinates&gt;&lt;/Point&gt;&lt;/Placemark&gt;</text:p>
          </table:table-cell>
          <table:table-cell table:style-name="ce46" table:formula="of:=[.I98] &amp; &quot;,&quot; &amp; [.H98]" office:value-type="string" office:string-value="121.24568,23.58964" calcext:value-type="string">
            <text:p>121.24568,23.58964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37</text:p>
          </table:table-cell>
          <table:table-cell table:style-name="ce4" office:value-type="string" calcext:value-type="string">
            <text:p>274348 2609689</text:p>
          </table:table-cell>
          <table:table-cell table:style-name="ce16" office:value-type="string" calcext:value-type="string">
            <text:p>N23.58860 E121.24681</text:p>
          </table:table-cell>
          <table:table-cell table:style-name="ce18" table:formula="of:=MID([.B99];1;6)" office:value-type="string" office:string-value="274348" calcext:value-type="string">
            <text:p>274348</text:p>
          </table:table-cell>
          <table:table-cell table:style-name="ce18" table:formula="of:=MID([.B99];8;7)" office:value-type="string" office:string-value="2609689" calcext:value-type="string">
            <text:p>2609689</text:p>
          </table:table-cell>
          <table:table-cell table:style-name="ce28" table:formula="of:= [.D99] + 807.8 + 0.00001549 * [.D99] + 0.000006521 *[.E99]" office:value-type="float" office:value="275177.067432489" calcext:value-type="float">
            <text:p>275,177</text:p>
          </table:table-cell>
          <table:table-cell table:style-name="ce30" table:formula="of:=[.E99] - 248.6 + 0.00001549 * [.E99] + 0.000006521 *[.D99]" office:value-type="float" office:value="2609482.61310592" calcext:value-type="float">
            <text:p>2609483</text:p>
          </table:table-cell>
          <table:table-cell table:style-name="ce36" table:formula="of:=MID([.C99];2;8)" office:value-type="string" office:string-value="23.58860" calcext:value-type="string">
            <text:p>23.58860</text:p>
          </table:table-cell>
          <table:table-cell table:style-name="ce36" table:formula="of:=MID([.C99];12;9)" office:value-type="string" office:string-value="121.24681" calcext:value-type="string">
            <text:p>121.24681</text:p>
          </table:table-cell>
          <table:table-cell table:style-name="ce39" table:formula="of:=&quot;&lt;wpt lon='&quot; &amp; [.I99] &amp; &quot;' lat='&quot; &amp; [.H99] &amp; &quot;'&gt; &lt;name&gt;&quot; &amp; [.A99] &amp; &quot;&lt;/name&gt;  &lt;/wpt&gt;&quot;" office:value-type="string" office:string-value="&lt;wpt lon='121.24681' lat='23.58860'&gt; &lt;name&gt;a37&lt;/name&gt;  &lt;/wpt&gt;" calcext:value-type="string">
            <text:p>&lt;wpt lon='121.24681' lat='23.58860'&gt; &lt;name&gt;a37&lt;/name&gt; <text:s/>&lt;/wpt&gt;</text:p>
          </table:table-cell>
          <table:table-cell table:style-name="ce42" table:formula="of:=&quot;&lt;trkpt lat='&quot; &amp; [.H99] &amp;&quot;' lon='&quot; &amp; [.I99] &amp; &quot;'&gt; &lt;ele&gt;1800&lt;/ele&gt;  &lt;/trkpt&gt;&quot;" office:value-type="string" office:string-value="&lt;trkpt lat='23.58860' lon='121.24681'&gt; &lt;ele&gt;1800&lt;/ele&gt;  &lt;/trkpt&gt;" calcext:value-type="string">
            <text:p>&lt;trkpt lat='23.58860' lon='121.24681'&gt; &lt;ele&gt;1800&lt;/ele&gt; <text:s/>&lt;/trkpt&gt;</text:p>
          </table:table-cell>
          <table:table-cell table:style-name="ce45" table:formula="of:=&quot;&lt;Placemark&gt;&lt;name&gt;&quot; &amp; [.A99] &amp;&quot;&lt;/name&gt;&lt;Point&gt;&lt;coordinates&gt;&quot; &amp; [.I99] &amp; &quot;,&quot; &amp; [.H99] &amp; &quot;&lt;/coordinates&gt;&lt;/Point&gt;&lt;/Placemark&gt;&quot;" office:value-type="string" office:string-value="&lt;Placemark&gt;&lt;name&gt;a37&lt;/name&gt;&lt;Point&gt;&lt;coordinates&gt;121.24681,23.58860&lt;/coordinates&gt;&lt;/Point&gt;&lt;/Placemark&gt;" calcext:value-type="string">
            <text:p>&lt;Placemark&gt;&lt;name&gt;a37&lt;/name&gt;&lt;Point&gt;&lt;coordinates&gt;121.24681,23.58860&lt;/coordinates&gt;&lt;/Point&gt;&lt;/Placemark&gt;</text:p>
          </table:table-cell>
          <table:table-cell table:style-name="ce46" table:formula="of:=[.I99] &amp; &quot;,&quot; &amp; [.H99]" office:value-type="string" office:string-value="121.24681,23.58860" calcext:value-type="string">
            <text:p>121.24681,23.58860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38</text:p>
          </table:table-cell>
          <table:table-cell table:style-name="ce4" office:value-type="string" calcext:value-type="string">
            <text:p>274435 2609551</text:p>
          </table:table-cell>
          <table:table-cell table:style-name="ce16" office:value-type="string" calcext:value-type="string">
            <text:p>N23.58735 E121.24765</text:p>
          </table:table-cell>
          <table:table-cell table:style-name="ce18" table:formula="of:=MID([.B100];1;6)" office:value-type="string" office:string-value="274435" calcext:value-type="string">
            <text:p>274435</text:p>
          </table:table-cell>
          <table:table-cell table:style-name="ce18" table:formula="of:=MID([.B100];8;7)" office:value-type="string" office:string-value="2609551" calcext:value-type="string">
            <text:p>2609551</text:p>
          </table:table-cell>
          <table:table-cell table:style-name="ce28" table:formula="of:= [.D100] + 807.8 + 0.00001549 * [.D100] + 0.000006521 *[.E100]" office:value-type="float" office:value="275264.067880221" calcext:value-type="float">
            <text:p>275,264</text:p>
          </table:table-cell>
          <table:table-cell table:style-name="ce30" table:formula="of:=[.E100] - 248.6 + 0.00001549 * [.E100] + 0.000006521 *[.D100]" office:value-type="float" office:value="2609344.61153562" calcext:value-type="float">
            <text:p>2609345</text:p>
          </table:table-cell>
          <table:table-cell table:style-name="ce36" table:formula="of:=MID([.C100];2;8)" office:value-type="string" office:string-value="23.58735" calcext:value-type="string">
            <text:p>23.58735</text:p>
          </table:table-cell>
          <table:table-cell table:style-name="ce36" table:formula="of:=MID([.C100];12;9)" office:value-type="string" office:string-value="121.24765" calcext:value-type="string">
            <text:p>121.24765</text:p>
          </table:table-cell>
          <table:table-cell table:style-name="ce39" table:formula="of:=&quot;&lt;wpt lon='&quot; &amp; [.I100] &amp; &quot;' lat='&quot; &amp; [.H100] &amp; &quot;'&gt; &lt;name&gt;&quot; &amp; [.A100] &amp; &quot;&lt;/name&gt;  &lt;/wpt&gt;&quot;" office:value-type="string" office:string-value="&lt;wpt lon='121.24765' lat='23.58735'&gt; &lt;name&gt;a38&lt;/name&gt;  &lt;/wpt&gt;" calcext:value-type="string">
            <text:p>&lt;wpt lon='121.24765' lat='23.58735'&gt; &lt;name&gt;a38&lt;/name&gt; <text:s/>&lt;/wpt&gt;</text:p>
          </table:table-cell>
          <table:table-cell table:style-name="ce42" table:formula="of:=&quot;&lt;trkpt lat='&quot; &amp; [.H100] &amp;&quot;' lon='&quot; &amp; [.I100] &amp; &quot;'&gt; &lt;ele&gt;1800&lt;/ele&gt;  &lt;/trkpt&gt;&quot;" office:value-type="string" office:string-value="&lt;trkpt lat='23.58735' lon='121.24765'&gt; &lt;ele&gt;1800&lt;/ele&gt;  &lt;/trkpt&gt;" calcext:value-type="string">
            <text:p>&lt;trkpt lat='23.58735' lon='121.24765'&gt; &lt;ele&gt;1800&lt;/ele&gt; <text:s/>&lt;/trkpt&gt;</text:p>
          </table:table-cell>
          <table:table-cell table:style-name="ce45" table:formula="of:=&quot;&lt;Placemark&gt;&lt;name&gt;&quot; &amp; [.A100] &amp;&quot;&lt;/name&gt;&lt;Point&gt;&lt;coordinates&gt;&quot; &amp; [.I100] &amp; &quot;,&quot; &amp; [.H100] &amp; &quot;&lt;/coordinates&gt;&lt;/Point&gt;&lt;/Placemark&gt;&quot;" office:value-type="string" office:string-value="&lt;Placemark&gt;&lt;name&gt;a38&lt;/name&gt;&lt;Point&gt;&lt;coordinates&gt;121.24765,23.58735&lt;/coordinates&gt;&lt;/Point&gt;&lt;/Placemark&gt;" calcext:value-type="string">
            <text:p>&lt;Placemark&gt;&lt;name&gt;a38&lt;/name&gt;&lt;Point&gt;&lt;coordinates&gt;121.24765,23.58735&lt;/coordinates&gt;&lt;/Point&gt;&lt;/Placemark&gt;</text:p>
          </table:table-cell>
          <table:table-cell table:style-name="ce46" table:formula="of:=[.I100] &amp; &quot;,&quot; &amp; [.H100]" office:value-type="string" office:string-value="121.24765,23.58735" calcext:value-type="string">
            <text:p>121.24765,23.58735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39</text:p>
          </table:table-cell>
          <table:table-cell table:style-name="ce4" office:value-type="string" calcext:value-type="string">
            <text:p>274446 2609423</text:p>
          </table:table-cell>
          <table:table-cell table:style-name="ce16" office:value-type="string" calcext:value-type="string">
            <text:p>N23.58620 E121.24776</text:p>
          </table:table-cell>
          <table:table-cell table:style-name="ce18" table:formula="of:=MID([.B101];1;6)" office:value-type="string" office:string-value="274446" calcext:value-type="string">
            <text:p>274446</text:p>
          </table:table-cell>
          <table:table-cell table:style-name="ce18" table:formula="of:=MID([.B101];8;7)" office:value-type="string" office:string-value="2609423" calcext:value-type="string">
            <text:p>2609423</text:p>
          </table:table-cell>
          <table:table-cell table:style-name="ce28" table:formula="of:= [.D101] + 807.8 + 0.00001549 * [.D101] + 0.000006521 *[.E101]" office:value-type="float" office:value="275275.067215923" calcext:value-type="float">
            <text:p>275,275</text:p>
          </table:table-cell>
          <table:table-cell table:style-name="ce30" table:formula="of:=[.E101] - 248.6 + 0.00001549 * [.E101] + 0.000006521 *[.D101]" office:value-type="float" office:value="2609216.60962464" calcext:value-type="float">
            <text:p>2609217</text:p>
          </table:table-cell>
          <table:table-cell table:style-name="ce36" table:formula="of:=MID([.C101];2;8)" office:value-type="string" office:string-value="23.58620" calcext:value-type="string">
            <text:p>23.58620</text:p>
          </table:table-cell>
          <table:table-cell table:style-name="ce36" table:formula="of:=MID([.C101];12;9)" office:value-type="string" office:string-value="121.24776" calcext:value-type="string">
            <text:p>121.24776</text:p>
          </table:table-cell>
          <table:table-cell table:style-name="ce39" table:formula="of:=&quot;&lt;wpt lon='&quot; &amp; [.I101] &amp; &quot;' lat='&quot; &amp; [.H101] &amp; &quot;'&gt; &lt;name&gt;&quot; &amp; [.A101] &amp; &quot;&lt;/name&gt;  &lt;/wpt&gt;&quot;" office:value-type="string" office:string-value="&lt;wpt lon='121.24776' lat='23.58620'&gt; &lt;name&gt;a39&lt;/name&gt;  &lt;/wpt&gt;" calcext:value-type="string">
            <text:p>&lt;wpt lon='121.24776' lat='23.58620'&gt; &lt;name&gt;a39&lt;/name&gt; <text:s/>&lt;/wpt&gt;</text:p>
          </table:table-cell>
          <table:table-cell table:style-name="ce42" table:formula="of:=&quot;&lt;trkpt lat='&quot; &amp; [.H101] &amp;&quot;' lon='&quot; &amp; [.I101] &amp; &quot;'&gt; &lt;ele&gt;1800&lt;/ele&gt;  &lt;/trkpt&gt;&quot;" office:value-type="string" office:string-value="&lt;trkpt lat='23.58620' lon='121.24776'&gt; &lt;ele&gt;1800&lt;/ele&gt;  &lt;/trkpt&gt;" calcext:value-type="string">
            <text:p>&lt;trkpt lat='23.58620' lon='121.24776'&gt; &lt;ele&gt;1800&lt;/ele&gt; <text:s/>&lt;/trkpt&gt;</text:p>
          </table:table-cell>
          <table:table-cell table:style-name="ce45" table:formula="of:=&quot;&lt;Placemark&gt;&lt;name&gt;&quot; &amp; [.A101] &amp;&quot;&lt;/name&gt;&lt;Point&gt;&lt;coordinates&gt;&quot; &amp; [.I101] &amp; &quot;,&quot; &amp; [.H101] &amp; &quot;&lt;/coordinates&gt;&lt;/Point&gt;&lt;/Placemark&gt;&quot;" office:value-type="string" office:string-value="&lt;Placemark&gt;&lt;name&gt;a39&lt;/name&gt;&lt;Point&gt;&lt;coordinates&gt;121.24776,23.58620&lt;/coordinates&gt;&lt;/Point&gt;&lt;/Placemark&gt;" calcext:value-type="string">
            <text:p>&lt;Placemark&gt;&lt;name&gt;a39&lt;/name&gt;&lt;Point&gt;&lt;coordinates&gt;121.24776,23.58620&lt;/coordinates&gt;&lt;/Point&gt;&lt;/Placemark&gt;</text:p>
          </table:table-cell>
          <table:table-cell table:style-name="ce46" table:formula="of:=[.I101] &amp; &quot;,&quot; &amp; [.H101]" office:value-type="string" office:string-value="121.24776,23.58620" calcext:value-type="string">
            <text:p>121.24776,23.58620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40</text:p>
          </table:table-cell>
          <table:table-cell table:style-name="ce4" office:value-type="string" calcext:value-type="string">
            <text:p>274423 2609281</text:p>
          </table:table-cell>
          <table:table-cell table:style-name="ce16" office:value-type="string" calcext:value-type="string">
            <text:p>N23.58491 E121.24754</text:p>
          </table:table-cell>
          <table:table-cell table:style-name="ce18" table:formula="of:=MID([.B102];1;6)" office:value-type="string" office:string-value="274423" calcext:value-type="string">
            <text:p>274423</text:p>
          </table:table-cell>
          <table:table-cell table:style-name="ce18" table:formula="of:=MID([.B102];8;7)" office:value-type="string" office:string-value="2609281" calcext:value-type="string">
            <text:p>2609281</text:p>
          </table:table-cell>
          <table:table-cell table:style-name="ce28" table:formula="of:= [.D102] + 807.8 + 0.00001549 * [.D102] + 0.000006521 *[.E102]" office:value-type="float" office:value="275252.065933671" calcext:value-type="float">
            <text:p>275,252</text:p>
          </table:table-cell>
          <table:table-cell table:style-name="ce30" table:formula="of:=[.E102] - 248.6 + 0.00001549 * [.E102] + 0.000006521 *[.D102]" office:value-type="float" office:value="2609074.60727507" calcext:value-type="float">
            <text:p>2609075</text:p>
          </table:table-cell>
          <table:table-cell table:style-name="ce36" table:formula="of:=MID([.C102];2;8)" office:value-type="string" office:string-value="23.58491" calcext:value-type="string">
            <text:p>23.58491</text:p>
          </table:table-cell>
          <table:table-cell table:style-name="ce36" table:formula="of:=MID([.C102];12;9)" office:value-type="string" office:string-value="121.24754" calcext:value-type="string">
            <text:p>121.24754</text:p>
          </table:table-cell>
          <table:table-cell table:style-name="ce39" table:formula="of:=&quot;&lt;wpt lon='&quot; &amp; [.I102] &amp; &quot;' lat='&quot; &amp; [.H102] &amp; &quot;'&gt; &lt;name&gt;&quot; &amp; [.A102] &amp; &quot;&lt;/name&gt;  &lt;/wpt&gt;&quot;" office:value-type="string" office:string-value="&lt;wpt lon='121.24754' lat='23.58491'&gt; &lt;name&gt;a40&lt;/name&gt;  &lt;/wpt&gt;" calcext:value-type="string">
            <text:p>&lt;wpt lon='121.24754' lat='23.58491'&gt; &lt;name&gt;a40&lt;/name&gt; <text:s/>&lt;/wpt&gt;</text:p>
          </table:table-cell>
          <table:table-cell table:style-name="ce42" table:formula="of:=&quot;&lt;trkpt lat='&quot; &amp; [.H102] &amp;&quot;' lon='&quot; &amp; [.I102] &amp; &quot;'&gt; &lt;ele&gt;1800&lt;/ele&gt;  &lt;/trkpt&gt;&quot;" office:value-type="string" office:string-value="&lt;trkpt lat='23.58491' lon='121.24754'&gt; &lt;ele&gt;1800&lt;/ele&gt;  &lt;/trkpt&gt;" calcext:value-type="string">
            <text:p>&lt;trkpt lat='23.58491' lon='121.24754'&gt; &lt;ele&gt;1800&lt;/ele&gt; <text:s/>&lt;/trkpt&gt;</text:p>
          </table:table-cell>
          <table:table-cell table:style-name="ce45" table:formula="of:=&quot;&lt;Placemark&gt;&lt;name&gt;&quot; &amp; [.A102] &amp;&quot;&lt;/name&gt;&lt;Point&gt;&lt;coordinates&gt;&quot; &amp; [.I102] &amp; &quot;,&quot; &amp; [.H102] &amp; &quot;&lt;/coordinates&gt;&lt;/Point&gt;&lt;/Placemark&gt;&quot;" office:value-type="string" office:string-value="&lt;Placemark&gt;&lt;name&gt;a40&lt;/name&gt;&lt;Point&gt;&lt;coordinates&gt;121.24754,23.58491&lt;/coordinates&gt;&lt;/Point&gt;&lt;/Placemark&gt;" calcext:value-type="string">
            <text:p>&lt;Placemark&gt;&lt;name&gt;a40&lt;/name&gt;&lt;Point&gt;&lt;coordinates&gt;121.24754,23.58491&lt;/coordinates&gt;&lt;/Point&gt;&lt;/Placemark&gt;</text:p>
          </table:table-cell>
          <table:table-cell table:style-name="ce46" table:formula="of:=[.I102] &amp; &quot;,&quot; &amp; [.H102]" office:value-type="string" office:string-value="121.24754,23.58491" calcext:value-type="string">
            <text:p>121.24754,23.58491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41</text:p>
          </table:table-cell>
          <table:table-cell table:style-name="ce4" office:value-type="string" calcext:value-type="string">
            <text:p>274393 2609093</text:p>
          </table:table-cell>
          <table:table-cell table:style-name="ce16" office:value-type="string" calcext:value-type="string">
            <text:p>N23.58322 E121.24723</text:p>
          </table:table-cell>
          <table:table-cell table:style-name="ce18" table:formula="of:=MID([.B103];1;6)" office:value-type="string" office:string-value="274393" calcext:value-type="string">
            <text:p>274393</text:p>
          </table:table-cell>
          <table:table-cell table:style-name="ce18" table:formula="of:=MID([.B103];8;7)" office:value-type="string" office:string-value="2609093" calcext:value-type="string">
            <text:p>2609093</text:p>
          </table:table-cell>
          <table:table-cell table:style-name="ce28" table:formula="of:= [.D103] + 807.8 + 0.00001549 * [.D103] + 0.000006521 *[.E103]" office:value-type="float" office:value="275222.064243023" calcext:value-type="float">
            <text:p>275,222</text:p>
          </table:table-cell>
          <table:table-cell table:style-name="ce30" table:formula="of:=[.E103] - 248.6 + 0.00001549 * [.E103] + 0.000006521 *[.D103]" office:value-type="float" office:value="2608886.60416732" calcext:value-type="float">
            <text:p>2608887</text:p>
          </table:table-cell>
          <table:table-cell table:style-name="ce36" table:formula="of:=MID([.C103];2;8)" office:value-type="string" office:string-value="23.58322" calcext:value-type="string">
            <text:p>23.58322</text:p>
          </table:table-cell>
          <table:table-cell table:style-name="ce36" table:formula="of:=MID([.C103];12;9)" office:value-type="string" office:string-value="121.24723" calcext:value-type="string">
            <text:p>121.24723</text:p>
          </table:table-cell>
          <table:table-cell table:style-name="ce39" table:formula="of:=&quot;&lt;wpt lon='&quot; &amp; [.I103] &amp; &quot;' lat='&quot; &amp; [.H103] &amp; &quot;'&gt; &lt;name&gt;&quot; &amp; [.A103] &amp; &quot;&lt;/name&gt;  &lt;/wpt&gt;&quot;" office:value-type="string" office:string-value="&lt;wpt lon='121.24723' lat='23.58322'&gt; &lt;name&gt;a41&lt;/name&gt;  &lt;/wpt&gt;" calcext:value-type="string">
            <text:p>&lt;wpt lon='121.24723' lat='23.58322'&gt; &lt;name&gt;a41&lt;/name&gt; <text:s/>&lt;/wpt&gt;</text:p>
          </table:table-cell>
          <table:table-cell table:style-name="ce42" table:formula="of:=&quot;&lt;trkpt lat='&quot; &amp; [.H103] &amp;&quot;' lon='&quot; &amp; [.I103] &amp; &quot;'&gt; &lt;ele&gt;1800&lt;/ele&gt;  &lt;/trkpt&gt;&quot;" office:value-type="string" office:string-value="&lt;trkpt lat='23.58322' lon='121.24723'&gt; &lt;ele&gt;1800&lt;/ele&gt;  &lt;/trkpt&gt;" calcext:value-type="string">
            <text:p>&lt;trkpt lat='23.58322' lon='121.24723'&gt; &lt;ele&gt;1800&lt;/ele&gt; <text:s/>&lt;/trkpt&gt;</text:p>
          </table:table-cell>
          <table:table-cell table:style-name="ce45" table:formula="of:=&quot;&lt;Placemark&gt;&lt;name&gt;&quot; &amp; [.A103] &amp;&quot;&lt;/name&gt;&lt;Point&gt;&lt;coordinates&gt;&quot; &amp; [.I103] &amp; &quot;,&quot; &amp; [.H103] &amp; &quot;&lt;/coordinates&gt;&lt;/Point&gt;&lt;/Placemark&gt;&quot;" office:value-type="string" office:string-value="&lt;Placemark&gt;&lt;name&gt;a41&lt;/name&gt;&lt;Point&gt;&lt;coordinates&gt;121.24723,23.58322&lt;/coordinates&gt;&lt;/Point&gt;&lt;/Placemark&gt;" calcext:value-type="string">
            <text:p>&lt;Placemark&gt;&lt;name&gt;a41&lt;/name&gt;&lt;Point&gt;&lt;coordinates&gt;121.24723,23.58322&lt;/coordinates&gt;&lt;/Point&gt;&lt;/Placemark&gt;</text:p>
          </table:table-cell>
          <table:table-cell table:style-name="ce46" table:formula="of:=[.I103] &amp; &quot;,&quot; &amp; [.H103]" office:value-type="string" office:string-value="121.24723,23.58322" calcext:value-type="string">
            <text:p>121.24723,23.58322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42</text:p>
          </table:table-cell>
          <table:table-cell table:style-name="ce4" office:value-type="string" calcext:value-type="string">
            <text:p>274383 2608917</text:p>
          </table:table-cell>
          <table:table-cell table:style-name="ce16" office:value-type="string" calcext:value-type="string">
            <text:p>N23.58163 E121.24713</text:p>
          </table:table-cell>
          <table:table-cell table:style-name="ce18" table:formula="of:=MID([.B104];1;6)" office:value-type="string" office:string-value="274383" calcext:value-type="string">
            <text:p>274383</text:p>
          </table:table-cell>
          <table:table-cell table:style-name="ce18" table:formula="of:=MID([.B104];8;7)" office:value-type="string" office:string-value="2608917" calcext:value-type="string">
            <text:p>2608917</text:p>
          </table:table-cell>
          <table:table-cell table:style-name="ce28" table:formula="of:= [.D104] + 807.8 + 0.00001549 * [.D104] + 0.000006521 *[.E104]" office:value-type="float" office:value="275212.062940427" calcext:value-type="float">
            <text:p>275,212</text:p>
          </table:table-cell>
          <table:table-cell table:style-name="ce30" table:formula="of:=[.E104] - 248.6 + 0.00001549 * [.E104] + 0.000006521 *[.D104]" office:value-type="float" office:value="2608710.60137587" calcext:value-type="float">
            <text:p>2608711</text:p>
          </table:table-cell>
          <table:table-cell table:style-name="ce36" table:formula="of:=MID([.C104];2;8)" office:value-type="string" office:string-value="23.58163" calcext:value-type="string">
            <text:p>23.58163</text:p>
          </table:table-cell>
          <table:table-cell table:style-name="ce36" table:formula="of:=MID([.C104];12;9)" office:value-type="string" office:string-value="121.24713" calcext:value-type="string">
            <text:p>121.24713</text:p>
          </table:table-cell>
          <table:table-cell table:style-name="ce39" table:formula="of:=&quot;&lt;wpt lon='&quot; &amp; [.I104] &amp; &quot;' lat='&quot; &amp; [.H104] &amp; &quot;'&gt; &lt;name&gt;&quot; &amp; [.A104] &amp; &quot;&lt;/name&gt;  &lt;/wpt&gt;&quot;" office:value-type="string" office:string-value="&lt;wpt lon='121.24713' lat='23.58163'&gt; &lt;name&gt;a42&lt;/name&gt;  &lt;/wpt&gt;" calcext:value-type="string">
            <text:p>&lt;wpt lon='121.24713' lat='23.58163'&gt; &lt;name&gt;a42&lt;/name&gt; <text:s/>&lt;/wpt&gt;</text:p>
          </table:table-cell>
          <table:table-cell table:style-name="ce42" table:formula="of:=&quot;&lt;trkpt lat='&quot; &amp; [.H104] &amp;&quot;' lon='&quot; &amp; [.I104] &amp; &quot;'&gt; &lt;ele&gt;1800&lt;/ele&gt;  &lt;/trkpt&gt;&quot;" office:value-type="string" office:string-value="&lt;trkpt lat='23.58163' lon='121.24713'&gt; &lt;ele&gt;1800&lt;/ele&gt;  &lt;/trkpt&gt;" calcext:value-type="string">
            <text:p>&lt;trkpt lat='23.58163' lon='121.24713'&gt; &lt;ele&gt;1800&lt;/ele&gt; <text:s/>&lt;/trkpt&gt;</text:p>
          </table:table-cell>
          <table:table-cell table:style-name="ce45" table:formula="of:=&quot;&lt;Placemark&gt;&lt;name&gt;&quot; &amp; [.A104] &amp;&quot;&lt;/name&gt;&lt;Point&gt;&lt;coordinates&gt;&quot; &amp; [.I104] &amp; &quot;,&quot; &amp; [.H104] &amp; &quot;&lt;/coordinates&gt;&lt;/Point&gt;&lt;/Placemark&gt;&quot;" office:value-type="string" office:string-value="&lt;Placemark&gt;&lt;name&gt;a42&lt;/name&gt;&lt;Point&gt;&lt;coordinates&gt;121.24713,23.58163&lt;/coordinates&gt;&lt;/Point&gt;&lt;/Placemark&gt;" calcext:value-type="string">
            <text:p>&lt;Placemark&gt;&lt;name&gt;a42&lt;/name&gt;&lt;Point&gt;&lt;coordinates&gt;121.24713,23.58163&lt;/coordinates&gt;&lt;/Point&gt;&lt;/Placemark&gt;</text:p>
          </table:table-cell>
          <table:table-cell table:style-name="ce46" table:formula="of:=[.I104] &amp; &quot;,&quot; &amp; [.H104]" office:value-type="string" office:string-value="121.24713,23.58163" calcext:value-type="string">
            <text:p>121.24713,23.58163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43</text:p>
          </table:table-cell>
          <table:table-cell table:style-name="ce4" office:value-type="string" calcext:value-type="string">
            <text:p>274410 2608782</text:p>
          </table:table-cell>
          <table:table-cell table:style-name="ce16" office:value-type="string" calcext:value-type="string">
            <text:p>N23.58041 E121.24739</text:p>
          </table:table-cell>
          <table:table-cell table:style-name="ce18" table:formula="of:=MID([.B105];1;6)" office:value-type="string" office:string-value="274410" calcext:value-type="string">
            <text:p>274410</text:p>
          </table:table-cell>
          <table:table-cell table:style-name="ce18" table:formula="of:=MID([.B105];8;7)" office:value-type="string" office:string-value="2608782" calcext:value-type="string">
            <text:p>2608782</text:p>
          </table:table-cell>
          <table:table-cell table:style-name="ce28" table:formula="of:= [.D105] + 807.8 + 0.00001549 * [.D105] + 0.000006521 *[.E105]" office:value-type="float" office:value="275239.062478322" calcext:value-type="float">
            <text:p>275,239</text:p>
          </table:table-cell>
          <table:table-cell table:style-name="ce30" table:formula="of:=[.E105] - 248.6 + 0.00001549 * [.E105] + 0.000006521 *[.D105]" office:value-type="float" office:value="2608575.59946079" calcext:value-type="float">
            <text:p>2608576</text:p>
          </table:table-cell>
          <table:table-cell table:style-name="ce36" table:formula="of:=MID([.C105];2;8)" office:value-type="string" office:string-value="23.58041" calcext:value-type="string">
            <text:p>23.58041</text:p>
          </table:table-cell>
          <table:table-cell table:style-name="ce36" table:formula="of:=MID([.C105];12;9)" office:value-type="string" office:string-value="121.24739" calcext:value-type="string">
            <text:p>121.24739</text:p>
          </table:table-cell>
          <table:table-cell table:style-name="ce39" table:formula="of:=&quot;&lt;wpt lon='&quot; &amp; [.I105] &amp; &quot;' lat='&quot; &amp; [.H105] &amp; &quot;'&gt; &lt;name&gt;&quot; &amp; [.A105] &amp; &quot;&lt;/name&gt;  &lt;/wpt&gt;&quot;" office:value-type="string" office:string-value="&lt;wpt lon='121.24739' lat='23.58041'&gt; &lt;name&gt;a43&lt;/name&gt;  &lt;/wpt&gt;" calcext:value-type="string">
            <text:p>&lt;wpt lon='121.24739' lat='23.58041'&gt; &lt;name&gt;a43&lt;/name&gt; <text:s/>&lt;/wpt&gt;</text:p>
          </table:table-cell>
          <table:table-cell table:style-name="ce42" table:formula="of:=&quot;&lt;trkpt lat='&quot; &amp; [.H105] &amp;&quot;' lon='&quot; &amp; [.I105] &amp; &quot;'&gt; &lt;ele&gt;1800&lt;/ele&gt;  &lt;/trkpt&gt;&quot;" office:value-type="string" office:string-value="&lt;trkpt lat='23.58041' lon='121.24739'&gt; &lt;ele&gt;1800&lt;/ele&gt;  &lt;/trkpt&gt;" calcext:value-type="string">
            <text:p>&lt;trkpt lat='23.58041' lon='121.24739'&gt; &lt;ele&gt;1800&lt;/ele&gt; <text:s/>&lt;/trkpt&gt;</text:p>
          </table:table-cell>
          <table:table-cell table:style-name="ce45" table:formula="of:=&quot;&lt;Placemark&gt;&lt;name&gt;&quot; &amp; [.A105] &amp;&quot;&lt;/name&gt;&lt;Point&gt;&lt;coordinates&gt;&quot; &amp; [.I105] &amp; &quot;,&quot; &amp; [.H105] &amp; &quot;&lt;/coordinates&gt;&lt;/Point&gt;&lt;/Placemark&gt;&quot;" office:value-type="string" office:string-value="&lt;Placemark&gt;&lt;name&gt;a43&lt;/name&gt;&lt;Point&gt;&lt;coordinates&gt;121.24739,23.58041&lt;/coordinates&gt;&lt;/Point&gt;&lt;/Placemark&gt;" calcext:value-type="string">
            <text:p>&lt;Placemark&gt;&lt;name&gt;a43&lt;/name&gt;&lt;Point&gt;&lt;coordinates&gt;121.24739,23.58041&lt;/coordinates&gt;&lt;/Point&gt;&lt;/Placemark&gt;</text:p>
          </table:table-cell>
          <table:table-cell table:style-name="ce46" table:formula="of:=[.I105] &amp; &quot;,&quot; &amp; [.H105]" office:value-type="string" office:string-value="121.24739,23.58041" calcext:value-type="string">
            <text:p>121.24739,23.58041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44</text:p>
          </table:table-cell>
          <table:table-cell table:style-name="ce4" office:value-type="string" calcext:value-type="string">
            <text:p>274503 2608669</text:p>
          </table:table-cell>
          <table:table-cell table:style-name="ce16" office:value-type="string" calcext:value-type="string">
            <text:p>N23.57939 E121.24831</text:p>
          </table:table-cell>
          <table:table-cell table:style-name="ce18" table:formula="of:=MID([.B106];1;6)" office:value-type="string" office:string-value="274503" calcext:value-type="string">
            <text:p>274503</text:p>
          </table:table-cell>
          <table:table-cell table:style-name="ce18" table:formula="of:=MID([.B106];8;7)" office:value-type="string" office:string-value="2608669" calcext:value-type="string">
            <text:p>2608669</text:p>
          </table:table-cell>
          <table:table-cell table:style-name="ce28" table:formula="of:= [.D106] + 807.8 + 0.00001549 * [.D106] + 0.000006521 *[.E106]" office:value-type="float" office:value="275332.063182019" calcext:value-type="float">
            <text:p>275,332</text:p>
          </table:table-cell>
          <table:table-cell table:style-name="ce30" table:formula="of:=[.E106] - 248.6 + 0.00001549 * [.E106] + 0.000006521 *[.D106]" office:value-type="float" office:value="2608462.59831687" calcext:value-type="float">
            <text:p>2608463</text:p>
          </table:table-cell>
          <table:table-cell table:style-name="ce36" table:formula="of:=MID([.C106];2;8)" office:value-type="string" office:string-value="23.57939" calcext:value-type="string">
            <text:p>23.57939</text:p>
          </table:table-cell>
          <table:table-cell table:style-name="ce36" table:formula="of:=MID([.C106];12;9)" office:value-type="string" office:string-value="121.24831" calcext:value-type="string">
            <text:p>121.24831</text:p>
          </table:table-cell>
          <table:table-cell table:style-name="ce39" table:formula="of:=&quot;&lt;wpt lon='&quot; &amp; [.I106] &amp; &quot;' lat='&quot; &amp; [.H106] &amp; &quot;'&gt; &lt;name&gt;&quot; &amp; [.A106] &amp; &quot;&lt;/name&gt;  &lt;/wpt&gt;&quot;" office:value-type="string" office:string-value="&lt;wpt lon='121.24831' lat='23.57939'&gt; &lt;name&gt;a44&lt;/name&gt;  &lt;/wpt&gt;" calcext:value-type="string">
            <text:p>&lt;wpt lon='121.24831' lat='23.57939'&gt; &lt;name&gt;a44&lt;/name&gt; <text:s/>&lt;/wpt&gt;</text:p>
          </table:table-cell>
          <table:table-cell table:style-name="ce42" table:formula="of:=&quot;&lt;trkpt lat='&quot; &amp; [.H106] &amp;&quot;' lon='&quot; &amp; [.I106] &amp; &quot;'&gt; &lt;ele&gt;1800&lt;/ele&gt;  &lt;/trkpt&gt;&quot;" office:value-type="string" office:string-value="&lt;trkpt lat='23.57939' lon='121.24831'&gt; &lt;ele&gt;1800&lt;/ele&gt;  &lt;/trkpt&gt;" calcext:value-type="string">
            <text:p>&lt;trkpt lat='23.57939' lon='121.24831'&gt; &lt;ele&gt;1800&lt;/ele&gt; <text:s/>&lt;/trkpt&gt;</text:p>
          </table:table-cell>
          <table:table-cell table:style-name="ce45" table:formula="of:=&quot;&lt;Placemark&gt;&lt;name&gt;&quot; &amp; [.A106] &amp;&quot;&lt;/name&gt;&lt;Point&gt;&lt;coordinates&gt;&quot; &amp; [.I106] &amp; &quot;,&quot; &amp; [.H106] &amp; &quot;&lt;/coordinates&gt;&lt;/Point&gt;&lt;/Placemark&gt;&quot;" office:value-type="string" office:string-value="&lt;Placemark&gt;&lt;name&gt;a44&lt;/name&gt;&lt;Point&gt;&lt;coordinates&gt;121.24831,23.57939&lt;/coordinates&gt;&lt;/Point&gt;&lt;/Placemark&gt;" calcext:value-type="string">
            <text:p>&lt;Placemark&gt;&lt;name&gt;a44&lt;/name&gt;&lt;Point&gt;&lt;coordinates&gt;121.24831,23.57939&lt;/coordinates&gt;&lt;/Point&gt;&lt;/Placemark&gt;</text:p>
          </table:table-cell>
          <table:table-cell table:style-name="ce46" table:formula="of:=[.I106] &amp; &quot;,&quot; &amp; [.H106]" office:value-type="string" office:string-value="121.24831,23.57939" calcext:value-type="string">
            <text:p>121.24831,23.57939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45</text:p>
          </table:table-cell>
          <table:table-cell table:style-name="ce4" office:value-type="string" calcext:value-type="string">
            <text:p>274675 2608540</text:p>
          </table:table-cell>
          <table:table-cell table:style-name="ce16" office:value-type="string" calcext:value-type="string">
            <text:p>N23.57822 E121.24999</text:p>
          </table:table-cell>
          <table:table-cell table:style-name="ce18" table:formula="of:=MID([.B107];1;6)" office:value-type="string" office:string-value="274675" calcext:value-type="string">
            <text:p>274675</text:p>
          </table:table-cell>
          <table:table-cell table:style-name="ce18" table:formula="of:=MID([.B107];8;7)" office:value-type="string" office:string-value="2608540" calcext:value-type="string">
            <text:p>2608540</text:p>
          </table:table-cell>
          <table:table-cell table:style-name="ce28" table:formula="of:= [.D107] + 807.8 + 0.00001549 * [.D107] + 0.000006521 *[.E107]" office:value-type="float" office:value="275504.06500509" calcext:value-type="float">
            <text:p>275,504</text:p>
          </table:table-cell>
          <table:table-cell table:style-name="ce30" table:formula="of:=[.E107] - 248.6 + 0.00001549 * [.E107] + 0.000006521 *[.D107]" office:value-type="float" office:value="2608333.59744027" calcext:value-type="float">
            <text:p>2608334</text:p>
          </table:table-cell>
          <table:table-cell table:style-name="ce36" table:formula="of:=MID([.C107];2;8)" office:value-type="string" office:string-value="23.57822" calcext:value-type="string">
            <text:p>23.57822</text:p>
          </table:table-cell>
          <table:table-cell table:style-name="ce36" table:formula="of:=MID([.C107];12;9)" office:value-type="string" office:string-value="121.24999" calcext:value-type="string">
            <text:p>121.24999</text:p>
          </table:table-cell>
          <table:table-cell table:style-name="ce39" table:formula="of:=&quot;&lt;wpt lon='&quot; &amp; [.I107] &amp; &quot;' lat='&quot; &amp; [.H107] &amp; &quot;'&gt; &lt;name&gt;&quot; &amp; [.A107] &amp; &quot;&lt;/name&gt;  &lt;/wpt&gt;&quot;" office:value-type="string" office:string-value="&lt;wpt lon='121.24999' lat='23.57822'&gt; &lt;name&gt;a45&lt;/name&gt;  &lt;/wpt&gt;" calcext:value-type="string">
            <text:p>&lt;wpt lon='121.24999' lat='23.57822'&gt; &lt;name&gt;a45&lt;/name&gt; <text:s/>&lt;/wpt&gt;</text:p>
          </table:table-cell>
          <table:table-cell table:style-name="ce42" table:formula="of:=&quot;&lt;trkpt lat='&quot; &amp; [.H107] &amp;&quot;' lon='&quot; &amp; [.I107] &amp; &quot;'&gt; &lt;ele&gt;1800&lt;/ele&gt;  &lt;/trkpt&gt;&quot;" office:value-type="string" office:string-value="&lt;trkpt lat='23.57822' lon='121.24999'&gt; &lt;ele&gt;1800&lt;/ele&gt;  &lt;/trkpt&gt;" calcext:value-type="string">
            <text:p>&lt;trkpt lat='23.57822' lon='121.24999'&gt; &lt;ele&gt;1800&lt;/ele&gt; <text:s/>&lt;/trkpt&gt;</text:p>
          </table:table-cell>
          <table:table-cell table:style-name="ce45" table:formula="of:=&quot;&lt;Placemark&gt;&lt;name&gt;&quot; &amp; [.A107] &amp;&quot;&lt;/name&gt;&lt;Point&gt;&lt;coordinates&gt;&quot; &amp; [.I107] &amp; &quot;,&quot; &amp; [.H107] &amp; &quot;&lt;/coordinates&gt;&lt;/Point&gt;&lt;/Placemark&gt;&quot;" office:value-type="string" office:string-value="&lt;Placemark&gt;&lt;name&gt;a45&lt;/name&gt;&lt;Point&gt;&lt;coordinates&gt;121.24999,23.57822&lt;/coordinates&gt;&lt;/Point&gt;&lt;/Placemark&gt;" calcext:value-type="string">
            <text:p>&lt;Placemark&gt;&lt;name&gt;a45&lt;/name&gt;&lt;Point&gt;&lt;coordinates&gt;121.24999,23.57822&lt;/coordinates&gt;&lt;/Point&gt;&lt;/Placemark&gt;</text:p>
          </table:table-cell>
          <table:table-cell table:style-name="ce46" table:formula="of:=[.I107] &amp; &quot;,&quot; &amp; [.H107]" office:value-type="string" office:string-value="121.24999,23.57822" calcext:value-type="string">
            <text:p>121.24999,23.57822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46</text:p>
          </table:table-cell>
          <table:table-cell table:style-name="ce4" office:value-type="string" calcext:value-type="string">
            <text:p>274862 2608412</text:p>
          </table:table-cell>
          <table:table-cell table:style-name="ce16" office:value-type="string" calcext:value-type="string">
            <text:p>N23.57706 E121.25182</text:p>
          </table:table-cell>
          <table:table-cell table:style-name="ce18" table:formula="of:=MID([.B108];1;6)" office:value-type="string" office:string-value="274862" calcext:value-type="string">
            <text:p>274862</text:p>
          </table:table-cell>
          <table:table-cell table:style-name="ce18" table:formula="of:=MID([.B108];8;7)" office:value-type="string" office:string-value="2608412" calcext:value-type="string">
            <text:p>2608412</text:p>
          </table:table-cell>
          <table:table-cell table:style-name="ce28" table:formula="of:= [.D108] + 807.8 + 0.00001549 * [.D108] + 0.000006521 *[.E108]" office:value-type="float" office:value="275691.067067032" calcext:value-type="float">
            <text:p>275,691</text:p>
          </table:table-cell>
          <table:table-cell table:style-name="ce30" table:formula="of:=[.E108] - 248.6 + 0.00001549 * [.E108] + 0.000006521 *[.D108]" office:value-type="float" office:value="2608205.59667698" calcext:value-type="float">
            <text:p>2608206</text:p>
          </table:table-cell>
          <table:table-cell table:style-name="ce36" table:formula="of:=MID([.C108];2;8)" office:value-type="string" office:string-value="23.57706" calcext:value-type="string">
            <text:p>23.57706</text:p>
          </table:table-cell>
          <table:table-cell table:style-name="ce36" table:formula="of:=MID([.C108];12;9)" office:value-type="string" office:string-value="121.25182" calcext:value-type="string">
            <text:p>121.25182</text:p>
          </table:table-cell>
          <table:table-cell table:style-name="ce39" table:formula="of:=&quot;&lt;wpt lon='&quot; &amp; [.I108] &amp; &quot;' lat='&quot; &amp; [.H108] &amp; &quot;'&gt; &lt;name&gt;&quot; &amp; [.A108] &amp; &quot;&lt;/name&gt;  &lt;/wpt&gt;&quot;" office:value-type="string" office:string-value="&lt;wpt lon='121.25182' lat='23.57706'&gt; &lt;name&gt;a46&lt;/name&gt;  &lt;/wpt&gt;" calcext:value-type="string">
            <text:p>&lt;wpt lon='121.25182' lat='23.57706'&gt; &lt;name&gt;a46&lt;/name&gt; <text:s/>&lt;/wpt&gt;</text:p>
          </table:table-cell>
          <table:table-cell table:style-name="ce42" table:formula="of:=&quot;&lt;trkpt lat='&quot; &amp; [.H108] &amp;&quot;' lon='&quot; &amp; [.I108] &amp; &quot;'&gt; &lt;ele&gt;1800&lt;/ele&gt;  &lt;/trkpt&gt;&quot;" office:value-type="string" office:string-value="&lt;trkpt lat='23.57706' lon='121.25182'&gt; &lt;ele&gt;1800&lt;/ele&gt;  &lt;/trkpt&gt;" calcext:value-type="string">
            <text:p>&lt;trkpt lat='23.57706' lon='121.25182'&gt; &lt;ele&gt;1800&lt;/ele&gt; <text:s/>&lt;/trkpt&gt;</text:p>
          </table:table-cell>
          <table:table-cell table:style-name="ce45" table:formula="of:=&quot;&lt;Placemark&gt;&lt;name&gt;&quot; &amp; [.A108] &amp;&quot;&lt;/name&gt;&lt;Point&gt;&lt;coordinates&gt;&quot; &amp; [.I108] &amp; &quot;,&quot; &amp; [.H108] &amp; &quot;&lt;/coordinates&gt;&lt;/Point&gt;&lt;/Placemark&gt;&quot;" office:value-type="string" office:string-value="&lt;Placemark&gt;&lt;name&gt;a46&lt;/name&gt;&lt;Point&gt;&lt;coordinates&gt;121.25182,23.57706&lt;/coordinates&gt;&lt;/Point&gt;&lt;/Placemark&gt;" calcext:value-type="string">
            <text:p>&lt;Placemark&gt;&lt;name&gt;a46&lt;/name&gt;&lt;Point&gt;&lt;coordinates&gt;121.25182,23.57706&lt;/coordinates&gt;&lt;/Point&gt;&lt;/Placemark&gt;</text:p>
          </table:table-cell>
          <table:table-cell table:style-name="ce46" table:formula="of:=[.I108] &amp; &quot;,&quot; &amp; [.H108]" office:value-type="string" office:string-value="121.25182,23.57706" calcext:value-type="string">
            <text:p>121.25182,23.57706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47</text:p>
          </table:table-cell>
          <table:table-cell table:style-name="ce4" office:value-type="string" calcext:value-type="string">
            <text:p>274924 2608298</text:p>
          </table:table-cell>
          <table:table-cell table:style-name="ce16" office:value-type="string" calcext:value-type="string">
            <text:p>N23.57603 E121.25242</text:p>
          </table:table-cell>
          <table:table-cell table:style-name="ce18" table:formula="of:=MID([.B109];1;6)" office:value-type="string" office:string-value="274924" calcext:value-type="string">
            <text:p>274924</text:p>
          </table:table-cell>
          <table:table-cell table:style-name="ce18" table:formula="of:=MID([.B109];8;7)" office:value-type="string" office:string-value="2608298" calcext:value-type="string">
            <text:p>2608298</text:p>
          </table:table-cell>
          <table:table-cell table:style-name="ce28" table:formula="of:= [.D109] + 807.8 + 0.00001549 * [.D109] + 0.000006521 *[.E109]" office:value-type="float" office:value="275753.067284018" calcext:value-type="float">
            <text:p>275,753</text:p>
          </table:table-cell>
          <table:table-cell table:style-name="ce30" table:formula="of:=[.E109] - 248.6 + 0.00001549 * [.E109] + 0.000006521 *[.D109]" office:value-type="float" office:value="2608091.59531542" calcext:value-type="float">
            <text:p>2608092</text:p>
          </table:table-cell>
          <table:table-cell table:style-name="ce36" table:formula="of:=MID([.C109];2;8)" office:value-type="string" office:string-value="23.57603" calcext:value-type="string">
            <text:p>23.57603</text:p>
          </table:table-cell>
          <table:table-cell table:style-name="ce36" table:formula="of:=MID([.C109];12;9)" office:value-type="string" office:string-value="121.25242" calcext:value-type="string">
            <text:p>121.25242</text:p>
          </table:table-cell>
          <table:table-cell table:style-name="ce39" table:formula="of:=&quot;&lt;wpt lon='&quot; &amp; [.I109] &amp; &quot;' lat='&quot; &amp; [.H109] &amp; &quot;'&gt; &lt;name&gt;&quot; &amp; [.A109] &amp; &quot;&lt;/name&gt;  &lt;/wpt&gt;&quot;" office:value-type="string" office:string-value="&lt;wpt lon='121.25242' lat='23.57603'&gt; &lt;name&gt;a47&lt;/name&gt;  &lt;/wpt&gt;" calcext:value-type="string">
            <text:p>&lt;wpt lon='121.25242' lat='23.57603'&gt; &lt;name&gt;a47&lt;/name&gt; <text:s/>&lt;/wpt&gt;</text:p>
          </table:table-cell>
          <table:table-cell table:style-name="ce42" table:formula="of:=&quot;&lt;trkpt lat='&quot; &amp; [.H109] &amp;&quot;' lon='&quot; &amp; [.I109] &amp; &quot;'&gt; &lt;ele&gt;1800&lt;/ele&gt;  &lt;/trkpt&gt;&quot;" office:value-type="string" office:string-value="&lt;trkpt lat='23.57603' lon='121.25242'&gt; &lt;ele&gt;1800&lt;/ele&gt;  &lt;/trkpt&gt;" calcext:value-type="string">
            <text:p>&lt;trkpt lat='23.57603' lon='121.25242'&gt; &lt;ele&gt;1800&lt;/ele&gt; <text:s/>&lt;/trkpt&gt;</text:p>
          </table:table-cell>
          <table:table-cell table:style-name="ce45" table:formula="of:=&quot;&lt;Placemark&gt;&lt;name&gt;&quot; &amp; [.A109] &amp;&quot;&lt;/name&gt;&lt;Point&gt;&lt;coordinates&gt;&quot; &amp; [.I109] &amp; &quot;,&quot; &amp; [.H109] &amp; &quot;&lt;/coordinates&gt;&lt;/Point&gt;&lt;/Placemark&gt;&quot;" office:value-type="string" office:string-value="&lt;Placemark&gt;&lt;name&gt;a47&lt;/name&gt;&lt;Point&gt;&lt;coordinates&gt;121.25242,23.57603&lt;/coordinates&gt;&lt;/Point&gt;&lt;/Placemark&gt;" calcext:value-type="string">
            <text:p>&lt;Placemark&gt;&lt;name&gt;a47&lt;/name&gt;&lt;Point&gt;&lt;coordinates&gt;121.25242,23.57603&lt;/coordinates&gt;&lt;/Point&gt;&lt;/Placemark&gt;</text:p>
          </table:table-cell>
          <table:table-cell table:style-name="ce46" table:formula="of:=[.I109] &amp; &quot;,&quot; &amp; [.H109]" office:value-type="string" office:string-value="121.25242,23.57603" calcext:value-type="string">
            <text:p>121.25242,23.57603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48</text:p>
          </table:table-cell>
          <table:table-cell table:style-name="ce4" office:value-type="string" calcext:value-type="string">
            <text:p>274928 2608184</text:p>
          </table:table-cell>
          <table:table-cell table:style-name="ce16" office:value-type="string" calcext:value-type="string">
            <text:p>N23.57500 E121.25246</text:p>
          </table:table-cell>
          <table:table-cell table:style-name="ce18" table:formula="of:=MID([.B110];1;6)" office:value-type="string" office:string-value="274928" calcext:value-type="string">
            <text:p>274928</text:p>
          </table:table-cell>
          <table:table-cell table:style-name="ce18" table:formula="of:=MID([.B110];8;7)" office:value-type="string" office:string-value="2608184" calcext:value-type="string">
            <text:p>2608184</text:p>
          </table:table-cell>
          <table:table-cell table:style-name="ce28" table:formula="of:= [.D110] + 807.8 + 0.00001549 * [.D110] + 0.000006521 *[.E110]" office:value-type="float" office:value="275757.066602584" calcext:value-type="float">
            <text:p>275,757</text:p>
          </table:table-cell>
          <table:table-cell table:style-name="ce30" table:formula="of:=[.E110] - 248.6 + 0.00001549 * [.E110] + 0.000006521 *[.D110]" office:value-type="float" office:value="2607977.59357565" calcext:value-type="float">
            <text:p>2607978</text:p>
          </table:table-cell>
          <table:table-cell table:style-name="ce36" table:formula="of:=MID([.C110];2;8)" office:value-type="string" office:string-value="23.57500" calcext:value-type="string">
            <text:p>23.57500</text:p>
          </table:table-cell>
          <table:table-cell table:style-name="ce36" table:formula="of:=MID([.C110];12;9)" office:value-type="string" office:string-value="121.25246" calcext:value-type="string">
            <text:p>121.25246</text:p>
          </table:table-cell>
          <table:table-cell table:style-name="ce39" table:formula="of:=&quot;&lt;wpt lon='&quot; &amp; [.I110] &amp; &quot;' lat='&quot; &amp; [.H110] &amp; &quot;'&gt; &lt;name&gt;&quot; &amp; [.A110] &amp; &quot;&lt;/name&gt;  &lt;/wpt&gt;&quot;" office:value-type="string" office:string-value="&lt;wpt lon='121.25246' lat='23.57500'&gt; &lt;name&gt;a48&lt;/name&gt;  &lt;/wpt&gt;" calcext:value-type="string">
            <text:p>&lt;wpt lon='121.25246' lat='23.57500'&gt; &lt;name&gt;a48&lt;/name&gt; <text:s/>&lt;/wpt&gt;</text:p>
          </table:table-cell>
          <table:table-cell table:style-name="ce42" table:formula="of:=&quot;&lt;trkpt lat='&quot; &amp; [.H110] &amp;&quot;' lon='&quot; &amp; [.I110] &amp; &quot;'&gt; &lt;ele&gt;1800&lt;/ele&gt;  &lt;/trkpt&gt;&quot;" office:value-type="string" office:string-value="&lt;trkpt lat='23.57500' lon='121.25246'&gt; &lt;ele&gt;1800&lt;/ele&gt;  &lt;/trkpt&gt;" calcext:value-type="string">
            <text:p>&lt;trkpt lat='23.57500' lon='121.25246'&gt; &lt;ele&gt;1800&lt;/ele&gt; <text:s/>&lt;/trkpt&gt;</text:p>
          </table:table-cell>
          <table:table-cell table:style-name="ce45" table:formula="of:=&quot;&lt;Placemark&gt;&lt;name&gt;&quot; &amp; [.A110] &amp;&quot;&lt;/name&gt;&lt;Point&gt;&lt;coordinates&gt;&quot; &amp; [.I110] &amp; &quot;,&quot; &amp; [.H110] &amp; &quot;&lt;/coordinates&gt;&lt;/Point&gt;&lt;/Placemark&gt;&quot;" office:value-type="string" office:string-value="&lt;Placemark&gt;&lt;name&gt;a48&lt;/name&gt;&lt;Point&gt;&lt;coordinates&gt;121.25246,23.57500&lt;/coordinates&gt;&lt;/Point&gt;&lt;/Placemark&gt;" calcext:value-type="string">
            <text:p>&lt;Placemark&gt;&lt;name&gt;a48&lt;/name&gt;&lt;Point&gt;&lt;coordinates&gt;121.25246,23.57500&lt;/coordinates&gt;&lt;/Point&gt;&lt;/Placemark&gt;</text:p>
          </table:table-cell>
          <table:table-cell table:style-name="ce46" table:formula="of:=[.I110] &amp; &quot;,&quot; &amp; [.H110]" office:value-type="string" office:string-value="121.25246,23.57500" calcext:value-type="string">
            <text:p>121.25246,23.57500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49</text:p>
          </table:table-cell>
          <table:table-cell table:style-name="ce4" office:value-type="string" calcext:value-type="string">
            <text:p>274874 2607994</text:p>
          </table:table-cell>
          <table:table-cell table:style-name="ce16" office:value-type="string" calcext:value-type="string">
            <text:p>N23.57329 E121.25193</text:p>
          </table:table-cell>
          <table:table-cell table:style-name="ce18" table:formula="of:=MID([.B111];1;6)" office:value-type="string" office:string-value="274874" calcext:value-type="string">
            <text:p>274874</text:p>
          </table:table-cell>
          <table:table-cell table:style-name="ce18" table:formula="of:=MID([.B111];8;7)" office:value-type="string" office:string-value="2607994" calcext:value-type="string">
            <text:p>2607994</text:p>
          </table:table-cell>
          <table:table-cell table:style-name="ce28" table:formula="of:= [.D111] + 807.8 + 0.00001549 * [.D111] + 0.000006521 *[.E111]" office:value-type="float" office:value="275703.064527134" calcext:value-type="float">
            <text:p>275,703</text:p>
          </table:table-cell>
          <table:table-cell table:style-name="ce30" table:formula="of:=[.E111] - 248.6 + 0.00001549 * [.E111] + 0.000006521 *[.D111]" office:value-type="float" office:value="2607787.59028041" calcext:value-type="float">
            <text:p>2607788</text:p>
          </table:table-cell>
          <table:table-cell table:style-name="ce36" table:formula="of:=MID([.C111];2;8)" office:value-type="string" office:string-value="23.57329" calcext:value-type="string">
            <text:p>23.57329</text:p>
          </table:table-cell>
          <table:table-cell table:style-name="ce36" table:formula="of:=MID([.C111];12;9)" office:value-type="string" office:string-value="121.25193" calcext:value-type="string">
            <text:p>121.25193</text:p>
          </table:table-cell>
          <table:table-cell table:style-name="ce39" table:formula="of:=&quot;&lt;wpt lon='&quot; &amp; [.I111] &amp; &quot;' lat='&quot; &amp; [.H111] &amp; &quot;'&gt; &lt;name&gt;&quot; &amp; [.A111] &amp; &quot;&lt;/name&gt;  &lt;/wpt&gt;&quot;" office:value-type="string" office:string-value="&lt;wpt lon='121.25193' lat='23.57329'&gt; &lt;name&gt;a49&lt;/name&gt;  &lt;/wpt&gt;" calcext:value-type="string">
            <text:p>&lt;wpt lon='121.25193' lat='23.57329'&gt; &lt;name&gt;a49&lt;/name&gt; <text:s/>&lt;/wpt&gt;</text:p>
          </table:table-cell>
          <table:table-cell table:style-name="ce42" table:formula="of:=&quot;&lt;trkpt lat='&quot; &amp; [.H111] &amp;&quot;' lon='&quot; &amp; [.I111] &amp; &quot;'&gt; &lt;ele&gt;1800&lt;/ele&gt;  &lt;/trkpt&gt;&quot;" office:value-type="string" office:string-value="&lt;trkpt lat='23.57329' lon='121.25193'&gt; &lt;ele&gt;1800&lt;/ele&gt;  &lt;/trkpt&gt;" calcext:value-type="string">
            <text:p>&lt;trkpt lat='23.57329' lon='121.25193'&gt; &lt;ele&gt;1800&lt;/ele&gt; <text:s/>&lt;/trkpt&gt;</text:p>
          </table:table-cell>
          <table:table-cell table:style-name="ce45" table:formula="of:=&quot;&lt;Placemark&gt;&lt;name&gt;&quot; &amp; [.A111] &amp;&quot;&lt;/name&gt;&lt;Point&gt;&lt;coordinates&gt;&quot; &amp; [.I111] &amp; &quot;,&quot; &amp; [.H111] &amp; &quot;&lt;/coordinates&gt;&lt;/Point&gt;&lt;/Placemark&gt;&quot;" office:value-type="string" office:string-value="&lt;Placemark&gt;&lt;name&gt;a49&lt;/name&gt;&lt;Point&gt;&lt;coordinates&gt;121.25193,23.57329&lt;/coordinates&gt;&lt;/Point&gt;&lt;/Placemark&gt;" calcext:value-type="string">
            <text:p>&lt;Placemark&gt;&lt;name&gt;a49&lt;/name&gt;&lt;Point&gt;&lt;coordinates&gt;121.25193,23.57329&lt;/coordinates&gt;&lt;/Point&gt;&lt;/Placemark&gt;</text:p>
          </table:table-cell>
          <table:table-cell table:style-name="ce46" table:formula="of:=[.I111] &amp; &quot;,&quot; &amp; [.H111]" office:value-type="string" office:string-value="121.25193,23.57329" calcext:value-type="string">
            <text:p>121.25193,23.57329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50</text:p>
          </table:table-cell>
          <table:table-cell table:style-name="ce4" office:value-type="string" calcext:value-type="string">
            <text:p>274757 2607721</text:p>
          </table:table-cell>
          <table:table-cell table:style-name="ce4" office:value-type="string" calcext:value-type="string">
            <text:p>N23.57082 E121.25078</text:p>
          </table:table-cell>
          <table:table-cell table:style-name="ce18" table:formula="of:=MID([.B112];1;6)" office:value-type="string" office:string-value="274757" calcext:value-type="string">
            <text:p>274757</text:p>
          </table:table-cell>
          <table:table-cell table:style-name="ce18" table:formula="of:=MID([.B112];8;7)" office:value-type="string" office:string-value="2607721" calcext:value-type="string">
            <text:p>2607721</text:p>
          </table:table-cell>
          <table:table-cell table:style-name="ce28" table:formula="of:= [.D112] + 807.8 + 0.00001549 * [.D112] + 0.000006521 *[.E112]" office:value-type="float" office:value="275586.060934571" calcext:value-type="float">
            <text:p>275,586</text:p>
          </table:table-cell>
          <table:table-cell table:style-name="ce30" table:formula="of:=[.E112] - 248.6 + 0.00001549 * [.E112] + 0.000006521 *[.D112]" office:value-type="float" office:value="2607514.58528869" calcext:value-type="float">
            <text:p>2607515</text:p>
          </table:table-cell>
          <table:table-cell table:style-name="ce36" table:formula="of:=MID([.C112];2;8)" office:value-type="string" office:string-value="23.57082" calcext:value-type="string">
            <text:p>23.57082</text:p>
          </table:table-cell>
          <table:table-cell table:style-name="ce36" table:formula="of:=MID([.C112];12;9)" office:value-type="string" office:string-value="121.25078" calcext:value-type="string">
            <text:p>121.25078</text:p>
          </table:table-cell>
          <table:table-cell table:style-name="ce39" table:formula="of:=&quot;&lt;wpt lon='&quot; &amp; [.I112] &amp; &quot;' lat='&quot; &amp; [.H112] &amp; &quot;'&gt; &lt;name&gt;&quot; &amp; [.A112] &amp; &quot;&lt;/name&gt;  &lt;/wpt&gt;&quot;" office:value-type="string" office:string-value="&lt;wpt lon='121.25078' lat='23.57082'&gt; &lt;name&gt;a50&lt;/name&gt;  &lt;/wpt&gt;" calcext:value-type="string">
            <text:p>&lt;wpt lon='121.25078' lat='23.57082'&gt; &lt;name&gt;a50&lt;/name&gt; <text:s/>&lt;/wpt&gt;</text:p>
          </table:table-cell>
          <table:table-cell table:style-name="ce42" table:formula="of:=&quot;&lt;trkpt lat='&quot; &amp; [.H112] &amp;&quot;' lon='&quot; &amp; [.I112] &amp; &quot;'&gt; &lt;ele&gt;1800&lt;/ele&gt;  &lt;/trkpt&gt;&quot;" office:value-type="string" office:string-value="&lt;trkpt lat='23.57082' lon='121.25078'&gt; &lt;ele&gt;1800&lt;/ele&gt;  &lt;/trkpt&gt;" calcext:value-type="string">
            <text:p>&lt;trkpt lat='23.57082' lon='121.25078'&gt; &lt;ele&gt;1800&lt;/ele&gt; <text:s/>&lt;/trkpt&gt;</text:p>
          </table:table-cell>
          <table:table-cell table:style-name="ce45" table:formula="of:=&quot;&lt;Placemark&gt;&lt;name&gt;&quot; &amp; [.A112] &amp;&quot;&lt;/name&gt;&lt;Point&gt;&lt;coordinates&gt;&quot; &amp; [.I112] &amp; &quot;,&quot; &amp; [.H112] &amp; &quot;&lt;/coordinates&gt;&lt;/Point&gt;&lt;/Placemark&gt;&quot;" office:value-type="string" office:string-value="&lt;Placemark&gt;&lt;name&gt;a50&lt;/name&gt;&lt;Point&gt;&lt;coordinates&gt;121.25078,23.57082&lt;/coordinates&gt;&lt;/Point&gt;&lt;/Placemark&gt;" calcext:value-type="string">
            <text:p>&lt;Placemark&gt;&lt;name&gt;a50&lt;/name&gt;&lt;Point&gt;&lt;coordinates&gt;121.25078,23.57082&lt;/coordinates&gt;&lt;/Point&gt;&lt;/Placemark&gt;</text:p>
          </table:table-cell>
          <table:table-cell table:style-name="ce46" table:formula="of:=[.I112] &amp; &quot;,&quot; &amp; [.H112]" office:value-type="string" office:string-value="121.25078,23.57082" calcext:value-type="string">
            <text:p>121.25078,23.57082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51</text:p>
          </table:table-cell>
          <table:table-cell table:style-name="ce4" office:value-type="string" calcext:value-type="string">
            <text:p>274807 2607546</text:p>
          </table:table-cell>
          <table:table-cell table:style-name="ce16" office:value-type="string" calcext:value-type="string">
            <text:p>N23.56925 E121.25127</text:p>
          </table:table-cell>
          <table:table-cell table:style-name="ce18" table:formula="of:=MID([.B113];1;6)" office:value-type="string" office:string-value="274807" calcext:value-type="string">
            <text:p>274807</text:p>
          </table:table-cell>
          <table:table-cell table:style-name="ce18" table:formula="of:=MID([.B113];8;7)" office:value-type="string" office:string-value="2607546" calcext:value-type="string">
            <text:p>2607546</text:p>
          </table:table-cell>
          <table:table-cell table:style-name="ce28" table:formula="of:= [.D113] + 807.8 + 0.00001549 * [.D113] + 0.000006521 *[.E113]" office:value-type="float" office:value="275636.060567896" calcext:value-type="float">
            <text:p>275,636</text:p>
          </table:table-cell>
          <table:table-cell table:style-name="ce30" table:formula="of:=[.E113] - 248.6 + 0.00001549 * [.E113] + 0.000006521 *[.D113]" office:value-type="float" office:value="2607339.58290399" calcext:value-type="float">
            <text:p>2607340</text:p>
          </table:table-cell>
          <table:table-cell table:style-name="ce36" table:formula="of:=MID([.C113];2;8)" office:value-type="string" office:string-value="23.56925" calcext:value-type="string">
            <text:p>23.56925</text:p>
          </table:table-cell>
          <table:table-cell table:style-name="ce36" table:formula="of:=MID([.C113];12;9)" office:value-type="string" office:string-value="121.25127" calcext:value-type="string">
            <text:p>121.25127</text:p>
          </table:table-cell>
          <table:table-cell table:style-name="ce39" table:formula="of:=&quot;&lt;wpt lon='&quot; &amp; [.I113] &amp; &quot;' lat='&quot; &amp; [.H113] &amp; &quot;'&gt; &lt;name&gt;&quot; &amp; [.A113] &amp; &quot;&lt;/name&gt;  &lt;/wpt&gt;&quot;" office:value-type="string" office:string-value="&lt;wpt lon='121.25127' lat='23.56925'&gt; &lt;name&gt;a51&lt;/name&gt;  &lt;/wpt&gt;" calcext:value-type="string">
            <text:p>&lt;wpt lon='121.25127' lat='23.56925'&gt; &lt;name&gt;a51&lt;/name&gt; <text:s/>&lt;/wpt&gt;</text:p>
          </table:table-cell>
          <table:table-cell table:style-name="ce42" table:formula="of:=&quot;&lt;trkpt lat='&quot; &amp; [.H113] &amp;&quot;' lon='&quot; &amp; [.I113] &amp; &quot;'&gt; &lt;ele&gt;1800&lt;/ele&gt;  &lt;/trkpt&gt;&quot;" office:value-type="string" office:string-value="&lt;trkpt lat='23.56925' lon='121.25127'&gt; &lt;ele&gt;1800&lt;/ele&gt;  &lt;/trkpt&gt;" calcext:value-type="string">
            <text:p>&lt;trkpt lat='23.56925' lon='121.25127'&gt; &lt;ele&gt;1800&lt;/ele&gt; <text:s/>&lt;/trkpt&gt;</text:p>
          </table:table-cell>
          <table:table-cell table:style-name="ce45" table:formula="of:=&quot;&lt;Placemark&gt;&lt;name&gt;&quot; &amp; [.A113] &amp;&quot;&lt;/name&gt;&lt;Point&gt;&lt;coordinates&gt;&quot; &amp; [.I113] &amp; &quot;,&quot; &amp; [.H113] &amp; &quot;&lt;/coordinates&gt;&lt;/Point&gt;&lt;/Placemark&gt;&quot;" office:value-type="string" office:string-value="&lt;Placemark&gt;&lt;name&gt;a51&lt;/name&gt;&lt;Point&gt;&lt;coordinates&gt;121.25127,23.56925&lt;/coordinates&gt;&lt;/Point&gt;&lt;/Placemark&gt;" calcext:value-type="string">
            <text:p>&lt;Placemark&gt;&lt;name&gt;a51&lt;/name&gt;&lt;Point&gt;&lt;coordinates&gt;121.25127,23.56925&lt;/coordinates&gt;&lt;/Point&gt;&lt;/Placemark&gt;</text:p>
          </table:table-cell>
          <table:table-cell table:style-name="ce46" table:formula="of:=[.I113] &amp; &quot;,&quot; &amp; [.H113]" office:value-type="string" office:string-value="121.25127,23.56925" calcext:value-type="string">
            <text:p>121.25127,23.56925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52</text:p>
          </table:table-cell>
          <table:table-cell table:style-name="ce4" office:value-type="string" calcext:value-type="string">
            <text:p>274855 2607418</text:p>
          </table:table-cell>
          <table:table-cell table:style-name="ce16" office:value-type="string" calcext:value-type="string">
            <text:p>N23.56809 E121.25173</text:p>
          </table:table-cell>
          <table:table-cell table:style-name="ce18" table:formula="of:=MID([.B114];1;6)" office:value-type="string" office:string-value="274855" calcext:value-type="string">
            <text:p>274855</text:p>
          </table:table-cell>
          <table:table-cell table:style-name="ce18" table:formula="of:=MID([.B114];8;7)" office:value-type="string" office:string-value="2607418" calcext:value-type="string">
            <text:p>2607418</text:p>
          </table:table-cell>
          <table:table-cell table:style-name="ce28" table:formula="of:= [.D114] + 807.8 + 0.00001549 * [.D114] + 0.000006521 *[.E114]" office:value-type="float" office:value="275684.060476728" calcext:value-type="float">
            <text:p>275,684</text:p>
          </table:table-cell>
          <table:table-cell table:style-name="ce30" table:formula="of:=[.E114] - 248.6 + 0.00001549 * [.E114] + 0.000006521 *[.D114]" office:value-type="float" office:value="2607211.58123427" calcext:value-type="float">
            <text:p>2607212</text:p>
          </table:table-cell>
          <table:table-cell table:style-name="ce36" table:formula="of:=MID([.C114];2;8)" office:value-type="string" office:string-value="23.56809" calcext:value-type="string">
            <text:p>23.56809</text:p>
          </table:table-cell>
          <table:table-cell table:style-name="ce36" table:formula="of:=MID([.C114];12;9)" office:value-type="string" office:string-value="121.25173" calcext:value-type="string">
            <text:p>121.25173</text:p>
          </table:table-cell>
          <table:table-cell table:style-name="ce39" table:formula="of:=&quot;&lt;wpt lon='&quot; &amp; [.I114] &amp; &quot;' lat='&quot; &amp; [.H114] &amp; &quot;'&gt; &lt;name&gt;&quot; &amp; [.A114] &amp; &quot;&lt;/name&gt;  &lt;/wpt&gt;&quot;" office:value-type="string" office:string-value="&lt;wpt lon='121.25173' lat='23.56809'&gt; &lt;name&gt;a52&lt;/name&gt;  &lt;/wpt&gt;" calcext:value-type="string">
            <text:p>&lt;wpt lon='121.25173' lat='23.56809'&gt; &lt;name&gt;a52&lt;/name&gt; <text:s/>&lt;/wpt&gt;</text:p>
          </table:table-cell>
          <table:table-cell table:style-name="ce42" table:formula="of:=&quot;&lt;trkpt lat='&quot; &amp; [.H114] &amp;&quot;' lon='&quot; &amp; [.I114] &amp; &quot;'&gt; &lt;ele&gt;1800&lt;/ele&gt;  &lt;/trkpt&gt;&quot;" office:value-type="string" office:string-value="&lt;trkpt lat='23.56809' lon='121.25173'&gt; &lt;ele&gt;1800&lt;/ele&gt;  &lt;/trkpt&gt;" calcext:value-type="string">
            <text:p>&lt;trkpt lat='23.56809' lon='121.25173'&gt; &lt;ele&gt;1800&lt;/ele&gt; <text:s/>&lt;/trkpt&gt;</text:p>
          </table:table-cell>
          <table:table-cell table:style-name="ce45" table:formula="of:=&quot;&lt;Placemark&gt;&lt;name&gt;&quot; &amp; [.A114] &amp;&quot;&lt;/name&gt;&lt;Point&gt;&lt;coordinates&gt;&quot; &amp; [.I114] &amp; &quot;,&quot; &amp; [.H114] &amp; &quot;&lt;/coordinates&gt;&lt;/Point&gt;&lt;/Placemark&gt;&quot;" office:value-type="string" office:string-value="&lt;Placemark&gt;&lt;name&gt;a52&lt;/name&gt;&lt;Point&gt;&lt;coordinates&gt;121.25173,23.56809&lt;/coordinates&gt;&lt;/Point&gt;&lt;/Placemark&gt;" calcext:value-type="string">
            <text:p>&lt;Placemark&gt;&lt;name&gt;a52&lt;/name&gt;&lt;Point&gt;&lt;coordinates&gt;121.25173,23.56809&lt;/coordinates&gt;&lt;/Point&gt;&lt;/Placemark&gt;</text:p>
          </table:table-cell>
          <table:table-cell table:style-name="ce46" table:formula="of:=[.I114] &amp; &quot;,&quot; &amp; [.H114]" office:value-type="string" office:string-value="121.25173,23.56809" calcext:value-type="string">
            <text:p>121.25173,23.56809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53</text:p>
          </table:table-cell>
          <table:table-cell table:style-name="ce4" office:value-type="string" calcext:value-type="string">
            <text:p>274911 2607215</text:p>
          </table:table-cell>
          <table:table-cell table:style-name="ce16" office:value-type="string" calcext:value-type="string">
            <text:p>N23.56626 E121.25228</text:p>
          </table:table-cell>
          <table:table-cell table:style-name="ce18" table:formula="of:=MID([.B115];1;6)" office:value-type="string" office:string-value="274911" calcext:value-type="string">
            <text:p>274911</text:p>
          </table:table-cell>
          <table:table-cell table:style-name="ce18" table:formula="of:=MID([.B115];8;7)" office:value-type="string" office:string-value="2607215" calcext:value-type="string">
            <text:p>2607215</text:p>
          </table:table-cell>
          <table:table-cell table:style-name="ce28" table:formula="of:= [.D115] + 807.8 + 0.00001549 * [.D115] + 0.000006521 *[.E115]" office:value-type="float" office:value="275740.060020405" calcext:value-type="float">
            <text:p>275,740</text:p>
          </table:table-cell>
          <table:table-cell table:style-name="ce30" table:formula="of:=[.E115] - 248.6 + 0.00001549 * [.E115] + 0.000006521 *[.D115]" office:value-type="float" office:value="2607008.57845498" calcext:value-type="float">
            <text:p>2607009</text:p>
          </table:table-cell>
          <table:table-cell table:style-name="ce36" table:formula="of:=MID([.C115];2;8)" office:value-type="string" office:string-value="23.56626" calcext:value-type="string">
            <text:p>23.56626</text:p>
          </table:table-cell>
          <table:table-cell table:style-name="ce36" table:formula="of:=MID([.C115];12;9)" office:value-type="string" office:string-value="121.25228" calcext:value-type="string">
            <text:p>121.25228</text:p>
          </table:table-cell>
          <table:table-cell table:style-name="ce39" table:formula="of:=&quot;&lt;wpt lon='&quot; &amp; [.I115] &amp; &quot;' lat='&quot; &amp; [.H115] &amp; &quot;'&gt; &lt;name&gt;&quot; &amp; [.A115] &amp; &quot;&lt;/name&gt;  &lt;/wpt&gt;&quot;" office:value-type="string" office:string-value="&lt;wpt lon='121.25228' lat='23.56626'&gt; &lt;name&gt;a53&lt;/name&gt;  &lt;/wpt&gt;" calcext:value-type="string">
            <text:p>&lt;wpt lon='121.25228' lat='23.56626'&gt; &lt;name&gt;a53&lt;/name&gt; <text:s/>&lt;/wpt&gt;</text:p>
          </table:table-cell>
          <table:table-cell table:style-name="ce42" table:formula="of:=&quot;&lt;trkpt lat='&quot; &amp; [.H115] &amp;&quot;' lon='&quot; &amp; [.I115] &amp; &quot;'&gt; &lt;ele&gt;1800&lt;/ele&gt;  &lt;/trkpt&gt;&quot;" office:value-type="string" office:string-value="&lt;trkpt lat='23.56626' lon='121.25228'&gt; &lt;ele&gt;1800&lt;/ele&gt;  &lt;/trkpt&gt;" calcext:value-type="string">
            <text:p>&lt;trkpt lat='23.56626' lon='121.25228'&gt; &lt;ele&gt;1800&lt;/ele&gt; <text:s/>&lt;/trkpt&gt;</text:p>
          </table:table-cell>
          <table:table-cell table:style-name="ce45" table:formula="of:=&quot;&lt;Placemark&gt;&lt;name&gt;&quot; &amp; [.A115] &amp;&quot;&lt;/name&gt;&lt;Point&gt;&lt;coordinates&gt;&quot; &amp; [.I115] &amp; &quot;,&quot; &amp; [.H115] &amp; &quot;&lt;/coordinates&gt;&lt;/Point&gt;&lt;/Placemark&gt;&quot;" office:value-type="string" office:string-value="&lt;Placemark&gt;&lt;name&gt;a53&lt;/name&gt;&lt;Point&gt;&lt;coordinates&gt;121.25228,23.56626&lt;/coordinates&gt;&lt;/Point&gt;&lt;/Placemark&gt;" calcext:value-type="string">
            <text:p>&lt;Placemark&gt;&lt;name&gt;a53&lt;/name&gt;&lt;Point&gt;&lt;coordinates&gt;121.25228,23.56626&lt;/coordinates&gt;&lt;/Point&gt;&lt;/Placemark&gt;</text:p>
          </table:table-cell>
          <table:table-cell table:style-name="ce46" table:formula="of:=[.I115] &amp; &quot;,&quot; &amp; [.H115]" office:value-type="string" office:string-value="121.25228,23.56626" calcext:value-type="string">
            <text:p>121.25228,23.56626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54</text:p>
          </table:table-cell>
          <table:table-cell table:style-name="ce4" office:value-type="string" calcext:value-type="string">
            <text:p>274929 2607057</text:p>
          </table:table-cell>
          <table:table-cell table:style-name="ce16" office:value-type="string" calcext:value-type="string">
            <text:p>N23.56483 E121.25245</text:p>
          </table:table-cell>
          <table:table-cell table:style-name="ce18" table:formula="of:=MID([.B116];1;6)" office:value-type="string" office:string-value="274929" calcext:value-type="string">
            <text:p>274929</text:p>
          </table:table-cell>
          <table:table-cell table:style-name="ce18" table:formula="of:=MID([.B116];8;7)" office:value-type="string" office:string-value="2607057" calcext:value-type="string">
            <text:p>2607057</text:p>
          </table:table-cell>
          <table:table-cell table:style-name="ce28" table:formula="of:= [.D116] + 807.8 + 0.00001549 * [.D116] + 0.000006521 *[.E116]" office:value-type="float" office:value="275758.059268907" calcext:value-type="float">
            <text:p>275,758</text:p>
          </table:table-cell>
          <table:table-cell table:style-name="ce30" table:formula="of:=[.E116] - 248.6 + 0.00001549 * [.E116] + 0.000006521 *[.D116]" office:value-type="float" office:value="2606850.57612494" calcext:value-type="float">
            <text:p>2606851</text:p>
          </table:table-cell>
          <table:table-cell table:style-name="ce36" table:formula="of:=MID([.C116];2;8)" office:value-type="string" office:string-value="23.56483" calcext:value-type="string">
            <text:p>23.56483</text:p>
          </table:table-cell>
          <table:table-cell table:style-name="ce36" table:formula="of:=MID([.C116];12;9)" office:value-type="string" office:string-value="121.25245" calcext:value-type="string">
            <text:p>121.25245</text:p>
          </table:table-cell>
          <table:table-cell table:style-name="ce39" table:formula="of:=&quot;&lt;wpt lon='&quot; &amp; [.I116] &amp; &quot;' lat='&quot; &amp; [.H116] &amp; &quot;'&gt; &lt;name&gt;&quot; &amp; [.A116] &amp; &quot;&lt;/name&gt;  &lt;/wpt&gt;&quot;" office:value-type="string" office:string-value="&lt;wpt lon='121.25245' lat='23.56483'&gt; &lt;name&gt;a54&lt;/name&gt;  &lt;/wpt&gt;" calcext:value-type="string">
            <text:p>&lt;wpt lon='121.25245' lat='23.56483'&gt; &lt;name&gt;a54&lt;/name&gt; <text:s/>&lt;/wpt&gt;</text:p>
          </table:table-cell>
          <table:table-cell table:style-name="ce42" table:formula="of:=&quot;&lt;trkpt lat='&quot; &amp; [.H116] &amp;&quot;' lon='&quot; &amp; [.I116] &amp; &quot;'&gt; &lt;ele&gt;1800&lt;/ele&gt;  &lt;/trkpt&gt;&quot;" office:value-type="string" office:string-value="&lt;trkpt lat='23.56483' lon='121.25245'&gt; &lt;ele&gt;1800&lt;/ele&gt;  &lt;/trkpt&gt;" calcext:value-type="string">
            <text:p>&lt;trkpt lat='23.56483' lon='121.25245'&gt; &lt;ele&gt;1800&lt;/ele&gt; <text:s/>&lt;/trkpt&gt;</text:p>
          </table:table-cell>
          <table:table-cell table:style-name="ce45" table:formula="of:=&quot;&lt;Placemark&gt;&lt;name&gt;&quot; &amp; [.A116] &amp;&quot;&lt;/name&gt;&lt;Point&gt;&lt;coordinates&gt;&quot; &amp; [.I116] &amp; &quot;,&quot; &amp; [.H116] &amp; &quot;&lt;/coordinates&gt;&lt;/Point&gt;&lt;/Placemark&gt;&quot;" office:value-type="string" office:string-value="&lt;Placemark&gt;&lt;name&gt;a54&lt;/name&gt;&lt;Point&gt;&lt;coordinates&gt;121.25245,23.56483&lt;/coordinates&gt;&lt;/Point&gt;&lt;/Placemark&gt;" calcext:value-type="string">
            <text:p>&lt;Placemark&gt;&lt;name&gt;a54&lt;/name&gt;&lt;Point&gt;&lt;coordinates&gt;121.25245,23.56483&lt;/coordinates&gt;&lt;/Point&gt;&lt;/Placemark&gt;</text:p>
          </table:table-cell>
          <table:table-cell table:style-name="ce46" table:formula="of:=[.I116] &amp; &quot;,&quot; &amp; [.H116]" office:value-type="string" office:string-value="121.25245,23.56483" calcext:value-type="string">
            <text:p>121.25245,23.56483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55</text:p>
          </table:table-cell>
          <table:table-cell table:style-name="ce4" office:value-type="string" calcext:value-type="string">
            <text:p>274922 2606855</text:p>
          </table:table-cell>
          <table:table-cell table:style-name="ce16" office:value-type="string" calcext:value-type="string">
            <text:p>N23.56301 E121.25238</text:p>
          </table:table-cell>
          <table:table-cell table:style-name="ce18" table:formula="of:=MID([.B117];1;6)" office:value-type="string" office:string-value="274922" calcext:value-type="string">
            <text:p>274922</text:p>
          </table:table-cell>
          <table:table-cell table:style-name="ce18" table:formula="of:=MID([.B117];8;7)" office:value-type="string" office:string-value="2606855" calcext:value-type="string">
            <text:p>2606855</text:p>
          </table:table-cell>
          <table:table-cell table:style-name="ce28" table:formula="of:= [.D117] + 807.8 + 0.00001549 * [.D117] + 0.000006521 *[.E117]" office:value-type="float" office:value="275751.057843235" calcext:value-type="float">
            <text:p>275,751</text:p>
          </table:table-cell>
          <table:table-cell table:style-name="ce30" table:formula="of:=[.E117] - 248.6 + 0.00001549 * [.E117] + 0.000006521 *[.D117]" office:value-type="float" office:value="2606648.57295031" calcext:value-type="float">
            <text:p>2606649</text:p>
          </table:table-cell>
          <table:table-cell table:style-name="ce36" table:formula="of:=MID([.C117];2;8)" office:value-type="string" office:string-value="23.56301" calcext:value-type="string">
            <text:p>23.56301</text:p>
          </table:table-cell>
          <table:table-cell table:style-name="ce36" table:formula="of:=MID([.C117];12;9)" office:value-type="string" office:string-value="121.25238" calcext:value-type="string">
            <text:p>121.25238</text:p>
          </table:table-cell>
          <table:table-cell table:style-name="ce39" table:formula="of:=&quot;&lt;wpt lon='&quot; &amp; [.I117] &amp; &quot;' lat='&quot; &amp; [.H117] &amp; &quot;'&gt; &lt;name&gt;&quot; &amp; [.A117] &amp; &quot;&lt;/name&gt;  &lt;/wpt&gt;&quot;" office:value-type="string" office:string-value="&lt;wpt lon='121.25238' lat='23.56301'&gt; &lt;name&gt;a55&lt;/name&gt;  &lt;/wpt&gt;" calcext:value-type="string">
            <text:p>&lt;wpt lon='121.25238' lat='23.56301'&gt; &lt;name&gt;a55&lt;/name&gt; <text:s/>&lt;/wpt&gt;</text:p>
          </table:table-cell>
          <table:table-cell table:style-name="ce42" table:formula="of:=&quot;&lt;trkpt lat='&quot; &amp; [.H117] &amp;&quot;' lon='&quot; &amp; [.I117] &amp; &quot;'&gt; &lt;ele&gt;1800&lt;/ele&gt;  &lt;/trkpt&gt;&quot;" office:value-type="string" office:string-value="&lt;trkpt lat='23.56301' lon='121.25238'&gt; &lt;ele&gt;1800&lt;/ele&gt;  &lt;/trkpt&gt;" calcext:value-type="string">
            <text:p>&lt;trkpt lat='23.56301' lon='121.25238'&gt; &lt;ele&gt;1800&lt;/ele&gt; <text:s/>&lt;/trkpt&gt;</text:p>
          </table:table-cell>
          <table:table-cell table:style-name="ce45" table:formula="of:=&quot;&lt;Placemark&gt;&lt;name&gt;&quot; &amp; [.A117] &amp;&quot;&lt;/name&gt;&lt;Point&gt;&lt;coordinates&gt;&quot; &amp; [.I117] &amp; &quot;,&quot; &amp; [.H117] &amp; &quot;&lt;/coordinates&gt;&lt;/Point&gt;&lt;/Placemark&gt;&quot;" office:value-type="string" office:string-value="&lt;Placemark&gt;&lt;name&gt;a55&lt;/name&gt;&lt;Point&gt;&lt;coordinates&gt;121.25238,23.56301&lt;/coordinates&gt;&lt;/Point&gt;&lt;/Placemark&gt;" calcext:value-type="string">
            <text:p>&lt;Placemark&gt;&lt;name&gt;a55&lt;/name&gt;&lt;Point&gt;&lt;coordinates&gt;121.25238,23.56301&lt;/coordinates&gt;&lt;/Point&gt;&lt;/Placemark&gt;</text:p>
          </table:table-cell>
          <table:table-cell table:style-name="ce46" table:formula="of:=[.I117] &amp; &quot;,&quot; &amp; [.H117]" office:value-type="string" office:string-value="121.25238,23.56301" calcext:value-type="string">
            <text:p>121.25238,23.56301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56</text:p>
          </table:table-cell>
          <table:table-cell table:style-name="ce4" office:value-type="string" calcext:value-type="string">
            <text:p>274934 2606766</text:p>
          </table:table-cell>
          <table:table-cell table:style-name="ce16" office:value-type="string" calcext:value-type="string">
            <text:p>N23.56220 E121.25250</text:p>
          </table:table-cell>
          <table:table-cell table:style-name="ce18" table:formula="of:=MID([.B118];1;6)" office:value-type="string" office:string-value="274934" calcext:value-type="string">
            <text:p>274934</text:p>
          </table:table-cell>
          <table:table-cell table:style-name="ce18" table:formula="of:=MID([.B118];8;7)" office:value-type="string" office:string-value="2606766" calcext:value-type="string">
            <text:p>2606766</text:p>
          </table:table-cell>
          <table:table-cell table:style-name="ce28" table:formula="of:= [.D118] + 807.8 + 0.00001549 * [.D118] + 0.000006521 *[.E118]" office:value-type="float" office:value="275763.057448746" calcext:value-type="float">
            <text:p>275,763</text:p>
          </table:table-cell>
          <table:table-cell table:style-name="ce30" table:formula="of:=[.E118] - 248.6 + 0.00001549 * [.E118] + 0.000006521 *[.D118]" office:value-type="float" office:value="2606559.57164995" calcext:value-type="float">
            <text:p>2606560</text:p>
          </table:table-cell>
          <table:table-cell table:style-name="ce36" table:formula="of:=MID([.C118];2;8)" office:value-type="string" office:string-value="23.56220" calcext:value-type="string">
            <text:p>23.56220</text:p>
          </table:table-cell>
          <table:table-cell table:style-name="ce36" table:formula="of:=MID([.C118];12;9)" office:value-type="string" office:string-value="121.25250" calcext:value-type="string">
            <text:p>121.25250</text:p>
          </table:table-cell>
          <table:table-cell table:style-name="ce39" table:formula="of:=&quot;&lt;wpt lon='&quot; &amp; [.I118] &amp; &quot;' lat='&quot; &amp; [.H118] &amp; &quot;'&gt; &lt;name&gt;&quot; &amp; [.A118] &amp; &quot;&lt;/name&gt;  &lt;/wpt&gt;&quot;" office:value-type="string" office:string-value="&lt;wpt lon='121.25250' lat='23.56220'&gt; &lt;name&gt;a56&lt;/name&gt;  &lt;/wpt&gt;" calcext:value-type="string">
            <text:p>&lt;wpt lon='121.25250' lat='23.56220'&gt; &lt;name&gt;a56&lt;/name&gt; <text:s/>&lt;/wpt&gt;</text:p>
          </table:table-cell>
          <table:table-cell table:style-name="ce42" table:formula="of:=&quot;&lt;trkpt lat='&quot; &amp; [.H118] &amp;&quot;' lon='&quot; &amp; [.I118] &amp; &quot;'&gt; &lt;ele&gt;1800&lt;/ele&gt;  &lt;/trkpt&gt;&quot;" office:value-type="string" office:string-value="&lt;trkpt lat='23.56220' lon='121.25250'&gt; &lt;ele&gt;1800&lt;/ele&gt;  &lt;/trkpt&gt;" calcext:value-type="string">
            <text:p>&lt;trkpt lat='23.56220' lon='121.25250'&gt; &lt;ele&gt;1800&lt;/ele&gt; <text:s/>&lt;/trkpt&gt;</text:p>
          </table:table-cell>
          <table:table-cell table:style-name="ce45" table:formula="of:=&quot;&lt;Placemark&gt;&lt;name&gt;&quot; &amp; [.A118] &amp;&quot;&lt;/name&gt;&lt;Point&gt;&lt;coordinates&gt;&quot; &amp; [.I118] &amp; &quot;,&quot; &amp; [.H118] &amp; &quot;&lt;/coordinates&gt;&lt;/Point&gt;&lt;/Placemark&gt;&quot;" office:value-type="string" office:string-value="&lt;Placemark&gt;&lt;name&gt;a56&lt;/name&gt;&lt;Point&gt;&lt;coordinates&gt;121.25250,23.56220&lt;/coordinates&gt;&lt;/Point&gt;&lt;/Placemark&gt;" calcext:value-type="string">
            <text:p>&lt;Placemark&gt;&lt;name&gt;a56&lt;/name&gt;&lt;Point&gt;&lt;coordinates&gt;121.25250,23.56220&lt;/coordinates&gt;&lt;/Point&gt;&lt;/Placemark&gt;</text:p>
          </table:table-cell>
          <table:table-cell table:style-name="ce46" table:formula="of:=[.I118] &amp; &quot;,&quot; &amp; [.H118]" office:value-type="string" office:string-value="121.25250,23.56220" calcext:value-type="string">
            <text:p>121.25250,23.56220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>
          <table:table-cell table:style-name="ce4" office:value-type="string" calcext:value-type="string">
            <text:p>a57</text:p>
          </table:table-cell>
          <table:table-cell table:style-name="ce4" office:value-type="string" calcext:value-type="string">
            <text:p>274938 2606643</text:p>
          </table:table-cell>
          <table:table-cell table:style-name="ce16" office:value-type="string" calcext:value-type="string">
            <text:p>N23.56109 E121.25253</text:p>
          </table:table-cell>
          <table:table-cell table:style-name="ce18" table:formula="of:=MID([.B119];1;6)" office:value-type="string" office:string-value="274938" calcext:value-type="string">
            <text:p>274938</text:p>
          </table:table-cell>
          <table:table-cell table:style-name="ce18" table:formula="of:=MID([.B119];8;7)" office:value-type="string" office:string-value="2606643" calcext:value-type="string">
            <text:p>2606643</text:p>
          </table:table-cell>
          <table:table-cell table:style-name="ce28" table:formula="of:= [.D119] + 807.8 + 0.00001549 * [.D119] + 0.000006521 *[.E119]" office:value-type="float" office:value="275767.056708623" calcext:value-type="float">
            <text:p>275,767</text:p>
          </table:table-cell>
          <table:table-cell table:style-name="ce30" table:formula="of:=[.E119] - 248.6 + 0.00001549 * [.E119] + 0.000006521 *[.D119]" office:value-type="float" office:value="2606436.56977077" calcext:value-type="float">
            <text:p>2606437</text:p>
          </table:table-cell>
          <table:table-cell table:style-name="ce36" table:formula="of:=MID([.C119];2;8)" office:value-type="string" office:string-value="23.56109" calcext:value-type="string">
            <text:p>23.56109</text:p>
          </table:table-cell>
          <table:table-cell table:style-name="ce36" table:formula="of:=MID([.C119];12;9)" office:value-type="string" office:string-value="121.25253" calcext:value-type="string">
            <text:p>121.25253</text:p>
          </table:table-cell>
          <table:table-cell table:style-name="ce39" table:formula="of:=&quot;&lt;wpt lon='&quot; &amp; [.I119] &amp; &quot;' lat='&quot; &amp; [.H119] &amp; &quot;'&gt; &lt;name&gt;&quot; &amp; [.A119] &amp; &quot;&lt;/name&gt;  &lt;/wpt&gt;&quot;" office:value-type="string" office:string-value="&lt;wpt lon='121.25253' lat='23.56109'&gt; &lt;name&gt;a57&lt;/name&gt;  &lt;/wpt&gt;" calcext:value-type="string">
            <text:p>&lt;wpt lon='121.25253' lat='23.56109'&gt; &lt;name&gt;a57&lt;/name&gt; <text:s/>&lt;/wpt&gt;</text:p>
          </table:table-cell>
          <table:table-cell table:style-name="ce42" table:formula="of:=&quot;&lt;trkpt lat='&quot; &amp; [.H119] &amp;&quot;' lon='&quot; &amp; [.I119] &amp; &quot;'&gt; &lt;ele&gt;1800&lt;/ele&gt;  &lt;/trkpt&gt;&quot;" office:value-type="string" office:string-value="&lt;trkpt lat='23.56109' lon='121.25253'&gt; &lt;ele&gt;1800&lt;/ele&gt;  &lt;/trkpt&gt;" calcext:value-type="string">
            <text:p>&lt;trkpt lat='23.56109' lon='121.25253'&gt; &lt;ele&gt;1800&lt;/ele&gt; <text:s/>&lt;/trkpt&gt;</text:p>
          </table:table-cell>
          <table:table-cell table:style-name="ce45" table:formula="of:=&quot;&lt;Placemark&gt;&lt;name&gt;&quot; &amp; [.A119] &amp;&quot;&lt;/name&gt;&lt;Point&gt;&lt;coordinates&gt;&quot; &amp; [.I119] &amp; &quot;,&quot; &amp; [.H119] &amp; &quot;&lt;/coordinates&gt;&lt;/Point&gt;&lt;/Placemark&gt;&quot;" office:value-type="string" office:string-value="&lt;Placemark&gt;&lt;name&gt;a57&lt;/name&gt;&lt;Point&gt;&lt;coordinates&gt;121.25253,23.56109&lt;/coordinates&gt;&lt;/Point&gt;&lt;/Placemark&gt;" calcext:value-type="string">
            <text:p>&lt;Placemark&gt;&lt;name&gt;a57&lt;/name&gt;&lt;Point&gt;&lt;coordinates&gt;121.25253,23.56109&lt;/coordinates&gt;&lt;/Point&gt;&lt;/Placemark&gt;</text:p>
          </table:table-cell>
          <table:table-cell table:style-name="ce46" table:formula="of:=[.I119] &amp; &quot;,&quot; &amp; [.H119]" office:value-type="string" office:string-value="121.25253,23.56109" calcext:value-type="string">
            <text:p>121.25253,23.56109</text:p>
          </table:table-cell>
          <table:table-cell table:style-name="ce48" table:number-columns-repeated="51"/>
          <table:table-cell table:style-name="ce4" table:number-columns-repeated="960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TC Regular" svg:font-family="'Noto Sans CJK TC Regular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Noto Sans CJK TC Regular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00/00/00</text:date>, <text:time style:data-style-name="N2" text:time-value="21:22:22.1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10119ABHatSpring" style:display-name="PageStyle_20210119ABHatSpr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0119ABHatSpring_20_1" style:display-name="PageStyle_20210119ABHatSpring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0119ABHatSpringWGS84" style:display-name="PageStyle_20210119ABHatSpringWGS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8-13T21:36:42.188000000</dc:date>
    <meta:editing-duration>PT8H46M20S</meta:editing-duration>
    <meta:editing-cycles>34</meta:editing-cycles>
    <meta:generator>LibreOffice/6.3.3.2$Windows_X86_64 LibreOffice_project/a64200df03143b798afd1ec74a12ab50359878ed</meta:generator>
    <meta:document-statistic meta:table-count="1" meta:cell-count="1565" meta:object-count="0"/>
  </office:meta>
</office:document-meta>
</file>