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apple-system, BlinkMacSystemFon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97cm" fo:border="0.0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17cm" style:rel-column-width="65535*"/>
    </style:style>
    <style:style style:name="表格4.A1" style:family="table-cell">
      <style:table-cell-properties fo:padding="0.097cm" fo:border="0.05pt solid #000000"/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17cm" style:rel-column-width="65535*"/>
    </style:style>
    <style:style style:name="表格5.A1" style:family="table-cell">
      <style:table-cell-properties fo:padding="0.097cm" fo:border="0.05pt solid #000000"/>
    </style:style>
    <style:style style:name="表格6" style:family="table">
      <style:table-properties style:width="17cm" table:align="margins"/>
    </style:style>
    <style:style style:name="表格6.A" style:family="table-column">
      <style:table-column-properties style:column-width="17cm" style:rel-column-width="65535*"/>
    </style:style>
    <style:style style:name="表格6.A1" style:family="table-cell">
      <style:table-cell-properties fo:padding="0.097cm" fo:border="0.05pt solid #000000"/>
    </style:style>
    <style:style style:name="表格7" style:family="table">
      <style:table-properties style:width="17cm" table:align="margins"/>
    </style:style>
    <style:style style:name="表格7.A" style:family="table-column">
      <style:table-column-properties style:column-width="17cm" style:rel-column-width="65535*"/>
    </style:style>
    <style:style style:name="表格7.A1" style:family="table-cell">
      <style:table-cell-properties fo:padding="0.097cm" fo:border="0.05pt solid #000000"/>
    </style:style>
    <style:style style:name="表格8" style:family="table">
      <style:table-properties style:width="16.898cm" fo:margin-left="0.099cm" table:align="left"/>
    </style:style>
    <style:style style:name="表格8.A" style:family="table-column">
      <style:table-column-properties style:column-width="16.898cm"/>
    </style:style>
    <style:style style:name="表格8.A1" style:family="table-cell">
      <style:table-cell-properties fo:padding="0.097cm" fo:border="0.05pt solid #000000"/>
    </style:style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05pt solid #000000"/>
    </style:style>
    <style:style style:name="表格10" style:family="table">
      <style:table-properties style:width="17cm" table:align="margins"/>
    </style:style>
    <style:style style:name="表格10.A" style:family="table-column">
      <style:table-column-properties style:column-width="17cm" style:rel-column-width="65535*"/>
    </style:style>
    <style:style style:name="表格10.A1" style:family="table-cell">
      <style:table-cell-properties fo:padding="0.097cm" fo:border="0.05pt solid #000000"/>
    </style:style>
    <style:style style:name="表格11" style:family="table">
      <style:table-properties style:width="17cm" table:align="margins"/>
    </style:style>
    <style:style style:name="表格11.A" style:family="table-column">
      <style:table-column-properties style:column-width="17cm" style:rel-column-width="65535*"/>
    </style:style>
    <style:style style:name="表格1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ae0e6" officeooo:paragraph-rsid="000ae0e6"/>
    </style:style>
    <style:style style:name="P2" style:family="paragraph" style:parent-style-name="Standard">
      <style:text-properties officeooo:rsid="000ae0e6" officeooo:paragraph-rsid="000e251d"/>
    </style:style>
    <style:style style:name="P3" style:family="paragraph" style:parent-style-name="Standard">
      <style:text-properties officeooo:rsid="000ae0e6" officeooo:paragraph-rsid="001ba0c8"/>
    </style:style>
    <style:style style:name="P4" style:family="paragraph" style:parent-style-name="Standard">
      <style:text-properties officeooo:paragraph-rsid="000ae0e6"/>
    </style:style>
    <style:style style:name="P5" style:family="paragraph" style:parent-style-name="Standard">
      <style:text-properties style:use-window-font-color="true" style:font-name="Lucida Console" fo:font-size="9pt" style:font-size-asian="9pt"/>
    </style:style>
    <style:style style:name="P6" style:family="paragraph" style:parent-style-name="Standard">
      <style:text-properties style:use-window-font-color="true" style:font-name="Lucida Console" fo:font-size="9pt" officeooo:rsid="000ae0e6" style:font-size-asian="9pt"/>
    </style:style>
    <style:style style:name="P7" style:family="paragraph" style:parent-style-name="Standard">
      <style:text-properties style:use-window-font-color="true" style:font-name="Lucida Console" fo:font-size="9pt" officeooo:rsid="000ae0e6" officeooo:paragraph-rsid="000ae0e6" style:font-size-asian="9pt"/>
    </style:style>
    <style:style style:name="P8" style:family="paragraph" style:parent-style-name="Standard">
      <style:text-properties style:use-window-font-color="true" style:font-name="Lucida Console" fo:font-size="9pt" officeooo:rsid="000ae0e6" officeooo:paragraph-rsid="001ba0c8" style:font-size-asian="9pt"/>
    </style:style>
    <style:style style:name="P9" style:family="paragraph" style:parent-style-name="Standard">
      <style:text-properties style:use-window-font-color="true" style:font-name="Lucida Console" fo:font-size="9pt" officeooo:paragraph-rsid="00176eb5" style:font-size-asian="9pt"/>
    </style:style>
    <style:style style:name="P10" style:family="paragraph" style:parent-style-name="Standard">
      <style:text-properties style:use-window-font-color="true" style:font-name="Lucida Console" fo:font-size="9pt" officeooo:paragraph-rsid="00233276" style:font-size-asian="9pt"/>
    </style:style>
    <style:style style:name="P11" style:family="paragraph" style:parent-style-name="Standard">
      <style:text-properties style:use-window-font-color="true" style:font-name="Lucida Console" fo:font-size="9pt" fo:font-weight="normal" style:font-size-asian="9pt" style:font-weight-asian="normal"/>
    </style:style>
    <style:style style:name="P12" style:family="paragraph" style:parent-style-name="Standard">
      <style:text-properties style:use-window-font-color="true" style:font-name="Lucida Console" fo:font-size="9pt" fo:font-weight="normal" officeooo:paragraph-rsid="00176eb5" style:font-size-asian="9pt" style:font-weight-asian="normal"/>
    </style:style>
    <style:style style:name="P13" style:family="paragraph" style:parent-style-name="Standard">
      <style:text-properties style:use-window-font-color="true" style:font-name="Lucida Console" fo:font-size="9pt" officeooo:rsid="000ae0e6" officeooo:paragraph-rsid="001ba0c8" fo:background-color="#ffff00" style:font-size-asian="9pt"/>
    </style:style>
    <style:style style:name="P14" style:family="paragraph" style:parent-style-name="Standard">
      <style:text-properties style:use-window-font-color="true" style:font-name="Lucida Console" fo:font-size="9pt" officeooo:rsid="000ae0e6" officeooo:paragraph-rsid="00233276" fo:background-color="#ffff00" style:font-size-asian="9pt"/>
    </style:style>
    <style:style style:name="P15" style:family="paragraph" style:parent-style-name="Standard">
      <style:text-properties style:use-window-font-color="true" style:font-name="Lucida Console" fo:font-size="16pt" officeooo:rsid="000ae0e6" officeooo:paragraph-rsid="00135022" style:font-size-asian="16pt"/>
    </style:style>
    <style:style style:name="P16" style:family="paragraph" style:parent-style-name="Standard">
      <style:text-properties style:use-window-font-color="true" style:font-name="Lucida Console" fo:font-size="14pt" style:font-size-asian="14pt"/>
    </style:style>
    <style:style style:name="P17" style:family="paragraph" style:parent-style-name="Standard">
      <style:text-properties style:use-window-font-color="true" style:font-name="Lucida Console" fo:font-size="14pt" officeooo:rsid="000f4807" officeooo:paragraph-rsid="000f4807" style:font-size-asian="14pt" style:font-size-complex="14pt"/>
    </style:style>
    <style:style style:name="P18" style:family="paragraph" style:parent-style-name="Standard">
      <style:text-properties style:use-window-font-color="true" style:font-name="Lucida Console" fo:font-size="14pt" officeooo:rsid="001463c8" officeooo:paragraph-rsid="001463c8" style:font-size-asian="14pt" style:font-size-complex="14pt"/>
    </style:style>
    <style:style style:name="P19" style:family="paragraph" style:parent-style-name="Standard">
      <style:text-properties style:use-window-font-color="true" style:font-name="Lucida Console" fo:font-size="14pt" officeooo:rsid="001463c8" officeooo:paragraph-rsid="00206a5a" style:font-size-asian="14pt" style:font-size-complex="14pt"/>
    </style:style>
    <style:style style:name="P20" style:family="paragraph" style:parent-style-name="Standard">
      <style:text-properties style:use-window-font-color="true" style:font-name="Lucida Console" fo:font-size="14pt" officeooo:paragraph-rsid="001463c8" style:font-size-asian="14pt" style:font-size-complex="14pt"/>
    </style:style>
    <style:style style:name="P21" style:family="paragraph" style:parent-style-name="Standard">
      <style:text-properties officeooo:paragraph-rsid="000c60fb"/>
    </style:style>
    <style:style style:name="P22" style:family="paragraph" style:parent-style-name="Standard">
      <style:text-properties officeooo:rsid="000f4807" officeooo:paragraph-rsid="000f4807"/>
    </style:style>
    <style:style style:name="P23" style:family="paragraph" style:parent-style-name="Standard">
      <style:text-properties officeooo:paragraph-rsid="00135022"/>
    </style:style>
    <style:style style:name="P24" style:family="paragraph" style:parent-style-name="Standard">
      <style:text-properties officeooo:rsid="00135022" officeooo:paragraph-rsid="00135022"/>
    </style:style>
    <style:style style:name="P25" style:family="paragraph" style:parent-style-name="Standard">
      <style:text-properties fo:font-size="14pt" officeooo:paragraph-rsid="000f4807" style:font-size-asian="14pt" style:font-size-complex="14pt"/>
    </style:style>
    <style:style style:name="P26" style:family="paragraph" style:parent-style-name="Standard">
      <style:text-properties officeooo:paragraph-rsid="00174f7a"/>
    </style:style>
    <style:style style:name="P27" style:family="paragraph" style:parent-style-name="Standard">
      <style:text-properties officeooo:rsid="000c60fb" officeooo:paragraph-rsid="00174f7a"/>
    </style:style>
    <style:style style:name="P28" style:family="paragraph" style:parent-style-name="Standard">
      <style:text-properties officeooo:rsid="000c60fb" officeooo:paragraph-rsid="00176eb5"/>
    </style:style>
    <style:style style:name="P29" style:family="paragraph" style:parent-style-name="Standard">
      <style:text-properties officeooo:rsid="000c60fb" officeooo:paragraph-rsid="000c60fb"/>
    </style:style>
    <style:style style:name="P30" style:family="paragraph" style:parent-style-name="Standard">
      <style:text-properties fo:color="#767676" style:font-name="Lucida Console" fo:font-size="9pt" fo:font-weight="normal" style:font-size-asian="9pt" style:font-weight-asian="normal"/>
    </style:style>
    <style:style style:name="P31" style:family="paragraph" style:parent-style-name="Standard">
      <style:text-properties fo:color="#767676" style:font-name="Lucida Console" fo:font-size="9pt" fo:font-weight="normal" officeooo:paragraph-rsid="00176eb5" style:font-size-asian="9pt" style:font-weight-asian="normal"/>
    </style:style>
    <style:style style:name="P32" style:family="paragraph" style:parent-style-name="Standard">
      <style:text-properties officeooo:paragraph-rsid="00176eb5"/>
    </style:style>
    <style:style style:name="P33" style:family="paragraph" style:parent-style-name="Standard">
      <style:text-properties style:font-name="Lucida Console" fo:font-size="9pt" style:font-size-asian="9pt"/>
    </style:style>
    <style:style style:name="P34" style:family="paragraph" style:parent-style-name="Standard">
      <style:text-properties style:font-name="Lucida Console" fo:font-size="14pt" style:font-size-asian="14pt" style:font-size-complex="14pt"/>
    </style:style>
    <style:style style:name="P35" style:family="paragraph" style:parent-style-name="Standard">
      <style:text-properties style:font-name="Lucida Console" fo:font-size="12pt" officeooo:rsid="000ae0e6" officeooo:paragraph-rsid="001ba0c8" style:font-size-asian="12pt" style:font-size-complex="12pt"/>
    </style:style>
    <style:style style:name="P36" style:family="paragraph" style:parent-style-name="Standard">
      <style:text-properties officeooo:paragraph-rsid="0018acf6"/>
    </style:style>
    <style:style style:name="P37" style:family="paragraph" style:parent-style-name="Standard">
      <style:text-properties officeooo:paragraph-rsid="0019c2d4"/>
    </style:style>
    <style:style style:name="P38" style:family="paragraph" style:parent-style-name="Standard">
      <style:text-properties officeooo:paragraph-rsid="000f4807"/>
    </style:style>
    <style:style style:name="P39" style:family="paragraph" style:parent-style-name="Standard">
      <style:text-properties style:use-window-font-color="true" style:font-name="Lucida Console" fo:font-size="9pt" style:font-size-asian="9pt"/>
    </style:style>
    <style:style style:name="P40" style:family="paragraph" style:parent-style-name="Standard">
      <style:text-properties style:use-window-font-color="true" style:font-name="Lucida Console" fo:font-size="9pt" officeooo:rsid="000ae0e6" officeooo:paragraph-rsid="001ba0c8" fo:background-color="#ffff00" style:font-size-asian="9pt"/>
    </style:style>
    <style:style style:name="P41" style:family="paragraph" style:parent-style-name="Standard">
      <style:text-properties style:use-window-font-color="true" style:font-name="Lucida Console" fo:font-size="14pt" style:font-size-asian="14pt"/>
    </style:style>
    <style:style style:name="P42" style:family="paragraph" style:parent-style-name="Standard">
      <style:text-properties style:use-window-font-color="true" style:font-name="Lucida Console" fo:font-size="14pt" officeooo:rsid="000ae0e6" officeooo:paragraph-rsid="001ba0c8" style:font-size-asian="14pt"/>
    </style:style>
    <style:style style:name="P43" style:family="paragraph" style:parent-style-name="Standard">
      <style:text-properties style:use-window-font-color="true" style:font-name="Lucida Console" fo:font-size="14pt" style:font-size-asian="14pt" style:font-size-complex="14pt"/>
    </style:style>
    <style:style style:name="P44" style:family="paragraph" style:parent-style-name="Standard">
      <style:text-properties style:use-window-font-color="true" style:font-name="Lucida Console" fo:font-size="14pt" officeooo:rsid="00235048" officeooo:paragraph-rsid="00235048" style:font-size-asian="14pt" style:font-size-complex="14pt"/>
    </style:style>
    <style:style style:name="P45" style:family="paragraph" style:parent-style-name="Standard">
      <style:text-properties style:use-window-font-color="true" style:font-name="Lucida Console" fo:font-size="14pt" officeooo:rsid="001463c8" officeooo:paragraph-rsid="00235048" style:font-size-asian="14pt" style:font-size-complex="14pt"/>
    </style:style>
    <style:style style:name="P46" style:family="paragraph" style:parent-style-name="Standard">
      <style:text-properties style:use-window-font-color="true" style:font-name="Lucida Console" fo:font-size="14pt" style:font-size-asian="14pt"/>
    </style:style>
    <style:style style:name="P47" style:family="paragraph" style:parent-style-name="Standard">
      <style:text-properties style:use-window-font-color="true" style:font-name="Lucida Console" fo:font-size="14pt" officeooo:rsid="000ae0e6" officeooo:paragraph-rsid="001ebb25" fo:background-color="#ffff00" style:font-size-asian="14pt"/>
    </style:style>
    <style:style style:name="P48" style:family="paragraph" style:parent-style-name="Standard">
      <style:text-properties style:use-window-font-color="true" style:font-name="Lucida Console" fo:font-size="12pt" style:font-size-asian="12pt" style:font-size-complex="12pt"/>
    </style:style>
    <style:style style:name="P49" style:family="paragraph" style:parent-style-name="Standard">
      <style:text-properties style:use-window-font-color="true" style:font-name="Lucida Console" fo:font-size="16pt" style:font-size-asian="16pt"/>
    </style:style>
    <style:style style:name="P50" style:family="paragraph" style:parent-style-name="Standard">
      <style:text-properties fo:color="#bfbf00" style:font-name="Lucida Console" fo:font-size="9pt" officeooo:paragraph-rsid="00233276" style:font-size-asian="9pt"/>
    </style:style>
    <style:style style:name="P51" style:family="paragraph" style:parent-style-name="Standard">
      <style:text-properties style:font-name="Lucida Console" fo:font-size="14pt" style:font-size-asian="14pt" style:font-size-complex="14pt"/>
    </style:style>
    <style:style style:name="P52" style:family="paragraph" style:parent-style-name="Standard">
      <style:text-properties fo:font-size="14pt" officeooo:rsid="001463c8" officeooo:paragraph-rsid="00235048" style:font-size-asian="14pt" style:font-size-complex="14pt"/>
    </style:style>
    <style:style style:name="P53" style:family="paragraph" style:parent-style-name="Standard">
      <style:text-properties officeooo:paragraph-rsid="00206a5a"/>
    </style:style>
    <style:style style:name="T1" style:family="text">
      <style:text-properties officeooo:rsid="000ae0e6"/>
    </style:style>
    <style:style style:name="T2" style:family="text">
      <style:text-properties fo:color="#000080" fo:language="zxx" fo:country="none" style:text-underline-style="solid" style:text-underline-width="auto" style:text-underline-color="font-color" officeooo:rsid="000ae0e6" style:language-asian="zxx" style:country-asian="none" style:language-complex="zxx" style:country-complex="none"/>
    </style:style>
    <style:style style:name="T3" style:family="text">
      <style:text-properties style:use-window-font-color="true" style:font-name="Lucida Console"/>
    </style:style>
    <style:style style:name="T4" style:family="text">
      <style:text-properties style:use-window-font-color="true" style:font-name="Lucida Console" fo:font-size="9pt" style:font-size-asian="9pt"/>
    </style:style>
    <style:style style:name="T5" style:family="text">
      <style:text-properties style:use-window-font-color="true" style:font-name="Lucida Console" fo:font-size="9pt" officeooo:rsid="000e251d" style:font-size-asian="9pt"/>
    </style:style>
    <style:style style:name="T6" style:family="text">
      <style:text-properties style:use-window-font-color="true" style:font-name="Lucida Console" fo:font-size="9pt" fo:font-weight="bold" style:font-size-asian="9pt" style:font-weight-asian="bold"/>
    </style:style>
    <style:style style:name="T7" style:family="text">
      <style:text-properties style:use-window-font-color="true" style:font-name="Lucida Console" fo:font-size="9pt" fo:font-weight="normal" style:font-size-asian="9pt" style:font-weight-asian="normal"/>
    </style:style>
    <style:style style:name="T8" style:family="text">
      <style:text-properties style:use-window-font-color="true" style:font-name="Lucida Console" fo:font-size="16pt" style:font-size-asian="16pt"/>
    </style:style>
    <style:style style:name="T9" style:family="text">
      <style:text-properties style:use-window-font-color="true" style:font-name="Lucida Console" fo:font-size="16pt" officeooo:rsid="000ae0e6" style:font-size-asian="16pt"/>
    </style:style>
    <style:style style:name="T10" style:family="text">
      <style:text-properties style:use-window-font-color="true" style:font-name="Lucida Console" fo:font-size="16pt" officeooo:rsid="000c39db" style:font-size-asian="16pt"/>
    </style:style>
    <style:style style:name="T11" style:family="text">
      <style:text-properties style:use-window-font-color="true" style:font-name="Lucida Console" fo:font-size="16pt" style:font-size-asian="16pt"/>
    </style:style>
    <style:style style:name="T12" style:family="text">
      <style:text-properties style:use-window-font-color="true" style:font-name="Lucida Console" officeooo:rsid="000f4807"/>
    </style:style>
    <style:style style:name="T13" style:family="text">
      <style:text-properties style:use-window-font-color="true" style:font-name="Lucida Console" fo:font-size="14pt" style:font-size-asian="14pt"/>
    </style:style>
    <style:style style:name="T14" style:family="text">
      <style:text-properties style:use-window-font-color="true" style:font-name="Lucida Console" fo:font-size="14pt" officeooo:rsid="001463c8" style:font-size-asian="14pt" style:font-size-complex="14pt"/>
    </style:style>
    <style:style style:name="T15" style:family="text">
      <style:text-properties style:use-window-font-color="true" style:font-name="Lucida Console" fo:font-size="14pt" officeooo:rsid="00206a5a" style:font-size-asian="14pt" style:font-size-complex="14pt"/>
    </style:style>
    <style:style style:name="T16" style:family="text">
      <style:text-properties style:use-window-font-color="true" style:font-name="Lucida Console" fo:font-size="14pt" officeooo:rsid="00235048" style:font-size-asian="14pt" style:font-size-complex="14pt"/>
    </style:style>
    <style:style style:name="T17" style:family="text">
      <style:text-properties style:use-window-font-color="true" style:font-name="Lucida Console"/>
    </style:style>
    <style:style style:name="T18" style:family="text">
      <style:text-properties style:use-window-font-color="true" fo:font-size="16pt" style:font-size-asian="16pt"/>
    </style:style>
    <style:style style:name="T19" style:family="text">
      <style:text-properties style:use-window-font-color="true"/>
    </style:style>
    <style:style style:name="T20" style:family="text">
      <style:text-properties officeooo:rsid="000c60fb"/>
    </style:style>
    <style:style style:name="T21" style:family="text">
      <style:text-properties fo:font-size="9pt" style:font-size-asian="9pt"/>
    </style:style>
    <style:style style:name="T22" style:family="text">
      <style:text-properties officeooo:rsid="000f4807"/>
    </style:style>
    <style:style style:name="T23" style:family="text">
      <style:text-properties officeooo:rsid="00174f7a"/>
    </style:style>
    <style:style style:name="T24" style:family="text">
      <style:text-properties fo:color="#6060ff" style:font-name="Lucida Console" fo:font-size="9pt" style:font-size-asian="9pt"/>
    </style:style>
    <style:style style:name="T25" style:family="text">
      <style:text-properties fo:color="#6060ff" style:font-name="Lucida Console" fo:font-size="9pt" fo:font-weight="normal" style:font-size-asian="9pt" style:font-weight-asian="normal"/>
    </style:style>
    <style:style style:name="T26" style:family="text">
      <style:text-properties fo:color="#ffff40" style:font-name="Lucida Console" fo:font-size="9pt" fo:font-weight="normal" style:font-size-asian="9pt" style:font-weight-asian="normal"/>
    </style:style>
    <style:style style:name="T27" style:family="text">
      <style:text-properties fo:color="#767676" style:font-name="Lucida Console" fo:font-size="9pt" fo:font-weight="normal" style:font-size-asian="9pt" style:font-weight-asian="normal"/>
    </style:style>
    <style:style style:name="T28" style:family="text">
      <style:text-properties officeooo:rsid="00176eb5"/>
    </style:style>
    <style:style style:name="T29" style:family="text">
      <style:text-properties fo:color="#ff40ff" style:font-name="Lucida Console" fo:font-size="9pt" fo:font-weight="normal" style:font-size-asian="9pt" style:font-weight-asian="normal"/>
    </style:style>
    <style:style style:name="T30" style:family="text">
      <style:text-properties fo:font-variant="normal" fo:text-transform="none" fo:color="#444444" style:font-name="Roboto" fo:font-size="10.5pt" fo:letter-spacing="normal" fo:font-style="normal" fo:font-weight="normal"/>
    </style:style>
    <style:style style:name="T31" style:family="text">
      <style:text-properties fo:font-variant="normal" fo:text-transform="none" fo:color="#444444" style:font-name="Roboto" fo:font-size="10.5pt" fo:letter-spacing="normal" fo:font-style="normal" fo:font-weight="normal" officeooo:rsid="0019c2d4"/>
    </style:style>
    <style:style style:name="T32" style:family="text">
      <style:text-properties officeooo:rsid="000e251d"/>
    </style:style>
    <style:style style:name="T33" style:family="text">
      <style:text-properties officeooo:rsid="0019c2d4"/>
    </style:style>
    <style:style style:name="T34" style:family="text">
      <style:text-properties fo:color="#00bf00" style:font-name="Lucida Console" fo:font-size="9pt" style:font-size-asian="9pt"/>
    </style:style>
    <style:style style:name="T35" style:family="text">
      <style:text-properties fo:color="#bf00bf" style:font-name="Lucida Console" fo:font-size="9pt" style:font-size-asian="9pt"/>
    </style:style>
    <style:style style:name="T36" style:family="text">
      <style:text-properties fo:color="#bfbf00" style:font-name="Lucida Console" fo:font-size="9pt" style:font-size-asian="9pt"/>
    </style:style>
    <style:style style:name="T37" style:family="text">
      <style:text-properties officeooo:rsid="00206a5a"/>
    </style:style>
    <style:style style:name="T38" style:family="text">
      <style:text-properties officeooo:rsid="002350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10921在win10安裝MSYS2來使用GNU軟體開發工具建立portaudio程式庫並用C編寫wav檔播放程式 </text:p>
      <text:p text:style-name="P1"/>
      <text:p text:style-name="P4"><text:a xlink:type="simple" xlink:href="https://magiclen.org/msys2" text:style-name="Internet_20_link" text:visited-style-name="Visited_20_Internet_20_Link"/></text:p>
      <text:p text:style-name="P26"><text:span text:style-name="T20">(1-1)至msys2官網(</text:span><text:a xlink:type="simple" xlink:href="https://www.msys2.org/" text:style-name="Internet_20_link" text:visited-style-name="Visited_20_Internet_20_Link"><text:span text:style-name="T20">https://www.msys2.org/</text:span></text:a><text:span text:style-name="T20">)</text:span>下載MSYS2的安裝程式(<text:a xlink:type="simple" xlink:href="https://github.com/msys2/msys2-installer/releases/download/2021-07-25/msys2-x86_64-20210725.exe" text:style-name="Internet_20_link" text:visited-style-name="Visited_20_Internet_20_Link">msys2-x86_64-20210725.exe</text:a> )並執行安裝 ，安裝過程可參考 <text:s/><text:a xlink:type="simple" xlink:href="https://magiclen.org/msys2/" text:style-name="Internet_20_link" text:visited-style-name="Visited_20_Internet_20_Link"><text:span text:style-name="T23">https://magiclen.org/msys2/</text:span></text:a><text:span text:style-name="T23">(</text:span><text:a xlink:type="simple" xlink:href="https://magiclen.org/msys2" text:style-name="Internet_20_link" text:visited-style-name="Visited_20_Internet_20_Link"><text:span text:style-name="T23">在</text:span></text:a><text:a xlink:type="simple" xlink:href="https://magiclen.org/msys2" text:style-name="Internet_20_link" text:visited-style-name="Visited_20_Internet_20_Link"><text:span text:style-name="T2">win10</text:span></text:a><text:a xlink:type="simple" xlink:href="https://magiclen.org/msys2" text:style-name="Internet_20_link" text:visited-style-name="Visited_20_Internet_20_Link"><text:span text:style-name="T23">安裝MSYS2</text:span></text:a><text:a xlink:type="simple" xlink:href="https://magiclen.org/msys2" text:style-name="Internet_20_link" text:visited-style-name="Visited_20_Internet_20_Link"><text:span text:style-name="T23">，讓Windows也能使用GNU的軟體開發工具</text:span></text:a><text:span text:style-name="T23">)</text:span></text:p>
      <text:p text:style-name="P26"><text:span text:style-name="T23">安裝目的資料夾為：</text:span><text:a xlink:type="simple" xlink:href="file:///C:/msys64" text:style-name="Internet_20_link" text:visited-style-name="Visited_20_Internet_20_Link">C:\msys64</text:a></text:p>
      <text:p text:style-name="P26"/>
      <text:p text:style-name="P26"/>
      <text:p text:style-name="P27">(1-2) 安裝完成即刻啟動MSYS<text:span text:style-name="T23">2並執行 pacman -Syu <text:s/>來</text:span>安裝更新，過程如下。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P9">$ pacman -Syu</text:p>
            <text:p text:style-name="P32"><text:span text:style-name="T24">::</text:span><text:span text:style-name="T6"> Synchronizing package databases...</text:span></text:p>
            <text:p text:style-name="P12"><text:s/>mingw32 <text:s text:c="13"/>1428.1 KiB <text:s text:c="2"/>391 KiB/s 00:04 [#####################] 100%</text:p>
            <text:p text:style-name="P12"><text:s/>mingw64 <text:s text:c="13"/>1435.4 KiB <text:s text:c="2"/>493 KiB/s 00:03 [#####################] 100%</text:p>
            <text:p text:style-name="P12"><text:s/>ucrt64 <text:s text:c="14"/>1571.0 KiB <text:s text:c="2"/>386 KiB/s 00:04 [#####################] 100%</text:p>
            <text:p text:style-name="P12"><text:s/>clang64 <text:s text:c="13"/>1424.9 KiB <text:s text:c="2"/>481 KiB/s 00:03 [#####################] 100%</text:p>
            <text:p text:style-name="P12"><text:s/>msys <text:s text:c="17"/>383.4 KiB <text:s text:c="2"/>154 KiB/s 00:02 [#####################] 100%</text:p>
            <text:p text:style-name="P32"><text:span text:style-name="T25">::</text:span><text:span text:style-name="T6"> Starting core system upgrade...</text:span></text:p>
            <text:p text:style-name="P32"><text:span text:style-name="T26">warning: </text:span><text:span text:style-name="T7">terminate other MSYS2 programs before proceeding</text:span></text:p>
            <text:p text:style-name="P12">resolving dependencies...</text:p>
            <text:p text:style-name="P12">looking for conflicting packages...</text:p>
            <text:p text:style-name="P12"/>
            <text:p text:style-name="P32"><text:span text:style-name="T6">Packages (5)</text:span><text:span text:style-name="T7"> filesystem</text:span><text:span text:style-name="T27">-2021.06-2</text:span><text:span text:style-name="T7"> <text:s/>mintty</text:span><text:span text:style-name="T27">-1~3.5.1-1</text:span><text:span text:style-name="T7"> <text:s/>msys2-runtime</text:span><text:span text:style-name="T27">-3.2.0-15</text:span></text:p>
            <text:p text:style-name="P32"><text:span text:style-name="T7"><text:s text:c="13"/>pacman</text:span><text:span text:style-name="T27">-6.0.1-3</text:span><text:span text:style-name="T7"> <text:s/>pacman-mirrors</text:span><text:span text:style-name="T27">-20210902-1</text:span></text:p>
            <text:p text:style-name="P31"/>
            <text:p text:style-name="P32"><text:span text:style-name="T6">Total Download Size: </text:span><text:span text:style-name="T7"><text:s text:c="3"/>9.38 MiB</text:span></text:p>
            <text:p text:style-name="P32"><text:span text:style-name="T6">Total Installed Size:</text:span><text:span text:style-name="T7"> <text:s/>45.57 MiB</text:span></text:p>
            <text:p text:style-name="P32"><text:span text:style-name="T6">Net Upgrade Size: <text:s text:c="3"/></text:span><text:span text:style-name="T7"><text:s text:c="3"/>0.21 MiB</text:span></text:p>
            <text:p text:style-name="P12"/>
            <text:p text:style-name="P32"><text:span text:style-name="T25">::</text:span><text:span text:style-name="T6"> Proceed with installation? [Y/n] </text:span><text:span text:style-name="T7">Y</text:span></text:p>
            <text:p text:style-name="P32"><text:span text:style-name="T25">::</text:span><text:span text:style-name="T6"> Retrieving packages...</text:span></text:p>
            <text:p text:style-name="P11"><text:s/>pacman-mirrors-2... <text:s text:c="4"/>4.1 KiB <text:s/>4.88 KiB/s 00:01 [#####################] 100%</text:p>
            <text:p text:style-name="P11"><text:s/>filesystem-2021.... <text:s text:c="3"/>86.2 KiB <text:s/>79.9 KiB/s 00:01 [#####################] 100%</text:p>
            <text:p text:style-name="P11"><text:s/>mintty-1~3.5.1-1... <text:s text:c="2"/>780.3 KiB <text:s text:c="2"/>560 KiB/s 00:01 [#####################] 100%</text:p>
            <text:p text:style-name="P11"><text:s/>msys2-runtime-3.... <text:s text:c="4"/>3.1 MiB <text:s text:c="2"/>620 KiB/s 00:05 [#####################] 100%</text:p>
            <text:p text:style-name="P11"><text:s/>pacman-6.0.1-3-x... <text:s text:c="4"/>5.4 MiB <text:s text:c="2"/>519 KiB/s 00:11 [#####################] 100%</text:p>
            <text:p text:style-name="P11"><text:s/>Total (5/5) <text:s text:c="12"/>9.4 MiB <text:s text:c="2"/>875 KiB/s 00:11 [#####################] 100%</text:p>
            <text:p text:style-name="P11">(5/5) checking keys in keyring <text:s text:c="20"/>[#####################] 100%</text:p>
            <text:p text:style-name="P11">(5/5) checking package integrity <text:s text:c="18"/>[#####################] 100%</text:p>
            <text:p text:style-name="P11">(5/5) loading package files <text:s text:c="23"/>[#####################] 100%</text:p>
            <text:p text:style-name="P11">(5/5) checking for file conflicts <text:s text:c="17"/>[#####################] 100%</text:p>
            <text:p text:style-name="P11">(5/5) checking available disk space <text:s text:c="15"/>[#####################] 100%</text:p>
            <text:p text:style-name="Standard"><text:span text:style-name="T25">::</text:span><text:span text:style-name="T6"> Processing package changes...</text:span></text:p>
            <text:p text:style-name="P11">(1/5) upgrading filesystem <text:s text:c="24"/>[#####################] 100%</text:p>
            <text:p text:style-name="P11">(2/5) upgrading mintty <text:s text:c="28"/>[#####################] 100%</text:p>
            <text:p text:style-name="P11">(3/5) upgrading msys2-runtime <text:s text:c="21"/>[#####################] 100%</text:p>
            <text:p text:style-name="P11">(4/5) upgrading pacman-mirrors <text:s text:c="20"/>[#####################] 100%</text:p>
            <text:p text:style-name="P11">(5/5) upgrading pacman <text:s text:c="28"/>[#####################] 100%</text:p>
            <text:p text:style-name="Standard"><text:span text:style-name="T25">::</text:span><text:span text:style-name="T6"> To complete this update all MSYS2 processes including this terminal will be closed. Confirm to proceed [Y/n] </text:span><text:span text:style-name="T7">Y</text:span></text:p>
            <text:p text:style-name="P12"/>
            <text:p text:style-name="P12"/>
          </table:table-cell>
        </table:table-row>
      </table:table>
      <text:p text:style-name="P26"/>
      <text:p text:style-name="P21"/>
      <text:p text:style-name="P28">(1-3) 重啟動MSYS<text:span text:style-name="T23">2並執行pacman -Su以完成後</text:span>續的更新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5">$ pacman -Su</text:p>
          </table:table-cell>
        </table:table-row>
      </table:table>
      <text:p text:style-name="P28"/>
      <text:p text:style-name="P21"><text:s/></text:p>
      <text:p text:style-name="P28">(1-4)在MSYS<text:span text:style-name="T28">2執行pacman -S vim 來</text:span>安裝vi<text:span text:style-name="T28">m</text:span></text:p>
      <text:p text:style-name="P29"><text:s/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5">$ pacman -S vim</text:p>
          </table:table-cell>
        </table:table-row>
      </table:table>
      <text:p text:style-name="P21"/>
      <text:p text:style-name="P21"/>
      <text:p text:style-name="P36"><text:span text:style-name="T32">(1-5) 執行</text:span><text:span text:style-name="T5">pacman -S mingw-w64-x86_64-toolchain 來</text:span><text:span text:style-name="T32">安裝 mingw GNU程式開發工具</text:span></text:p>
      <table:table table:name="表格5" table:style-name="表格5">
        <table:table-column table:style-name="表格5.A"/>
        <text:soft-page-break/>
        <table:table-row>
          <table:table-cell table:style-name="表格5.A1" office:value-type="string">
            <text:p text:style-name="P5">$ pacman -S mingw-w64-x86_64-toolchain</text:p>
            <text:p text:style-name="Standard"><text:span text:style-name="T24">::</text:span><text:span text:style-name="T6"> There are 19 members in group </text:span><text:span text:style-name="T25">mingw-w64-x86_64-toolchain</text:span><text:span text:style-name="T6">:</text:span></text:p>
            <text:p text:style-name="Standard"><text:span text:style-name="T25">::</text:span><text:span text:style-name="T6"> Repository </text:span><text:span text:style-name="T29">mingw64</text:span></text:p>
            <text:p text:style-name="Standard"><text:span text:style-name="T6"><text:s text:c="2"/></text:span><text:span text:style-name="T7"><text:s/>1) mingw-w64-x86_64-binutils <text:s/>2) mingw-w64-x86_64-crt-git</text:span></text:p>
            <text:p text:style-name="P11"><text:s text:c="3"/>3) mingw-w64-x86_64-gcc <text:s/>4) mingw-w64-x86_64-gcc-ada</text:p>
            <text:p text:style-name="P11"><text:s text:c="3"/>5) mingw-w64-x86_64-gcc-fortran <text:s/>6) mingw-w64-x86_64-gcc-libgfortran</text:p>
            <text:p text:style-name="P11"><text:s text:c="3"/>7) mingw-w64-x86_64-gcc-libs <text:s/>8) mingw-w64-x86_64-gcc-objc</text:p>
            <text:p text:style-name="P11"><text:s text:c="3"/>9) mingw-w64-x86_64-gdb <text:s/>10) mingw-w64-x86_64-gdb-multiarch</text:p>
            <text:p text:style-name="P11"><text:s text:c="3"/>11) mingw-w64-x86_64-headers-git <text:s/>12) mingw-w64-x86_64-libgccjit</text:p>
            <text:p text:style-name="P11"><text:s text:c="3"/>13) mingw-w64-x86_64-libmangle-git <text:s/>14) mingw-w64-x86_64-libwinpthread-git</text:p>
            <text:p text:style-name="P11"><text:s text:c="3"/>15) mingw-w64-x86_64-make <text:s/>16) mingw-w64-x86_64-pkgconf</text:p>
            <text:p text:style-name="P11"><text:s text:c="3"/>17) mingw-w64-x86_64-tools-git <text:s/>18) mingw-w64-x86_64-winpthreads-git</text:p>
            <text:p text:style-name="P11"><text:s text:c="3"/>19) mingw-w64-x86_64-winstorecompat-git</text:p>
            <text:p text:style-name="P11"/>
            <text:p text:style-name="P11">Enter a selection (default=all):</text:p>
            <text:p text:style-name="P11">:</text:p>
            <text:p text:style-name="P11"/>
            <text:p text:style-name="Standard"><text:span text:style-name="T6">Packages (48)</text:span><text:span text:style-name="T7"> mingw-w64-x86_64-bzip2</text:span><text:span text:style-name="T27">-1.0.8-2</text:span></text:p>
            <text:p text:style-name="Standard"><text:span text:style-name="T7"><text:s text:c="14"/>mingw-w64-x86_64-ca-certificates</text:span><text:span text:style-name="T27">-20200601-3</text:span></text:p>
            <text:p text:style-name="Standard"><text:span text:style-name="T7"><text:s text:c="14"/>mingw-w64-x86_64-expat</text:span><text:span text:style-name="T27">-2.4.1-1</text:span></text:p>
            <text:p text:style-name="Standard"><text:span text:style-name="T7"><text:s text:c="14"/>mingw-w64-x86_64-gettext</text:span><text:span text:style-name="T27">-0.19.8.1-10</text:span></text:p>
            <text:p text:style-name="Standard"><text:span text:style-name="T7"><text:s text:c="14"/>mingw-w64-x86_64-gmp</text:span><text:span text:style-name="T27">-6.2.1-2</text:span><text:span text:style-name="T7"> <text:s/>mingw-w64-x86_64-isl</text:span><text:span text:style-name="T27">-0.24-1</text:span></text:p>
            <text:p text:style-name="Standard"><text:span text:style-name="T7"><text:s text:c="14"/>mingw-w64-x86_64-libffi</text:span><text:span text:style-name="T27">-3.3-4</text:span><text:span text:style-name="T7"> <text:s/>mingw-w64-x86_64-libiconv</text:span><text:span text:style-name="T27">-1.16-2</text:span></text:p>
            <text:p text:style-name="Standard"><text:span text:style-name="T7"><text:s text:c="14"/>mingw-w64-x86_64-libsystre</text:span><text:span text:style-name="T27">-1.0.1-4</text:span></text:p>
            <text:p text:style-name="Standard"><text:span text:style-name="T7"><text:s text:c="14"/>mingw-w64-x86_64-libtasn1</text:span><text:span text:style-name="T27">-4.17.0-1</text:span></text:p>
            <text:p text:style-name="Standard"><text:span text:style-name="T7"><text:s text:c="14"/>mingw-w64-x86_64-libtre-git</text:span><text:span text:style-name="T27">-r128.6fb7206-2</text:span></text:p>
            <text:p text:style-name="Standard"><text:span text:style-name="T7"><text:s text:c="14"/>mingw-w64-x86_64-mpc</text:span><text:span text:style-name="T27">-1.2.1-1</text:span><text:span text:style-name="T7"> <text:s/>mingw-w64-x86_64-mpdecimal</text:span><text:span text:style-name="T27">-2.5.1-1</text:span></text:p>
            <text:p text:style-name="Standard"><text:span text:style-name="T7"><text:s text:c="14"/>mingw-w64-x86_64-mpfr</text:span><text:span text:style-name="T27">-4.1.0.p13-1</text:span><text:span text:style-name="T7"> <text:s/>mingw-w64-x86_64-ncurses</text:span><text:span text:style-name="T27">-6.2-3</text:span></text:p>
            <text:p text:style-name="Standard"><text:span text:style-name="T7"><text:s text:c="14"/>mingw-w64-x86_64-openssl</text:span><text:span text:style-name="T27">-1.1.1.l-1</text:span></text:p>
            <text:p text:style-name="Standard"><text:span text:style-name="T7"><text:s text:c="14"/>mingw-w64-x86_64-p11-kit</text:span><text:span text:style-name="T27">-0.24.0-1</text:span></text:p>
            <text:p text:style-name="Standard"><text:span text:style-name="T7"><text:s text:c="14"/>mingw-w64-x86_64-python</text:span><text:span text:style-name="T27">-3.9.7-1</text:span></text:p>
            <text:p text:style-name="Standard"><text:span text:style-name="T7"><text:s text:c="14"/>mingw-w64-x86_64-readline</text:span><text:span text:style-name="T27">-8.1.001-1</text:span></text:p>
            <text:p text:style-name="Standard"><text:span text:style-name="T7"><text:s text:c="14"/>mingw-w64-x86_64-sqlite3</text:span><text:span text:style-name="T27">-3.36.0-1</text:span><text:span text:style-name="T7"> <text:s/>mingw-w64-x86_64-tcl</text:span><text:span text:style-name="T27">-8.6.11-5</text:span></text:p>
            <text:p text:style-name="Standard"><text:span text:style-name="T7"><text:s text:c="14"/>mingw-w64-x86_64-termcap</text:span><text:span text:style-name="T27">-1.3.1-6</text:span><text:span text:style-name="T7"> <text:s/>mingw-w64-x86_64-tk</text:span><text:span text:style-name="T27">-8.6.11.1-2</text:span></text:p>
            <text:p text:style-name="Standard"><text:span text:style-name="T7"><text:s text:c="14"/>mingw-w64-x86_64-tzdata</text:span><text:span text:style-name="T27">-2021a-1</text:span></text:p>
            <text:p text:style-name="Standard"><text:span text:style-name="T7"><text:s text:c="14"/>mingw-w64-x86_64-windows-default-manifest</text:span><text:span text:style-name="T27">-6.4-3</text:span></text:p>
            <text:p text:style-name="Standard"><text:span text:style-name="T7"><text:s text:c="14"/>mingw-w64-x86_64-xxhash</text:span><text:span text:style-name="T27">-0.8.0-1</text:span><text:span text:style-name="T7"> <text:s/>mingw-w64-x86_64-xz</text:span><text:span text:style-name="T27">-5.2.5-2</text:span></text:p>
            <text:p text:style-name="Standard"><text:span text:style-name="T7"><text:s text:c="14"/>mingw-w64-x86_64-zlib</text:span><text:span text:style-name="T27">-1.2.11-9</text:span><text:span text:style-name="T7"> <text:s/>mingw-w64-x86_64-zstd</text:span><text:span text:style-name="T27">-1.5.0-1</text:span></text:p>
            <text:p text:style-name="Standard"><text:span text:style-name="T7"><text:s text:c="14"/>mingw-w64-x86_64-binutils</text:span><text:span text:style-name="T27">-2.37-4</text:span></text:p>
            <text:p text:style-name="Standard"><text:span text:style-name="T7"><text:s text:c="14"/>mingw-w64-x86_64-crt-git</text:span><text:span text:style-name="T27">-9.0.0.6294.f5ac9206e-1</text:span></text:p>
            <text:p text:style-name="Standard"><text:span text:style-name="T7"><text:s text:c="14"/>mingw-w64-x86_64-gcc</text:span><text:span text:style-name="T27">-10.3.0-5</text:span><text:span text:style-name="T7"> <text:s/>mingw-w64-x86_64-gcc-ada</text:span><text:span text:style-name="T27">-10.3.0-5</text:span></text:p>
            <text:p text:style-name="Standard"><text:span text:style-name="T7"><text:s text:c="14"/>mingw-w64-x86_64-gcc-fortran</text:span><text:span text:style-name="T27">-10.3.0-5</text:span></text:p>
            <text:p text:style-name="Standard"><text:span text:style-name="T7"><text:s text:c="14"/>mingw-w64-x86_64-gcc-libgfortran</text:span><text:span text:style-name="T27">-10.3.0-5</text:span></text:p>
            <text:p text:style-name="Standard"><text:span text:style-name="T7"><text:s text:c="14"/>mingw-w64-x86_64-gcc-libs</text:span><text:span text:style-name="T27">-10.3.0-5</text:span></text:p>
            <text:p text:style-name="Standard"><text:span text:style-name="T7"><text:s text:c="14"/>mingw-w64-x86_64-gcc-objc</text:span><text:span text:style-name="T27">-10.3.0-5</text:span><text:span text:style-name="T7"> <text:s/>mingw-w64-x86_64-gdb</text:span><text:span text:style-name="T27">-10.2-2</text:span></text:p>
            <text:p text:style-name="Standard"><text:span text:style-name="T7"><text:s text:c="14"/>mingw-w64-x86_64-gdb-multiarch</text:span><text:span text:style-name="T27">-10.2-2</text:span></text:p>
            <text:p text:style-name="Standard"><text:span text:style-name="T7"><text:s text:c="14"/>mingw-w64-x86_64-headers-git</text:span><text:span text:style-name="T27">-9.0.0.6294.f5ac9206e-1</text:span></text:p>
            <text:p text:style-name="Standard"><text:span text:style-name="T7"><text:s text:c="14"/>mingw-w64-x86_64-libgccjit</text:span><text:span text:style-name="T27">-10.3.0-5</text:span></text:p>
            <text:p text:style-name="Standard"><text:span text:style-name="T7"><text:s text:c="14"/>mingw-w64-x86_64-libmangle-git</text:span><text:span text:style-name="T27">-9.0.0.6294.f5ac9206e-1</text:span></text:p>
            <text:p text:style-name="Standard"><text:span text:style-name="T7"><text:s text:c="14"/>mingw-w64-x86_64-libwinpthread-git</text:span><text:span text:style-name="T27">-9.0.0.6294.f5ac9206e-1</text:span></text:p>
            <text:p text:style-name="Standard"><text:span text:style-name="T7"><text:s text:c="14"/>mingw-w64-x86_64-make</text:span><text:span text:style-name="T27">-4.3-1</text:span><text:span text:style-name="T7"> <text:s/>mingw-w64-x86_64-pkgconf</text:span><text:span text:style-name="T27">-1.8.0-2</text:span></text:p>
            <text:p text:style-name="Standard"><text:span text:style-name="T7"><text:s text:c="14"/>mingw-w64-x86_64-tools-git</text:span><text:span text:style-name="T27">-9.0.0.6294.f5ac9206e-1</text:span></text:p>
            <text:p text:style-name="Standard"><text:span text:style-name="T7"><text:s text:c="14"/>mingw-w64-x86_64-winpthreads-git</text:span><text:span text:style-name="T27">-9.0.0.6294.f5ac9206e-1</text:span></text:p>
            <text:p text:style-name="Standard"><text:span text:style-name="T7"><text:s text:c="14"/>mingw-w64-x86_64-winstorecompat-git</text:span><text:span text:style-name="T27">-9.0.0.6294.f5ac9206e-1</text:span></text:p>
            <text:p text:style-name="P30"/>
            <text:p text:style-name="Standard"><text:span text:style-name="T6">Total Download Size: </text:span><text:span text:style-name="T7"><text:s text:c="3"/>160.17 MiB</text:span></text:p>
            <text:p text:style-name="Standard"><text:span text:style-name="T6">Total Installed Size:</text:span><text:span text:style-name="T7"> <text:s/>1085.25 MiB</text:span></text:p>
            <text:p text:style-name="P11"/>
            <text:p text:style-name="Standard"><text:span text:style-name="T25">::</text:span><text:span text:style-name="T6"> Proceed with installation? [Y/n] Y</text:span></text:p>
            <text:p text:style-name="P11"/>
            <text:p text:style-name="Standard"/>
          </table:table-cell>
        </table:table-row>
      </table:table>
      <text:p text:style-name="P2"/>
      <text:p text:style-name="P37"><text:span text:style-name="T33">(1-6)執行</text:span><text:span text:style-name="T30">MSYS</text:span><text:span text:style-name="T31">2</text:span><text:span text:style-name="T30"> MinGW 64-bit</text:span> <text:s/>並測試出 <text:span text:style-name="T33">gcc -v 可執行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33"/>
            <text:p text:style-name="Standard"><text:span text:style-name="T34">user@STEACHER </text:span><text:span text:style-name="T35">MINGW64</text:span><text:span text:style-name="T4"> </text:span><text:span text:style-name="T36">~</text:span></text:p>
            <text:p text:style-name="P5">$ pwd</text:p>
            <text:p text:style-name="P5">/home/user</text:p>
            <text:p text:style-name="P5"/>
            <text:p text:style-name="Standard"><text:soft-page-break/><text:span text:style-name="T34">user@STEACHER </text:span><text:span text:style-name="T35">MINGW64</text:span><text:span text:style-name="T4"> </text:span><text:span text:style-name="T36">~</text:span></text:p>
            <text:p text:style-name="P5">$ pwd -W</text:p>
            <text:p text:style-name="P5">C:/msys64/home/user</text:p>
            <text:p text:style-name="P5"/>
            <text:p text:style-name="Standard"><text:span text:style-name="T34">user@STEACHER </text:span><text:span text:style-name="T35">MINGW64</text:span><text:span text:style-name="T4"> </text:span><text:span text:style-name="T36">~</text:span></text:p>
            <text:p text:style-name="P5">$ gcc -v</text:p>
            <text:p text:style-name="P5">Using built-in specs.</text:p>
            <text:p text:style-name="P5">COLLECT_GCC=C:\msys64\mingw64\bin\gcc.exe</text:p>
            <text:p text:style-name="P5">COLLECT_LTO_WRAPPER=C:/msys64/mingw64/bin/../lib/gcc/x86_64-w64-mingw32/10.3.0/lto-wrapper.exe</text:p>
            <text:p text:style-name="P5">Target: x86_64-w64-mingw32</text:p>
            <text:p text:style-name="P5">Configured with: ../gcc-10.3.0/configure --prefix=/mingw64 --with-local-prefix=/mingw64/local --build=x86_64-w64-mingw32 --host=x86_64-w64-mingw32 --target=x86_64-w64-mingw32 --with-native-system-header-dir=/mingw64/x86_64-w64-mingw32/include --libexecdir=/mingw64/lib --enable-bootstrap --enable-checking=release --with-arch=x86-64 --with-tune=generic --enable-languages=c,lto,c++,fortran,ada,objc,obj-c++,jit --enable-shared --enable-static --enable-libatomic --enable-threads=posix --enable-graphite --enable-fully-dynamic-string --enable-libstdcxx-filesystem-ts=yes --enable-libstdcxx-time=yes --disable-libstdcxx-pch --disable-libstdcxx-debug --enable-lto --enable-libgomp --disable-multilib --disable-rpath --disable-win32-registry --disable-nls --disable-werror --disable-symvers --with-libiconv --with-system-zlib --with-gmp=/mingw64 --with-mpfr=/mingw64 --with-mpc=/mingw64 --with-isl=/mingw64 --with-pkgversion='Rev5, Built by MSYS2 project' --with-bugurl=https://github.com/msys2/MINGW-packages/issues --with-gnu-as --with-gnu-ld --with-boot-ldflags='-pipe -Wl,--dynamicbase,--high-entropy-va,--nxcompat,--default-image-base-high -Wl,--disable-dynamicbase -static-libstdc++ -static-libgcc' 'LDFLAGS_FOR_TARGET=-pipe -Wl,--dynamicbase,--high-entropy-va,--nxcompat,--default-image-base-high' --enable-linker-plugin-flags='LDFLAGS=-static-libstdc++\ -static-libgcc\ -pipe\ -Wl,--dynamicbase,--high-entropy-va,--nxcompat,--default-image-base-high\ -Wl,--stack,12582912'</text:p>
            <text:p text:style-name="P5">Thread model: posix</text:p>
            <text:p text:style-name="P5">Supported LTO compression algorithms: zlib zstd</text:p>
            <text:p text:style-name="P5">gcc version 10.3.0 (Rev5, Built by MSYS2 project)</text:p>
            <text:p text:style-name="P5"/>
            <text:p text:style-name="Standard"/>
          </table:table-cell>
        </table:table-row>
      </table:table>
      <text:p text:style-name="P37"/>
      <text:p text:style-name="P23"><text:span text:style-name="T1">(2) 在 </text:span><text:a xlink:type="simple" xlink:href="http://files.portaudio.com/download.html" text:style-name="Internet_20_link" text:visited-style-name="Visited_20_Internet_20_Link"><text:span text:style-name="T1">http://files.portaudio.com/download.html</text:span></text:a><text:span text:style-name="T1"> 下載</text:span><text:a xlink:type="simple" xlink:href="http://files.portaudio.com/archives/pa_stable_v190700_20210406.tgz" text:style-name="Internet_20_link" text:visited-style-name="Visited_20_Internet_20_Link"><text:span text:style-name="Strong_20_Emphasis">pa_stable_v190700_20210406.tgz</text:span></text:a><text:span text:style-name="Strong_20_Emphasis">並解開成如下目錄</text:span><text:a xlink:type="simple" xlink:href="../../msys64/home/treehrt/portaudio" text:style-name="Internet_20_link" text:visited-style-name="Visited_20_Internet_20_Link"><text:span text:style-name="Strong_20_Emphasis"><text:span text:style-name="T9">portaudio</text:span></text:span></text:a></text:p>
      <table:table table:name="表格7" table:style-name="表格7">
        <table:table-column table:style-name="表格7.A"/>
        <table:table-row>
          <table:table-cell table:style-name="表格7.A1" office:value-type="string">
            <text:p text:style-name="P5"/>
            <text:p text:style-name="P5">$ wget http://files.portaudio.com/archives/pa_stable_v190700_20210406.tgz</text:p>
            <text:p text:style-name="Standard"/>
            <text:p text:style-name="Standard"/>
            <text:p text:style-name="P5">$ tar xvzf pa_stable_v190700_20210406.tgz</text:p>
            <text:p text:style-name="Standard"/>
            <text:p text:style-name="Standard"/>
          </table:table-cell>
        </table:table-row>
      </table:table>
      <text:p text:style-name="P15"/>
      <text:p text:style-name="P24"><text:span text:style-name="T8">(3)參考</text:span><text:a xlink:type="simple" xlink:href="http://www.portaudio.com/docs/v19-doxydocs/compile_windows_mingw.html" text:style-name="Internet_20_link" text:visited-style-name="Visited_20_Internet_20_Link">http://www.portaudio.com/docs/v19-doxydocs/compile_windows_mingw.html</text:a><text:span text:style-name="T10"> </text:span></text:p>
      <text:p text:style-name="P15">來編譯產生<text:span text:style-name="T21">portaudio </text:span>程式庫</text:p>
      <table:table table:name="表格8" table:style-name="表格8">
        <table:table-column table:style-name="表格8.A"/>
        <table:table-row>
          <table:table-cell table:style-name="表格8.A1" office:value-type="string">
            <text:p text:style-name="P10">$ cd portaudio</text:p>
            <text:p text:style-name="P10"/>
            <text:p text:style-name="P50"/>
            <text:p text:style-name="P50"/>
            <text:p text:style-name="P10">$ pwd -W</text:p>
            <text:p text:style-name="P10">C:/msys64/home/user/portaudio</text:p>
            <text:p text:style-name="P14"/>
            <text:p text:style-name="P14"/>
            <text:p text:style-name="P14"/>
            <text:p text:style-name="P13">$ ./configure</text:p>
            <text:p text:style-name="P8">:</text:p>
            <text:p text:style-name="P42">configure: creating ./config.status</text:p>
            <text:p text:style-name="P16">config.status: creating Makefile</text:p>
            <text:p text:style-name="P16">config.status: creating portaudio-2.0.pc</text:p>
            <text:p text:style-name="P16">config.status: executing libtool commands</text:p>
            <text:p text:style-name="P16"/>
            <text:p text:style-name="P16">Configuration summary:</text:p>
            <text:p text:style-name="P16"/>
            <text:p text:style-name="P16"><text:soft-page-break/><text:s text:c="2"/>Target ...................... x86_64-w64-mingw32</text:p>
            <text:p text:style-name="P16"><text:s text:c="2"/>C++ bindings ................ no</text:p>
            <text:p text:style-name="P16"><text:s text:c="2"/>Debug output ................ no</text:p>
            <text:p text:style-name="P16"/>
            <text:p text:style-name="P16"><text:s text:c="2"/>WMME ........................ yes</text:p>
            <text:p text:style-name="P16"><text:s text:c="2"/>DSound ...................... no</text:p>
            <text:p text:style-name="P16"><text:s text:c="2"/>ASIO ........................ no</text:p>
            <text:p text:style-name="P16"><text:s text:c="2"/>WASAPI ...................... no</text:p>
            <text:p text:style-name="P16"><text:s text:c="2"/>WDMKS ....................... no</text:p>
            <text:p text:style-name="P8"/>
            <text:p text:style-name="P8"/>
            <text:p text:style-name="P13"/>
            <text:p text:style-name="P47">$ make</text:p>
            <text:p text:style-name="P47">:</text:p>
            <text:p text:style-name="P3"/>
            <text:p text:style-name="P47">$ make install</text:p>
            <text:p text:style-name="P47"/>
            <text:p text:style-name="P3">:</text:p>
            <text:p text:style-name="P35"/>
            <text:p text:style-name="P48">------------------------------------------------------------</text:p>
            <text:p text:style-name="P48">PortAudio was successfully installed.</text:p>
            <text:p text:style-name="P16">:</text:p>
            <text:p text:style-name="P6"/>
          </table:table-cell>
        </table:table-row>
      </table:table>
      <text:p text:style-name="P15"/>
      <text:p text:style-name="P7"/>
      <text:p text:style-name="P38"><text:span text:style-name="T22">(4)編寫wav檔播放程式playwav.c如下：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Table_20_Contents">#include &lt;stdio.h&gt;</text:p>
            <text:p text:style-name="Table_20_Contents">#include &lt;string.h&gt;</text:p>
            <text:p text:style-name="Table_20_Contents">#include &lt;math.h&gt;</text:p>
            <text:p text:style-name="Table_20_Contents">#include "portaudio.h"</text:p>
            <text:p text:style-name="Table_20_Contents">typedef int PaStreamCallback( const void *input,</text:p>
            <text:p text:style-name="Table_20_Contents"><text:s text:c="38"/>void *output,</text:p>
            <text:p text:style-name="Table_20_Contents"><text:s text:c="38"/>unsigned long frameCount,</text:p>
            <text:p text:style-name="Table_20_Contents"><text:s text:c="38"/>const PaStreamCallbackTimeInfo* timeInfo,</text:p>
            <text:p text:style-name="Table_20_Contents"><text:s text:c="38"/>PaStreamCallbackFlags statusFlags,</text:p>
            <text:p text:style-name="Table_20_Contents"><text:s text:c="38"/>void *userData ) ; <text:s text:c="32"/></text:p>
            <text:p text:style-name="Table_20_Contents">typedef struct{</text:p>
            <text:p text:style-name="Table_20_Contents"><text:s text:c="3"/>short *buffer;</text:p>
            <text:p text:style-name="Table_20_Contents"><text:s text:c="3"/>int bufferSampleCount;</text:p>
            <text:p text:style-name="Table_20_Contents"><text:s text:c="3"/>int playbackIndex;</text:p>
            <text:p text:style-name="Table_20_Contents">} paTestData;</text:p>
            <text:p text:style-name="Table_20_Contents"/>
            <text:p text:style-name="Table_20_Contents">typedef struct{</text:p>
            <text:p text:style-name="Table_20_Contents"><text:s text:c="3"/>char <text:s text:c="8"/>ChunkID[4]; <text:s text:c="3"/>//00-03</text:p>
            <text:p text:style-name="Table_20_Contents"><text:s text:c="3"/>unsigned int ChunkSize; <text:s text:c="4"/>//04-07</text:p>
            <text:p text:style-name="Table_20_Contents"><text:s text:c="3"/>char FormatTag[4]; <text:s text:c="9"/>//08-11</text:p>
            <text:p text:style-name="Table_20_Contents"><text:s text:c="3"/>char SubChunk1ID[4]; <text:s text:c="7"/>//12-15</text:p>
            <text:p text:style-name="Table_20_Contents"><text:s text:c="3"/>unsigned int SubChunk1Size; <text:s/>//16-19</text:p>
            <text:p text:style-name="Table_20_Contents"><text:s text:c="3"/>unsigned short AudioFormat; <text:s/>//20-21</text:p>
            <text:p text:style-name="Table_20_Contents"><text:s text:c="3"/>unsigned short NumChannels; <text:s/>//22-23</text:p>
            <text:p text:style-name="Table_20_Contents"><text:s text:c="3"/>unsigned int SampleRate; <text:s text:c="4"/>//24-27</text:p>
            <text:p text:style-name="Table_20_Contents"><text:s text:c="3"/>unsigned int ByteRate; <text:s text:c="6"/>//28-31</text:p>
            <text:p text:style-name="Table_20_Contents"><text:soft-page-break/><text:s text:c="3"/>unsigned short BlockAlign; <text:s text:c="2"/>//32-33</text:p>
            <text:p text:style-name="Table_20_Contents"><text:s text:c="3"/>unsigned short BitsPerSample; //34-35</text:p>
            <text:p text:style-name="Table_20_Contents"><text:s text:c="3"/>char SubChunk2ID[4]; <text:s text:c="7"/>//36-39</text:p>
            <text:p text:style-name="Table_20_Contents"><text:s text:c="3"/>unsigned int SubChunk2Size; //40-43</text:p>
            <text:p text:style-name="Table_20_Contents">} wmaHeader;</text:p>
            <text:p text:style-name="Table_20_Contents"/>
            <text:p text:style-name="Table_20_Contents">wmaHeader h;</text:p>
            <text:p text:style-name="Table_20_Contents">static paTestData data;</text:p>
            <text:p text:style-name="Table_20_Contents"/>
            <text:p text:style-name="Table_20_Contents">int GetWaveData(FILE *infile) {</text:p>
            <text:p text:style-name="Table_20_Contents"><text:tab/>int i;</text:p>
            <text:p text:style-name="Table_20_Contents"><text:s text:c="4"/>fseek (infile, 0, SEEK_SET);</text:p>
            <text:p text:style-name="Table_20_Contents"><text:tab/>fread(&amp;h, sizeof( wmaHeader ), 1, infile);</text:p>
            <text:p text:style-name="Table_20_Contents"><text:tab/>if(strncmp(h.ChunkID, "RIFF", 4)==0) </text:p>
            <text:p text:style-name="Table_20_Contents"><text:tab/><text:tab/>printf("check1 : h.ChunkID=RIFF OK!\n");</text:p>
            <text:p text:style-name="Table_20_Contents"><text:tab/>else exit(-1);</text:p>
            <text:p text:style-name="Table_20_Contents"><text:tab/></text:p>
            <text:p text:style-name="Table_20_Contents"><text:tab/>if(strncmp(h.FormatTag, "WAVE", 4)==0) </text:p>
            <text:p text:style-name="Table_20_Contents"><text:tab/><text:tab/>printf("check2 : h.FormatTag=WAVE OK!\n");</text:p>
            <text:p text:style-name="Table_20_Contents"><text:tab/>else exit(-2);</text:p>
            <text:p text:style-name="Table_20_Contents"><text:tab/></text:p>
            <text:p text:style-name="Table_20_Contents"><text:tab/>if(strncmp(h.SubChunk1ID, "fmt ", 4)==0) </text:p>
            <text:p text:style-name="Table_20_Contents"><text:tab/><text:tab/>printf("check3 : h.SubChunk1ID=fmt <text:s/>OK!\n");</text:p>
            <text:p text:style-name="Table_20_Contents"><text:tab/>else exit(-3);</text:p>
            <text:p text:style-name="Table_20_Contents"><text:tab/></text:p>
            <text:p text:style-name="Table_20_Contents"><text:tab/>if(h.AudioFormat==1) </text:p>
            <text:p text:style-name="Table_20_Contents"><text:tab/><text:tab/>printf("check4 : h.AudioFormat=1 for PCM encoding OK!\n");</text:p>
            <text:p text:style-name="Table_20_Contents"><text:tab/>else exit(-4);</text:p>
            <text:p text:style-name="Table_20_Contents"/>
            <text:p text:style-name="Table_20_Contents"><text:tab/>printf("NumChannels=%d\n",h.NumChannels);</text:p>
            <text:p text:style-name="Table_20_Contents"><text:tab/>printf("SampleRate=%d\n",h.SampleRate);</text:p>
            <text:p text:style-name="Table_20_Contents"><text:tab/>printf("ByteRate=%d\n",h.ByteRate);</text:p>
            <text:p text:style-name="Table_20_Contents"><text:tab/>printf("BlockAlign=%d\n",h.BlockAlign);</text:p>
            <text:p text:style-name="Table_20_Contents"><text:tab/>printf("BitsPerSample=%d\n",h.BitsPerSample);</text:p>
            <text:p text:style-name="Table_20_Contents"><text:tab/></text:p>
            <text:p text:style-name="Table_20_Contents"><text:tab/>if (h.NumChannels*h.SampleRate*h.BitsPerSample/8 == h.ByteRate)</text:p>
            <text:p text:style-name="Table_20_Contents"><text:tab/><text:tab/>printf("check5 : h.NumChannels*h.SampleRate*h.BitsPerSample/8 == h.ByteRate =%d OK!\n",h.ByteRate);</text:p>
            <text:p text:style-name="Table_20_Contents"><text:tab/>else exit(-5);</text:p>
            <text:p text:style-name="Table_20_Contents"><text:tab/></text:p>
            <text:p text:style-name="Table_20_Contents"><text:tab/>if (h.NumChannels*h.BitsPerSample/8 == h.BlockAlign)</text:p>
            <text:p text:style-name="Table_20_Contents"><text:tab/><text:tab/>printf("check6 : h.NumChannels*h.BitsPerSample/8 == h.BlockAlign=%d <text:s/>OK!\n",h.BlockAlign);</text:p>
            <text:p text:style-name="Table_20_Contents"><text:tab/>else exit(-6);</text:p>
            <text:p text:style-name="Table_20_Contents"/>
            <text:p text:style-name="Table_20_Contents"><text:tab/>char SubChunkNID[4]; </text:p>
            <text:p text:style-name="Table_20_Contents"><text:tab/>unsigned int SubChunkNSize;</text:p>
            <text:p text:style-name="Table_20_Contents"><text:tab/></text:p>
            <text:p text:style-name="Table_20_Contents"><text:tab/>strncpy(SubChunkNID,h.SubChunk2ID,4);</text:p>
            <text:p text:style-name="Table_20_Contents"><text:tab/>SubChunkNSize=h.SubChunk2Size;</text:p>
            <text:p text:style-name="Table_20_Contents"><text:tab/></text:p>
            <text:p text:style-name="Table_20_Contents"><text:tab/>while (strncmp(SubChunkNID, "data", 4)!=0) {<text:tab/></text:p>
            <text:p text:style-name="Table_20_Contents"><text:soft-page-break/><text:tab/><text:tab/>fseek (infile, SubChunkNSize, SEEK_CUR);<text:tab/></text:p>
            <text:p text:style-name="Table_20_Contents"><text:tab/><text:tab/>fread(SubChunkNID, sizeof( char ), 4, infile);</text:p>
            <text:p text:style-name="Table_20_Contents"><text:tab/><text:tab/>fread(&amp;SubChunkNSize, sizeof( unsigned int ), 1, infile);</text:p>
            <text:p text:style-name="Table_20_Contents"><text:tab/><text:tab/>if (feof(infile)) break;</text:p>
            <text:p text:style-name="Table_20_Contents"><text:tab/>}</text:p>
            <text:p text:style-name="Table_20_Contents"><text:tab/>int ts=SubChunkNSize/h.ByteRate;</text:p>
            <text:p text:style-name="Table_20_Contents"><text:s/><text:tab/>printf("\nwav data size = %d ,audio time=%d\n",SubChunkNSize,ts);</text:p>
            <text:p text:style-name="Table_20_Contents"/>
            <text:p text:style-name="Table_20_Contents"><text:s/>data.bufferSampleCount=SubChunkNSize;</text:p>
            <text:p text:style-name="Table_20_Contents"><text:s/>data.buffer = new short[SubChunkNSize];</text:p>
            <text:p text:style-name="Table_20_Contents"><text:s/>data.playbackIndex = 0;</text:p>
            <text:p text:style-name="Table_20_Contents"><text:s/>fread( data.buffer, sizeof(short), data.bufferSampleCount, infile );</text:p>
            <text:p text:style-name="Table_20_Contents"><text:s/></text:p>
            <text:p text:style-name="Table_20_Contents"><text:s/>return (0); <text:s/></text:p>
            <text:p text:style-name="Table_20_Contents">}</text:p>
            <text:p text:style-name="Table_20_Contents"/>
            <text:p text:style-name="Table_20_Contents">static int patestCallback( const void *inputBuffer, void *outputBuffer,</text:p>
            <text:p text:style-name="Table_20_Contents"><text:s text:c="31"/>unsigned long framesPerBuffer,</text:p>
            <text:p text:style-name="Table_20_Contents"><text:s text:c="31"/>const PaStreamCallbackTimeInfo* timeInfo,</text:p>
            <text:p text:style-name="Table_20_Contents"><text:s text:c="32"/>PaStreamCallbackFlags statusFlags,</text:p>
            <text:p text:style-name="Table_20_Contents"><text:s text:c="32"/>void *userData )</text:p>
            <text:p text:style-name="Table_20_Contents"><text:s text:c="4"/>{</text:p>
            <text:p text:style-name="Table_20_Contents"><text:s text:c="8"/>paTestData *data = (paTestData*)userData;</text:p>
            <text:p text:style-name="Table_20_Contents"><text:s text:c="8"/>short *out = (short*)outputBuffer;</text:p>
            <text:p text:style-name="Table_20_Contents"><text:s text:c="8"/>unsigned long i,j;</text:p>
            <text:p text:style-name="Table_20_Contents"><text:s text:c="3"/></text:p>
            <text:p text:style-name="Table_20_Contents"><text:s text:c="8"/>(void) timeInfo; /* Prevent unused variable warnings. */</text:p>
            <text:p text:style-name="Table_20_Contents"><text:s text:c="8"/>(void) statusFlags;</text:p>
            <text:p text:style-name="Table_20_Contents"><text:s text:c="8"/>(void) inputBuffer;</text:p>
            <text:p text:style-name="Table_20_Contents"><text:s text:c="4"/></text:p>
            <text:p text:style-name="Table_20_Contents"><text:s text:c="8"/>/* stream out contents of data-&gt;buffer looping at end */</text:p>
            <text:p text:style-name="Table_20_Contents"><text:s text:c="4"/></text:p>
            <text:p text:style-name="Table_20_Contents"><text:s text:c="8"/>for( i=0; i&lt;framesPerBuffer; i++ )</text:p>
            <text:p text:style-name="Table_20_Contents"><text:s text:c="8"/>{</text:p>
            <text:p text:style-name="Table_20_Contents"><text:s text:c="11"/>for( j = 0; j &lt; h.NumChannels; ++j ){</text:p>
            <text:p text:style-name="Table_20_Contents"><text:s text:c="16"/>*out++ = data-&gt;buffer[ data-&gt;playbackIndex++ ];</text:p>
            <text:p text:style-name="Table_20_Contents"><text:s text:c="4"/></text:p>
            <text:p text:style-name="Table_20_Contents"><text:s text:c="15"/>if( data-&gt;playbackIndex &gt;= data-&gt;bufferSampleCount )</text:p>
            <text:p text:style-name="Table_20_Contents"><text:s text:c="19"/>data-&gt;playbackIndex = 0; /* loop at end of buffer */</text:p>
            <text:p text:style-name="Table_20_Contents"><text:s text:c="11"/>}</text:p>
            <text:p text:style-name="Table_20_Contents"><text:s text:c="7"/>}</text:p>
            <text:p text:style-name="Table_20_Contents"><text:s text:c="3"/></text:p>
            <text:p text:style-name="Table_20_Contents"><text:s text:c="7"/>return paContinue;</text:p>
            <text:p text:style-name="Table_20_Contents"><text:s text:c="3"/>}</text:p>
            <text:p text:style-name="Table_20_Contents">int main(int argc, char *argv[]){</text:p>
            <text:p text:style-name="Table_20_Contents"><text:s text:c="2"/>const char *fileName = "NHU05018165.wav";</text:p>
            <text:p text:style-name="Table_20_Contents"><text:s text:c="4"/></text:p>
            <text:p text:style-name="Table_20_Contents"><text:s text:c="2"/>if( argc &gt;= 2 ) fileName = argv[1];</text:p>
            <text:p text:style-name="Table_20_Contents"><text:s text:c="2"/>FILE *infile = fopen(fileName, "rb"); </text:p>
            <text:p text:style-name="Table_20_Contents"><text:s text:c="2"/>if (infile==0) { <text:tab/>printf("Open file falure!");exit(-9); }</text:p>
            <text:p text:style-name="Table_20_Contents"><text:s/></text:p>
            <text:p text:style-name="Table_20_Contents"><text:s/>GetWaveData(infile);</text:p>
            <text:p text:style-name="Table_20_Contents"><text:s/>fclose(infile); </text:p>
            <text:p text:style-name="Table_20_Contents"><text:soft-page-break/><text:s/>printf("Load %s OK\n",fileName);</text:p>
            <text:p text:style-name="Table_20_Contents"><text:s text:c="2"/></text:p>
            <text:p text:style-name="Table_20_Contents"><text:s/>const <text:s text:c="2"/>PaDeviceInfo *deviceInfo;</text:p>
            <text:p text:style-name="Table_20_Contents"><text:s/>PaStreamParameters inputParameters, outputParameters;</text:p>
            <text:p text:style-name="Table_20_Contents"><text:s/>PaError err;</text:p>
            <text:p text:style-name="Table_20_Contents"><text:s/>err = Pa_Initialize();</text:p>
            <text:p text:style-name="Table_20_Contents"><text:s/>PaStream *stream;</text:p>
            <text:p text:style-name="Table_20_Contents"><text:s/>/* Open an audio I/O stream. */</text:p>
            <text:p text:style-name="Table_20_Contents"><text:s/>err = Pa_OpenDefaultStream( &amp;stream,</text:p>
            <text:p text:style-name="Table_20_Contents"><text:s text:c="28"/>0, <text:s text:c="9"/>/* no input channels */</text:p>
            <text:p text:style-name="Table_20_Contents"><text:s text:c="28"/>h.NumChannels, <text:s text:c="9"/>/* stereo output */</text:p>
            <text:p text:style-name="Table_20_Contents"><text:s text:c="28"/>paInt16, <text:s/>/* 16 bit integer output */</text:p>
            <text:p text:style-name="Table_20_Contents"><text:s text:c="28"/>h.SampleRate,</text:p>
            <text:p text:style-name="Table_20_Contents"><text:s text:c="28"/>256, <text:s text:c="7"/>/* frames per buffer, i.e. the number</text:p>
            <text:p text:style-name="Table_20_Contents"><text:s text:c="51"/>of sample frames that PortAudio will</text:p>
            <text:p text:style-name="Table_20_Contents"><text:s text:c="51"/>request from the callback. Many apps</text:p>
            <text:p text:style-name="Table_20_Contents"><text:s text:c="51"/>may want to use</text:p>
            <text:p text:style-name="Table_20_Contents"><text:s text:c="51"/>paFramesPerBufferUnspecified, which</text:p>
            <text:p text:style-name="Table_20_Contents"><text:s text:c="51"/>tells PortAudio to pick the best,</text:p>
            <text:p text:style-name="Table_20_Contents"><text:s text:c="51"/>possibly changing, buffer size.*/</text:p>
            <text:p text:style-name="Table_20_Contents"><text:s text:c="28"/>patestCallback, /* this is your callback function */</text:p>
            <text:p text:style-name="Table_20_Contents"><text:s text:c="28"/>&amp;data ); /*This is a pointer that will be passed to</text:p>
            <text:p text:style-name="Table_20_Contents"><text:s text:c="51"/>your callback*/</text:p>
            <text:p text:style-name="Table_20_Contents"><text:s/>err = Pa_StartStream( stream );</text:p>
            <text:p text:style-name="Table_20_Contents"><text:s/>Pa_Sleep(25000);</text:p>
            <text:p text:style-name="Table_20_Contents"><text:s/>err = Pa_StopStream( stream );</text:p>
            <text:p text:style-name="Table_20_Contents"><text:s/>Pa_CloseStream( stream );</text:p>
            <text:p text:style-name="Table_20_Contents"><text:s/>err = Pa_Terminate( );</text:p>
            <text:p text:style-name="Table_20_Contents"><text:s/>delete data.buffer ;</text:p>
            <text:p text:style-name="Table_20_Contents"><text:s/>return 0;</text:p>
            <text:p text:style-name="Table_20_Contents">}</text:p>
          </table:table-cell>
        </table:table-row>
      </table:table>
      <text:p text:style-name="P22"/>
      <text:p text:style-name="P22"/>
      <text:p text:style-name="P25"><text:span text:style-name="T22">(5) </text:span><text:span text:style-name="T12"><text:s/>g++ playwav.c -lportaudio -o playwav.exe</text:span></text:p>
      <text:p text:style-name="P17"/>
      <text:p text:style-name="P52"><text:span text:style-name="T12">(</text:span><text:span text:style-name="T3">6)備妥如下音訊檔 NHU05018165.wav , </text:span><text:span text:style-name="T17">cicada.wav</text:span></text:p>
      <text:p text:style-name="P18"/>
      <text:p text:style-name="P19">(7-<text:span text:style-name="T37">1</text:span>)播放預設檔NHU05018165.wav 成功：</text:p>
      <table:table table:name="表格10" table:style-name="表格10">
        <table:table-column table:style-name="表格10.A"/>
        <table:table-row>
          <table:table-cell table:style-name="表格10.A1" office:value-type="string">
            <text:p text:style-name="Standard"><text:span text:style-name="T13"/></text:p>
            <text:p text:style-name="Standard"><text:span text:style-name="T13">$ ./playwav</text:span></text:p>
            <text:p text:style-name="Standard"><text:span text:style-name="T13">check1 : h.ChunkID=RIFF OK!</text:span></text:p>
            <text:p text:style-name="Standard"><text:span text:style-name="T13">check2 : h.FormatTag=WAVE OK!</text:span></text:p>
            <text:p text:style-name="Standard"><text:span text:style-name="T13">check3 : h.SubChunk1ID=fmt <text:s/>OK!</text:span></text:p>
            <text:p text:style-name="Standard"><text:span text:style-name="T13">check4 : h.AudioFormat=1 for PCM encoding OK!</text:span></text:p>
            <text:p text:style-name="Standard"><text:span text:style-name="T13">NumChannels=2</text:span></text:p>
            <text:p text:style-name="Standard"><text:span text:style-name="T13">SampleRate=44100</text:span></text:p>
            <text:p text:style-name="Standard"><text:span text:style-name="T13">ByteRate=176400</text:span></text:p>
            <text:p text:style-name="Standard"><text:span text:style-name="T13">BlockAlign=4</text:span></text:p>
            <text:p text:style-name="Standard"><text:span text:style-name="T13">BitsPerSample=16</text:span></text:p>
            <text:p text:style-name="Standard"><text:span text:style-name="T13">check5 : h.NumChannels*h.SampleRate*h.BitsPerSample/8 == h.ByteRate =176400 OK!</text:span></text:p>
            <text:p text:style-name="Standard"><text:soft-page-break/><text:span text:style-name="T13">check6 : h.NumChannels*h.BitsPerSample/8 == h.BlockAlign=4 <text:s/>OK!</text:span></text:p>
            <text:p text:style-name="P46"/>
            <text:p text:style-name="Standard"><text:span text:style-name="T13">wav data size = 4561888 ,audio time=25</text:span></text:p>
            <text:p text:style-name="Standard"><text:span text:style-name="T13">Load NHU05018165.wav OK</text:span></text:p>
            <text:p text:style-name="Standard"><text:span text:style-name="T13"/></text:p>
            <text:p text:style-name="Standard"><text:span text:style-name="T11"/></text:p>
            <text:p text:style-name="P34"/>
          </table:table-cell>
        </table:table-row>
      </table:table>
      <text:p text:style-name="P19"/>
      <text:p text:style-name="P19"/>
      <text:p text:style-name="P53"><text:span text:style-name="T14">(7-</text:span><text:span text:style-name="T15">2</text:span><text:span text:style-name="T14">)播放c</text:span><text:span text:style-name="T16">icada</text:span><text:span text:style-name="T14">.wav成功：</text:span></text:p>
      <text:p text:style-name="P45"/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P34"><text:span text:style-name="T19">$ ./playwav cicada.wav</text:span></text:p>
            <text:p text:style-name="Standard"><text:span text:style-name="T13">check1 : h.ChunkID=RIFF OK!</text:span></text:p>
            <text:p text:style-name="Standard"><text:span text:style-name="T13">check2 : h.FormatTag=WAVE OK!</text:span></text:p>
            <text:p text:style-name="Standard"><text:span text:style-name="T13">check3 : h.SubChunk1ID=fmt <text:s/>OK!</text:span></text:p>
            <text:p text:style-name="Standard"><text:span text:style-name="T13">check4 : h.AudioFormat=1 for PCM encoding OK!</text:span></text:p>
            <text:p text:style-name="Standard"><text:span text:style-name="T13">NumChannels=2</text:span></text:p>
            <text:p text:style-name="Standard"><text:span text:style-name="T13">SampleRate=44100</text:span></text:p>
            <text:p text:style-name="Standard"><text:span text:style-name="T13">ByteRate=176400</text:span></text:p>
            <text:p text:style-name="Standard"><text:span text:style-name="T13">BlockAlign=4</text:span></text:p>
            <text:p text:style-name="Standard"><text:span text:style-name="T13">BitsPerSample=16</text:span></text:p>
            <text:p text:style-name="Standard"><text:span text:style-name="T13">check5 : h.NumChannels*h.SampleRate*h.BitsPerSample/8 == h.ByteRate =176400 OK!</text:span></text:p>
            <text:p text:style-name="Standard"><text:span text:style-name="T13">check6 : h.NumChannels*h.BitsPerSample/8 == h.BlockAlign=4 <text:s/>OK!</text:span></text:p>
            <text:p text:style-name="P46"/>
            <text:p text:style-name="Standard"><text:span text:style-name="T13">wav data size = 4278716 ,audio time=24</text:span></text:p>
            <text:p text:style-name="Standard"><text:span text:style-name="T13">Load cicada.wav OK</text:span></text:p>
            <text:p text:style-name="P34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apple-system, BlinkMacSystemFont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19T12:52:27.634000000</meta:creation-date>
    <dc:date>2021-09-24T22:24:19.718000000</dc:date>
    <meta:editing-duration>PT3H25M14S</meta:editing-duration>
    <meta:editing-cycles>17</meta:editing-cycles>
    <meta:generator>LibreOffice/6.3.3.2$Windows_X86_64 LibreOffice_project/a64200df03143b798afd1ec74a12ab50359878ed</meta:generator>
    <meta:document-statistic meta:table-count="10" meta:image-count="0" meta:object-count="0" meta:page-count="8" meta:paragraph-count="335" meta:word-count="1432" meta:character-count="15257" meta:non-whitespace-character-count="12121"/>
  </office:meta>
</office:document-meta>
</file>