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1cm" table:align="margins"/>
    </style:style>
    <style:style style:name="表格1.A" style:family="table-column">
      <style:table-column-properties style:column-width="19.001cm" style:rel-column-width="65535*"/>
    </style:style>
    <style:style style:name="表格1.A1" style:family="table-cell">
      <style:table-cell-properties fo:padding="0.097cm" fo:border="0.05pt solid #000000"/>
    </style:style>
    <style:style style:name="表格2" style:family="table">
      <style:table-properties style:width="19.001cm" table:align="margins"/>
    </style:style>
    <style:style style:name="表格2.A" style:family="table-column">
      <style:table-column-properties style:column-width="19.001cm" style:rel-column-width="65535*"/>
    </style:style>
    <style:style style:name="表格2.A1" style:family="table-cell">
      <style:table-cell-properties fo:padding="0.097cm" fo:border="0.05pt solid #000000"/>
    </style:style>
    <style:style style:name="表格3" style:family="table">
      <style:table-properties style:width="19.001cm" table:align="margins"/>
    </style:style>
    <style:style style:name="表格3.A" style:family="table-column">
      <style:table-column-properties style:column-width="19.001cm" style:rel-column-width="65535*"/>
    </style:style>
    <style:style style:name="表格3.A1" style:family="table-cell">
      <style:table-cell-properties fo:padding="0.097cm" fo:border="0.05pt solid #000000"/>
    </style:style>
    <style:style style:name="表格4" style:family="table">
      <style:table-properties style:width="19.001cm" table:align="margins"/>
    </style:style>
    <style:style style:name="表格4.A" style:family="table-column">
      <style:table-column-properties style:column-width="19.001cm" style:rel-column-width="65535*"/>
    </style:style>
    <style:style style:name="表格4.A1" style:family="table-cell">
      <style:table-cell-properties fo:padding="0.097cm" fo:border="0.05pt solid #000000"/>
    </style:style>
    <style:style style:name="表格5" style:family="table">
      <style:table-properties style:width="19.001cm" table:align="margins"/>
    </style:style>
    <style:style style:name="表格5.A" style:family="table-column">
      <style:table-column-properties style:column-width="19.001cm" style:rel-column-width="65535*"/>
    </style:style>
    <style:style style:name="表格5.A1" style:family="table-cell">
      <style:table-cell-properties fo:padding="0.097cm" fo:border="0.05pt solid #000000"/>
    </style:style>
    <style:style style:name="表格6" style:family="table">
      <style:table-properties style:width="19.001cm" table:align="margins"/>
    </style:style>
    <style:style style:name="表格6.A" style:family="table-column">
      <style:table-column-properties style:column-width="19.001cm" style:rel-column-width="65535*"/>
    </style:style>
    <style:style style:name="表格6.A1" style:family="table-cell">
      <style:table-cell-properties fo:padding="0.097cm" fo:border="0.05pt solid #000000"/>
    </style:style>
    <style:style style:name="表格7" style:family="table">
      <style:table-properties style:width="19.001cm" table:align="margins"/>
    </style:style>
    <style:style style:name="表格7.A" style:family="table-column">
      <style:table-column-properties style:column-width="19.001cm" style:rel-column-width="65535*"/>
    </style:style>
    <style:style style:name="表格7.A1" style:family="table-cell">
      <style:table-cell-properties fo:padding="0.097cm" fo:border="0.05pt solid #000000"/>
    </style:style>
    <style:style style:name="表格8" style:family="table">
      <style:table-properties style:width="19.001cm" table:align="margins"/>
    </style:style>
    <style:style style:name="表格8.A" style:family="table-column">
      <style:table-column-properties style:column-width="19.001cm" style:rel-column-width="65535*"/>
    </style:style>
    <style:style style:name="表格8.A1" style:family="table-cell">
      <style:table-cell-properties fo:padding="0.097cm" fo:border="0.05pt solid #000000"/>
    </style:style>
    <style:style style:name="表格9" style:family="table">
      <style:table-properties style:width="19.001cm" table:align="margins"/>
    </style:style>
    <style:style style:name="表格9.A" style:family="table-column">
      <style:table-column-properties style:column-width="19.001cm" style:rel-column-width="65535*"/>
    </style:style>
    <style:style style:name="表格9.A1" style:family="table-cell">
      <style:table-cell-properties fo:padding="0.097cm" fo:border="0.05pt solid #000000"/>
    </style:style>
    <style:style style:name="表格10" style:family="table">
      <style:table-properties style:width="19.001cm" table:align="margins"/>
    </style:style>
    <style:style style:name="表格10.A" style:family="table-column">
      <style:table-column-properties style:column-width="19.001cm" style:rel-column-width="65535*"/>
    </style:style>
    <style:style style:name="表格10.A1" style:family="table-cell">
      <style:table-cell-properties fo:padding="0.097cm" fo:border="0.05pt solid #000000"/>
    </style:style>
    <style:style style:name="表格11" style:family="table">
      <style:table-properties style:width="19.001cm" table:align="margins"/>
    </style:style>
    <style:style style:name="表格11.A" style:family="table-column">
      <style:table-column-properties style:column-width="19.001cm" style:rel-column-width="65535*"/>
    </style:style>
    <style:style style:name="表格11.A1" style:family="table-cell">
      <style:table-cell-properties fo:padding="0.097cm" fo:border="0.05pt solid #000000"/>
    </style:style>
    <style:style style:name="表格12" style:family="table">
      <style:table-properties style:width="19.001cm" table:align="margins"/>
    </style:style>
    <style:style style:name="表格12.A" style:family="table-column">
      <style:table-column-properties style:column-width="19.001cm" style:rel-column-width="65535*"/>
    </style:style>
    <style:style style:name="表格12.A1" style:family="table-cell">
      <style:table-cell-properties fo:padding="0.097cm" fo:border="0.05pt solid #000000"/>
    </style:style>
    <style:style style:name="表格13" style:family="table">
      <style:table-properties style:width="19.001cm" table:align="margins"/>
    </style:style>
    <style:style style:name="表格13.A" style:family="table-column">
      <style:table-column-properties style:column-width="19.001cm" style:rel-column-width="65535*"/>
    </style:style>
    <style:style style:name="表格13.A1" style:family="table-cell">
      <style:table-cell-properties fo:padding="0.097cm" fo:border="0.05pt solid #000000"/>
    </style:style>
    <style:style style:name="表格14" style:family="table">
      <style:table-properties style:width="19.001cm" table:align="margins"/>
    </style:style>
    <style:style style:name="表格14.A" style:family="table-column">
      <style:table-column-properties style:column-width="19.001cm" style:rel-column-width="65535*"/>
    </style:style>
    <style:style style:name="表格14.A1" style:family="table-cell">
      <style:table-cell-properties fo:padding="0.097cm" fo:border="0.05pt solid #000000"/>
    </style:style>
    <style:style style:name="表格15" style:family="table">
      <style:table-properties style:width="19.001cm" table:align="margins"/>
    </style:style>
    <style:style style:name="表格15.A" style:family="table-column">
      <style:table-column-properties style:column-width="19.001cm" style:rel-column-width="65535*"/>
    </style:style>
    <style:style style:name="表格15.A1" style:family="table-cell">
      <style:table-cell-properties fo:padding="0.097cm" fo:border="0.05pt solid #000000"/>
    </style:style>
    <style:style style:name="表格16" style:family="table">
      <style:table-properties style:width="19.001cm" table:align="margins"/>
    </style:style>
    <style:style style:name="表格16.A" style:family="table-column">
      <style:table-column-properties style:column-width="19.001cm" style:rel-column-width="65535*"/>
    </style:style>
    <style:style style:name="表格16.A1" style:family="table-cell">
      <style:table-cell-properties fo:padding="0.097cm" fo:border="0.05pt solid #000000"/>
    </style:style>
    <style:style style:name="表格17" style:family="table">
      <style:table-properties style:width="19.001cm" table:align="margins"/>
    </style:style>
    <style:style style:name="表格17.A" style:family="table-column">
      <style:table-column-properties style:column-width="19.001cm" style:rel-column-width="65535*"/>
    </style:style>
    <style:style style:name="表格17.A1" style:family="table-cell">
      <style:table-cell-properties fo:padding="0.097cm" fo:border="0.05pt solid #000000"/>
    </style:style>
    <style:style style:name="表格18" style:family="table">
      <style:table-properties style:width="19.001cm" table:align="margins"/>
    </style:style>
    <style:style style:name="表格18.A" style:family="table-column">
      <style:table-column-properties style:column-width="19.001cm" style:rel-column-width="65535*"/>
    </style:style>
    <style:style style:name="表格18.A1" style:family="table-cell">
      <style:table-cell-properties fo:padding="0.097cm" fo:border="0.05pt solid #000000"/>
    </style:style>
    <style:style style:name="表格19" style:family="table">
      <style:table-properties style:width="19.001cm" table:align="margins"/>
    </style:style>
    <style:style style:name="表格19.A" style:family="table-column">
      <style:table-column-properties style:column-width="19.001cm" style:rel-column-width="65535*"/>
    </style:style>
    <style:style style:name="表格19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officeooo:rsid="0038318a" officeooo:paragraph-rsid="005998f3"/>
    </style:style>
    <style:style style:name="P2" style:family="paragraph" style:parent-style-name="Text_20_body">
      <style:paragraph-properties fo:break-before="page"/>
      <style:text-properties fo:font-size="14pt" officeooo:paragraph-rsid="0034e918" style:font-size-asian="14pt" style:font-size-complex="14pt"/>
    </style:style>
    <style:style style:name="P3" style:family="paragraph" style:parent-style-name="Text_20_body">
      <style:paragraph-properties fo:break-before="page"/>
      <style:text-properties fo:font-size="14pt" officeooo:rsid="001e56d2" officeooo:paragraph-rsid="0037ec83" fo:background-color="transparent" style:font-size-asian="14pt" style:font-size-complex="14pt"/>
    </style:style>
    <style:style style:name="P4" style:family="paragraph" style:parent-style-name="Text_20_body">
      <style:paragraph-properties fo:break-before="page"/>
      <style:text-properties officeooo:paragraph-rsid="003cacb9"/>
    </style:style>
    <style:style style:name="P5" style:family="paragraph" style:parent-style-name="Standard">
      <style:paragraph-properties fo:text-align="center" style:justify-single-word="false" fo:break-before="page"/>
      <style:text-properties fo:font-size="14pt" officeooo:paragraph-rsid="0030a607" fo:background-color="transparent" style:font-size-asian="14pt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text-properties fo:font-size="14pt" officeooo:paragraph-rsid="0037ec83" style:font-size-asian="14pt" style:font-size-complex="14pt"/>
    </style:style>
    <style:style style:name="P8" style:family="paragraph" style:parent-style-name="Table_20_Contents">
      <style:text-properties fo:font-size="14pt" officeooo:paragraph-rsid="003cacb9" style:font-size-asian="14pt" style:font-size-complex="14pt"/>
    </style:style>
    <style:style style:name="P9" style:family="paragraph" style:parent-style-name="Table_20_Contents">
      <style:text-properties fo:font-size="14pt" officeooo:paragraph-rsid="003ffb47" style:font-size-asian="14pt" style:font-size-complex="14pt"/>
    </style:style>
    <style:style style:name="P10" style:family="paragraph" style:parent-style-name="Table_20_Contents">
      <style:text-properties fo:font-size="14pt" officeooo:paragraph-rsid="004a8424" style:font-size-asian="14pt" style:font-size-complex="14pt"/>
    </style:style>
    <style:style style:name="P11" style:family="paragraph" style:parent-style-name="Table_20_Contents">
      <style:text-properties fo:font-size="14pt" officeooo:paragraph-rsid="00369712" style:font-size-asian="14pt" style:font-size-complex="14pt"/>
    </style:style>
    <style:style style:name="P12" style:family="paragraph" style:parent-style-name="Table_20_Contents">
      <style:text-properties fo:font-size="14pt" officeooo:paragraph-rsid="003cacb9" fo:background-color="transparent" style:font-size-asian="14pt" style:font-size-complex="14pt"/>
    </style:style>
    <style:style style:name="P13" style:family="paragraph" style:parent-style-name="Table_20_Contents">
      <style:text-properties fo:font-size="14pt" officeooo:paragraph-rsid="003ffb47" fo:background-color="transparent" style:font-size-asian="14pt" style:font-size-complex="14pt"/>
    </style:style>
    <style:style style:name="P14" style:family="paragraph" style:parent-style-name="Table_20_Contents">
      <style:text-properties fo:font-size="14pt" officeooo:paragraph-rsid="004d6d74" fo:background-color="transparent" style:font-size-asian="14pt" style:font-size-complex="14pt"/>
    </style:style>
    <style:style style:name="P15" style:family="paragraph" style:parent-style-name="Table_20_Contents">
      <style:text-properties fo:font-size="14pt" officeooo:paragraph-rsid="00561e5b" fo:background-color="transparent" style:font-size-asian="14pt" style:font-size-complex="14pt"/>
    </style:style>
    <style:style style:name="P16" style:family="paragraph" style:parent-style-name="Table_20_Contents">
      <style:text-properties fo:font-size="14pt" officeooo:paragraph-rsid="0037ec83" fo:background-color="#ffff00" style:font-size-asian="14pt" style:font-size-complex="14pt"/>
    </style:style>
    <style:style style:name="P17" style:family="paragraph" style:parent-style-name="Table_20_Contents">
      <style:text-properties fo:font-size="14pt" officeooo:paragraph-rsid="003cacb9" fo:background-color="#ffff00" style:font-size-asian="14pt" style:font-size-complex="14pt"/>
    </style:style>
    <style:style style:name="P18" style:family="paragraph" style:parent-style-name="Table_20_Contents">
      <style:text-properties fo:font-size="14pt" officeooo:paragraph-rsid="003ffb47" fo:background-color="#ffff00" style:font-size-asian="14pt" style:font-size-complex="14pt"/>
    </style:style>
    <style:style style:name="P19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text-properties fo:font-size="14pt" fo:font-weight="bold" officeooo:paragraph-rsid="0034e918" style:font-size-asian="14pt" style:font-weight-asian="bold" style:font-size-complex="14pt" style:font-weight-complex="bold"/>
    </style:style>
    <style:style style:name="P21" style:family="paragraph" style:parent-style-name="Table_20_Contents">
      <style:text-properties fo:font-size="14pt" fo:font-weight="bold" officeooo:paragraph-rsid="0037ec83" style:font-size-asian="14pt" style:font-weight-asian="bold" style:font-size-complex="14pt" style:font-weight-complex="bold"/>
    </style:style>
    <style:style style:name="P22" style:family="paragraph" style:parent-style-name="Table_20_Contents">
      <style:text-properties fo:font-size="14pt" fo:font-weight="bold" officeooo:paragraph-rsid="004fa1cc" style:font-size-asian="14pt" style:font-weight-asian="bold" style:font-size-complex="14pt" style:font-weight-complex="bold"/>
    </style:style>
    <style:style style:name="P23" style:family="paragraph" style:parent-style-name="Table_20_Contents">
      <style:text-properties fo:font-size="14pt" fo:font-weight="bold" officeooo:paragraph-rsid="005167d6" style:font-size-asian="14pt" style:font-weight-asian="bold" style:font-size-complex="14pt" style:font-weight-complex="bold"/>
    </style:style>
    <style:style style:name="P24" style:family="paragraph" style:parent-style-name="Table_20_Contents">
      <style:text-properties fo:font-size="14pt" fo:font-weight="bold" officeooo:paragraph-rsid="0051d6fa" style:font-size-asian="14pt" style:font-weight-asian="bold" style:font-size-complex="14pt" style:font-weight-complex="bold"/>
    </style:style>
    <style:style style:name="P25" style:family="paragraph" style:parent-style-name="Table_20_Contents">
      <style:text-properties fo:font-size="14pt" fo:font-weight="bold" officeooo:paragraph-rsid="005892b0" style:font-size-asian="14pt" style:font-weight-asian="bold" style:font-size-complex="14pt" style:font-weight-complex="bold"/>
    </style:style>
    <style:style style:name="P26" style:family="paragraph" style:parent-style-name="Table_20_Contents">
      <style:text-properties fo:font-size="14pt" fo:font-weight="bold" officeooo:paragraph-rsid="00369712" fo:background-color="transparent" style:font-size-asian="14pt" style:font-weight-asian="bold" style:font-size-complex="14pt" style:font-weight-complex="bold"/>
    </style:style>
    <style:style style:name="P27" style:family="paragraph" style:parent-style-name="Table_20_Contents">
      <style:text-properties fo:font-size="14pt" fo:font-weight="bold" officeooo:paragraph-rsid="0037ec83" fo:background-color="transparent" style:font-size-asian="14pt" style:font-weight-asian="bold" style:font-size-complex="14pt" style:font-weight-complex="bold"/>
    </style:style>
    <style:style style:name="P28" style:family="paragraph" style:parent-style-name="Table_20_Contents">
      <style:text-properties fo:font-size="14pt" fo:font-weight="bold" officeooo:paragraph-rsid="003cacb9" fo:background-color="transparent" style:font-size-asian="14pt" style:font-weight-asian="bold" style:font-size-complex="14pt" style:font-weight-complex="bold"/>
    </style:style>
    <style:style style:name="P29" style:family="paragraph" style:parent-style-name="Table_20_Contents">
      <style:text-properties fo:font-size="14pt" fo:font-weight="bold" officeooo:paragraph-rsid="00524175" fo:background-color="transparent" style:font-size-asian="14pt" style:font-weight-asian="bold" style:font-size-complex="14pt" style:font-weight-complex="bold"/>
    </style:style>
    <style:style style:name="P30" style:family="paragraph" style:parent-style-name="Table_20_Contents">
      <style:text-properties fo:font-size="14pt" fo:font-weight="bold" officeooo:paragraph-rsid="005431a6" fo:background-color="transparent" style:font-size-asian="14pt" style:font-weight-asian="bold" style:font-size-complex="14pt" style:font-weight-complex="bold"/>
    </style:style>
    <style:style style:name="P31" style:family="paragraph" style:parent-style-name="Table_20_Contents">
      <style:text-properties fo:font-size="14pt" fo:font-weight="bold" officeooo:paragraph-rsid="0034e918" fo:background-color="#ffff00" style:font-size-asian="14pt" style:font-weight-asian="bold" style:font-size-complex="14pt" style:font-weight-complex="bold"/>
    </style:style>
    <style:style style:name="P32" style:family="paragraph" style:parent-style-name="Table_20_Contents">
      <style:text-properties fo:font-size="14pt" fo:font-weight="bold" officeooo:paragraph-rsid="0037ec83" fo:background-color="#ffff00" style:font-size-asian="14pt" style:font-weight-asian="bold" style:font-size-complex="14pt" style:font-weight-complex="bold"/>
    </style:style>
    <style:style style:name="P33" style:family="paragraph" style:parent-style-name="Table_20_Contents">
      <style:text-properties fo:font-size="14pt" fo:font-weight="bold" officeooo:paragraph-rsid="0033607f" fo:background-color="#ffff00" style:font-size-asian="14pt" style:font-weight-asian="bold" style:font-size-complex="14pt" style:font-weight-complex="bold"/>
    </style:style>
    <style:style style:name="P34" style:family="paragraph" style:parent-style-name="Table_20_Contents">
      <style:text-properties fo:font-size="14pt" fo:font-weight="bold" officeooo:paragraph-rsid="00369712" fo:background-color="#ffff00" style:font-size-asian="14pt" style:font-weight-asian="bold" style:font-size-complex="14pt" style:font-weight-complex="bold"/>
    </style:style>
    <style:style style:name="P35" style:family="paragraph" style:parent-style-name="Table_20_Contents">
      <style:text-properties fo:font-size="14pt" fo:font-weight="bold" officeooo:paragraph-rsid="005892b0" fo:background-color="#ffff00" style:font-size-asian="14pt" style:font-weight-asian="bold" style:font-size-complex="14pt" style:font-weight-complex="bold"/>
    </style:style>
    <style:style style:name="P36" style:family="paragraph" style:parent-style-name="Table_20_Contents">
      <style:text-properties officeooo:paragraph-rsid="005167d6"/>
    </style:style>
    <style:style style:name="P37" style:family="paragraph" style:parent-style-name="Table_20_Contents">
      <style:text-properties officeooo:paragraph-rsid="0051d6fa"/>
    </style:style>
    <style:style style:name="P38" style:family="paragraph" style:parent-style-name="Table_20_Contents">
      <style:text-properties officeooo:paragraph-rsid="00524175"/>
    </style:style>
    <style:style style:name="P39" style:family="paragraph" style:parent-style-name="Table_20_Contents">
      <style:text-properties officeooo:paragraph-rsid="005431a6"/>
    </style:style>
    <style:style style:name="P40" style:family="paragraph" style:parent-style-name="Table_20_Contents">
      <style:text-properties fo:font-size="13pt" officeooo:paragraph-rsid="00561e5b" fo:background-color="transparent" style:font-size-asian="13pt" style:font-size-complex="13pt"/>
    </style:style>
    <style:style style:name="P41" style:family="paragraph" style:parent-style-name="Table_20_Contents">
      <style:text-properties officeooo:paragraph-rsid="00561e5b"/>
    </style:style>
    <style:style style:name="P42" style:family="paragraph" style:parent-style-name="Text_20_body">
      <style:text-properties fo:font-size="14pt" style:font-size-asian="14pt" style:font-size-complex="14pt"/>
    </style:style>
    <style:style style:name="P43" style:family="paragraph" style:parent-style-name="Text_20_body">
      <style:text-properties fo:font-size="14pt" officeooo:paragraph-rsid="00369712" style:font-size-asian="14pt" style:font-size-complex="14pt"/>
    </style:style>
    <style:style style:name="P44" style:family="paragraph" style:parent-style-name="Text_20_body">
      <style:text-properties fo:font-size="14pt" officeooo:paragraph-rsid="0037ec83" style:font-size-asian="14pt" style:font-size-complex="14pt"/>
    </style:style>
    <style:style style:name="P45" style:family="paragraph" style:parent-style-name="Text_20_body">
      <style:text-properties fo:font-size="14pt" officeooo:rsid="001e56d2" officeooo:paragraph-rsid="0037ec83" fo:background-color="transparent" style:font-size-asian="14pt" style:font-size-complex="14pt"/>
    </style:style>
    <style:style style:name="P46" style:family="paragraph" style:parent-style-name="Text_20_body">
      <style:text-properties fo:font-size="14pt" officeooo:rsid="001e56d2" officeooo:paragraph-rsid="00369712" fo:background-color="transparent" style:font-size-asian="14pt" style:font-size-complex="14pt"/>
    </style:style>
    <style:style style:name="P47" style:family="paragraph" style:parent-style-name="Text_20_body">
      <style:text-properties fo:font-size="14pt" officeooo:paragraph-rsid="0037ec83" fo:background-color="transparent" style:font-size-asian="14pt" style:font-size-complex="14pt"/>
    </style:style>
    <style:style style:name="P48" style:family="paragraph" style:parent-style-name="Text_20_body">
      <style:text-properties fo:font-size="14pt" officeooo:paragraph-rsid="0033607f" fo:background-color="transparent" style:font-size-asian="14pt" style:font-size-complex="14pt"/>
    </style:style>
    <style:style style:name="P49" style:family="paragraph" style:parent-style-name="Text_20_body">
      <style:text-properties fo:font-size="14pt" officeooo:paragraph-rsid="0034e918" fo:background-color="transparent" style:font-size-asian="14pt" style:font-size-complex="14pt"/>
    </style:style>
    <style:style style:name="P50" style:family="paragraph" style:parent-style-name="Text_20_body">
      <style:text-properties officeooo:paragraph-rsid="003cacb9"/>
    </style:style>
    <style:style style:name="P51" style:family="paragraph" style:parent-style-name="Text_20_body">
      <style:text-properties style:font-name="serif" fo:font-size="14pt" officeooo:paragraph-rsid="004221f4" style:font-size-asian="14pt" style:font-size-complex="14pt"/>
    </style:style>
    <style:style style:name="P52" style:family="paragraph" style:parent-style-name="Text_20_body">
      <style:text-properties style:font-name="serif" fo:font-size="14pt" officeooo:rsid="001e56d2" officeooo:paragraph-rsid="0037ec83" fo:background-color="transparent" style:font-name-asian="serif" style:font-size-asian="14pt" style:font-size-complex="14pt"/>
    </style:style>
    <style:style style:name="P53" style:family="paragraph" style:parent-style-name="Text_20_body">
      <style:text-properties style:font-name="serif" fo:font-size="14pt" officeooo:rsid="001e56d2" officeooo:paragraph-rsid="003cacb9" fo:background-color="transparent" style:font-name-asian="serif" style:font-size-asian="14pt" style:font-size-complex="14pt"/>
    </style:style>
    <style:style style:name="P54" style:family="paragraph" style:parent-style-name="Text_20_body">
      <style:text-properties style:font-name="serif" fo:font-size="14pt" officeooo:rsid="001e56d2" officeooo:paragraph-rsid="0047a441" fo:background-color="transparent" style:font-name-asian="serif" style:font-size-asian="14pt" style:font-size-complex="14pt"/>
    </style:style>
    <style:style style:name="P55" style:family="paragraph" style:parent-style-name="Text_20_body">
      <style:text-properties style:font-name="serif" fo:font-size="14pt" officeooo:rsid="001e56d2" officeooo:paragraph-rsid="0037ec83" fo:background-color="transparent" style:font-size-asian="14pt" style:font-size-complex="14pt"/>
    </style:style>
    <style:style style:name="P56" style:family="paragraph" style:parent-style-name="Text_20_body">
      <style:text-properties style:font-name="serif" fo:font-size="14pt" officeooo:rsid="001e56d2" officeooo:paragraph-rsid="0048e1db" fo:background-color="transparent" style:font-size-asian="14pt" style:font-size-complex="14pt"/>
    </style:style>
    <style:style style:name="P57" style:family="paragraph" style:parent-style-name="Text_20_body">
      <style:text-properties style:font-name="serif" fo:font-size="14pt" officeooo:rsid="004221f4" officeooo:paragraph-rsid="004221f4" fo:background-color="transparent" style:font-size-asian="14pt" style:font-size-complex="14pt"/>
    </style:style>
    <style:style style:name="P58" style:family="paragraph" style:parent-style-name="Text_20_body">
      <style:text-properties style:font-name="serif" fo:font-size="14pt" officeooo:rsid="004221f4" officeooo:paragraph-rsid="00441f66" fo:background-color="transparent" style:font-size-asian="14pt" style:font-size-complex="14pt"/>
    </style:style>
    <style:style style:name="P59" style:family="paragraph" style:parent-style-name="Text_20_body">
      <style:text-properties style:font-name="serif" fo:font-size="14pt" officeooo:rsid="004221f4" officeooo:paragraph-rsid="0048e1db" fo:background-color="transparent" style:font-size-asian="14pt" style:font-size-complex="14pt"/>
    </style:style>
    <style:style style:name="P60" style:family="paragraph" style:parent-style-name="Text_20_body">
      <style:text-properties style:font-name="serif" fo:font-size="14pt" officeooo:rsid="003a2e73" officeooo:paragraph-rsid="003ffb47" fo:background-color="transparent" style:font-size-asian="14pt" style:font-size-complex="14pt"/>
    </style:style>
    <style:style style:name="P61" style:family="paragraph" style:parent-style-name="Text_20_body">
      <style:text-properties style:font-name="serif" fo:font-size="14pt" officeooo:rsid="0057400b" officeooo:paragraph-rsid="0057400b" fo:background-color="transparent" style:font-size-asian="14pt" style:font-size-complex="14pt"/>
    </style:style>
    <style:style style:name="P62" style:family="paragraph" style:parent-style-name="Text_20_body">
      <style:text-properties style:font-name="serif" fo:font-size="14pt" officeooo:rsid="0057400b" officeooo:paragraph-rsid="005892b0" fo:background-color="transparent" style:font-size-asian="14pt" style:font-size-complex="14pt"/>
    </style:style>
    <style:style style:name="P63" style:family="paragraph" style:parent-style-name="Text_20_body">
      <style:text-properties style:font-name="serif" fo:font-size="14pt" officeooo:rsid="0057400b" officeooo:paragraph-rsid="005b3207" fo:background-color="transparent" style:font-size-asian="14pt" style:font-size-complex="14pt"/>
    </style:style>
    <style:style style:name="P64" style:family="paragraph" style:parent-style-name="Text_20_body">
      <style:text-properties style:font-name="serif" fo:font-size="14pt" officeooo:rsid="005998f3" officeooo:paragraph-rsid="005b3207" fo:background-color="transparent" style:font-size-asian="14pt" style:font-size-complex="14pt"/>
    </style:style>
    <style:style style:name="P65" style:family="paragraph" style:parent-style-name="Text_20_body">
      <style:text-properties style:font-name="serif" fo:font-size="14pt" style:text-underline-style="none" officeooo:rsid="0045b9ea" officeooo:paragraph-rsid="0048e1db" fo:background-color="#ffffd7" style:font-size-asian="14pt" style:font-size-complex="14pt"/>
    </style:style>
    <style:style style:name="P66" style:family="paragraph" style:parent-style-name="Text_20_body">
      <style:text-properties style:font-name="serif" fo:font-size="14pt" style:text-underline-style="none" officeooo:rsid="0045b9ea" officeooo:paragraph-rsid="004bd156" fo:background-color="#ffffd7" style:font-size-asian="14pt" style:font-size-complex="14pt"/>
    </style:style>
    <style:style style:name="P67" style:family="paragraph" style:parent-style-name="Text_20_body">
      <style:text-properties style:font-name="serif" fo:font-size="14pt" style:text-underline-style="none" officeooo:rsid="0045b9ea" officeooo:paragraph-rsid="004e7e19" fo:background-color="#ffffd7" style:font-size-asian="14pt" style:font-size-complex="14pt"/>
    </style:style>
    <style:style style:name="P68" style:family="paragraph" style:parent-style-name="Text_20_body">
      <style:text-properties style:font-name="serif" fo:font-size="14pt" style:text-underline-style="none" officeooo:rsid="001e56d2" officeooo:paragraph-rsid="0048e1db" fo:background-color="#ffffd7" style:font-size-asian="14pt" style:font-size-complex="14pt"/>
    </style:style>
    <style:style style:name="P69" style:family="paragraph" style:parent-style-name="Text_20_body">
      <style:text-properties style:font-name="serif" fo:font-size="14pt" style:text-underline-style="none" officeooo:rsid="001e56d2" officeooo:paragraph-rsid="004e7e19" fo:background-color="transparent" style:font-size-asian="14pt" style:font-size-complex="14pt"/>
    </style:style>
    <style:style style:name="P70" style:family="paragraph" style:parent-style-name="Text_20_body">
      <style:text-properties style:font-name="serif" fo:font-size="14pt" officeooo:rsid="004221f4" officeooo:paragraph-rsid="0048e1db" fo:background-color="#ffffd7" style:font-size-asian="14pt" style:font-size-complex="14pt"/>
    </style:style>
    <style:style style:name="P71" style:family="paragraph" style:parent-style-name="Text_20_body">
      <style:text-properties officeooo:paragraph-rsid="003ffb47"/>
    </style:style>
    <style:style style:name="P72" style:family="paragraph" style:parent-style-name="Text_20_body">
      <style:text-properties officeooo:paragraph-rsid="00441f66"/>
    </style:style>
    <style:style style:name="P73" style:family="paragraph" style:parent-style-name="Text_20_body">
      <style:text-properties officeooo:paragraph-rsid="0047a441"/>
    </style:style>
    <style:style style:name="P74" style:family="paragraph" style:parent-style-name="Text_20_body">
      <style:text-properties officeooo:paragraph-rsid="004e3e83"/>
    </style:style>
    <style:style style:name="P75" style:family="paragraph" style:parent-style-name="Text_20_body">
      <style:text-properties officeooo:paragraph-rsid="004e7e19"/>
    </style:style>
    <style:style style:name="P76" style:family="paragraph" style:parent-style-name="Text_20_body">
      <style:text-properties officeooo:paragraph-rsid="0057e0c6"/>
    </style:style>
    <style:style style:name="P77" style:family="paragraph" style:parent-style-name="Text_20_body">
      <style:text-properties officeooo:paragraph-rsid="005892b0"/>
    </style:style>
    <style:style style:name="P78" style:family="paragraph" style:parent-style-name="Text_20_body">
      <style:text-properties officeooo:paragraph-rsid="005b3207"/>
    </style:style>
    <style:style style:name="P79" style:family="paragraph" style:parent-style-name="Standard">
      <style:paragraph-properties fo:text-align="start" style:justify-single-word="false"/>
      <style:text-properties officeooo:paragraph-rsid="0047b3d5"/>
    </style:style>
    <style:style style:name="P80" style:family="paragraph" style:parent-style-name="Standard">
      <style:paragraph-properties fo:text-align="start" style:justify-single-word="false"/>
      <style:text-properties officeooo:paragraph-rsid="004a8424"/>
    </style:style>
    <style:style style:name="P81" style:family="paragraph" style:parent-style-name="Text_20_body">
      <style:text-properties style:font-name="serif" fo:font-size="14pt" officeooo:rsid="005998f3" officeooo:paragraph-rsid="005e1553" fo:background-color="transparen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#00ffff" loext:char-shading-value="0"/>
    </style:style>
    <style:style style:name="T3" style:family="text">
      <style:text-properties style:text-underline-style="solid" style:text-underline-width="auto" style:text-underline-color="font-color" officeooo:rsid="005998f3" fo:background-color="#00ffff" loext:char-shading-value="0"/>
    </style:style>
    <style:style style:name="T4" style:family="text">
      <style:text-properties style:text-underline-style="solid" style:text-underline-width="auto" style:text-underline-color="font-color" fo:background-color="#ffdbb6" loext:char-shading-value="0"/>
    </style:style>
    <style:style style:name="T5" style:family="text">
      <style:text-properties style:text-underline-style="solid" style:text-underline-width="auto" style:text-underline-color="font-color" fo:font-weight="bold" fo:background-color="#00ffff" loext:char-shading-value="0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background-color="#81d41a" loext:char-shading-value="0"/>
    </style:style>
    <style:style style:name="T7" style:family="text">
      <style:text-properties style:text-underline-style="solid" style:text-underline-width="auto" style:text-underline-color="font-color" fo:background-color="#ff4000" loext:char-shading-value="0"/>
    </style:style>
    <style:style style:name="T8" style:family="text">
      <style:text-properties fo:color="#c9211e"/>
    </style:style>
    <style:style style:name="T9" style:family="text">
      <style:text-properties fo:color="#c9211e" style:text-underline-style="solid" style:text-underline-width="auto" style:text-underline-color="font-color" fo:font-weight="bold" fo:background-color="#ffd8ce" loext:char-shading-value="0" style:font-weight-asian="bold" style:font-weight-complex="bold"/>
    </style:style>
    <style:style style:name="T10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c9211e" style:text-underline-style="solid" style:text-underline-width="auto" style:text-underline-color="font-color" fo:font-weight="bold" officeooo:rsid="0047b3d5" style:font-weight-asian="bold" style:font-weight-complex="bold"/>
    </style:style>
    <style:style style:name="T12" style:family="text">
      <style:text-properties fo:color="#c9211e" style:font-name="serif" fo:font-size="14pt" style:text-underline-style="solid" style:text-underline-width="auto" style:text-underline-color="font-color" officeooo:rsid="003a23a9" fo:background-color="#dee6ef" loext:char-shading-value="0" style:font-size-asian="14pt" style:font-size-complex="14pt"/>
    </style:style>
    <style:style style:name="T13" style:family="text">
      <style:text-properties fo:color="#c9211e" style:font-name="serif" fo:font-size="14pt" style:text-underline-style="solid" style:text-underline-width="auto" style:text-underline-color="font-color" officeooo:rsid="003a23a9" fo:background-color="#81d41a" loext:char-shading-value="0" style:font-size-asian="14pt" style:font-size-complex="14pt"/>
    </style:style>
    <style:style style:name="T14" style:family="text">
      <style:text-properties fo:color="#c9211e" fo:font-weight="bold" fo:background-color="#ffd8ce" loext:char-shading-value="0" style:font-weight-asian="bold" style:font-weight-complex="bold"/>
    </style:style>
    <style:style style:name="T15" style:family="text">
      <style:text-properties fo:color="#c9211e" fo:font-size="14pt" style:text-underline-style="solid" style:text-underline-width="auto" style:text-underline-color="font-color" fo:font-weight="bold" officeooo:rsid="0047b3d5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background-color="#81d41a" loext:char-shading-value="0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4221f4" fo:background-color="#ffff00" loext:char-shading-value="0"/>
    </style:style>
    <style:style style:name="T19" style:family="text">
      <style:text-properties fo:background-color="#ffff00" loext:char-shading-value="0"/>
    </style:style>
    <style:style style:name="T20" style:family="text">
      <style:text-properties style:font-name="serif"/>
    </style:style>
    <style:style style:name="T21" style:family="text">
      <style:text-properties style:font-name="serif" officeooo:rsid="0033607f"/>
    </style:style>
    <style:style style:name="T22" style:family="text">
      <style:text-properties style:font-name="serif" style:font-name-asian="serif"/>
    </style:style>
    <style:style style:name="T23" style:family="text">
      <style:text-properties style:font-name="serif" officeooo:rsid="0033607f" style:font-name-asian="serif"/>
    </style:style>
    <style:style style:name="T24" style:family="text">
      <style:text-properties style:font-name="serif" officeooo:rsid="0034e918" style:font-name-asian="serif"/>
    </style:style>
    <style:style style:name="T25" style:family="text">
      <style:text-properties style:font-name="serif" officeooo:rsid="00369712" style:font-name-asian="serif"/>
    </style:style>
    <style:style style:name="T26" style:family="text">
      <style:text-properties style:font-name="serif" officeooo:rsid="0037ec83" style:font-name-asian="serif"/>
    </style:style>
    <style:style style:name="T27" style:family="text">
      <style:text-properties style:font-name="serif" officeooo:rsid="001e56d2" style:font-name-asian="serif"/>
    </style:style>
    <style:style style:name="T28" style:family="text">
      <style:text-properties style:font-name="serif" fo:background-color="#ffff00" loext:char-shading-value="0"/>
    </style:style>
    <style:style style:name="T29" style:family="text">
      <style:text-properties style:font-name="serif" fo:background-color="#ffff00" loext:char-shading-value="0" style:font-name-asian="serif"/>
    </style:style>
    <style:style style:name="T30" style:family="text">
      <style:text-properties style:font-name="serif" officeooo:rsid="00369712" fo:background-color="#ffff00" loext:char-shading-value="0" style:font-name-asian="serif"/>
    </style:style>
    <style:style style:name="T31" style:family="text">
      <style:text-properties style:font-name="serif" officeooo:rsid="0037ec83" fo:background-color="#ffff00" loext:char-shading-value="0" style:font-name-asian="serif"/>
    </style:style>
    <style:style style:name="T32" style:family="text">
      <style:text-properties style:font-name="serif" officeooo:rsid="0034e918"/>
    </style:style>
    <style:style style:name="T33" style:family="text">
      <style:text-properties style:font-name="serif" fo:font-size="14pt" officeooo:rsid="001e56d2" fo:background-color="transparent" loext:char-shading-value="0" style:font-size-asian="14pt" style:font-size-complex="14pt"/>
    </style:style>
    <style:style style:name="T34" style:family="text">
      <style:text-properties style:font-name="serif" fo:font-size="14pt" officeooo:rsid="0039dff1" fo:background-color="transparent" loext:char-shading-value="0" style:font-size-asian="14pt" style:font-size-complex="14pt"/>
    </style:style>
    <style:style style:name="T35" style:family="text">
      <style:text-properties style:font-name="serif" fo:font-size="14pt" officeooo:rsid="003cacb9" fo:background-color="transparent" loext:char-shading-value="0" style:font-size-asian="14pt" style:font-size-complex="14pt"/>
    </style:style>
    <style:style style:name="T36" style:family="text">
      <style:text-properties style:font-name="serif" fo:font-size="14pt" officeooo:rsid="0037ec83" fo:background-color="transparent" loext:char-shading-value="0" style:font-size-asian="14pt" style:font-size-complex="14pt"/>
    </style:style>
    <style:style style:name="T37" style:family="text">
      <style:text-properties style:font-name="serif" fo:font-size="14pt" officeooo:rsid="0033607f" fo:background-color="transparent" loext:char-shading-value="0" style:font-size-asian="14pt" style:font-size-complex="14pt"/>
    </style:style>
    <style:style style:name="T38" style:family="text">
      <style:text-properties style:font-name="serif" fo:font-size="14pt" officeooo:rsid="003ffb47" fo:background-color="transparent" loext:char-shading-value="0" style:font-size-asian="14pt" style:font-size-complex="14pt"/>
    </style:style>
    <style:style style:name="T39" style:family="text">
      <style:text-properties style:font-name="serif" fo:font-size="14pt" officeooo:rsid="0040b848" fo:background-color="transparent" loext:char-shading-value="0" style:font-size-asian="14pt" style:font-size-complex="14pt"/>
    </style:style>
    <style:style style:name="T40" style:family="text">
      <style:text-properties style:font-name="serif" fo:font-size="14pt" officeooo:rsid="0047a441" fo:background-color="transparent" loext:char-shading-value="0" style:font-size-asian="14pt" style:font-size-complex="14pt"/>
    </style:style>
    <style:style style:name="T41" style:family="text">
      <style:text-properties style:font-name="serif" fo:font-size="14pt" officeooo:rsid="0057400b" fo:background-color="transparent" loext:char-shading-value="0" style:font-size-asian="14pt" style:font-size-complex="14pt"/>
    </style:style>
    <style:style style:name="T42" style:family="text">
      <style:text-properties style:font-name="serif" fo:font-size="14pt" officeooo:rsid="0057e0c6" fo:background-color="transparent" loext:char-shading-value="0" style:font-size-asian="14pt" style:font-size-complex="14pt"/>
    </style:style>
    <style:style style:name="T43" style:family="text">
      <style:text-properties style:font-name="serif" fo:font-size="14pt" officeooo:rsid="005892b0" fo:background-color="transparent" loext:char-shading-value="0" style:font-size-asian="14pt" style:font-size-complex="14pt"/>
    </style:style>
    <style:style style:name="T44" style:family="text">
      <style:text-properties style:font-name="serif" fo:font-size="14pt" officeooo:rsid="0034e918" fo:background-color="transparent" loext:char-shading-value="0" style:font-size-asian="14pt" style:font-size-complex="14pt"/>
    </style:style>
    <style:style style:name="T45" style:family="text">
      <style:text-properties style:font-name="serif" fo:font-size="14pt" officeooo:rsid="0058d429" fo:background-color="transparent" loext:char-shading-value="0" style:font-size-asian="14pt" style:font-size-complex="14pt"/>
    </style:style>
    <style:style style:name="T46" style:family="text">
      <style:text-properties style:font-name="serif" fo:font-size="14pt" officeooo:rsid="005b3207" fo:background-color="transparent" loext:char-shading-value="0" style:font-size-asian="14pt" style:font-size-complex="14pt"/>
    </style:style>
    <style:style style:name="T47" style:family="text">
      <style:text-properties style:font-name="serif" fo:font-size="14pt" officeooo:rsid="001e56d2" fo:background-color="transparent" loext:char-shading-value="0" style:font-name-asian="serif" style:font-size-asian="14pt" style:font-size-complex="14pt"/>
    </style:style>
    <style:style style:name="T48" style:family="text">
      <style:text-properties style:font-name="serif" fo:font-size="14pt" officeooo:rsid="0033607f" fo:background-color="transparent" loext:char-shading-value="0" style:font-name-asian="serif" style:font-size-asian="14pt" style:font-size-complex="14pt"/>
    </style:style>
    <style:style style:name="T49" style:family="text">
      <style:text-properties style:font-name="serif" fo:font-size="14pt" officeooo:rsid="0037ec83" fo:background-color="transparent" loext:char-shading-value="0" style:font-name-asian="serif" style:font-size-asian="14pt" style:font-size-complex="14pt"/>
    </style:style>
    <style:style style:name="T50" style:family="text">
      <style:text-properties style:font-name="serif" fo:font-size="14pt" officeooo:rsid="003ffb47" fo:background-color="transparent" loext:char-shading-value="0" style:font-name-asian="serif" style:font-size-asian="14pt" style:font-size-complex="14pt"/>
    </style:style>
    <style:style style:name="T51" style:family="text">
      <style:text-properties style:font-name="serif" fo:font-size="14pt" officeooo:rsid="0034e918" fo:background-color="transparent" loext:char-shading-value="0" style:font-name-asian="serif" style:font-size-asian="14pt" style:font-size-complex="14pt"/>
    </style:style>
    <style:style style:name="T52" style:family="text">
      <style:text-properties style:font-name="serif" fo:font-size="14pt" officeooo:rsid="005892b0" fo:background-color="transparent" loext:char-shading-value="0" style:font-name-asian="serif" style:font-size-asian="14pt" style:font-size-complex="14pt"/>
    </style:style>
    <style:style style:name="T53" style:family="text">
      <style:text-properties style:font-name="serif" fo:font-size="14pt" style:text-underline-style="solid" style:text-underline-width="auto" style:text-underline-color="font-color" officeooo:rsid="0047a441" fo:background-color="#ffff00" loext:char-shading-value="0" style:font-size-asian="14pt" style:font-size-complex="14pt"/>
    </style:style>
    <style:style style:name="T54" style:family="text">
      <style:text-properties style:font-name="serif" fo:font-size="14pt" style:text-underline-style="solid" style:text-underline-width="auto" style:text-underline-color="font-color" officeooo:rsid="003a23a9" fo:background-color="#ffff00" loext:char-shading-value="0" style:font-size-asian="14pt" style:font-size-complex="14pt"/>
    </style:style>
    <style:style style:name="T55" style:family="text">
      <style:text-properties style:font-name="serif" fo:font-size="14pt" style:text-underline-style="solid" style:text-underline-width="auto" style:text-underline-color="font-color" fo:font-weight="bold" officeooo:rsid="003a23a9" fo:background-color="#ffff00" loext:char-shading-value="0" style:font-size-asian="14pt" style:font-weight-asian="bold" style:font-size-complex="14pt" style:font-weight-complex="bold"/>
    </style:style>
    <style:style style:name="T56" style:family="text">
      <style:text-properties style:font-name="serif" fo:font-size="14pt" style:text-underline-style="solid" style:text-underline-width="auto" style:text-underline-color="font-color" fo:font-weight="bold" officeooo:rsid="003a23a9" fo:background-color="#00ffff" loext:char-shading-value="0" style:font-size-asian="14pt" style:font-weight-asian="bold" style:font-size-complex="14pt" style:font-weight-complex="bold"/>
    </style:style>
    <style:style style:name="T57" style:family="text">
      <style:text-properties style:font-name="serif" fo:font-size="14pt" style:text-underline-style="solid" style:text-underline-width="auto" style:text-underline-color="font-color" fo:font-weight="bold" officeooo:rsid="004e3e83" fo:background-color="#00ffff" loext:char-shading-value="0" style:font-size-asian="14pt" style:font-weight-asian="bold" style:font-size-complex="14pt" style:font-weight-complex="bold"/>
    </style:style>
    <style:style style:name="T58" style:family="text">
      <style:text-properties style:font-name="serif" fo:font-size="14pt" style:text-underline-style="solid" style:text-underline-width="auto" style:text-underline-color="font-color" officeooo:rsid="003a23a9" fo:background-color="#ffd7d7" loext:char-shading-value="0" style:font-size-asian="14pt" style:font-size-complex="14pt"/>
    </style:style>
    <style:style style:name="T59" style:family="text">
      <style:text-properties style:font-name="serif" fo:font-size="14pt" style:text-underline-style="solid" style:text-underline-width="auto" style:text-underline-color="font-color" officeooo:rsid="003a23a9" style:font-size-asian="14pt" style:font-size-complex="14pt"/>
    </style:style>
    <style:style style:name="T60" style:family="text">
      <style:text-properties style:font-name="serif" fo:font-size="14pt" style:font-size-asian="14pt" style:font-size-complex="14pt"/>
    </style:style>
    <style:style style:name="T61" style:family="text">
      <style:text-properties style:font-name="serif" fo:font-size="14pt" officeooo:rsid="0037ec83" style:font-size-asian="14pt" style:font-size-complex="14pt"/>
    </style:style>
    <style:style style:name="T62" style:family="text">
      <style:text-properties style:font-name="serif" fo:font-size="14pt" officeooo:rsid="003ffb47" style:font-size-asian="14pt" style:font-size-complex="14pt"/>
    </style:style>
    <style:style style:name="T63" style:family="text">
      <style:text-properties style:font-name="serif" fo:font-size="14pt" officeooo:rsid="003a23a9" style:font-size-asian="14pt" style:font-size-complex="14pt"/>
    </style:style>
    <style:style style:name="T64" style:family="text">
      <style:text-properties style:font-name="serif" fo:font-size="14pt" officeooo:rsid="003a2e73" style:font-size-asian="14pt" style:font-size-complex="14pt"/>
    </style:style>
    <style:style style:name="T65" style:family="text">
      <style:text-properties style:font-name="serif" fo:font-size="14pt" officeooo:rsid="0037ec83" fo:background-color="#ffff00" loext:char-shading-value="0" style:font-name-asian="serif" style:font-size-asian="14pt" style:font-size-complex="14pt"/>
    </style:style>
    <style:style style:name="T66" style:family="text">
      <style:text-properties style:font-name="serif" fo:font-size="14pt" officeooo:rsid="001e56d2" fo:background-color="#ffff00" loext:char-shading-value="0" style:font-name-asian="serif" style:font-size-asian="14pt" style:font-size-complex="14pt"/>
    </style:style>
    <style:style style:name="T67" style:family="text">
      <style:text-properties style:font-name="serif" fo:font-size="14pt" officeooo:rsid="0040b848" fo:background-color="#ffff00" loext:char-shading-value="0" style:font-name-asian="serif" style:font-size-asian="14pt" style:font-size-complex="14pt"/>
    </style:style>
    <style:style style:name="T68" style:family="text">
      <style:text-properties style:font-name="serif" fo:font-size="14pt" style:text-underline-style="none" officeooo:rsid="0045b9ea" fo:background-color="#ffffd7" loext:char-shading-value="0" style:font-size-asian="14pt" style:font-size-complex="14pt"/>
    </style:style>
    <style:style style:name="T69" style:family="text">
      <style:text-properties style:font-name="serif" fo:font-size="14pt" style:text-underline-style="none" officeooo:rsid="003a23a9" fo:background-color="#ffffd7" loext:char-shading-value="0" style:font-size-asian="14pt" style:font-size-complex="14pt"/>
    </style:style>
    <style:style style:name="T70" style:family="text">
      <style:text-properties style:font-name="serif" fo:font-size="14pt" style:text-underline-style="none" officeooo:rsid="004e3e83" fo:background-color="#ffffd7" loext:char-shading-value="0" style:font-size-asian="14pt" style:font-size-complex="14pt"/>
    </style:style>
    <style:style style:name="T71" style:family="text">
      <style:text-properties style:font-name="serif" fo:font-size="14pt" style:text-underline-style="none" officeooo:rsid="0039dff1" fo:background-color="#ffffd7" loext:char-shading-value="0" style:font-size-asian="14pt" style:font-size-complex="14pt"/>
    </style:style>
    <style:style style:name="T72" style:family="text">
      <style:text-properties style:font-name="serif" fo:font-size="14pt" style:text-underline-style="none" officeooo:rsid="004e7e19" fo:background-color="#ffffd7" loext:char-shading-value="0" style:font-size-asian="14pt" style:font-size-complex="14pt"/>
    </style:style>
    <style:style style:name="T73" style:family="text">
      <style:text-properties style:font-name="serif" fo:font-size="14pt" style:text-underline-style="none" officeooo:rsid="004bd156" fo:background-color="#ffffd7" loext:char-shading-value="0" style:font-size-asian="14pt" style:font-size-complex="14pt"/>
    </style:style>
    <style:style style:name="T74" style:family="text">
      <style:text-properties style:font-name="serif" fo:font-size="14pt" style:text-underline-style="none" officeooo:rsid="003a2e73" fo:background-color="#ffffd7" loext:char-shading-value="0" style:font-size-asian="14pt" style:font-size-complex="14pt"/>
    </style:style>
    <style:style style:name="T75" style:family="text">
      <style:text-properties style:font-name="serif" fo:font-size="14pt" style:text-underline-style="none" officeooo:rsid="001e56d2" fo:background-color="transparent" loext:char-shading-value="0" style:font-size-asian="14pt" style:font-size-complex="14pt"/>
    </style:style>
    <style:style style:name="T76" style:family="text">
      <style:text-properties style:font-name="serif" fo:font-size="14pt" style:text-underline-style="none" fo:font-weight="bold" officeooo:rsid="003a23a9" fo:background-color="#ffffd7" loext:char-shading-value="0" style:font-size-asian="14pt" style:font-weight-asian="bold" style:font-size-complex="14pt" style:font-weight-complex="bold"/>
    </style:style>
    <style:style style:name="T77" style:family="text">
      <style:text-properties style:font-name="serif" fo:font-size="14pt" style:text-underline-style="none" fo:font-weight="bold" officeooo:rsid="0045b9ea" fo:background-color="#ffffd7" loext:char-shading-value="0" style:font-size-asian="14pt" style:font-weight-asian="bold" style:font-size-complex="14pt" style:font-weight-complex="bold"/>
    </style:style>
    <style:style style:name="T78" style:family="text">
      <style:text-properties style:font-name="serif" fo:font-size="14pt" style:text-underline-style="none" fo:font-weight="bold" officeooo:rsid="003a23a9" fo:background-color="#81d41a" loext:char-shading-value="0" style:font-size-asian="14pt" style:font-weight-asian="bold" style:font-size-complex="14pt" style:font-weight-complex="bold"/>
    </style:style>
    <style:style style:name="T79" style:family="text">
      <style:text-properties style:font-name="serif" fo:font-size="14pt" style:text-underline-style="none" fo:font-weight="bold" officeooo:rsid="004e3e83" fo:background-color="#81d41a" loext:char-shading-value="0" style:font-size-asian="14pt" style:font-weight-asian="bold" style:font-size-complex="14pt" style:font-weight-complex="bold"/>
    </style:style>
    <style:style style:name="T80" style:family="text">
      <style:text-properties style:font-name="serif" fo:font-size="14pt" style:text-underline-style="none" officeooo:rsid="003a23a9" fo:background-color="#f7d1d5" loext:char-shading-value="0" style:font-size-asian="14pt" style:font-size-complex="14pt"/>
    </style:style>
    <style:style style:name="T81" style:family="text">
      <style:text-properties style:font-name="serif" fo:font-size="14pt" style:text-underline-style="none" officeooo:rsid="003a2e73" fo:background-color="#00ffff" loext:char-shading-value="0" style:font-size-asian="14pt" style:font-size-complex="14pt"/>
    </style:style>
    <style:style style:name="T82" style:family="text">
      <style:text-properties style:font-name="serif" fo:font-size="14pt" style:text-underline-style="none" officeooo:rsid="003a23a9" fo:background-color="#00ffff" loext:char-shading-value="0" style:font-size-asian="14pt" style:font-size-complex="14pt"/>
    </style:style>
    <style:style style:name="T83" style:family="text">
      <style:text-properties style:font-name="serif" fo:font-size="14pt" officeooo:rsid="003a2e73" fo:background-color="#81d41a" loext:char-shading-value="0" style:font-size-asian="14pt" style:font-size-complex="14pt"/>
    </style:style>
    <style:style style:name="T84" style:family="text">
      <style:text-properties style:font-name="serif" fo:font-size="14pt" officeooo:rsid="004e7e19" fo:background-color="#81d41a" loext:char-shading-value="0" style:font-size-asian="14pt" style:font-size-complex="14pt"/>
    </style:style>
    <style:style style:name="T85" style:family="text">
      <style:text-properties style:font-name="serif" fo:font-size="14pt" fo:font-weight="bold" style:font-size-asian="14pt" style:font-weight-asian="bold" style:font-size-complex="14pt" style:font-weight-complex="bold"/>
    </style:style>
    <style:style style:name="T86" style:family="text">
      <style:text-properties style:font-name="serif" fo:font-size="14pt" fo:font-weight="bold" officeooo:rsid="003a2e73" style:font-size-asian="14pt" style:font-weight-asian="bold" style:font-size-complex="14pt" style:font-weight-complex="bold"/>
    </style:style>
    <style:style style:name="T87" style:family="text">
      <style:text-properties style:font-name="serif" fo:font-size="14pt" fo:font-weight="bold" officeooo:rsid="0033607f" style:font-size-asian="14pt" style:font-weight-asian="bold" style:font-size-complex="14pt" style:font-weight-complex="bold"/>
    </style:style>
    <style:style style:name="T88" style:family="text">
      <style:text-properties style:font-name="serif" fo:font-size="14pt" fo:font-weight="bold" officeooo:rsid="003ffb47" style:font-size-asian="14pt" style:font-weight-asian="bold" style:font-size-complex="14pt" style:font-weight-complex="bold"/>
    </style:style>
    <style:style style:name="T89" style:family="text">
      <style:text-properties style:font-name="serif" fo:font-size="14pt" fo:font-weight="bold" officeooo:rsid="0037ec83" style:font-size-asian="14pt" style:font-weight-asian="bold" style:font-size-complex="14pt" style:font-weight-complex="bold"/>
    </style:style>
    <style:style style:name="T90" style:family="text">
      <style:text-properties style:font-name="serif" fo:font-size="14pt" officeooo:rsid="003a23a9" fo:background-color="#00ffff" loext:char-shading-value="0" style:font-size-asian="14pt" style:font-size-complex="14pt"/>
    </style:style>
    <style:style style:name="T91" style:family="text">
      <style:text-properties style:font-name="serif" officeooo:rsid="00369712"/>
    </style:style>
    <style:style style:name="T92" style:family="text">
      <style:text-properties style:font-name="serif" officeooo:rsid="0037ec83"/>
    </style:style>
    <style:style style:name="T93" style:family="text">
      <style:text-properties style:font-name="serif" officeooo:rsid="003cacb9"/>
    </style:style>
    <style:style style:name="T94" style:family="text">
      <style:text-properties style:font-name="serif" officeooo:rsid="001e56d2"/>
    </style:style>
    <style:style style:name="T95" style:family="text">
      <style:text-properties style:font-name="serif" style:text-underline-style="none" fo:font-weight="bold" officeooo:rsid="001e56d2" fo:background-color="transparent" loext:char-shading-value="0" style:font-weight-asian="bold" style:font-weight-complex="bold"/>
    </style:style>
    <style:style style:name="T96" style:family="text">
      <style:text-properties style:font-name="serif" style:text-underline-style="none" fo:font-weight="bold" officeooo:rsid="001e56d2" fo:background-color="#ffff00" loext:char-shading-value="0" style:font-name-asian="serif" style:font-weight-asian="bold" style:font-weight-complex="bold"/>
    </style:style>
    <style:style style:name="T97" style:family="text">
      <style:text-properties style:font-name="serif" style:text-underline-style="none" officeooo:rsid="0045b9ea" fo:background-color="#ffffd7" loext:char-shading-value="0"/>
    </style:style>
    <style:style style:name="T98" style:family="text">
      <style:text-properties style:font-name="serif" fo:font-size="13pt" style:text-underline-style="none" officeooo:rsid="0045b9ea" fo:background-color="#ffffd7" loext:char-shading-value="0" style:font-size-asian="13pt" style:font-size-complex="13pt"/>
    </style:style>
    <style:style style:name="T99" style:family="text">
      <style:text-properties style:font-name="serif" fo:font-weight="bold" style:font-weight-asian="bold" style:font-weight-complex="bold"/>
    </style:style>
    <style:style style:name="T100" style:family="text">
      <style:text-properties style:font-name="serif" fo:font-weight="bold" officeooo:rsid="0033607f" style:font-weight-asian="bold" style:font-weight-complex="bold"/>
    </style:style>
    <style:style style:name="T101" style:family="text">
      <style:text-properties style:font-name="serif" fo:font-weight="bold" officeooo:rsid="0037ec83" style:font-weight-asian="bold" style:font-weight-complex="bold"/>
    </style:style>
    <style:style style:name="T102" style:family="text">
      <style:text-properties style:font-name="serif" fo:font-weight="bold" officeooo:rsid="00369712" style:font-weight-asian="bold" style:font-weight-complex="bold"/>
    </style:style>
    <style:style style:name="T103" style:family="text">
      <style:text-properties style:font-name="serif" fo:font-weight="bold" officeooo:rsid="0034e918" style:font-weight-asian="bold" style:font-weight-complex="bold"/>
    </style:style>
    <style:style style:name="T104" style:family="text">
      <style:text-properties style:font-name-asian="serif"/>
    </style:style>
    <style:style style:name="T105" style:family="text">
      <style:text-properties officeooo:rsid="001e56d2" style:font-name-asian="serif"/>
    </style:style>
    <style:style style:name="T106" style:family="text">
      <style:text-properties style:font-name-asian="serif" style:font-size-asian="15pt"/>
    </style:style>
    <style:style style:name="T107" style:family="text">
      <style:text-properties fo:background-color="#ffd7d7" loext:char-shading-value="0"/>
    </style:style>
    <style:style style:name="T108" style:family="text">
      <style:text-properties fo:font-size="14pt" style:font-name-asian="serif" style:font-size-asian="14pt" style:font-size-complex="14pt"/>
    </style:style>
    <style:style style:name="T109" style:family="text">
      <style:text-properties fo:font-size="14pt" style:font-size-asian="14pt" style:font-size-complex="14pt"/>
    </style:style>
    <style:style style:name="T110" style:family="text">
      <style:text-properties fo:font-size="14pt" officeooo:rsid="001e56d2" fo:background-color="transparent" loext:char-shading-value="0" style:font-name-asian="serif" style:font-size-asian="14pt" style:font-size-complex="14pt"/>
    </style:style>
    <style:style style:name="T111" style:family="text">
      <style:text-properties fo:font-size="14pt" fo:background-color="transparent" loext:char-shading-value="0" style:font-size-asian="14pt" style:font-size-complex="14pt"/>
    </style:style>
    <style:style style:name="T112" style:family="text">
      <style:text-properties fo:font-size="14pt" officeooo:rsid="001e56d2" fo:background-color="transparent" loext:char-shading-value="0" style:font-size-asian="14pt" style:font-size-complex="14pt"/>
    </style:style>
    <style:style style:name="T113" style:family="text">
      <style:text-properties fo:font-size="14pt" officeooo:rsid="0047b3d5" fo:background-color="transparent" loext:char-shading-value="0" style:font-size-asian="14pt" style:font-size-complex="14pt"/>
    </style:style>
    <style:style style:name="T114" style:family="text">
      <style:text-properties fo:font-size="14pt" officeooo:rsid="004a8424" fo:background-color="transparent" loext:char-shading-value="0" style:font-size-asian="14pt" style:font-size-complex="14pt"/>
    </style:style>
    <style:style style:name="T115" style:family="text">
      <style:text-properties fo:font-size="14pt" officeooo:rsid="005998f3" fo:background-color="transparent" loext:char-shading-value="0" style:font-size-asian="14pt" style:font-size-complex="14pt"/>
    </style:style>
    <style:style style:name="T116" style:family="text">
      <style:text-properties fo:font-size="14pt" fo:font-weight="bold" style:font-size-asian="14pt" style:font-weight-asian="bold" style:font-size-complex="14pt" style:font-weight-complex="bold"/>
    </style:style>
    <style:style style:name="T117" style:family="text">
      <style:text-properties fo:font-size="14pt" fo:font-weight="bold" officeooo:rsid="005167d6" style:font-size-asian="14pt" style:font-weight-asian="bold" style:font-size-complex="14pt" style:font-weight-complex="bold"/>
    </style:style>
    <style:style style:name="T118" style:family="text">
      <style:text-properties fo:font-size="14pt" fo:font-weight="bold" fo:background-color="#ffffd7" loext:char-shading-value="0" style:font-size-asian="14pt" style:font-weight-asian="bold" style:font-size-complex="14pt" style:font-weight-complex="bold"/>
    </style:style>
    <style:style style:name="T119" style:family="text">
      <style:text-properties fo:font-size="14pt" fo:font-weight="bold" officeooo:rsid="005167d6" fo:background-color="#ffffd7" loext:char-shading-value="0" style:font-size-asian="14pt" style:font-weight-asian="bold" style:font-size-complex="14pt" style:font-weight-complex="bold"/>
    </style:style>
    <style:style style:name="T120" style:family="text">
      <style:text-properties fo:font-size="14pt" fo:font-weight="bold" officeooo:rsid="004fa1cc" fo:background-color="#ffffd7" loext:char-shading-value="0" style:font-size-asian="14pt" style:font-weight-asian="bold" style:font-size-complex="14pt" style:font-weight-complex="bold"/>
    </style:style>
    <style:style style:name="T121" style:family="text">
      <style:text-properties fo:font-size="14pt" fo:font-weight="bold" officeooo:rsid="0051d6fa" fo:background-color="#ffffd7" loext:char-shading-value="0" style:font-size-asian="14pt" style:font-weight-asian="bold" style:font-size-complex="14pt" style:font-weight-complex="bold"/>
    </style:style>
    <style:style style:name="T122" style:family="text">
      <style:text-properties fo:font-size="14pt" fo:font-weight="bold" officeooo:rsid="00524175" fo:background-color="#ffffd7" loext:char-shading-value="0" style:font-size-asian="14pt" style:font-weight-asian="bold" style:font-size-complex="14pt" style:font-weight-complex="bold"/>
    </style:style>
    <style:style style:name="T123" style:family="text">
      <style:text-properties fo:font-size="14pt" fo:font-weight="bold" officeooo:rsid="005431a6" fo:background-color="#ffffd7" loext:char-shading-value="0" style:font-size-asian="14pt" style:font-weight-asian="bold" style:font-size-complex="14pt" style:font-weight-complex="bold"/>
    </style:style>
    <style:style style:name="T124" style:family="text">
      <style:text-properties fo:font-size="14pt" fo:font-weight="bold" officeooo:rsid="00561e5b" fo:background-color="#ffffd7" loext:char-shading-value="0" style:font-size-asian="14pt" style:font-weight-asian="bold" style:font-size-complex="14pt" style:font-weight-complex="bold"/>
    </style:style>
    <style:style style:name="T125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26" style:family="text">
      <style:text-properties fo:font-size="14pt" fo:font-weight="bold" fo:background-color="#ffff00" loext:char-shading-value="0" style:font-size-asian="14pt" style:font-weight-asian="bold" style:font-size-complex="14pt" style:font-weight-complex="bold"/>
    </style:style>
    <style:style style:name="T127" style:family="text">
      <style:text-properties fo:font-size="14pt" fo:font-weight="bold" fo:background-color="#00ffff" loext:char-shading-value="0" style:font-size-asian="14pt" style:font-weight-asian="bold" style:font-size-complex="14pt" style:font-weight-complex="bold"/>
    </style:style>
    <style:style style:name="T128" style:family="text">
      <style:text-properties fo:font-size="14pt" fo:font-weight="bold" officeooo:rsid="005167d6" fo:background-color="#00ffff" loext:char-shading-value="0" style:font-size-asian="14pt" style:font-weight-asian="bold" style:font-size-complex="14pt" style:font-weight-complex="bold"/>
    </style:style>
    <style:style style:name="T129" style:family="text">
      <style:text-properties fo:font-weight="bold" fo:background-color="#e0c2cd" loext:char-shading-value="0" style:font-weight-asian="bold" style:font-weight-complex="bold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font-weight="bold" fo:background-color="#81d41a" loext:char-shading-value="0" style:font-weight-asian="bold" style:font-weight-complex="bold"/>
    </style:style>
    <style:style style:name="T132" style:family="text">
      <style:text-properties fo:font-weight="bold" fo:background-color="#ffff00" loext:char-shading-value="0" style:font-weight-asian="bold" style:font-weight-complex="bold"/>
    </style:style>
    <style:style style:name="T133" style:family="text">
      <style:text-properties fo:font-weight="bold" fo:background-color="#00ffff" loext:char-shading-value="0" style:font-weight-asian="bold" style:font-weight-complex="bold"/>
    </style:style>
    <style:style style:name="T134" style:family="text">
      <style:text-properties fo:background-color="transparent" loext:char-shading-value="0"/>
    </style:style>
    <style:style style:name="T135" style:family="text">
      <style:text-properties officeooo:rsid="003cacb9" fo:background-color="transparent" loext:char-shading-value="0"/>
    </style:style>
    <style:style style:name="T136" style:family="text">
      <style:text-properties officeooo:rsid="001e56d2"/>
    </style:style>
    <style:style style:name="T137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38" style:family="text">
      <style:text-properties style:text-underline-style="none" fo:font-weight="bold" officeooo:rsid="004a8424" fo:background-color="transparent" loext:char-shading-value="0" style:font-weight-asian="bold" style:font-weight-complex="bold"/>
    </style:style>
    <style:style style:name="T139" style:family="text">
      <style:text-properties style:text-underline-style="none" fo:font-weight="bold" officeooo:rsid="001e56d2" fo:background-color="transparent" loext:char-shading-value="0" style:font-name-asian="serif" style:font-weight-asian="bold" style:font-weight-complex="bold"/>
    </style:style>
    <style:style style:name="T140" style:family="text">
      <style:text-properties officeooo:rsid="0047b3d5"/>
    </style:style>
    <style:style style:name="T141" style:family="text">
      <style:text-properties fo:background-color="#ffffd7" loext:char-shading-value="0"/>
    </style:style>
    <style:style style:name="T142" style:family="text">
      <style:text-properties officeooo:rsid="004bd156" fo:background-color="#ffffd7" loext:char-shading-value="0"/>
    </style:style>
    <style:style style:name="T143" style:family="text">
      <style:text-properties officeooo:rsid="004d6d74" fo:background-color="#ffffd7" loext:char-shading-value="0"/>
    </style:style>
    <style:style style:name="T144" style:family="text">
      <style:text-properties officeooo:rsid="004fa1cc" fo:background-color="#ffffd7" loext:char-shading-value="0"/>
    </style:style>
    <style:style style:name="T145" style:family="text">
      <style:text-properties officeooo:rsid="005167d6" fo:background-color="#ffffd7" loext:char-shading-value="0"/>
    </style:style>
    <style:style style:name="T146" style:family="text">
      <style:text-properties officeooo:rsid="0051d6fa" fo:background-color="#ffffd7" loext:char-shading-value="0"/>
    </style:style>
    <style:style style:name="T147" style:family="text">
      <style:text-properties officeooo:rsid="00524175" fo:background-color="#ffffd7" loext:char-shading-value="0"/>
    </style:style>
    <style:style style:name="T148" style:family="text">
      <style:text-properties officeooo:rsid="005431a6" fo:background-color="#ffffd7" loext:char-shading-value="0"/>
    </style:style>
    <style:style style:name="T149" style:family="text">
      <style:text-properties officeooo:rsid="00561e5b" fo:background-color="#ffffd7" loext:char-shading-value="0"/>
    </style:style>
    <style:style style:name="T150" style:family="text">
      <style:text-properties fo:font-size="18pt" style:text-underline-style="solid" style:text-underline-width="auto" style:text-underline-color="font-color" fo:font-weight="bold" fo:background-color="#ffff00" loext:char-shading-value="0" style:font-size-asian="18pt" style:font-weight-asian="bold" style:font-size-complex="18pt" style:font-weight-complex="bold"/>
    </style:style>
    <style:style style:name="T151" style:family="text">
      <style:text-properties officeooo:rsid="004221f4"/>
    </style:style>
    <style:style style:name="T152" style:family="text">
      <style:text-properties officeooo:rsid="004bd156"/>
    </style:style>
    <style:style style:name="T153" style:family="text">
      <style:text-properties officeooo:rsid="0039dff1"/>
    </style:style>
    <style:style style:name="T154" style:family="text">
      <style:text-properties fo:color="#000000" style:font-name="serif" fo:font-size="14pt" style:text-underline-style="none" fo:font-weight="bold" officeooo:rsid="003a23a9" fo:background-color="#ffd7d7" loext:char-shading-value="0" style:font-size-asian="14pt" style:font-weight-asian="bold" style:font-size-complex="14pt" style:font-weight-complex="bold"/>
    </style:style>
    <style:style style:name="T155" style:family="text">
      <style:text-properties fo:color="#000000" style:font-name="serif" fo:font-size="14pt" style:text-underline-style="none" fo:font-weight="bold" officeooo:rsid="004e3e83" fo:background-color="#ffd7d7" loext:char-shading-value="0" style:font-size-asian="14pt" style:font-weight-asian="bold" style:font-size-complex="14pt" style:font-weight-complex="bold"/>
    </style:style>
    <style:style style:name="T156" style:family="text">
      <style:text-properties fo:color="#000000" style:font-name="serif" fo:font-size="14pt" style:text-underline-style="solid" style:text-underline-width="auto" style:text-underline-color="font-color" fo:font-weight="bold" officeooo:rsid="003a23a9" fo:background-color="#ffd7d7" loext:char-shading-value="0" style:font-size-asian="14pt" style:font-weight-asian="bold" style:font-size-complex="14pt" style:font-weight-complex="bold"/>
    </style:style>
    <style:style style:name="T157" style:family="text">
      <style:text-properties fo:color="#000000" style:font-name="serif" fo:font-size="14pt" style:text-underline-style="solid" style:text-underline-width="auto" style:text-underline-color="font-color" fo:font-weight="bold" officeooo:rsid="004e3e83" fo:background-color="#ffd7d7" loext:char-shading-value="0" style:font-size-asian="14pt" style:font-weight-asian="bold" style:font-size-complex="14pt" style:font-weight-complex="bold"/>
    </style:style>
    <style:style style:name="T158" style:family="text">
      <style:text-properties fo:color="#000000" style:font-name="serif" fo:font-size="14pt" style:text-underline-style="solid" style:text-underline-width="auto" style:text-underline-color="font-color" fo:font-weight="bold" officeooo:rsid="003a23a9" fo:background-color="#81d41a" loext:char-shading-value="0" style:font-size-asian="14pt" style:font-weight-asian="bold" style:font-size-complex="14pt" style:font-weight-complex="bold"/>
    </style:style>
    <style:style style:name="T159" style:family="text">
      <style:text-properties fo:color="#000000" style:font-name="serif" fo:font-size="14pt" style:text-underline-style="solid" style:text-underline-width="auto" style:text-underline-color="font-color" fo:font-weight="bold" officeooo:rsid="004e3e83" fo:background-color="#81d41a" loext:char-shading-value="0" style:font-size-asian="14pt" style:font-weight-asian="bold" style:font-size-complex="14pt" style:font-weight-complex="bold"/>
    </style:style>
    <style:style style:name="T160" style:family="text">
      <style:text-properties fo:color="#000000" style:font-name="serif" fo:font-size="14pt" style:text-underline-style="solid" style:text-underline-width="auto" style:text-underline-color="font-color" officeooo:rsid="003a23a9" fo:background-color="#00a933" loext:char-shading-value="0" style:font-size-asian="14pt" style:font-size-complex="14pt"/>
    </style:style>
    <style:style style:name="T161" style:family="text">
      <style:text-properties fo:font-size="12pt" fo:background-color="#ffffd7" loext:char-shading-value="0" style:font-size-asian="12pt" style:font-size-complex="12pt"/>
    </style:style>
    <style:style style:name="T162" style:family="text">
      <style:text-properties fo:font-size="12pt" officeooo:rsid="005167d6" fo:background-color="#ffffd7" loext:char-shading-value="0" style:font-size-asian="12pt" style:font-size-complex="12pt"/>
    </style:style>
    <style:style style:name="T163" style:family="text">
      <style:text-properties fo:color="#ff0000"/>
    </style:style>
    <style:style style:name="T164" style:family="text">
      <style:text-properties fo:color="#ff0000" fo:background-color="transparent" loext:char-shading-value="0"/>
    </style:style>
    <style:style style:name="T165" style:family="text">
      <style:text-properties fo:font-size="13pt" fo:background-color="#ffffd7" loext:char-shading-value="0" style:font-size-asian="13pt" style:font-size-complex="13pt"/>
    </style:style>
    <style:style style:name="T166" style:family="text">
      <style:text-properties fo:font-size="13pt" officeooo:rsid="005167d6" fo:background-color="#ffffd7" loext:char-shading-value="0" style:font-size-asian="13pt" style:font-size-complex="13pt"/>
    </style:style>
    <style:style style:name="T167" style:family="text">
      <style:text-properties fo:font-size="13pt" officeooo:rsid="00524175" fo:background-color="#ffffd7" loext:char-shading-value="0" style:font-size-asian="13pt" style:font-size-complex="13pt"/>
    </style:style>
    <style:style style:name="T168" style:family="text">
      <style:text-properties fo:font-size="13pt" officeooo:rsid="0051d6fa" fo:background-color="#ffffd7" loext:char-shading-value="0" style:font-size-asian="13pt" style:font-size-complex="13pt"/>
    </style:style>
    <style:style style:name="T169" style:family="text">
      <style:text-properties fo:font-size="13pt" officeooo:rsid="005431a6" fo:background-color="#ffffd7" loext:char-shading-value="0" style:font-size-asian="13pt" style:font-size-complex="13pt"/>
    </style:style>
    <style:style style:name="T170" style:family="text">
      <style:text-properties fo:font-size="13pt" officeooo:rsid="005431a6" fo:background-color="transparent" loext:char-shading-value="0" style:font-size-asian="13pt" style:font-size-complex="13pt"/>
    </style:style>
    <style:style style:name="T171" style:family="text">
      <style:text-properties fo:font-size="13pt" officeooo:rsid="005167d6" fo:background-color="#00ffff" loext:char-shading-value="0" style:font-size-asian="13pt" style:font-size-complex="13pt"/>
    </style:style>
    <style:style style:name="T172" style:family="text">
      <style:text-properties fo:background-color="#00ffff" loext:char-shading-value="0"/>
    </style:style>
    <style:style style:name="T173" style:family="text">
      <style:text-properties officeooo:rsid="004221f4" fo:background-color="#00ffff" loext:char-shading-value="0"/>
    </style:style>
    <style:style style:name="T174" style:family="text">
      <style:text-properties officeooo:rsid="005167d6" fo:background-color="#00ffff" loext:char-shading-value="0"/>
    </style:style>
    <style:style style:name="T175" style:family="text">
      <style:text-properties fo:background-color="#00ffff" loext:char-shading-value="0" style:font-name-asian="serif" style:font-size-asian="15pt"/>
    </style:style>
    <style:style style:name="T176" style:family="text">
      <style:text-properties fo:font-size="15pt"/>
    </style:style>
    <style:style style:name="T177" style:family="text">
      <style:text-properties fo:font-size="15pt" officeooo:rsid="005b3207"/>
    </style:style>
    <style:style style:name="T178" style:family="text">
      <style:text-properties fo:font-size="15pt" fo:background-color="#00ffff" loext:char-shading-value="0"/>
    </style:style>
    <style:style style:name="T179" style:family="text">
      <style:text-properties officeooo:rsid="005b3207"/>
    </style:style>
    <style:style style:name="T180" style:family="text">
      <style:text-properties officeooo:rsid="005e15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0210928用C語言設計以二元模式寫入或讀取檔案內容的程式</text:p>
      <text:p text:style-name="P80"><text:span text:style-name="T113">(0</text:span><text:span text:style-name="T114">a</text:span><text:span text:style-name="T113">)如沒有DEV-C++ C語言編譯開發環境(SDK)，請先下載</text:span><text:a xlink:type="simple" xlink:href="http://lfwiki.kmvs.km.edu.tw/tree/Dev-Cpp%205.11%20TDM-GCC%204.9.2%20Setup.exe" text:style-name="Internet_20_link" text:visited-style-name="Visited_20_Internet_20_Link"><text:span text:style-name="T113">Dev-Cpp 5.11 TDM-GCC 4.9.2 Setup.exe</text:span></text:a><text:span text:style-name="T113">(約49MB)並安裝之(</text:span><text:span text:style-name="T15">如系統防護軟體啟用中可能無法下載</text:span><text:span text:style-name="T115">)</text:span><text:span text:style-name="T113">。</text:span></text:p>
      <text:p text:style-name="P79"><text:span text:style-name="T113">(0</text:span><text:span text:style-name="T114">b</text:span><text:span text:style-name="T113">) 先至</text:span><text:a xlink:type="simple" xlink:href="https://www.di-mgt.com.au/hexdump-for-windows.html" text:style-name="Internet_20_link" text:visited-style-name="Visited_20_Internet_20_Link">https://www.di-mgt.com.au/hexdump-for-windows.html </text:a>下載<text:a xlink:type="simple" xlink:href="https://www.di-mgt.com.au/src/hexdump-2.0.2.zip" text:style-name="Internet_20_link" text:visited-style-name="Visited_20_Internet_20_Link">hexdump-2.0.2.zip</text:a> (55 kB) 並解開，<text:span text:style-name="T10">將解開資料夾中的</text:span><text:span text:style-name="Source_20_Text"><text:span text:style-name="T10">hexdump.exe</text:span></text:span><text:span text:style-name="T10"> 執行檔複製到</text:span><text:span text:style-name="T11">D磁碟機的根目錄(D:\)</text:span><text:span text:style-name="T140">，即D碟的最頂層資料夾。</text:span></text:p>
      <text:p text:style-name="P42"><text:span text:style-name="T20">(1a)</text:span><text:span text:style-name="T104">執行</text:span><text:span text:style-name="T28">DEV-C++</text:span><text:span text:style-name="T104">並按</text:span><text:span text:style-name="T20">CTRL+N</text:span> <text:span text:style-name="T104">編寫如下程式碼並存為在</text:span><text:span text:style-name="T99">d:\f</text:span><text:span text:style-name="T100">write</text:span><text:span text:style-name="T99">.cpp</text:span> 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9">#include &lt;stdio.h&gt; <text:s text:c="4"/></text:p>
            <text:p text:style-name="P22">int main(void) {</text:p>
            <text:p text:style-name="P22"><text:s text:c="3"/><text:span text:style-name="T141">//</text:span><text:span text:style-name="T144">宣告一檔案指標變數outfile來存放以二元寫入模式打開的檔案a.bin的檔案指標</text:span></text:p>
            <text:p text:style-name="P22"><text:s text:c="3"/>FILE *outfile = fopen("a.bin", "wb"); <text:s/></text:p>
            <text:p text:style-name="P23"><text:s text:c="3"/>int <text:span text:style-name="T172">a=11</text:span>,b=22; <text:s text:c="8"/><text:span text:style-name="T141">//宣告</text:span><text:span text:style-name="T145">二個int整數變數a和b，其初值分別為</text:span><text:span text:style-name="T174">11</text:span><text:span text:style-name="T145">和22</text:span><text:span text:style-name="T141"> </text:span><text:s text:c="8"/></text:p>
            <text:p text:style-name="P36"><text:span text:style-name="T116"><text:s text:c="3"/>int <text:s/>c=a+b; <text:s text:c="3"/></text:span><text:span text:style-name="T117"><text:s text:c="11"/></text:span><text:span text:style-name="T119">//宣告1個int整數變數c，其初值為a+b</text:span></text:p>
            <text:p text:style-name="P19"><text:s text:c="3"/>fwrite(&amp;a, sizeof(int), 1, outfile); <text:s text:c="4"/><text:span text:style-name="T141">//寫入</text:span><text:span text:style-name="T144">a位址所指的1個整數的內容到outfile</text:span></text:p>
            <text:p text:style-name="P19"><text:s text:c="3"/>fwrite(&amp;b, sizeof(int), 1, outfile);</text:p>
            <text:p text:style-name="P19"><text:s text:c="3"/>fwrite(&amp;c, sizeof(int), 1, outfile); </text:p>
            <text:p text:style-name="P36"><text:span text:style-name="T116"><text:s text:c="3"/>char d='D'; <text:s text:c="2"/></text:span><text:span text:style-name="T118">//宣告</text:span><text:span text:style-name="T119">3個char字元變數d,e和f，其初值分別為'D','E'和'F'</text:span></text:p>
            <text:p text:style-name="P19"><text:s text:c="3"/>char e='O';</text:p>
            <text:p text:style-name="P19"><text:s text:c="3"/>char f='G';</text:p>
            <text:p text:style-name="P36"><text:span text:style-name="T116"><text:s text:c="3"/>fwrite(&amp;d, sizeof(char), 1, outfile); <text:s text:c="2"/></text:span><text:span text:style-name="T118"><text:s/>//寫入</text:span><text:span text:style-name="T120">d</text:span><text:span text:style-name="T119">位址所指的1個字元的內容到outfile</text:span></text:p>
            <text:p text:style-name="P19"><text:s text:c="3"/>fwrite(&amp;e, sizeof(char), 1, outfile); </text:p>
            <text:p text:style-name="P19"><text:s text:c="3"/>fwrite(&amp;f, sizeof(char), 1, outfile); </text:p>
            <text:p text:style-name="P39"><text:span text:style-name="T116"><text:s text:c="3"/>fclose(outfile); <text:s text:c="37"/></text:span><text:span text:style-name="T118">//</text:span><text:span text:style-name="T123">關閉檔案 </text:span><text:span text:style-name="T119">outfile</text:span><text:span text:style-name="T116"> <text:s text:c="22"/></text:span></text:p>
            <text:p text:style-name="P19"><text:s text:c="3"/>printf("<text:span text:style-name="T164">Write a=%d b=%d c=%d d='%c' e='%c' f='%c' to a.bin ok!\n</text:span>",</text:p>
            <text:p text:style-name="P19"><text:s text:c="3"/><text:tab/><text:tab/>a,b,c,d,e,f); <text:s text:c="5"/><text:span text:style-name="T141"><text:s text:c="2"/>//依給定的格式字串在給定的位置輸出給定的變數值</text:span></text:p>
            <text:p text:style-name="P19"><text:s text:c="3"/>return (0); <text:s text:c="13"/><text:span text:style-name="T141">//傳回</text:span><text:span text:style-name="T146">0值表示正常結束</text:span></text:p>
            <text:p text:style-name="P19">}</text:p>
          </table:table-cell>
        </table:table-row>
      </table:table>
      <text:p text:style-name="P56">註：一個int型態的整數變數佔用4個位元組的空間，一個char型態的字元變數則佔用1個位元組的空間。</text:p>
      <text:p text:style-name="P48"><text:span text:style-name="T94">(1b)</text:span><text:span text:style-name="T105">按</text:span><text:span text:style-name="T94">F11</text:span><text:span text:style-name="T136"> </text:span><text:span text:style-name="T105">編譯並執行</text:span><text:span text:style-name="T27">f</text:span><text:span text:style-name="T23">write </text:span><text:span text:style-name="T94">.cpp</text:span><text:span text:style-name="T105">，會於新視窗上輸出結果如下</text:span><text:span text:style-name="T136"> 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33">Write <text:span text:style-name="T172">a=11</text:span> b=22 c=33 d='D' e='O' f='G' to a.bin ok!</text:p>
          </table:table-cell>
        </table:table-row>
      </table:table>
      <text:p text:style-name="P54"/>
      <text:p text:style-name="P73"><text:span text:style-name="T47">(1</text:span><text:span text:style-name="T48">c</text:span><text:span text:style-name="T47">)執行</text:span><text:span text:style-name="T33">cmd(命令提示字元</text:span><text:span text:style-name="T40">)並輸入如下</text:span><text:span text:style-name="T53">加底線</text:span><text:span text:style-name="T40">的二個指令</text:span><text:span text:style-name="T112"> </text:span>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10">C:\Users\treehrt&gt;<text:span text:style-name="T150">d:</text:span><text:span text:style-name="T137"> <text:s/></text:span><text:span text:style-name="T138"><text:s text:c="17"/>//註： </text:span><text:span text:style-name="T96">切換工作磁碟機至D磁碟機</text:span></text:p>
            <text:p text:style-name="P6"/>
            <text:p text:style-name="P10">D:\&gt;<text:span text:style-name="T150">hexdump -C </text:span><text:a xlink:type="simple" xlink:href="file:///d:/a.bin" text:style-name="Internet_20_link" text:visited-style-name="Visited_20_Internet_20_Link"><text:span text:style-name="T150">d:\a.bin</text:span></text:a><text:span text:style-name="T137"> <text:s text:c="4"/></text:span><text:span text:style-name="T138"><text:s text:c="25"/>//註： </text:span><text:span text:style-name="T139">用</text:span><text:span text:style-name="T95">16</text:span><text:span text:style-name="T139">進制數來顯示</text:span><text:span text:style-name="T96">a.bin</text:span></text:p>
            <text:p text:style-name="P6">000000 <text:s/><text:span text:style-name="T172">0b 00 00 00</text:span> 16 00 00 00 <text:span text:style-name="T17">21 00 00 00</text:span> <text:span text:style-name="T8">44</text:span> <text:span text:style-name="T107">4f</text:span> <text:span text:style-name="T16">47</text:span> <text:s text:c="4"/>........!...<text:span text:style-name="T8">D</text:span><text:span text:style-name="T107">O</text:span><text:span text:style-name="T16">G</text:span></text:p>
            <text:p text:style-name="P6"/>
          </table:table-cell>
        </table:table-row>
      </table:table>
      <text:p text:style-name="P51"><text:span text:style-name="T151">註：將一個多位數的低位放在較小的位址處，高位放在較大的位址處，則稱小端序(little-endian)； 反之則稱大端序(big-endian),因如上首四個位元組「</text:span><text:span text:style-name="T173">0b 00 00 00</text:span><text:span text:style-name="T18">」是表示16進位數(</text:span><text:span text:style-name="T173">00 00 00 0b</text:span><text:span text:style-name="T18">)，故</text:span><text:span text:style-name="T151">可知存在a.bin檔案內的整數是採小端序(little-endian)。</text:span></text:p>
      <text:p text:style-name="P2"><text:span text:style-name="T20">(</text:span><text:span text:style-name="T32">2</text:span><text:span text:style-name="T20">a)</text:span><text:span text:style-name="T104">執行</text:span><text:span text:style-name="T20">DEV-C++</text:span><text:span text:style-name="T104">並按</text:span><text:span text:style-name="T20">CTRL+N</text:span> <text:span text:style-name="T104">編寫如下程式碼並存為在</text:span><text:span text:style-name="T99">d:\f</text:span><text:span text:style-name="T103">read</text:span><text:span text:style-name="T99">.cpp</text:span><text:span text:style-name="T130"> </text:span></text:p>
      <table:table table:name="表格4" table:style-name="表格4">
        <table:table-column table:style-name="表格4.A"/>
        <table:table-row>
          <table:table-cell table:style-name="表格4.A1" office:value-type="string">
            <text:p text:style-name="P20">#include &lt;stdio.h&gt; </text:p>
            <text:p text:style-name="P20">int main(void) <text:s/>{ </text:p>
            <text:p text:style-name="P23"><text:s text:c="4"/><text:span text:style-name="T141">//</text:span><text:span text:style-name="T144">宣告一檔案指標變數</text:span><text:span text:style-name="T145">in</text:span><text:span text:style-name="T144">file來存放以二元</text:span><text:span text:style-name="T145">讀取</text:span><text:span text:style-name="T144">模式打開的檔案a.bin的檔案指標</text:span></text:p>
            <text:p text:style-name="P20"><text:s text:c="4"/>FILE *infile = fopen("a.bin", "rb");</text:p>
            <text:p text:style-name="P20"><text:s text:c="4"/>int a,b,c; <text:s/></text:p>
            <text:p text:style-name="P20"><text:s text:c="4"/>char d,e,f;</text:p>
            <text:p text:style-name="P20"><text:s text:c="4"/>fseek (infile, 0, SEEK_END); <text:s text:c="2"/><text:span text:style-name="T141"><text:s/>//將</text:span><text:span text:style-name="T145">infile</text:span><text:span text:style-name="T141">檔案指標移到檔尾</text:span></text:p>
            <text:p text:style-name="P20"><text:s text:c="4"/>printf("file size of a.bin = %d bytes.\n\n",ftell (infile)) <text:s/>; <text:span text:style-name="T161">//以</text:span><text:span text:style-name="T162">ftell函數傳回目前指標位址</text:span></text:p>
            <text:p text:style-name="P23"><text:s text:c="4"/>fseek (infile, 0, SEEK_SET); <text:s text:c="3"/><text:span text:style-name="T141">//將</text:span><text:span text:style-name="T145">infile</text:span><text:span text:style-name="T141">檔案指標移到檔頭位址</text:span><text:span text:style-name="T145">0處。</text:span></text:p>
            <text:p text:style-name="P24"><text:s text:c="4"/>fread(&amp;a, sizeof( int ), 1, infile); <text:s text:c="2"/><text:span text:style-name="T141">//自</text:span><text:span text:style-name="T146">infile讀取</text:span><text:span text:style-name="T144">1個整數給</text:span><text:span text:style-name="T146">a</text:span></text:p>
            <text:p text:style-name="P20"><text:s text:c="4"/>fread(&amp;b, sizeof( int ), 1, infile); </text:p>
            <text:p text:style-name="P20"><text:s text:c="4"/>fread(&amp;c, sizeof( int ), 1, infile);</text:p>
            <text:p text:style-name="P37"><text:span text:style-name="T116"><text:s text:c="4"/>fread(&amp;d, sizeof( char ), 1, infile); <text:s/></text:span><text:span text:style-name="T118">//自</text:span><text:span text:style-name="T121">infile讀取</text:span><text:span text:style-name="T120">1個字元給</text:span><text:span text:style-name="T121">d</text:span></text:p>
            <text:p text:style-name="P20"><text:s text:c="4"/>fread(&amp;e, sizeof( char ), 1, infile);</text:p>
            <text:p text:style-name="P20"><text:s text:c="4"/>fread(&amp;f, sizeof( char ), 1, infile);</text:p>
            <text:p text:style-name="P20"><text:s text:c="4"/>printf("Get a=%d b=%d c=%d d='%c' e='%c' f='%c' from a.bin ok\n",</text:p>
            <text:p text:style-name="P20"><text:tab/><text:tab/>a,b,c,d,e,f);</text:p>
            <text:p text:style-name="P20"><text:s text:c="4"/>fclose(infile); <text:s text:c="5"/></text:p>
            <text:p text:style-name="P20"><text:s text:c="4"/>return (0); <text:s text:c="2"/></text:p>
            <text:p text:style-name="P20">}</text:p>
          </table:table-cell>
        </table:table-row>
      </table:table>
      <text:p text:style-name="P49"><text:span text:style-name="T94">(</text:span><text:span text:style-name="T32">2</text:span><text:span text:style-name="T94">b)</text:span><text:span text:style-name="T105">按</text:span><text:span text:style-name="T94">F11</text:span><text:span text:style-name="T136"> </text:span><text:span text:style-name="T105">編譯並執行</text:span><text:span text:style-name="T27">f</text:span><text:span text:style-name="T24">read</text:span><text:span text:style-name="T23"> </text:span><text:span text:style-name="T94">.cpp</text:span><text:span text:style-name="T105">，會於新視窗上輸出結果如下</text:span><text:span text:style-name="T136"> </text:span></text:p>
      <table:table table:name="表格5" table:style-name="表格5">
        <table:table-column table:style-name="表格5.A"/>
        <table:table-row>
          <table:table-cell table:style-name="表格5.A1" office:value-type="string">
            <text:p text:style-name="P31">file size of a.bin = 15 bytes.</text:p>
            <text:p text:style-name="P31"/>
            <text:p text:style-name="P31">Get <text:span text:style-name="T172">a=11 </text:span>b=22 c=33 d='D' e='O' f='G' from a.bin ok</text:p>
          </table:table-cell>
        </table:table-row>
      </table:table>
      <text:p text:style-name="P43"><text:span text:style-name="T20">(</text:span><text:span text:style-name="T91">3</text:span><text:span text:style-name="T20">a)</text:span><text:span text:style-name="T104">執行</text:span><text:span text:style-name="T20">DEV-C++</text:span><text:span text:style-name="T104">並按</text:span><text:span text:style-name="T20">CTRL+N</text:span> <text:span text:style-name="T104">編寫如下程式碼並存為在</text:span><text:span text:style-name="T99">d:\f</text:span><text:span text:style-name="T100">write</text:span><text:span text:style-name="T102">2</text:span><text:span text:style-name="T99">.cpp</text:span><text:span text:style-name="T130"> </text:span></text:p>
      <table:table table:name="表格6" table:style-name="表格6">
        <table:table-column table:style-name="表格6.A"/>
        <table:table-row>
          <table:table-cell table:style-name="表格6.A1" office:value-type="string">
            <text:p text:style-name="P26">#include &lt;stdio.h&gt; <text:s text:c="4"/></text:p>
            <text:p text:style-name="P26">int main(void) {</text:p>
            <text:p text:style-name="P29"><text:span text:style-name="T141"><text:s text:c="3"/>//</text:span><text:span text:style-name="T144">宣告一檔案指標變數outfile來存放以二元寫入模式打開的檔案</text:span><text:span text:style-name="T147">b</text:span><text:span text:style-name="T144">.bin的檔案指標</text:span></text:p>
            <text:p text:style-name="P26"><text:s text:c="3"/>FILE *outfile = fopen("<text:span text:style-name="T17">b.bin</text:span>", "wb"); </text:p>
            <text:p text:style-name="P37"><text:span text:style-name="T125"><text:s text:c="3"/></text:span><text:span text:style-name="T126">short</text:span><text:span text:style-name="T125"> </text:span><text:span text:style-name="T127"><text:s/>a=11,</text:span><text:span text:style-name="T125">b=22; <text:s text:c="5"/></text:span><text:span text:style-name="T118">//宣告</text:span><text:span text:style-name="T119">二個s</text:span><text:span text:style-name="T121">hort短</text:span><text:span text:style-name="T119">整數變數a和b，其初值分別為</text:span><text:span text:style-name="T128">11</text:span><text:span text:style-name="T119">和22</text:span><text:span text:style-name="T125"> <text:s text:c="5"/></text:span></text:p>
            <text:p text:style-name="P26"><text:s text:c="3"/>short <text:s/>c=a+b; <text:s/></text:p>
            <text:p text:style-name="P29"><text:s text:c="3"/>fwrite(&amp;a, sizeof(<text:span text:style-name="T17">short</text:span>), 1, outfile); <text:s text:c="3"/><text:span text:style-name="T141">//寫入</text:span><text:span text:style-name="T144">a位址所指的1個短整數的內容到outfile</text:span></text:p>
            <text:p text:style-name="P26"><text:s text:c="3"/>fwrite(&amp;b, sizeof(<text:span text:style-name="T17">short</text:span>), 1, outfile);</text:p>
            <text:p text:style-name="P26"><text:s text:c="3"/>fwrite(&amp;c, sizeof(<text:span text:style-name="T17">short</text:span>), 1, outfile); </text:p>
            <text:p text:style-name="P26"><text:s text:c="3"/><text:span text:style-name="T17">char d[4]="CAT";</text:span></text:p>
            <text:p text:style-name="P26"><text:s text:c="3"/>fwrite(d, sizeof(char), 3, outfile); </text:p>
            <text:p text:style-name="P26"><text:s text:c="3"/>fclose(outfile); <text:s text:c="30"/></text:p>
            <text:p text:style-name="P26"><text:s text:c="3"/>printf("Write a=%d b=%d c=%d d=%s to b.bin ok!\n",a,b,c,d);</text:p>
            <text:p text:style-name="P26"><text:s text:c="3"/>return (0);</text:p>
            <text:p text:style-name="P26">}</text:p>
          </table:table-cell>
        </table:table-row>
      </table:table>
      <text:p text:style-name="P70">註：一個short型態的短整數變數佔用2個位元組的空間。</text:p>
      <text:p text:style-name="P59"><text:soft-page-break/></text:p>
      <text:p text:style-name="P46"><text:span text:style-name="T20">(</text:span><text:span text:style-name="T91">3</text:span><text:span text:style-name="T20">b)</text:span><text:span text:style-name="T104">按</text:span><text:span text:style-name="T20">F11</text:span> <text:span text:style-name="T104">編譯並執行</text:span><text:span text:style-name="T22">f</text:span><text:span text:style-name="T23">write</text:span><text:span text:style-name="T25">2</text:span><text:span text:style-name="T23"> </text:span><text:span text:style-name="T20">.cpp</text:span><text:span text:style-name="T104">，會於新視窗上輸出結果如下</text:span> </text:p>
      <table:table table:name="表格7" table:style-name="表格7">
        <table:table-column table:style-name="表格7.A"/>
        <table:table-row>
          <table:table-cell table:style-name="表格7.A1" office:value-type="string">
            <text:p text:style-name="P34">Write <text:span text:style-name="T172">a=11</text:span> b=22 c=33 d=CAT to b.bin ok!</text:p>
          </table:table-cell>
        </table:table-row>
      </table:table>
      <text:p text:style-name="P46"/>
      <text:p text:style-name="P46"><text:span text:style-name="T22">(</text:span><text:span text:style-name="T25">3</text:span><text:span text:style-name="T23">c</text:span><text:span text:style-name="T22">)</text:span><text:span text:style-name="T104">在</text:span><text:span text:style-name="T20">cmd</text:span><text:span text:style-name="T104">下執行 </text:span><text:span text:style-name="T20">hexdump -</text:span><text:span text:style-name="T93">C </text:span><text:span text:style-name="T20">d:\</text:span><text:span text:style-name="T91">b</text:span><text:span text:style-name="T20">.</text:span><text:span text:style-name="T21">bin</text:span> <text:span text:style-name="T104">，用</text:span><text:span text:style-name="T20">16</text:span><text:span text:style-name="T104">進制數來顯示</text:span><text:span text:style-name="T30">b</text:span><text:span text:style-name="T29">.bin </text:span><text:span text:style-name="T104">如下：</text:span> </text:p>
      <table:table table:name="表格8" table:style-name="表格8">
        <table:table-column table:style-name="表格8.A"/>
        <table:table-row>
          <table:table-cell table:style-name="表格8.A1" office:value-type="string">
            <text:p text:style-name="P26">D:\&gt;hexdump -C d:\b.bin</text:p>
            <text:p text:style-name="P11"><text:span text:style-name="T131">000000 <text:s/></text:span><text:span text:style-name="T133">0b 00</text:span><text:span text:style-name="T131"> 16 00 </text:span><text:span text:style-name="T132">21 00</text:span><text:span text:style-name="T131"> </text:span><text:span text:style-name="T14">43 </text:span><text:span text:style-name="T9">41</text:span><text:span text:style-name="T14"> 54</text:span><text:span text:style-name="T131"> <text:s text:c="22"/>....!.</text:span><text:span text:style-name="T14">C</text:span><text:span text:style-name="T9">A</text:span><text:span text:style-name="T14">T</text:span></text:p>
          </table:table-cell>
        </table:table-row>
      </table:table>
      <text:p text:style-name="P55"/>
      <text:p text:style-name="P58">註：將一個多位數的低位放在較小的位址處，高位放在較大的位址處，則稱小端序(little-endian)； 反之則稱大端序(big-endian)，因如上首二個位元組「<text:span text:style-name="T172">0b 00</text:span><text:span text:style-name="T17"> 」是表示16進位數(</text:span><text:span text:style-name="T172">00 0b</text:span><text:span text:style-name="T17">)，故</text:span>可知存在b.bin檔案內的整數是採<text:span text:style-name="T141">小端序(little-endian)</text:span>。</text:p>
      <text:p text:style-name="P57"/>
      <text:p text:style-name="P44"><text:span text:style-name="T20">(</text:span><text:span text:style-name="T92">4</text:span><text:span text:style-name="T20">a)</text:span><text:span text:style-name="T104">執行</text:span><text:span text:style-name="T20">DEV-C++</text:span><text:span text:style-name="T104">並按</text:span><text:span text:style-name="T20">CTRL+N</text:span> <text:span text:style-name="T104">編寫如下程式碼並存為在</text:span><text:span text:style-name="T99">d:\f</text:span><text:span text:style-name="T100">write</text:span><text:span text:style-name="T101">3</text:span><text:span text:style-name="T99">.cpp</text:span> </text:p>
      <table:table table:name="表格9" table:style-name="表格9">
        <table:table-column table:style-name="表格9.A"/>
        <table:table-row>
          <table:table-cell table:style-name="表格9.A1" office:value-type="string">
            <text:p text:style-name="P27">#include &lt;stdio.h&gt; <text:s text:c="4"/></text:p>
            <text:p text:style-name="P27">int main(void) {</text:p>
            <text:p text:style-name="P27"/>
            <text:p text:style-name="P27"><text:s text:c="3"/>FILE *outfile = fopen("c.bin", "wb"); </text:p>
            <text:p text:style-name="P39"><text:span text:style-name="T125"><text:s text:c="3"/>float <text:s/></text:span><text:span text:style-name="T127">a=11</text:span><text:span text:style-name="T125">,b=22; <text:s text:c="3"/></text:span><text:span text:style-name="T118">//宣告</text:span><text:span text:style-name="T119">二個f</text:span><text:span text:style-name="T121">loat</text:span><text:span text:style-name="T77">單準度浮點數</text:span><text:span text:style-name="T119">變數a和b，其初值分別為</text:span><text:span text:style-name="T128">11</text:span><text:span text:style-name="T119">和22</text:span><text:span text:style-name="T125"> <text:s text:c="11"/></text:span></text:p>
            <text:p text:style-name="P27"><text:s text:c="3"/>float <text:s/>c=a+b; <text:s/></text:p>
            <text:p text:style-name="P30"><text:s text:c="3"/>fwrite(&amp;a, sizeof(float), 1, outfile); <text:s text:c="2"/><text:span text:style-name="T141">//寫入</text:span><text:span text:style-name="T144">a位址所指的1個</text:span><text:span text:style-name="T97">單準度浮點數</text:span><text:span text:style-name="T144">到outfile</text:span></text:p>
            <text:p text:style-name="P27"><text:s text:c="3"/>fwrite(&amp;b, sizeof(float), 1, outfile);</text:p>
            <text:p text:style-name="P27"><text:s text:c="3"/>fwrite(&amp;c, sizeof(float), 1, outfile); </text:p>
            <text:p text:style-name="P37"><text:span text:style-name="T125"><text:s text:c="3"/>char d[4]="ox"; <text:s text:c="3"/></text:span><text:span text:style-name="T118">//宣告一</text:span><text:span text:style-name="T119">個</text:span><text:span text:style-name="T122">有4個元素的</text:span><text:span text:style-name="T119">字元陣列</text:span><text:span text:style-name="T77">變數</text:span><text:span text:style-name="T119">d，其初值為</text:span><text:span text:style-name="T118"> "ox"</text:span></text:p>
            <text:p text:style-name="P38"><text:span text:style-name="T125"><text:s text:c="3"/>fwrite(d, sizeof(char), 2, outfile); <text:s text:c="2"/></text:span><text:span text:style-name="T118">//寫入</text:span><text:span text:style-name="T120">d位址起的2個</text:span><text:span text:style-name="T119">字元</text:span><text:span text:style-name="T120">到outfile</text:span></text:p>
            <text:p text:style-name="P27"><text:s text:c="3"/>fclose(outfile); <text:s text:c="30"/></text:p>
            <text:p text:style-name="P27"><text:s text:c="3"/>printf("<text:span text:style-name="T163">Write a=%.1f b=%.1f c=%.1f d=%s to c.bin ok!\n</text:span>",a,b,c,d);</text:p>
            <text:p text:style-name="P27"><text:s text:c="3"/>return (0);</text:p>
            <text:p text:style-name="P27">}</text:p>
          </table:table-cell>
        </table:table-row>
      </table:table>
      <text:p text:style-name="P47"/>
      <text:p text:style-name="P65">註：一個float型態的單準度浮點數變數佔用4個位元組的空間。</text:p>
      <text:p text:style-name="P3"><text:span text:style-name="T20">(</text:span><text:span text:style-name="T92">4</text:span><text:span text:style-name="T20">b)</text:span><text:span text:style-name="T104">按</text:span><text:span text:style-name="T20">F11</text:span> <text:span text:style-name="T104">編譯並執行</text:span><text:span text:style-name="T22">f</text:span><text:span text:style-name="T23">write</text:span><text:span text:style-name="T26">3</text:span><text:span text:style-name="T23"> </text:span><text:span text:style-name="T20">.cpp</text:span><text:span text:style-name="T104">，會於新視窗上輸出結果如下</text:span> </text:p>
      <table:table table:name="表格10" table:style-name="表格10">
        <table:table-column table:style-name="表格10.A"/>
        <table:table-row>
          <table:table-cell table:style-name="表格10.A1" office:value-type="string">
            <text:p text:style-name="P16"/>
            <text:p text:style-name="P32">Write<text:span text:style-name="T172"> a=11.0</text:span> b=22.0 c=33.0 d=ox to c.bin ok!</text:p>
            <text:p text:style-name="P16"/>
          </table:table-cell>
        </table:table-row>
      </table:table>
      <text:p text:style-name="P52"/>
      <text:p text:style-name="P45"><text:span text:style-name="T22">(</text:span><text:span text:style-name="T26">4</text:span><text:span text:style-name="T23">c</text:span><text:span text:style-name="T22">)</text:span><text:span text:style-name="T104">在</text:span><text:span text:style-name="T20">cmd</text:span><text:span text:style-name="T104">下執行 </text:span><text:span text:style-name="T20">hexdump -</text:span><text:span text:style-name="T93">C </text:span><text:span text:style-name="T20">d:\</text:span><text:span text:style-name="T92">c</text:span><text:span text:style-name="T20">.</text:span><text:span text:style-name="T21">bin</text:span> <text:span text:style-name="T104">，用</text:span><text:span text:style-name="T20">16</text:span><text:span text:style-name="T104">進制數來顯示</text:span><text:span text:style-name="T31">c</text:span><text:span text:style-name="T29">.bin </text:span><text:span text:style-name="T104">如下：</text:span> </text:p>
      <table:table table:name="表格11" table:style-name="表格11">
        <table:table-column table:style-name="表格11.A"/>
        <table:table-row>
          <table:table-cell table:style-name="表格11.A1" office:value-type="string">
            <text:p text:style-name="P21">D:\&gt;hexdump -C d:\c.bin</text:p>
            <text:p text:style-name="P21">000000 <text:span text:style-name="T172"><text:s/></text:span><text:span text:style-name="T2">00 00 30 41</text:span> <text:span text:style-name="T1">00 00 b0 41</text:span><text:span text:style-name="T4"> 00 00 04 42</text:span> <text:span text:style-name="T17">6f 78</text:span> <text:s text:c="7"/>..0A...A...B<text:span text:style-name="T17">ox</text:span></text:p>
            <text:p text:style-name="P7"/>
          </table:table-cell>
        </table:table-row>
      </table:table>
      <text:p text:style-name="P67"/>
      <text:p text:style-name="P75"><text:span text:style-name="T68">註</text:span><text:span text:style-name="T72">1</text:span><text:span text:style-name="T68">：</text:span><text:span text:style-name="T71">IEEE754</text:span><text:span text:style-name="T68">表示法採</text:span><text:span text:style-name="T73">3</text:span><text:span text:style-name="T72">2位元來表示單準度</text:span><text:span text:style-name="T68">浮點數</text:span><text:span text:style-name="T73">，第1位元是符號，第2-8位元為指數部分( 採超12</text:span><text:span text:style-name="T72">7</text:span><text:span text:style-name="T73">碼)，第9-3</text:span><text:span text:style-name="T72">2</text:span><text:span text:style-name="T73">位元為假數部分。</text:span><text:span text:style-name="T33">//</text:span><text:bookmark text:name="sites-page-title-header"/><text:bookmark text:name="sites-page-title"/><text:span text:style-name="T33">詳細</text:span><text:span text:style-name="T34">請參考</text:span><text:span text:style-name="T33"> 如下</text:span><text:span text:style-name="T34">IEEE754</text:span><text:span text:style-name="T20">浮點數表示法說明：</text:span><text:a xlink:type="simple" xlink:href="https://sites.google.com/site/nutncsie10412/ge-ren-jian-jie/fu-dian-shu-biao-shi-fa" text:style-name="Internet_20_link" text:visited-style-name="Visited_20_Internet_20_Link">https://sites.google.com/site/nutncsie10412/ge-ren-jian-jie/fu-dian-shu-biao-shi-fa</text:a><text:span text:style-name="T75"> <text:s/></text:span></text:p>
      <text:p text:style-name="P69"/>
      <text:p text:style-name="P75"><text:span text:style-name="T68">註</text:span><text:span text:style-name="T72">2</text:span><text:span text:style-name="T68">：</text:span><text:span text:style-name="T69">以上首</text:span><text:span text:style-name="T74">4位元組</text:span><text:span text:style-name="T81"> </text:span><text:span text:style-name="T82">00 00 30 41</text:span><text:span text:style-name="T69"> <text:s/>以小端序</text:span><text:span text:style-name="T63">重排為</text:span><text:span text:style-name="T90">( 41 30 00 00)</text:span><text:span text:style-name="T63">→(0 </text:span><text:span text:style-name="T58"><text:s/>100 0001 <text:s/>0</text:span><text:span text:style-name="T54"> </text:span><text:span text:style-name="T160">011 <text:s/>0</text:span><text:span text:style-name="T13">000 <text:s/>0000 <text:s/>0000 <text:s/>0000 <text:s/>0000</text:span><text:span text:style-name="T59"> </text:span><text:span text:style-name="T63">) <text:s text:c="3"/>→ + (</text:span><text:span text:style-name="T64">1.</text:span><text:span text:style-name="T160">0110</text:span><text:span text:style-name="T64">)* 2 ^(</text:span><text:span text:style-name="T58">10000010 </text:span><text:span text:style-name="T64">- </text:span><text:span text:style-name="T58">01111111</text:span><text:span text:style-name="T64">) </text:span><text:span text:style-name="T63">→ + (</text:span><text:span text:style-name="T64">1.</text:span><text:span text:style-name="T83">011</text:span><text:span text:style-name="T84">0</text:span><text:span text:style-name="T64">)* 2 ^(</text:span><text:span text:style-name="T86">130 </text:span><text:span text:style-name="T64">- </text:span><text:span text:style-name="T86">127</text:span><text:span text:style-name="T64">) <text:s/></text:span><text:span text:style-name="T63">→ + (</text:span><text:span text:style-name="T64">1.</text:span><text:span text:style-name="T83">011</text:span><text:span text:style-name="T84">0</text:span><text:span text:style-name="T64">)* 2 ^(</text:span><text:span text:style-name="T86">3</text:span><text:span text:style-name="T64">) <text:s/>→ (1011) <text:s/>→ (0x0B) <text:s/>即10進位的11。</text:span></text:p>
      <text:p text:style-name="P72"><text:span text:style-name="T60">(</text:span><text:span text:style-name="T61">5</text:span><text:span text:style-name="T60">a)</text:span><text:span text:style-name="T108">執行</text:span><text:span text:style-name="T60">DEV-C++</text:span><text:span text:style-name="T108">並按</text:span><text:span text:style-name="T60">CTRL+N</text:span><text:span text:style-name="T109"> </text:span><text:span text:style-name="T108">編寫如下程式碼並存為在</text:span><text:span text:style-name="T85">d:\f</text:span><text:span text:style-name="T87">write</text:span><text:span text:style-name="T89">4</text:span><text:span text:style-name="T85">.cpp</text:span><text:span text:style-name="T116"> </text:span></text:p>
      <table:table table:name="表格12" table:style-name="表格12">
        <table:table-column table:style-name="表格12.A"/>
        <table:table-row>
          <table:table-cell table:style-name="表格12.A1" office:value-type="string">
            <text:p text:style-name="P28">#include &lt;stdio.h&gt; <text:s text:c="4"/></text:p>
            <text:p text:style-name="P28">int main(void) {</text:p>
            <text:p text:style-name="P28"><text:s text:c="3"/>FILE *outfile = fopen("d.bin", "wb"); </text:p>
            <text:p text:style-name="P29"><text:s text:c="3"/><text:span text:style-name="T141">double</text:span> <text:s/><text:span text:style-name="T172">a=11</text:span>,b=22; <text:s text:c="3"/><text:span text:style-name="T165">//宣告</text:span><text:span text:style-name="T166">二個</text:span><text:span text:style-name="T167">double</text:span><text:span text:style-name="T168">倍準度</text:span><text:span text:style-name="T98">浮點數</text:span><text:span text:style-name="T166">變數a和b，其初值分別為</text:span><text:span text:style-name="T171">11</text:span><text:span text:style-name="T166">和22</text:span> <text:s text:c="14"/></text:p>
            <text:p text:style-name="P28"><text:s text:c="3"/><text:span text:style-name="T141">double</text:span> <text:s/>c=a+b; <text:s/></text:p>
            <text:p text:style-name="P29"><text:s text:c="3"/>fwrite(&amp;a, sizeof(<text:span text:style-name="T141">double</text:span>), 1, outfile); <text:s text:c="2"/><text:span text:style-name="T141">//寫入</text:span><text:span text:style-name="T144">a位址所指的1個</text:span><text:span text:style-name="T147">倍準度</text:span><text:span text:style-name="T97">浮點數</text:span><text:span text:style-name="T144">到outfile</text:span></text:p>
            <text:p text:style-name="P28"><text:s text:c="3"/>fwrite(&amp;b, sizeof(<text:span text:style-name="T141">double</text:span>), 1, outfile);</text:p>
            <text:p text:style-name="P28"><text:s text:c="3"/>fwrite(&amp;c, sizeof(<text:span text:style-name="T141">double</text:span>), 1, outfile); </text:p>
            <text:p text:style-name="P28"><text:s text:c="3"/>char d[4]="g";</text:p>
            <text:p text:style-name="P39"><text:span text:style-name="T125"><text:s text:c="3"/>fwrite(d, sizeof(char), 1, outfile); <text:s text:c="4"/></text:span><text:span text:style-name="T118">//寫入</text:span><text:span text:style-name="T120">d位址起的1個</text:span><text:span text:style-name="T119">字元</text:span><text:span text:style-name="T120">到outfile</text:span></text:p>
            <text:p text:style-name="P28"><text:s text:c="3"/>fclose(outfile); <text:s text:c="30"/></text:p>
            <text:p text:style-name="P28"><text:s text:c="3"/>printf("Write a=%<text:span text:style-name="T17">lf </text:span>b=%<text:span text:style-name="T17">lf</text:span> c=%<text:span text:style-name="T17">lf</text:span> d=%s to d.bin ok!\n",a,b,c,d);</text:p>
            <text:p text:style-name="P28"><text:s text:c="3"/>return (0);</text:p>
            <text:p text:style-name="P28">}</text:p>
          </table:table-cell>
        </table:table-row>
      </table:table>
      <text:p text:style-name="P68"/>
      <text:p text:style-name="P68">註：一個double型態的倍準度浮點數變數佔用4個位元組的空間。</text:p>
      <text:p text:style-name="P50"><text:span text:style-name="T33">(</text:span><text:span text:style-name="T36">5</text:span><text:span text:style-name="T33">b)</text:span><text:span text:style-name="T110">按</text:span><text:span text:style-name="T33">F11</text:span><text:span text:style-name="T112"> </text:span><text:span text:style-name="T110">編譯並執行</text:span><text:span text:style-name="T47">f</text:span><text:span text:style-name="T48">write</text:span><text:span text:style-name="T49">4</text:span><text:span text:style-name="T48"> </text:span><text:span text:style-name="T33">.cpp</text:span><text:span text:style-name="T110">，會於新視窗上輸出結果如下</text:span><text:span text:style-name="T112"> </text:span></text:p>
      <table:table table:name="表格13" table:style-name="表格13">
        <table:table-column table:style-name="表格13.A"/>
        <table:table-row>
          <table:table-cell table:style-name="表格13.A1" office:value-type="string">
            <text:p text:style-name="P17">Write <text:span text:style-name="T172">a=11.000000 </text:span>b=22.000000 c=33.000000 d=g to d.bin ok!</text:p>
          </table:table-cell>
        </table:table-row>
      </table:table>
      <text:p text:style-name="P53"/>
      <text:p text:style-name="P4"><text:span text:style-name="T47">(</text:span><text:span text:style-name="T49">5</text:span><text:span text:style-name="T48">c</text:span><text:span text:style-name="T47">)</text:span><text:span text:style-name="T110">在</text:span><text:span text:style-name="T33">cmd</text:span><text:span text:style-name="T110">下執行 </text:span><text:span text:style-name="T33">hexdump -</text:span><text:span text:style-name="T35">C </text:span><text:span text:style-name="T33">d:\</text:span><text:span text:style-name="T36">d</text:span><text:span text:style-name="T33">.</text:span><text:span text:style-name="T37">bin</text:span><text:span text:style-name="T112"> </text:span><text:span text:style-name="T110">，用</text:span><text:span text:style-name="T33">16</text:span><text:span text:style-name="T110">進制數來顯示</text:span><text:span text:style-name="T65">d</text:span><text:span text:style-name="T66">.bin </text:span><text:span text:style-name="T110">如下：</text:span><text:span text:style-name="T112"> </text:span></text:p>
      <table:table table:name="表格14" table:style-name="表格14">
        <table:table-column table:style-name="表格14.A"/>
        <table:table-row>
          <table:table-cell table:style-name="表格14.A1" office:value-type="string">
            <text:p text:style-name="P12">D:\&gt;hexdump -C d:\d.bin</text:p>
            <text:p text:style-name="P12">000000 <text:s/><text:span text:style-name="T5">00 00 00 00 00 00 26 40</text:span> <text:span text:style-name="T6">00 00 00 00 00 00 36 40</text:span> <text:s/>......&amp;@......6@</text:p>
            <text:p text:style-name="P8"><text:span text:style-name="T134">000010 <text:s/></text:span><text:span text:style-name="T7">00 00 00 00 00 80 40 40</text:span><text:span text:style-name="T134"> </text:span><text:span text:style-name="T129">67</text:span><text:span text:style-name="T134"> <text:s text:c="26"/></text:span><text:span text:style-name="T135"><text:s text:c="10"/></text:span><text:span text:style-name="T134">......@@</text:span><text:span text:style-name="T129">g</text:span></text:p>
            <text:p text:style-name="P8"/>
          </table:table-cell>
        </table:table-row>
      </table:table>
      <text:p text:style-name="P66"/>
      <text:p text:style-name="P66"><text:span text:style-name="T153">IEEE754</text:span>表示法採<text:span text:style-name="T152">64位元來表示倍準度</text:span>浮點數<text:span text:style-name="T152">，第1位元是符號，第2-12位元為指數部分( 採超1023碼)，第13-64位元為假數部分。</text:span></text:p>
      <text:p text:style-name="P74"><text:span text:style-name="T68">註：</text:span><text:span text:style-name="T69">以上首8位元組 </text:span><text:span text:style-name="T56">00 00 00 00 00 00 26 40</text:span><text:span text:style-name="T69"> 以小端序重排為( </text:span><text:span text:style-name="T56">40 2</text:span><text:span text:style-name="T57">6</text:span><text:span text:style-name="T56"> 00 00 00 00 00 00</text:span><text:span text:style-name="T55"> </text:span><text:span text:style-name="T69">)→(</text:span><text:span text:style-name="T154">0 </text:span><text:span text:style-name="T156"><text:s/>100 0000 <text:s/>0010 </text:span><text:span text:style-name="T158"><text:s/>01</text:span><text:span text:style-name="T159">1</text:span><text:span text:style-name="T158">0</text:span><text:span text:style-name="T12"> <text:s/>0000 <text:s/>0000 <text:s/>0000 <text:s/>0000</text:span><text:span text:style-name="T69"> ) <text:s text:c="3"/>→ </text:span><text:span text:style-name="T80">+</text:span><text:span text:style-name="T69"> (1</text:span><text:span text:style-name="T76">.</text:span><text:span text:style-name="T78">011</text:span><text:span text:style-name="T79">0</text:span><text:span text:style-name="T69">)* 2 ^(</text:span><text:span text:style-name="T156">10000000010</text:span><text:span text:style-name="T69">-</text:span><text:span text:style-name="T156">01</text:span><text:span text:style-name="T157">1</text:span><text:span text:style-name="T156"> 1</text:span><text:span text:style-name="T157">111</text:span><text:span text:style-name="T156">1</text:span><text:span text:style-name="T157">111</text:span><text:span text:style-name="T69">) <text:s/>→ </text:span><text:span text:style-name="T80">+</text:span><text:span text:style-name="T69"> (1</text:span><text:span text:style-name="T76">.</text:span><text:span text:style-name="T78">011</text:span><text:span text:style-name="T79">0</text:span><text:span text:style-name="T69">)* 2 ^(</text:span><text:span text:style-name="T154">102</text:span><text:span text:style-name="T155">6</text:span><text:span text:style-name="T69">-</text:span><text:span text:style-name="T154">1</text:span><text:span text:style-name="T155">023</text:span><text:span text:style-name="T69">) <text:s text:c="2"/>→</text:span><text:span text:style-name="T70"> </text:span><text:span text:style-name="T69">(1011) <text:s/>→ (0x0B) <text:s/>即10進位的11。</text:span></text:p>
      <text:p text:style-name="P71"><text:span text:style-name="T60">(</text:span><text:span text:style-name="T62">6</text:span><text:span text:style-name="T60">a)</text:span><text:span text:style-name="T108">執行</text:span><text:span text:style-name="T60">DEV-C++</text:span><text:span text:style-name="T108">並按</text:span><text:span text:style-name="T60">CTRL+N</text:span><text:span text:style-name="T109"> </text:span><text:span text:style-name="T108">編寫如下程式碼並存為在</text:span><text:span text:style-name="T85">d:\f</text:span><text:span text:style-name="T87">write</text:span><text:span text:style-name="T88">5</text:span><text:span text:style-name="T85">.cpp</text:span><text:span text:style-name="T116"> </text:span></text:p>
      <table:table table:name="表格15" table:style-name="表格15">
        <table:table-column table:style-name="表格15.A"/>
        <table:table-row>
          <table:table-cell table:style-name="表格15.A1" office:value-type="string">
            <text:p text:style-name="P13">#include &lt;stdio.h&gt; <text:s text:c="4"/></text:p>
            <text:p text:style-name="P13">#include &lt;string.h&gt; <text:s text:c="4"/></text:p>
            <text:p text:style-name="P15"><text:span text:style-name="T141">//自訂一個有如下</text:span><text:span text:style-name="T142">4個欄位的aRec結構資料型態</text:span></text:p>
            <text:p text:style-name="P13">typedef struct{</text:p>
            <text:p text:style-name="P13"><text:s text:c="3"/>int <text:s/>a;</text:p>
            <text:p text:style-name="P13"><text:s text:c="3"/>int <text:s/>b;</text:p>
            <text:p text:style-name="P13"><text:s text:c="3"/>int <text:s/>c;</text:p>
            <text:p text:style-name="P13"><text:s text:c="3"/>char d[4]; <text:s text:c="2"/></text:p>
            <text:p text:style-name="P14">} aRec; <text:s text:c="18"/></text:p>
            <text:p text:style-name="P13">int main(void) {</text:p>
            <text:p text:style-name="P14"><text:s text:c="3"/>aRec p; <text:s text:c="17"/><text:span text:style-name="T141">//宣告</text:span><text:span text:style-name="T143">1個</text:span><text:span text:style-name="T142">aRec資料型態的變數p</text:span></text:p>
            <text:p text:style-name="P13"><text:s text:c="3"/>FILE *outfile = fopen("e.bin", "wb"); </text:p>
            <text:p text:style-name="P15"><text:s text:c="2"/><text:span text:style-name="T172"><text:s/>p.a=11</text:span>; p.b=22; p.c=p.a+p.b; <text:s/></text:p>
            <text:p text:style-name="P40"><text:s text:c="3"/><text:span text:style-name="T141">//C語言字串是以</text:span><text:span text:style-name="T149">0值字元為結束符號，</text:span><text:span text:style-name="T141">"god"</text:span><text:span text:style-name="T148">字串也是</text:span><text:span text:style-name="T141">以</text:span><text:span text:style-name="T148">0值字元結束，字串長度為4。</text:span></text:p>
            <text:p text:style-name="P41"><text:span text:style-name="T111"><text:s text:c="3"/>strncpy(p.d,"god",4); <text:s text:c="2"/></text:span><text:span text:style-name="T170">/</text:span><text:span text:style-name="T169">/strncpy函數將"god"字串的4個字元複製到變數p的欄位d陣列中。</text:span><text:span text:style-name="T111"> <text:s/></text:span></text:p>
            <text:p text:style-name="P41"><text:span text:style-name="T111"><text:s text:c="3"/>fwrite(&amp;p, sizeof(aRec), 1, outfile); <text:s text:c="3"/></text:span><text:span text:style-name="T125"><text:s text:c="2"/></text:span><text:span text:style-name="T118">//寫入</text:span><text:span text:style-name="T124">p</text:span><text:span text:style-name="T120">位址指的1個</text:span><text:span text:style-name="T119">a</text:span><text:span text:style-name="T124">Rec結構</text:span><text:span text:style-name="T120">到outfile</text:span></text:p>
            <text:p text:style-name="P13"><text:s text:c="3"/>fclose(outfile); <text:s text:c="30"/></text:p>
            <text:p text:style-name="P13"><text:s text:c="3"/>printf("Write a record p(%d,%d,%d,%s) to e.bin ok , sizeof(aRec)=%d !\n",</text:p>
            <text:p text:style-name="P13"><text:s text:c="14"/>p.a,p.b,p.c,p.d,sizeof(aRec));</text:p>
            <text:p text:style-name="P13"><text:s text:c="3"/>return (0);</text:p>
            <text:p text:style-name="P13">}</text:p>
          </table:table-cell>
        </table:table-row>
      </table:table>
      <text:p text:style-name="P71"><text:span text:style-name="T33">(</text:span><text:span text:style-name="T38">6</text:span><text:span text:style-name="T33">b)</text:span><text:span text:style-name="T110">按</text:span><text:span text:style-name="T33">F11</text:span><text:span text:style-name="T112"> </text:span><text:span text:style-name="T110">編譯並執行</text:span><text:span text:style-name="T47">f</text:span><text:span text:style-name="T48">write</text:span><text:span text:style-name="T50">5</text:span><text:span text:style-name="T48"> </text:span><text:span text:style-name="T33">.cpp</text:span><text:span text:style-name="T110">，會於新視窗上輸出結果如下</text:span><text:span text:style-name="T112"> </text:span></text:p>
      <table:table table:name="表格16" table:style-name="表格16">
        <table:table-column table:style-name="表格16.A"/>
        <table:table-row>
          <table:table-cell table:style-name="表格16.A1" office:value-type="string">
            <text:p text:style-name="P18">Write a record <text:span text:style-name="T172">p(11,22,33,god) </text:span>to e.bin ok , sizeof(aRec)=16 !</text:p>
          </table:table-cell>
        </table:table-row>
      </table:table>
      <text:p text:style-name="P71"><text:span text:style-name="T47">(</text:span><text:span text:style-name="T50">6</text:span><text:span text:style-name="T48">c</text:span><text:span text:style-name="T47">)</text:span><text:span text:style-name="T110">在</text:span><text:span text:style-name="T33">cmd</text:span><text:span text:style-name="T110">下執行 </text:span><text:span text:style-name="T33">hexdump -</text:span><text:span text:style-name="T35">C </text:span><text:span text:style-name="T33">d:\</text:span><text:span text:style-name="T39">e</text:span><text:span text:style-name="T33">.</text:span><text:span text:style-name="T37">bin</text:span><text:span text:style-name="T112"> </text:span><text:span text:style-name="T110">，用</text:span><text:span text:style-name="T33">16</text:span><text:span text:style-name="T110">進制數來顯示</text:span><text:span text:style-name="T67">e</text:span><text:span text:style-name="T66">.bin </text:span><text:span text:style-name="T110">如下：</text:span><text:span text:style-name="T112"> </text:span></text:p>
      <table:table table:name="表格17" table:style-name="表格17">
        <table:table-column table:style-name="表格17.A"/>
        <table:table-row>
          <table:table-cell table:style-name="表格17.A1" office:value-type="string">
            <text:p text:style-name="P9">D:\&gt;hexdump -C d:\e.bin</text:p>
            <text:p text:style-name="P9">000000 <text:s/><text:span text:style-name="T172">0b 00 00 00</text:span> <text:span text:style-name="T1">16 00 00 00</text:span> <text:span text:style-name="T17">21 00 00 00</text:span> 67 6f 64 <text:span text:style-name="T17">00</text:span> <text:s/>........!...god<text:span text:style-name="T17">.</text:span></text:p>
          </table:table-cell>
        </table:table-row>
      </table:table>
      <text:p text:style-name="P60"/>
      <text:p text:style-name="P61"><text:soft-page-break/></text:p>
      <text:p text:style-name="P76"><text:span text:style-name="T41">(7a-</text:span><text:span text:style-name="T43">1</text:span><text:span text:style-name="T41">) 請參考</text:span><text:span text:style-name="T42">(2)</text:span><text:span text:style-name="T41">fread.cpp 及</text:span><text:span text:style-name="T42">(3a)</text:span><text:span text:style-name="T41">fwrite2.cpp ，設計可讀取b.bin</text:span><text:span text:style-name="T42">內容</text:span><text:span text:style-name="T41">的程式fread2.cpp。</text:span></text:p>
      <table:table table:name="表格18" table:style-name="表格18">
        <table:table-column table:style-name="表格18.A"/>
        <table:table-row>
          <table:table-cell table:style-name="表格18.A1" office:value-type="string">
            <text:p text:style-name="P25">#include &lt;stdio.h&gt; </text:p>
            <text:p text:style-name="P25">int main(void) <text:s/>{ </text:p>
            <text:p text:style-name="P25"><text:s text:c="4"/>FILE *infile = fopen("b.bin", "rb");</text:p>
            <text:p text:style-name="P25"><text:s text:c="4"/>short a,b,c; <text:s/></text:p>
            <text:p text:style-name="P25"><text:tab/>char d[4];</text:p>
            <text:p text:style-name="P25"/>
            <text:p text:style-name="P25"><text:tab/>fseek (infile, 0, SEEK_END);</text:p>
            <text:p text:style-name="P25"><text:tab/>printf("file size of b.bin = %d bytes.\n\n",ftell (infile)) <text:s/>;</text:p>
            <text:p text:style-name="P25"/>
            <text:p text:style-name="P25"><text:tab/>fseek (infile, 0, SEEK_SET);</text:p>
            <text:p text:style-name="P25"><text:s text:c="4"/>fread(&amp;a, sizeof( short ), 1, infile);</text:p>
            <text:p text:style-name="P25"><text:s text:c="4"/>fread(&amp;b, sizeof( short ), 1, infile); </text:p>
            <text:p text:style-name="P25"><text:s text:c="4"/>fread(&amp;c, sizeof( short ), 1, infile);</text:p>
            <text:p text:style-name="P25"><text:s text:c="4"/>fread(d, sizeof( char ), 4, infile); </text:p>
            <text:p text:style-name="P25"><text:s text:c="3"/></text:p>
            <text:p text:style-name="P25"><text:s text:c="4"/>printf("Get a=%d b=%d c=%d d=%s from b.bin ok\n",</text:p>
            <text:p text:style-name="P25"><text:tab/><text:tab/>a,b,c,d);</text:p>
            <text:p text:style-name="P25"><text:s text:c="4"/>fclose(infile); </text:p>
            <text:p text:style-name="P25"><text:s text:c="4"/>return (0); <text:s text:c="2"/></text:p>
            <text:p text:style-name="P25">}</text:p>
          </table:table-cell>
        </table:table-row>
      </table:table>
      <text:p text:style-name="P77"><text:span text:style-name="T33">(</text:span><text:span text:style-name="T44">7</text:span><text:span text:style-name="T33">a-</text:span><text:span text:style-name="T43">2</text:span><text:span text:style-name="T33">)</text:span><text:span text:style-name="T110">按</text:span><text:span text:style-name="T33">F11</text:span><text:span text:style-name="T112"> </text:span><text:span text:style-name="T110">編譯並執行</text:span><text:span text:style-name="T47">f</text:span><text:span text:style-name="T51">read</text:span><text:span text:style-name="T52">2</text:span><text:span text:style-name="T48"> </text:span><text:span text:style-name="T33">.cpp</text:span><text:span text:style-name="T110">，會於新視窗上輸出結果如下</text:span><text:span text:style-name="T112"> </text:span></text:p>
      <table:table table:name="表格19" table:style-name="表格19">
        <table:table-column table:style-name="表格19.A"/>
        <table:table-row>
          <table:table-cell table:style-name="表格19.A1" office:value-type="string">
            <text:p text:style-name="P35">file size of b.bin = 9 bytes.</text:p>
            <text:p text:style-name="P35"/>
            <text:p text:style-name="P35">Get <text:span text:style-name="T172">a=11</text:span> b=22 c=33 d=CAT from b.bin ok</text:p>
          </table:table-cell>
        </table:table-row>
      </table:table>
      <text:p text:style-name="P62"/>
      <text:p text:style-name="P81"><text:span text:style-name="T179">8</text:span>.本檔請匯出為PDF檔<text:span text:style-name="T179">(</text:span><text:span text:style-name="T106">檔名為</text:span><text:span text:style-name="T176">2021</text:span><text:span text:style-name="T177">1019CfileIO</text:span><text:span text:style-name="T176">+</text:span><text:span text:style-name="T175">你名</text:span><text:span text:style-name="T178">+</text:span><text:span text:style-name="T175">你號</text:span><text:span text:style-name="T176">.pdf</text:span><text:span text:style-name="T179">)</text:span>，並寄給老師 <text:span text:style-name="T19">bm2director@gmail.com</text:span>。</text:p>
      <text:p text:style-name="P64"/>
      <text:p text:style-name="P63"><text:span text:style-name="T179">9</text:span>.課後作業：</text:p>
      <text:p text:style-name="P63"/>
      <text:p text:style-name="P78"><text:span text:style-name="T41">(</text:span><text:span text:style-name="T46">9</text:span><text:span text:style-name="T45">a</text:span><text:span text:style-name="T41">) 請參考</text:span><text:span text:style-name="T42">(2)</text:span><text:span text:style-name="T41">fread.cpp 及</text:span><text:span text:style-name="T42">(4a)</text:span><text:span text:style-name="T41">fwrite3.cpp ，設計可讀取</text:span><text:span text:style-name="T42">c</text:span><text:span text:style-name="T41">.bin</text:span><text:span text:style-name="T42">內容</text:span><text:span text:style-name="T41">的程式fread3.cpp。</text:span></text:p>
      <text:p text:style-name="P63"/>
      <text:p text:style-name="P78"><text:span text:style-name="T41">(</text:span><text:span text:style-name="T46">9</text:span><text:span text:style-name="T45">b</text:span><text:span text:style-name="T41">) 請參考</text:span><text:span text:style-name="T42">(2)</text:span><text:span text:style-name="T41">fread.cpp 及</text:span><text:span text:style-name="T42">(5a)</text:span><text:span text:style-name="T41">fwrite4.cpp ，設計可讀取d.bin</text:span><text:span text:style-name="T42">內容</text:span><text:span text:style-name="T41">的程式fread4.cpp。</text:span></text:p>
      <text:p text:style-name="P63"/>
      <text:p text:style-name="P78"><text:span text:style-name="T41">(</text:span><text:span text:style-name="T46">9</text:span><text:span text:style-name="T45">c</text:span><text:span text:style-name="T41">) 請參考</text:span><text:span text:style-name="T42">(2)</text:span><text:span text:style-name="T41">fread.cpp 及</text:span><text:span text:style-name="T42">(6a)</text:span><text:span text:style-name="T41">fwrite5.cpp ，設計可讀取e.bin</text:span><text:span text:style-name="T42">內容</text:span><text:span text:style-name="T41">的程式fread5.cpp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38318a" officeooo:paragraph-rsid="005998f3"/>
    </style:style>
    <style:style style:name="MT1" style:family="text">
      <style:text-properties style:text-underline-style="solid" style:text-underline-width="auto" style:text-underline-color="font-color" fo:background-color="#00ffff" loext:char-shading-value="0"/>
    </style:style>
    <style:style style:name="MT2" style:family="text">
      <style:text-properties style:text-underline-style="solid" style:text-underline-width="auto" style:text-underline-color="font-color" officeooo:rsid="005998f3" fo:background-color="#00ffff" loext:char-shading-value="0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座號</text:span><text:span text:style-name="MT2">+姓</text:span><text:span text:style-name="MT1">名</text:span>: p<text:page-number text:select-page="current">6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4T19:42:18.605000000</meta:creation-date>
    <dc:date>2021-10-14T21:22:29.475000000</dc:date>
    <meta:editing-duration>PT4H45M12S</meta:editing-duration>
    <meta:editing-cycles>40</meta:editing-cycles>
    <meta:generator>LibreOffice/6.3.3.2$Windows_X86_64 LibreOffice_project/a64200df03143b798afd1ec74a12ab50359878ed</meta:generator>
    <meta:document-statistic meta:table-count="19" meta:image-count="0" meta:object-count="0" meta:page-count="6" meta:paragraph-count="181" meta:word-count="2392" meta:character-count="8074" meta:non-whitespace-character-count="6499"/>
  </office:meta>
</office:document-meta>
</file>